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5.001cm" fo:margin-right="0cm" fo:text-indent="-5.001cm" style:auto-text-indent="false">
        <style:tab-stops>
          <style:tab-stop style:position="15.002cm"/>
        </style:tab-stops>
      </style:paragraph-properties>
      <style:text-properties style:font-name="Times New Roman" officeooo:paragraph-rsid="0005f98d"/>
    </style:style>
    <style:style style:name="P2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Times New Roman" fo:font-weight="bold" officeooo:paragraph-rsid="0005f98d" style:font-weight-asian="bold" style:font-name-complex="Verdana"/>
    </style:style>
    <style:style style:name="P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5f98d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5f98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05f98d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5f98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officeooo:paragraph-rsid="0005f98d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5f98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5f98d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5f98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5f98d" style:font-weight-asian="bold" style:font-name-complex="Ari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0b6e7d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05f98d" style:font-size-asian="8pt" style:font-name-complex="Verdana" style:font-size-complex="8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officeooo:paragraph-rsid="0005f98d" style:font-size-asian="11pt" style:font-name-complex="Verdana" style:font-size-complex="11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officeooo:paragraph-rsid="0005f98d" style:font-size-asian="11pt" style:font-size-complex="11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8pt" fo:font-style="italic" fo:font-weight="normal" officeooo:paragraph-rsid="0005f98d" style:font-size-asian="8pt" style:font-style-asian="italic" style:font-weight-asian="normal" style:font-name-complex="Verdana" style:font-size-complex="8pt" style:font-weight-complex="normal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8pt" officeooo:paragraph-rsid="0005f98d" style:font-size-asian="8pt" style:font-name-complex="Verdana" style:font-size-complex="8pt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8pt" fo:font-weight="bold" officeooo:paragraph-rsid="0005f98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8pt" fo:font-weight="normal" officeooo:paragraph-rsid="0005f98d" style:font-size-asian="8pt" style:font-weight-asian="normal" style:font-name-complex="Verdana" style:font-size-complex="8pt" style:font-weight-complex="normal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9pt" fo:font-weight="bold" officeooo:paragraph-rsid="0005f98d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fo:font-size="9pt" fo:font-weight="normal" officeooo:paragraph-rsid="0005f98d" style:font-size-asian="9pt" style:font-weight-asian="normal" style:font-name-complex="Verdana" style:font-size-complex="9pt" style:font-weight-complex="normal"/>
    </style:style>
    <style:style style:name="P22" style:family="paragraph" style:parent-style-name="Standard">
      <style:paragraph-properties fo:margin-top="0cm" fo:margin-bottom="0.071cm" loext:contextual-spacing="false" fo:text-align="justify" style:justify-single-word="false"/>
      <style:text-properties style:font-name="Times New Roman" fo:font-size="9pt" fo:font-weight="normal" officeooo:paragraph-rsid="0005f98d" style:font-size-asian="9pt" style:font-weight-asian="normal" style:font-name-complex="Verdana" style:font-size-complex="9pt" style:font-weight-complex="normal"/>
    </style:style>
    <style:style style:name="P23" style:family="paragraph" style:parent-style-name="Standard">
      <style:paragraph-properties fo:text-align="end" style:justify-single-word="false">
        <style:tab-stops>
          <style:tab-stop style:position="0cm"/>
          <style:tab-stop style:position="15.002cm"/>
        </style:tab-stops>
      </style:paragraph-properties>
      <style:text-properties style:font-name="Times New Roman" officeooo:paragraph-rsid="000f0b79"/>
    </style:style>
    <style:style style:name="P24" style:family="paragraph" style:parent-style-name="Tekst_20_podstawowy_20_22">
      <style:paragraph-properties fo:margin-left="8.742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0pt" officeooo:paragraph-rsid="0005f98d" style:font-size-asian="10pt" style:font-name-complex="Verdana" style:font-weight-complex="bold"/>
    </style:style>
    <style:style style:name="P25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fo:font-size="11pt" officeooo:paragraph-rsid="0005f98d" style:font-size-asian="11pt" style:font-name-complex="Verdana" style:font-size-complex="11pt"/>
    </style:style>
    <style:style style:name="P26" style:family="paragraph" style:parent-style-name="List_20_Paragraph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1pt" fo:font-style="italic" officeooo:paragraph-rsid="0005f98d" style:font-size-asian="11pt" style:font-style-asian="italic" style:font-name-complex="Verdana" style:font-size-complex="11pt"/>
    </style:style>
    <style:style style:name="P27" style:family="paragraph" style:parent-style-name="List_20_Paragraph" style:list-style-name="WW8Num9">
      <style:paragraph-properties fo:margin-left="0.81cm" fo:margin-right="0cm" fo:margin-top="0cm" fo:margin-bottom="0.071cm" loext:contextual-spacing="false" fo:text-align="justify" style:justify-single-word="false" fo:text-indent="-0.75cm" style:auto-text-indent="false"/>
      <style:text-properties style:font-name="Times New Roman" fo:font-size="9pt" fo:font-weight="normal" officeooo:paragraph-rsid="0005f98d" style:font-size-asian="9pt" style:font-weight-asian="normal" style:font-name-complex="Verdana" style:font-size-complex="9pt" style:font-weight-complex="normal"/>
    </style:style>
    <style:style style:name="P28" style:family="paragraph" style:parent-style-name="List_20_Paragraph" style:list-style-name="WW8Num10">
      <style:paragraph-properties fo:margin-top="0cm" fo:margin-bottom="0.071cm" loext:contextual-spacing="true" fo:text-align="justify" style:justify-single-word="false"/>
      <style:text-properties style:font-name="Times New Roman" fo:font-size="9pt" fo:font-weight="normal" officeooo:paragraph-rsid="0005f98d" style:font-size-asian="9pt" style:font-weight-asian="normal" style:font-name-complex="Verdana" style:font-size-complex="9pt" style:font-weight-complex="normal"/>
    </style:style>
    <style:style style:name="P29" style:family="paragraph" style:parent-style-name="List_20_Paragraph" style:list-style-name="WW8Num9">
      <style:paragraph-properties fo:margin-left="0.81cm" fo:margin-right="0cm" fo:margin-top="0cm" fo:margin-bottom="0.071cm" loext:contextual-spacing="false" fo:text-align="justify" style:justify-single-word="false" fo:text-indent="-0.635cm" style:auto-text-indent="false"/>
      <style:text-properties style:font-name="Times New Roman" fo:font-size="9pt" fo:font-weight="normal" officeooo:paragraph-rsid="0005f98d" style:font-size-asian="9pt" style:font-weight-asian="normal" style:font-name-complex="Verdana" style:font-size-complex="9pt" style:font-weight-complex="normal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Times New Roman" officeooo:paragraph-rsid="0005f98d"/>
    </style:style>
    <style:style style:name="P31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Times New Roman" fo:font-size="10pt" fo:font-style="italic" officeooo:paragraph-rsid="0005f98d" style:font-size-asian="10pt" style:font-style-asian="italic" style:font-name-complex="Verdana" style:font-style-complex="italic" style:font-weight-complex="bold"/>
    </style:style>
    <style:style style:name="P3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  <style:tab-stop style:position="15.002cm"/>
        </style:tab-stops>
      </style:paragraph-properties>
      <style:text-properties style:font-name="Times New Roman" fo:font-size="10pt" fo:font-style="italic" fo:font-weight="bold" officeooo:paragraph-rsid="000f0b79" style:font-size-asian="10pt" style:font-style-asian="italic" style:font-weight-asian="bold" style:font-name-complex="Verdana" style:font-style-complex="italic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142b5b" style:font-size-asian="11pt" style:font-size-complex="11pt"/>
    </style:style>
    <style:style style:name="T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TimesNew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letter-kerning="true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186" style:letter-kerning="true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font-size="10pt" fo:font-style="italic" style:font-size-asian="10pt" style:font-style-asian="italic" style:font-name-complex="Verdana"/>
    </style:style>
    <style:style style:name="T6" style:family="text">
      <style:text-properties fo:font-size="10pt" fo:font-style="italic" style:font-size-asian="10pt" style:font-style-asian="italic" style:font-name-complex="Verdana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Verdana" style:font-style-complex="italic" style:font-weight-complex="bold"/>
    </style:style>
    <style:style style:name="T8" style:family="text">
      <style:text-properties fo:font-size="10pt" fo:font-style="italic" fo:font-weight="bold" officeooo:rsid="0011caed" style:font-size-asian="10pt" style:font-style-asian="italic" style:font-weight-asian="bold" style:font-name-complex="Verdana" style:font-style-complex="italic" style:font-weight-complex="bold"/>
    </style:style>
    <style:style style:name="T9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-complex="Verdana"/>
    </style:style>
    <style:style style:name="T13" style:family="text">
      <style:text-properties officeooo:rsid="0007332b" style:font-name-complex="Verdana"/>
    </style:style>
    <style:style style:name="T14" style:family="text">
      <style:text-properties officeooo:rsid="000d41b1" style:font-name-complex="Verdana"/>
    </style:style>
    <style:style style:name="T15" style:family="text">
      <style:text-properties fo:font-style="italic" fo:font-weight="bold" style:font-style-asian="italic" style:font-weight-asian="bold" style:font-name-complex="Verdana" style:font-weight-complex="bold"/>
    </style:style>
    <style:style style:name="T16" style:family="text">
      <style:text-properties fo:font-style="italic" style:font-style-asian="italic" style:font-name-complex="Verdana"/>
    </style:style>
    <style:style style:name="T17" style:family="text">
      <style:text-properties fo:font-weight="bold" style:font-weight-asian="bold" style:font-name-complex="Verdana" style:font-weight-complex="bold"/>
    </style:style>
    <style:style style:name="T18" style:family="text">
      <style:text-properties fo:font-style="normal" style:font-style-asian="normal" style:font-name-complex="Verdana" style:font-style-complex="normal"/>
    </style:style>
    <style:style style:name="T19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0" style:family="text">
      <style:text-properties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3"><text:span text:style-name="T7">Załącznik Nr </text:span><text:span text:style-name="T8">3</text:span><text:span text:style-name="T7"> do Ogłoszenia <text:s/>o przetargu </text:span></text:p>
      <text:h text:style-name="P31" text:outline-level="1"/>
      <text:h text:style-name="P31" text:outline-level="1"/>
      <text:h text:style-name="P30" text:outline-level="1"><text:span text:style-name="T6">OŚWIADCZENIE</text:span><text:span text:style-name="T5"> WYKONAWCY O BRAKU PODSTAW DO WYKLUCZENIA </text:span></text:h>
      <text:p text:style-name="P1"/>
      <text:p text:style-name="P2">Zamawiający </text:p>
      <text:p text:style-name="P24">Gmina Miejska Świeradów-Zdrój</text:p>
      <text:p text:style-name="P24"/>
      <text:p text:style-name="P3">Oświadczenie wykonawcy </text:p>
      <text:p text:style-name="P4">składane na podstawie art. 25a ust. 1 ustawy z dnia 29 stycznia 2004 r. </text:p>
      <text:p text:style-name="P6"><text:span text:style-name="T9"><text:s/></text:span><text:span text:style-name="T10">Prawo zamówień publicznych (dalej jako: ustawa Pzp), </text:span></text:p>
      <text:p text:style-name="P11">DOTYCZĄCE PRZESŁANEK WYKLUCZENIA Z POSTĘPOWANIA</text:p>
      <text:p text:style-name="P7"/>
      <text:p text:style-name="P33"><text:span text:style-name="T12">Na potrzeby postępowania o udzielenie zamówienia publicznego pn. : </text:span><text:span text:style-name="T1"><text:s/></text:span><text:span text:style-name="T4">Rozb</text:span><text:span text:style-name="T3">udowa </text:span><text:span text:style-name="T4">sieci </text:span><text:span text:style-name="T3">kanalizacji sanitarnej w ul. Parkowej,</text:span></text:p>
      <text:p text:style-name="P12"><text:span text:style-name="T19">o</text:span><text:span text:style-name="T17">świadczam, że: </text:span><text:span text:style-name="T12"><text:s/></text:span></text:p>
      <text:p text:style-name="P25"/>
      <text:p text:style-name="P14">a) nie podlegam wykluczeniu z postępowania na podstawie <text:line-break/>art. 24 ust 1 pkt 12-23 ustawy Pzp,</text:p>
      <text:p text:style-name="P26"/>
      <text:p text:style-name="P15"><text:span text:style-name="T18">b)</text:span><text:span text:style-name="T16"> </text:span><text:span text:style-name="T15">*</text:span><text:span text:style-name="T16"> </text:span><text:span text:style-name="T12">zachodzą w stosunku do mnie podstawy wykluczenia z postępowania na podstawie art. …………. ustawy Pzp </text:span><text:span text:style-name="T16">(podać mającą zastosowanie podstawę wykluczenia spośród wymienionych w art. 24 ust. 1 pkt 13-14, 16-20 <text:s/>ustawy Pzp).</text:span><text:span text:style-name="T12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.</text:span></text:p>
      <text:p text:style-name="P8"><text:span text:style-name="T20">…………………………………………………………………………………………</text:span><text:span text:style-name="T12">..…………………........</text:span></text:p>
      <text:p text:style-name="P8"><text:span text:style-name="T17">b)*</text:span><text:bookmark-start text:name="__DdeLink__1398_314632954"/><text:span text:style-name="T17">[wypełnia Wykonawca </text:span><text:bookmark-end text:name="__DdeLink__1398_314632954"/><text:span text:style-name="T17">w stosunku do którego zachodzą podstawy wykluczenia]</text:span></text:p>
      <text:p text:style-name="P8"><text:span text:style-name="T12">c) </text:span><text:span text:style-name="T17">*</text:span><text:span text:style-name="T12">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..…………………………………</text:span><text:bookmark text:name="_GoBack"/><text:span text:style-name="T12"> </text:span><text:span text:style-name="T16">(podać pełną nazwę/firmę, adres, a także w zależności od podmiotu: NIP/PESEL, KRS/CEiDG) </text:span><text:span text:style-name="T12">nie zachodzą podstawy wykluczenia z postępowania o udzielenie zamówienia.</text:span></text:p>
      <text:p text:style-name="P10">c)*[wypełnia Wykonawca który powołuje się na zasoby innych podmiotów]</text:p>
      <text:p text:style-name="P9">d) wszystkie informacje podane w pkt a), b) i c)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8"><text:span text:style-name="T20">…………</text:span><text:span text:style-name="T12">.….……. </text:span><text:span text:style-name="T16">(miejscowość), </text:span><text:span text:style-name="T12">dnia </text:span><text:span text:style-name="T14">.................</text:span><text:span text:style-name="T13"> 2017 </text:span><text:span text:style-name="T12"><text:s/>r. </text:span></text:p>
      <text:p text:style-name="P5"><text:span text:style-name="T11"><text:tab/></text:span><text:tab/><text:tab/><text:tab/><text:tab/><text:tab/><text:tab/> <text:s text:c="25"/>…………………………………………</text:p>
      <text:p text:style-name="P16"><text:s text:c="31"/>(podpis)</text:p>
      <text:p text:style-name="P13">* Podpisuje każdy wykonawca składający ofertę</text:p>
      <text:p text:style-name="P17">*W przypadku Wykonawców wspólnie ubiegających się o zamówienie powyższy dokument podpisują wszyscy członkowie konsorcjum lub Pełnomocnik w imieniu całego konsorcjum.</text:p>
      <text:p text:style-name="P18"/>
      <text:p text:style-name="P18"/>
      <text:p text:style-name="P18"/>
      <text:p text:style-name="P20"><text:soft-page-break/>INFORMACJA:</text:p>
      <text:p text:style-name="P22">W przedmiotowym postępowaniu Zamawiający zgodnie z art. 24 ust. 1 pkt. 12-23 ustawy PZP wykluczy:</text:p>
      <text:list xml:id="list5880979814139646073" text:style-name="WW8Num9">
        <text:list-item>
          <text:p text:style-name="P27">wykonawcę, który nie wykazał spełniania warunków udziału w postępowaniu lub nie został zaproszony do negocjacji lub złożenia ofert wstępnych albo ofert, lub nie wykazał braku podstaw wykluczenia;</text:p>
        </text:list-item>
        <text:list-item>
          <text:p text:style-name="P27">wykonawcę będącego osobą fizyczną, którego prawomocnie skazano za przestępstwo:</text:p>
        </text:list-item>
      </text:list>
      <text:list xml:id="list4012588893579897941" text:style-name="WW8Num10">
        <text:list-item>
          <text:p text:style-name="P28">o którym mowa w­ art. 165a, art. 181–188, art. 189a, art. 218–221, art. 228–230a, art. 250a, art. 258 lub art. 270–309 ustawy z dnia 6 czerwca 1997 r. – Kodeks karny (Dz. U. Nr 88, poz. 553, z późn. zm.) lub­ art. 46 lub art. 48 ustawy z dnia 25 czerwca 2010 r. o sporcie (Dz. U. z 2016 r. poz. 176),</text:p>
        </text:list-item>
        <text:list-item>
          <text:p text:style-name="P28">o charakterze terrorystycznym, o którym mowa w art. 115 § 20 ustawy z dnia 6 czerwca 1997 r. – Kodeks karny,</text:p>
        </text:list-item>
        <text:list-item>
          <text:p text:style-name="P28">skarbowe,</text:p>
        </text:list-item>
        <text:list-item>
          <text:p text:style-name="P28">o którym mowa w art. 9 lub art. 10 ustawy z dnia 15 czerwca 2012 r. o skutkach powierzania wykonywania pracy cudzoziemcom przebywającym wbrew przepisom na terytorium Rzeczypospolitej Polskiej (Dz. U. poz. 769);</text:p>
        </text:list-item>
      </text:list>
      <text:list xml:id="list120214996642942" text:continue-list="list5880979814139646073" text:style-name="WW8Num9">
        <text:list-item>
          <text:p text:style-name="P29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;</text:p>
        </text:list-item>
        <text:list-item>
          <text:p text:style-name="P29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29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p>
        </text:list-item>
        <text:list-item>
          <text:p text:style-name="P29">wykonawcę, który w wyniku lekkomyślności lub niedbalstwa przedstawił informacje wprowadzające w błąd zamawiającego, mogące mieć istotny wpływ na decyzje podejmowane przez zamawiającego w postępowaniu o udzielenie zamówienia;</text:p>
        </text:list-item>
        <text:list-item>
          <text:p text:style-name="P29">wykonawcę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29"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  </text:list-item>
        <text:list-item>
          <text:p text:style-name="P29">wykonawcę, który z innymi wykonawcami zawarł porozumienie mające na celu zakłócenie konkurencji między wykonawcami w postępowaniu o udzielenie zamówienia, co zamawiający jest w stanie wykazać za pomocą stosownych środków dowodowych;</text:p>
        </text:list-item>
        <text:list-item>
          <text:p text:style-name="P29"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);</text:p>
        </text:list-item>
        <text:list-item>
          <text:p text:style-name="P29">wykonawcę, wobec którego orzeczono tytułem środka zapobiegawczego zakaz ubiegania się o zamówienia publiczne;</text:p>
        </text:list-item>
        <text:list-item>
          <text:p text:style-name="P29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p>
        </text:list-item>
      </text:list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52S</meta:editing-duration>
    <meta:editing-cycles>11</meta:editing-cycles>
    <meta:generator>LibreOffice/5.1.0.3$Windows_X86_64 LibreOffice_project/5e3e00a007d9b3b6efb6797a8b8e57b51ab1f737</meta:generator>
    <dc:date>2017-07-21T12:02:14.471000000</dc:date>
    <meta:print-date>2017-07-21T10:28:46.338000000</meta:print-date>
    <meta:document-statistic meta:table-count="0" meta:image-count="0" meta:object-count="0" meta:page-count="2" meta:paragraph-count="40" meta:word-count="835" meta:character-count="5977" meta:non-whitespace-character-count="5122"/>
    <meta:user-defined meta:name="Info 1"/>
    <meta:user-defined meta:name="Info 2"/>
    <meta:user-defined meta:name="Info 3"/>
    <meta:user-defined meta:name="Info 4"/>
  </office:meta>
</office:document-meta>
</file>