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style="italic" fo:font-weight="normal" officeooo:rsid="000fa439" officeooo:paragraph-rsid="000fa439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Times New Roman" fo:font-size="10pt" fo:font-style="italic" fo:font-weight="normal" officeooo:rsid="00121780" officeooo:paragraph-rsid="00121780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12178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officeooo:rsid="000fa439" officeooo:paragraph-rsid="000fa439"/>
    </style:style>
    <style:style style:name="P5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9" style:family="paragraph" style:parent-style-name="Standard">
      <style:text-properties style:font-name="Times New Roman" fo:font-size="12pt" officeooo:rsid="000fa439" officeooo:paragraph-rsid="000fa43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0fa439" officeooo:paragraph-rsid="000fa439" style:font-size-asian="13pt" style:font-size-complex="13pt"/>
    </style:style>
    <style:style style:name="P11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 style:snap-to-layout-grid="false"/>
      <style:text-properties fo:font-variant="normal" fo:text-transform="none" style:use-window-font-color="true" style:font-name="Times New Roman" fo:font-size="13pt" fo:language="pl" fo:country="PL" fo:font-style="normal" fo:font-weight="bold" officeooo:rsid="001b810c" officeooo:paragraph-rsid="00121780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font-size="13pt" fo:font-weight="bold" officeooo:paragraph-rsid="00121780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216" style:font-weight-asian="bold" style:font-weight-complex="bold"/>
    </style:style>
    <style:style style:name="T3" style:family="text">
      <style:text-properties fo:font-weight="bold" officeooo:rsid="00157ea5" style:font-weight-asian="bold" style:font-weight-complex="bold"/>
    </style:style>
    <style:style style:name="T4" style:family="text">
      <style:text-properties fo:color="#000000" style:font-name="Times New Roman" fo:font-size="13pt" fo:language="pl" fo:country="PL" fo:font-style="normal" style:text-underline-style="none" officeooo:rsid="0019407f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" style:family="text">
      <style:text-properties fo:color="#000000" fo:font-size="13pt" fo:language="pl" fo:country="PL" fo:font-style="normal" style:text-underline-style="none" officeooo:rsid="00140216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6" style:family="text">
      <style:text-properties fo:color="#000000" fo:font-size="13pt" fo:language="pl" fo:country="PL" fo:font-style="normal" style:text-underline-style="none" officeooo:rsid="00157ea5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21780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40216" style:font-size-asian="13pt" style:font-weight-asian="bold" style:font-size-complex="13pt" style:font-weight-complex="bold"/>
    </style:style>
    <style:style style:name="T11" style:family="text">
      <style:text-properties officeooo:rsid="00140216"/>
    </style:style>
    <style:style style:name="T12" style:family="text">
      <style:text-properties officeooo:rsid="00157ea5"/>
    </style:style>
    <style:style style:name="T1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Świeradów-Zdrój, <text:span text:style-name="T12">dn.</text:span> <text:span text:style-name="T12">04.</text:span>0<text:span text:style-name="T12">4</text:span>.201<text:span text:style-name="T12">7</text:span> r. </text:p>
      <text:p text:style-name="P4"/>
      <text:p text:style-name="P4"/>
      <text:p text:style-name="P4"/>
      <text:p text:style-name="P4"/>
      <text:p text:style-name="P10">I<text:span text:style-name="T1">nformacja o wyniku postępowania </text:span></text:p>
      <text:p text:style-name="P4"/>
      <text:p text:style-name="P4">Szanowni Państwo: </text:p>
      <text:p text:style-name="P4"/>
      <text:p text:style-name="P7"><text:s text:c="7"/>W związku z zakończeniem postępowania i dokonaniem wyboru najkorzystniejszej oferty, w postępowaniu prowadzonym na podstawie art. 70<text:span text:style-name="T13">1</text:span> § 4 ustawy Kodeks Cywilny z dnia <text:s text:c="30"/><text:span text:style-name="T12">23 kwietnia</text:span> 1964 r., (Dz. U. <text:span text:style-name="T12">z 2016 r.,</text:span> poz. <text:span text:style-name="T12">380</text:span>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7">zapytania ofertowego na zadanie pn.: </text:p>
      <text:p text:style-name="P4"/>
      <text:p text:style-name="P3"><text:span text:style-name="T7">„</text:span><text:span text:style-name="T4">Budowa </text:span><text:span text:style-name="T6">przyłączy nieruchomości do urządzeń wodociągowych <text:s text:c="47"/></text:span><text:span text:style-name="T5"><text:s/></text:span><text:span text:style-name="T4">w Świeradowie-Zdroju </text:span><text:span text:style-name="T7">”</text:span> </text:p>
      <text:p text:style-name="P4"/>
      <text:p text:style-name="P4">informujemy, iż najkorzystniejszą ofertę złożyła firma: </text:p>
      <text:p text:style-name="P9"/>
      <text:p text:style-name="P12">Technika Grzewcza i Sanitarna </text:p>
      <text:p text:style-name="P12">Jacek Buczyński</text:p>
      <text:p text:style-name="P12">Ubocze 262</text:p>
      <text:p text:style-name="P11">59-620 Gryfów Śląski</text:p>
      <text:p text:style-name="P4"/>
      <text:p text:style-name="P4"/>
      <text:p text:style-name="P4">Cena ofertowa za całość zadania wraz z należnym podatkiem VAT wyniosła: <text:span text:style-name="T3">62.050</text:span><text:span text:style-name="T9">,00</text:span><text:span text:style-name="T8"> zł.</text:span><text:span text:style-name="T1"> </text:span></text:p>
      <text:p text:style-name="P4"/>
      <text:p text:style-name="P4"/>
      <text:p text:style-name="P4"/>
      <text:p text:style-name="P6"><text:tab/>………………………………..</text:p>
      <text:p text:style-name="P4"/>
      <text:p text:style-name="P5"><text:tab/> <text:s text:c="4"/>podpis Zamawiającego </text:p>
      <text:p text:style-name="P4"/>
      <text:p text:style-name="P4"/>
      <text:p text:style-name="P4"/>
      <text:p text:style-name="P4"/>
      <text:p text:style-name="P1">Sporządziła: </text:p>
      <text:p text:style-name="P2">Izabela Jur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7-04-05T14:23:33.26</dc:date>
    <meta:editing-duration>PT8M46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6" meta:word-count="131" meta:character-count="1071" meta:non-whitespace-character-count="853"/>
  </office:meta>
</office:document-meta>
</file>