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orizontal_20_Line">
      <style:paragraph-properties fo:padding="0cm" fo:border-left="none" fo:border-right="none" fo:border-top="none" fo:border-bottom="1.5pt solid #808080"/>
    </style:style>
    <style:style style:name="P2" style:family="paragraph" style:parent-style-name="Standard">
      <style:paragraph-properties style:line-height-at-least="0.459cm"/>
    </style:style>
    <style:style style:name="P3" style:family="paragraph" style:parent-style-name="Standard">
      <style:paragraph-properties fo:margin-left="0.265cm" fo:margin-right="0cm" style:line-height-at-least="0.459cm" fo:text-indent="0cm" style:auto-text-indent="false"/>
    </style:style>
    <style:style style:name="P4" style:family="paragraph" style:parent-style-name="Text_20_body">
      <style:text-properties fo:font-weight="bold"/>
    </style:style>
    <style:style style:name="P5" style:family="paragraph" style:parent-style-name="Text_20_body" style:list-style-name="L1"/>
    <style:style style:name="P6" style:family="paragraph" style:parent-style-name="Text_20_body" style:list-style-name="L2"/>
    <style:style style:name="P7" style:family="paragraph" style:parent-style-name="Text_20_body">
      <style:paragraph-properties fo:margin-top="0cm" fo:margin-bottom="0cm" loext:contextual-spacing="false"/>
    </style:style>
    <style:style style:name="P8" style:family="paragraph" style:parent-style-name="Text_20_body" style:list-style-name="L1">
      <style:paragraph-properties fo:margin-top="0cm" fo:margin-bottom="0cm" loext:contextual-spacing="false"/>
    </style:style>
    <style:style style:name="P9" style:family="paragraph" style:parent-style-name="Text_20_body" style:list-style-name="L2">
      <style:paragraph-properties fo:margin-top="0cm" fo:margin-bottom="0cm" loext:contextual-spacing="false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głoszenie powiązane:</text:p>
      <text:p text:style-name="P3"><text:a xlink:type="simple" xlink:href="http://bzp2.portal.uzp.gov.pl/index.php?ogloszenie=show&amp;pozycja=29183&amp;rok=2016-03-21" office:target-frame-name="_blank" xlink:show="new" text:style-name="Internet_20_link" text:visited-style-name="Visited_20_Internet_20_Link">Ogłoszenie nr 29183-2016 z dnia 2016-03-21 r.</text:a> Ogłoszenie o zamówieniu - Świeradów-Zdrój<text:line-break/>1.1.Przedmiot zamówienia obejmuje wykonanie zamówienia pn.: Zakup (dostawa) autobusu do przewozu 20-25 pasażerów + 1 kierowca, z możliwością przewozu 1 osoby na wózku inwalidzkim, przeznaczonego do komunikacji miejskiej w...<text:line-break/>Termin składania ofert: 2016-03-29 </text:p>
      <text:p text:style-name="P1"/>
      <text:p text:style-name="Text_20_body"><text:span text:style-name="T1">Numer ogłoszenia: 32095 - 2016; data zamieszczenia: 30.03.2016</text:span><text:line-break/><text:line-break/>OGŁOSZENIE O ZMIANIE OGŁOSZENIA</text:p>
      <text:p text:style-name="Text_20_body"><text:span text:style-name="T1">Ogłoszenie dotyczy:</text:span> Ogłoszenia o zamówieniu.</text:p>
      <text:p text:style-name="Text_20_body"><text:span text:style-name="T1">Informacje o zmienianym ogłoszeniu:</text:span> 29183 - 2016 data 21.03.2016 r.</text:p>
      <text:p text:style-name="Text_20_body">SEKCJA I: ZAMAWIAJĄCY</text:p>
      <text:p text:style-name="Text_20_body">Gmina Miejska Świeradów-Zdrój, ul. 11-go Listopada 35, 59-850 Świeradów-Zdrój, woj. dolnośląskie, tel. 075 7816471, fax. 075 7816585.</text:p>
      <text:p text:style-name="Text_20_body">SEKCJA II: ZMIANY W OGŁOSZENIU</text:p>
      <text:p text:style-name="P4">II.1) Tekst, który należy zmienić:</text:p>
      <text:list xml:id="list2390818620415726316" text:style-name="L1">
        <text:list-item>
          <text:p text:style-name="P8"><text:span text:style-name="T1">Miejsce, w którym znajduje się zmieniany tekst:</text:span> II.1.4). </text:p>
        </text:list-item>
        <text:list-item>
          <text:p text:style-name="P8"><text:span text:style-name="T1">W ogłoszeniu jest:</text:span> 1.1.Przedmiot zamówienia obejmuje wykonanie zamówienia pn.: Zakup (dostawa) autobusu do przewozu 20-25 pasażerów + 1 kierowca, z możliwością przewozu 1 osoby na wózku inwalidzkim, przeznaczonego do komunikacji miejskiej w Świeradowie-Zdroju. Świeradów-Zdrój, jest miejscowością turystyczno-uzdrowiskową, wpisaną do rejestru zabytków jako założenie architektoniczne. Miejscowość położona jest w dolinie rzeki Kwisy, otulonej szczytami Gór Izerskich. Rozciąga się pomiędzy grzbietami Wysokim i Kamienickim, na wysokości 450 - 650 m n. p. m., w tzw. Obniżeniu Świeradowskim. Miasto ma ok. 4.300 mieszkańców i bazę noclegową na ponad 5.000 miejsc. Miasto posiada łącznie 48,366 km dróg i charakteryzuje się wąskimi uliczkami, które stanowią 77,91% dróg w mieście. Należy zaznaczyć, że poważniejszym klientem Świeradowa jest grupa kuracjuszy w wieku powyżej 60 roku życia, często ze schorzeniami ortopedycznymi, przyjeżdżająca na leczenie i rehabilitację, przemieszczających się często z pomocą urządzeń ortopedycznych i sprzętu pomocniczo-rehabilitacyjnego (typu kule, balkoniki, laski, podpórki, wózki). Ponadto klientami autobusu miejskiego będą mieszkańcy (szczególnie osoby starsze) i rodziny z małymi dziećmi (często w wózkach). 1.2. Opis i ogólne warunki techniczne : Oferowany autobus musi: 1) Spełniać wymagania obowiązujących przepisów prawa, a w szczególności : - ustawy z dnia 20 czerwca 1997 roku - Prawo o ruchu drogowym (t.j. Dz. Uz 2012 r., poz. 1137 z późn. zm.), - rozporządzenia Ministra Infrastruktury z dnia 24 października 2005r. w sprawie homologacji typu pojazdów samochodowych i przyczep (Dz. U. z 2005 r. Nr 238, poz. 2010, z późn. zm.) oraz posiadać aktualne świadectwo homologacji pojazdu (w przypadku pojazdu nowego) lub dokument rejestracyjny/stwierdzający rejestrację pojazdu wraz tłumaczeniem (w przypadku pojazdu używanego) - w terminie dostarczenia autobusu. 2) Spełniać warunki określone w Rozporządzeniu Ministra Infrastruktury z dnia 31 grudnia 2002 r. w sprawie warunków technicznych pojazdów oraz zakresu ich niezbędnego wyposażenia (Dz. U. z 2003r. Nr 32, poz. 262 z późn. zm.); 1.3. Celem zamówienia jest zakup przez Zamawiającego autobusu do przewozu 20-25 pasażerów + 1 kierowca, z możliwością przewozu 1 osoby na wózku inwalidzkim, przeznaczonego do komunikacji miejskiej w Świeradowie-Zdroju, charakteryzującego się: a)niezawodnością; b)bezpieczeństwem; c)niskimi kosztami eksploatacyjnymi; d) przystosowanego do występujących podczas eksploatacji u Zamawiającego warunków klimatycznych oraz środowiskowych, ukształtowania terenu <text:soft-page-break/>(warunki górskie, miasto jako założenie wpisane do rejestru zabytków z przewagą bardzo wąskich ulic), a w szczególności szerokiego zakresu temperatur i wilgotności powietrza, e) konstrukcją pojazdu i zastosowanymi rozwiązaniami, które mają gwarantować co najmniej 10 letni okres eksploatacji przy założeniu średnio 50 tys. km rocznego przebiegu, f) wykonaniem z części, zespołów i materiałów dostępnych na rynku Unii Europejskiej oraz dostępnych w sieci serwisowej. Wykonawca udziela gwarancji na cały autobus na 2 lub 3 lata - zgodnie ze złożona ofertą. Ponadto Wykonawca przy odbiorze autobusów musi dostarczyć wszystkie dokumenty wymagane aktualnymi przepisami umożliwiające zarejestrowanie pojazdów. Wymagania szczegółowe związane z przedmiotem zamówienia:1.Autobus komunikacji miejskiej, niskopodłogowy lub autobus posiadający drzwi przednie z obniżonym stopniem i drzwi podwójne w obniżeniu, nowy lub używany, bez wad z dopuszczalnym przebiegiem do 5.000 km-1szt.;autobus nie może być uszkodzony lub powypadkowy, nie może posiadać widocznych ubytków w nadwoziu i elementach nadwozia, których przyczyną byłaby korozja lub inne czynniki. 2.Rok produkcji -2015 lub 2016. 3.Ilość miejsc- 20-25 tj. min., 11 siedzących + jedno na wózek inwalidzki . 4.Jedno miejsce zapewniające możliwość transportu osoby na wózku inwalidzkim wraz z bezwładnościowym pasem bezpieczeństwa ( + rampa wjazdowa manualna) . 5.Minimalna liczba drzwi pasażerskich- 2 szt. lub jedne podwójne otwierane na zewnątrz ,system otwierania awaryjnego+jedne dla kierowcy . 6.Szerokość autobusu-do 2200 mm. 7.Wysokość autobusu-do 3000 mm z klimatyzacją. 8.Długość autobusu - do 8000 mm. 9.Kolor nadwozia z zastrzeżeniem, że jest to kolor lakieru (Zamawiający nie dopuszcza oferowania pojazdu oklejonego folią)-niemetalik w kolorze białym lub jego odcień. 10.Rodzaj silnika-Diesel. 11.Pojemność silnika - do 2500 cm³. 12.Moc silnika-min.120KM. 13.Norma emisji zanieczyszczeń (spalin)-min. EURO, 14. przebieg - maks. 5.000 km, 5 . 14.Napęd-koła przednie. 15.Zbiornik paliwa-min.75 l. 16.Skrzynia biegów -automatyczna lub manualna, zsynchronizowana, min 6-biegowa + bieg wsteczny. 17.Układ bezpieczeństwa jazdy ABS. 18.Układ bezpieczeństwa jazdy EBD. 19.Układ bezpieczeństwa jazdy ESP. 20.Układ bezpieczeństwa jazdy TCS lub EDS. 21.Zawieszenie przednie-niezależne. 22.Zawieszenie tylne- niezależne. 23.Wspomaganie układu kierowniczego. 24.Układ hamulcowy-hydrauliczny, wspomagany podciśnieniowo. 25.Nadwozie-samonośne ,ze stali konstrukcyjnej, zabezpieczonej antykorozyjnie. 26.Podłoga pokryta antypoślizgową wykładziną . 27.Uchwyty w ilość umożliwiającej pasażerom utrzymanie równowagi w czasie jazdy. Wymaganie to uznaje się za spełnione, jeśli dla wszystkich możliwych umiejscowień pasażera dostępna jest poręcz lub uchwyt. Pętle paskowe gdy są zamontowane są liczone jeśli są odpowiednio utrzymywane w swym położeniu. 28.Siedzenia pasażerskie-wykonane z tworzywa sztucznego, odpornego na akty wandalizmu, łatwe do czyszczenia, demontażu i montażu; tapicerka siedzeń wykonana z materiałów odpornych na zużycie i i zabrudzenie, kolorystyka do uzgodnienia z Zamawiającym. 29.Koła-1komplet, wszystkie koła wyważone. 30. Ogumienie letnie z felgami, rzeźba bieżnika przeznaczona do kumunikacji miejskiej, bezdętkowe-1komplet. 31.Pełnowymiarowe koło zapasowe- 1szt. 32. Ogrzewanie i klimatyzacja-system wykorzystujący ciepło pracy silnika, nagrzewnice z nadmuchami,klimatyzacja całopojazdowa - do12kW, 33.Kabina kierowcy-dopuszczona otwarta, wyposażona w fotel kierowcy, pulpit kierowniczy ze standardowym układem przycisków działających niezależnie od siebie, osłony przeciwsłoneczne szyby przedniej z regulacją położenia, elektrycznie sterowane i ogrzewane lusterka boczne. 33.Szyberdach( wyłaz dachowy) mechaniczny w wyjściem awaryjnym - fakultatywnie. 34.Oświetlenie centralne. 35.Oświetlenie stopnia bocznego - wejściowego. 36.Lusterko wewnętrzne. 37.Radio z CD . 38.Apteczka autobusowa. 39.Trójkąt ostrzegawczy wystawiany na zewnątrz pojazdu. 40.Atestowana i ważna gaśnica. 41. Zestaw podręcznych narzędzi. Oferowany autobus musi: Spełniać wymagania obowiązujących przepisów prawa, a w szczególności : - ustawy z dnia 20 czerwca 1997 roku - Prawo o ruchu drogowym (t.j. Dz. Uz 2012 r., poz. 1137 z późn. zm.), - rozporządzenia Ministra Infrastruktury z dnia 24 <text:soft-page-break/>października 2005r. w sprawie homologacji typu pojazdów samochodowych i przyczep (Dz. U. z 2005 r. Nr 238, poz. 2010, z późn. zm.) oraz posiadać aktualne świadectwo homologacji pojazdu ( w przypadku pojazdu nowego) lub dokument rejestracyjny/stwierdzający rejestrację pojazdu wraz tłumaczeniem ( w przypadku pojazdu używanego) - przed podpisaniem umowy , - Rozporządzenia Ministra Infrastruktury z dnia 31 grudnia 2002 r. w sprawie warunków technicznych pojazdów oraz zakresu ich niezbędnego wyposażenia (Dz. U. z 2003r. Nr 32, poz. 262 z późn. zm.). </text:p>
        </text:list-item>
        <text:list-item>
          <text:p text:style-name="P5"><text:span text:style-name="T1">W ogłoszeniu powinno być:</text:span> 1.1.Przedmiot zamówienia obejmuje wykonanie zamówienia pn.: Zakup (dostawa) autobusu do przewozu 20-25 pasażerów + 1 kierowca, z możliwością przewozu 1 osoby na wózku inwalidzkim, przeznaczonego do komunikacji miejskiej w Świeradowie-Zdroju. Świeradów-Zdrój, jest miejscowością turystyczno-uzdrowiskową, wpisaną do rejestru zabytków jako założenie architektoniczne. Miejscowość położona jest w dolinie rzeki Kwisy, otulonej szczytami Gór Izerskich. Rozciąga się pomiędzy grzbietami Wysokim i Kamienickim, na wysokości 450 - 650 m n. p. m., w tzw. Obniżeniu Świeradowskim. Miasto ma ok. 4.300 mieszkańców i bazę noclegową na ponad 5.000 miejsc. Miasto posiada łącznie 48,366 km dróg i charakteryzuje się wąskimi uliczkami, które stanowią 77,91% dróg w mieście. Należy zaznaczyć, że poważniejszym klientem Świeradowa jest grupa kuracjuszy w wieku powyżej 60 roku życia, często ze schorzeniami ortopedycznymi, przyjeżdżająca na leczenie i rehabilitację, przemieszczających się często z pomocą urządzeń ortopedycznych i sprzętu pomocniczo-rehabilitacyjnego (typu kule, balkoniki, laski, podpórki, wózki). Ponadto klientami autobusu miejskiego będą mieszkańcy (szczególnie osoby starsze) i rodziny z małymi dziećmi (często w wózkach). 1.2. Opis i ogólne warunki techniczne : Oferowany autobus musi: 1) Spełniać wymagania obowiązujących przepisów prawa, a w szczególności : - ustawy z dnia 20 czerwca 1997 roku - Prawo o ruchu drogowym (t.j. Dz. Uz 2012 r., poz. 1137 z późn. zm.), - rozporządzenia Ministra Infrastruktury z dnia 24 października 2005r. w sprawie homologacji typu pojazdów samochodowych i przyczep (Dz. U. z 2005 r. Nr 238, poz. 2010, z późn. zm.) oraz posiadać aktualne świadectwo homologacji pojazdu (w przypadku pojazdu nowego) lub dokument rejestracyjny/stwierdzający rejestrację pojazdu wraz tłumaczeniem (w przypadku pojazdu używanego) - w terminie dostarczenia autobusu. 2) Spełniać warunki określone w Rozporządzeniu Ministra Infrastruktury z dnia 31 grudnia 2002 r. w sprawie warunków technicznych pojazdów oraz zakresu ich niezbędnego wyposażenia (Dz. U. z 2003r. Nr 32, poz. 262 z późn. zm.); 1.3. Celem zamówienia jest zakup przez Zamawiającego autobusu do przewozu 20-25 pasażerów + 1 kierowca, z możliwością przewozu 1 osoby na wózku inwalidzkim, przeznaczonego do komunikacji miejskiej w Świeradowie-Zdroju, charakteryzującego się: a)niezawodnością; b)bezpieczeństwem; c)niskimi kosztami eksploatacyjnymi; d) przystosowanego do występujących podczas eksploatacji u Zamawiającego warunków klimatycznych oraz środowiskowych, ukształtowania terenu (warunki górskie, miasto jako założenie wpisane do rejestru zabytków z przewagą bardzo wąskich ulic), a w szczególności szerokiego zakresu temperatur i wilgotności powietrza, e) konstrukcją pojazdu i zastosowanymi rozwiązaniami, które mają gwarantować co najmniej 10 letni okres eksploatacji przy założeniu średnio 50 tys. km rocznego przebiegu, f) wykonaniem z części, zespołów i materiałów dostępnych na rynku Unii Europejskiej oraz dostępnych w sieci serwisowej. Wykonawca udziela gwarancji na cały autobus na 2 lub 3 lata - zgodnie ze złożona ofertą. Ponadto Wykonawca przy odbiorze autobusów musi dostarczyć wszystkie dokumenty wymagane aktualnymi przepisami umożliwiające zarejestrowanie pojazdów. Wymagania szczegółowe związane z przedmiotem zamówienia:1.Autobus komunikacji miejskiej, niskopodłogowy lub autobus posiadający drzwi przednie z obniżonym stopniem i drzwi podwójne w obniżeniu, nowy lub używany, bez wad z dopuszczalnym przebiegiem do 5.000 km-1szt.;autobus nie może być uszkodzony lub powypadkowy, nie może posiadać widocznych ubytków w nadwoziu i elementach nadwozia, których przyczyną byłaby korozja lub inne czynniki. 2.Rok produkcji -2015 lub <text:soft-page-break/>2016. 3.Ilość miejsc- 20-25 tj. min., 11 siedzących + jedno na wózek inwalidzki . 4.Jedno miejsce zapewniające możliwość transportu osoby na wózku inwalidzkim wraz z bezwładnościowym pasem bezpieczeństwa ( + rampa wjazdowa manualna) . 5.Minimalna liczba drzwi pasażerskich- 2 szt. lub jedne podwójne otwierane na zewnątrz ,system otwierania awaryjnego+jedne dla kierowcy . 6.Szerokość autobusu-do 2200 mm. 7.Wysokość autobusu-do 3000 mm z klimatyzacją. 8.Długość autobusu - do 8000 mm. 9.Kolor nadwozia z zastrzeżeniem, że jest to kolor lakieru (Zamawiający nie dopuszcza oferowania pojazdu oklejonego folią)-niemetalik w kolorze białym lub jego odcień. 10.Rodzaj silnika-Diesel. 11.Pojemność silnika - do 2500 cm³. 12.Moc silnika-min.120KM. 13.Norma emisji zanieczyszczeń (spalin)-min. EURO, 14. przebieg - maks. 5.000 km, 5 . 14.Napęd-koła przednie. 15.Zbiornik paliwa-min.75 l. 16.Skrzynia biegów -automatyczna lub manualna, zsynchronizowana, min 6-biegowa + bieg wsteczny. 17.Układ bezpieczeństwa jazdy ABS. 18.Układ bezpieczeństwa jazdy EBD. 21.Zawieszenie przednie-niezależne. 22.Zawieszenie tylne- niezależne. 23.Wspomaganie układu kierowniczego. 24.Układ hamulcowy-hydrauliczny, wspomagany podciśnieniowo. 25.Nadwozie-samonośne ,ze stali konstrukcyjnej, zabezpieczonej antykorozyjnie. 26.Podłoga pokryta antypoślizgową wykładziną . 27.Uchwyty w ilość umożliwiającej pasażerom utrzymanie równowagi w czasie jazdy. Wymaganie to uznaje się za spełnione, jeśli dla wszystkich możliwych umiejscowień pasażera dostępna jest poręcz lub uchwyt. Pętle paskowe gdy są zamontowane są liczone jeśli są odpowiednio utrzymywane w swym położeniu. 28.Siedzenia pasażerskie-wykonane z tworzywa sztucznego, odpornego na akty wandalizmu, łatwe do czyszczenia, demontażu i montażu; tapicerka siedzeń wykonana z materiałów odpornych na zużycie i i zabrudzenie, kolorystyka do uzgodnienia z Zamawiającym. 29.Koła-1komplet, wszystkie koła wyważone. 30. Ogumienie letnie z felgami, rzeźba bieżnika przeznaczona do kumunikacji miejskiej, bezdętkowe-1komplet. 31.Pełnowymiarowe koło zapasowe- 1szt. 32. Ogrzewanie i klimatyzacja-system wykorzystujący ciepło pracy silnika, nagrzewnice z nadmuchami,klimatyzacja całopojazdowa - do12kW, 33.Kabina kierowcy-dopuszczona otwarta, wyposażona w fotel kierowcy, pulpit kierowniczy ze standardowym układem przycisków działających niezależnie od siebie, osłony przeciwsłoneczne szyby przedniej z regulacją położenia, elektrycznie sterowane i ogrzewane lusterka boczne. 33.Szyberdach( wyłaz dachowy) mechaniczny w wyjściem awaryjnym - fakultatywnie. 34.Oświetlenie centralne. 35.Oświetlenie stopnia bocznego - wejściowego. 36.Lusterko wewnętrzne. 37.Radio z CD . 38.Apteczka autobusowa. 39.Trójkąt ostrzegawczy wystawiany na zewnątrz pojazdu. 40.Atestowana i ważna gaśnica. 41. Zestaw podręcznych narzędzi. Oferowany autobus musi: Spełniać wymagania obowiązujących przepisów prawa, a w szczególności : - ustawy z dnia 20 czerwca 1997 roku - Prawo o ruchu drogowym (t.j. Dz. Uz 2012 r., poz. 1137 z późn. zm.), - rozporządzenia Ministra Infrastruktury z dnia 24 października 2005r. w sprawie homologacji typu pojazdów samochodowych i przyczep (Dz. U. z 2005 r. Nr 238, poz. 2010, z późn. zm.) oraz posiadać aktualne świadectwo homologacji pojazdu ( w przypadku pojazdu nowego) lub dokument rejestracyjny/stwierdzający rejestrację pojazdu wraz tłumaczeniem ( w przypadku pojazdu używanego) - przed podpisaniem umowy , - Rozporządzenia Ministra Infrastruktury z dnia 31 grudnia 2002 r. w sprawie warunków technicznych pojazdów oraz zakresu ich niezbędnego wyposażenia (Dz. U. z 2003r. Nr 32, poz. 262 z późn. zm.). </text:p>
        </text:list-item>
      </text:list>
      <text:list xml:id="list4675354187485383801" text:style-name="L2">
        <text:list-item>
          <text:p text:style-name="P9"><text:span text:style-name="T1">Miejsce, w którym znajduje się zmieniany tekst:</text:span> IV.4.4). </text:p>
        </text:list-item>
        <text:list-item>
          <text:p text:style-name="P9"><text:span text:style-name="T1">W ogłoszeniu jest:</text:span> Termin składania wniosków o dopuszczenie do udziału w postępowaniu lub ofert: 29.03.2016 godzina 14:00, miejsce: Urząd Miasta Świeradów-Zdrój ul. 11-go Listopada 35 Świeradów-Zdrój sekretariat pokój nr 1d. </text:p>
        </text:list-item>
        <text:list-item>
          <text:p text:style-name="P6"><text:span text:style-name="T1">W ogłoszeniu powinno być:</text:span> IV.4.4) Termin składania wniosków o dopuszczenie do udziału w postępowaniu lub ofert: 30.03.2016 godzina 14:00, miejsce: Urząd Miasta Świeradów-Zdrój ul. 11-go Listopada 35 Świeradów-Zdrój sekretariat pokój nr 1d. </text:p>
        </text:list-item>
      </text:list>
      <text:p text:style-name="P7"><text:soft-page-break/></text:p>
      <text:p text:style-name="P7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5S</meta:editing-duration>
    <meta:editing-cycles>3</meta:editing-cycles>
    <meta:generator>LibreOffice/5.1.0.3$Windows_X86_64 LibreOffice_project/5e3e00a007d9b3b6efb6797a8b8e57b51ab1f737</meta:generator>
    <dc:date>2016-03-30T10:32:15.166000000</dc:date>
    <meta:document-statistic meta:table-count="0" meta:image-count="0" meta:object-count="0" meta:page-count="5" meta:paragraph-count="16" meta:word-count="2113" meta:character-count="16245" meta:non-whitespace-character-count="14147"/>
    <meta:user-defined meta:name="Info 1"/>
    <meta:user-defined meta:name="Info 2"/>
    <meta:user-defined meta:name="Info 3"/>
    <meta:user-defined meta:name="Info 4"/>
  </office:meta>
</office:document-meta>
</file>