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a1" style:family="table">
      <style:table-properties style:width="17.304cm" fo:margin-left="-0.159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8.361cm"/>
    </style:style>
    <style:style style:name="Tabela1.C" style:family="table-column">
      <style:table-column-properties style:column-width="7.973cm"/>
    </style:style>
    <style:style style:name="Tabela1.1" style:family="table-row">
      <style:table-row-properties style:min-row-height="1.009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-left="0.018cm" fo:padding-right="0.018cm" fo:padding-top="0cm" fo:padding-bottom="0cm" fo:border="0.05pt solid #000000"/>
    </style:style>
    <style:style style:name="Tabela1.A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" style:family="paragraph" style:parent-style-name="Standard">
      <style:paragraph-properties fo:line-height="150%" style:text-autospace="none"/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4" style:family="paragraph" style:parent-style-name="Standard">
      <style:paragraph-properties fo:line-height="150%" style:text-autospace="none">
        <style:tab-stops>
          <style:tab-stop style:position="1.482cm"/>
        </style:tab-stops>
      </style:paragraph-properties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0pt" fo:language="pl" fo:country="PL" fo:font-style="normal" fo:font-weight="bold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style="normal" fo:font-weight="bold" style:letter-kerning="true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 CE" fo:font-size="10pt" fo:language="pl" fo:country="PL" fo:font-style="italic" fo:font-weight="bold" style:letter-kerning="true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font-variant="small-caps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font-variant="small-caps" style:font-name="Times New Roman CE" fo:font-size="10pt" fo:language="pl" fo:country="PL" fo:font-style="normal" fo:font-weight="normal" officeooo:rsid="0013bb35" officeooo:paragraph-rsid="0013bb35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fo:font-variant="small-caps" style:font-name="Times New Roman CE" fo:font-size="10pt" fo:language="pl" fo:country="PL" fo:font-style="normal" fo:font-weight="bold" officeooo:rsid="00190a39" officeooo:paragraph-rsid="00190a39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0.847cm"/>
          <style:tab-stop style:position="1.482cm"/>
        </style:tab-stops>
      </style:paragraph-properties>
      <style:text-properties fo:font-variant="normal" fo:text-transform="none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0.847cm"/>
          <style:tab-stop style:position="1.482cm"/>
        </style:tab-stops>
      </style:paragraph-properties>
      <style:text-properties fo:font-variant="normal" fo:text-transform="none" style:font-name="Times New Roman CE" fo:font-size="10pt" fo:language="pl" fo:country="PL" fo:font-style="normal" style:letter-kerning="true" style:font-name-asian="Times New Roman CE" style:font-size-asian="10pt" style:font-style-asian="normal" style:font-name-complex="Times New Roman CE" style:font-size-complex="10pt" style:font-style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font-name="Times New Roman CE" fo:font-size="9pt" fo:language="pl" fo:country="PL" fo:font-style="normal" fo:font-weight="normal" style:letter-kerning="true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font-name="Times New Roman CE" fo:font-size="9pt" fo:language="pl" fo:country="PL" fo:font-style="normal" fo:font-weight="normal" officeooo:rsid="0017e25f" officeooo:paragraph-rsid="0017e25f" style:letter-kerning="true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font-name="Verdana" fo:font-size="10pt" fo:language="pl" fo:country="PL" fo:font-style="normal" fo:font-weight="bold" style:letter-kerning="tru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4.445cm"/>
        </style:tab-stops>
      </style:paragraph-properties>
    </style:style>
    <style:style style:name="P19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>
        <style:tab-stops>
          <style:tab-stop style:position="4.022cm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>
        <style:tab-stops>
          <style:tab-stop style:position="0.54cm"/>
          <style:tab-stop style:position="4.657cm"/>
        </style:tab-stops>
      </style:paragraph-properties>
      <style:text-properties officeooo:paragraph-rsid="0016871a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695cm"/>
          <style:tab-stop style:position="0cm"/>
          <style:tab-stop style:position="2.182cm"/>
          <style:tab-stop style:position="2.817cm"/>
        </style:tab-stops>
      </style:paragraph-properties>
      <style:text-properties fo:font-variant="normal" fo:text-transform="none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713cm"/>
          <style:tab-stop style:position="0cm"/>
          <style:tab-stop style:position="2.182cm"/>
          <style:tab-stop style:position="2.817cm"/>
        </style:tab-stops>
      </style:paragraph-properties>
      <style:text-properties fo:font-variant="normal" fo:text-transform="none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1.482cm"/>
          <style:tab-stop style:position="0cm"/>
          <style:tab-stop style:position="4.022cm"/>
        </style:tab-stops>
      </style:paragraph-properties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423cm" fo:margin-bottom="0.106cm" style:contextual-spacing="false" fo:text-align="start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variant="small-caps" style:font-name="Times New Roman CE" fo:font-size="10pt" fo:language="pl" fo:country="PL" fo:font-style="normal" fo:font-weight="bold" officeooo:rsid="0013bb35" officeooo:paragraph-rsid="0013bb35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25" style:family="paragraph" style:parent-style-name="Standard">
      <style:paragraph-properties fo:margin-left="1.016cm" fo:margin-right="0cm" fo:margin-top="0.423cm" fo:margin-bottom="0.106cm" style:contextual-spacing="false" fo:text-align="center" style:justify-single-word="false" fo:text-indent="-1.016cm" style:auto-text-indent="false" fo:keep-with-next="always" style:text-autospace="none">
        <style:tab-stops>
          <style:tab-stop style:position="0cm"/>
        </style:tab-stops>
      </style:paragraph-properties>
      <style:text-properties fo:font-variant="small-caps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6" style:family="paragraph" style:parent-style-name="Standard">
      <style:paragraph-properties fo:margin-left="1.016cm" fo:margin-right="0cm" fo:margin-top="0.423cm" fo:margin-bottom="0.106cm" style:contextual-spacing="false" fo:text-align="start" style:justify-single-word="false" fo:text-indent="-1.016cm" style:auto-text-indent="false" fo:keep-with-next="always" style:text-autospace="none">
        <style:tab-stops>
          <style:tab-stop style:position="0cm"/>
        </style:tab-stops>
      </style:paragraph-properties>
      <style:text-properties fo:font-variant="small-caps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" style:family="text"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" style:family="text">
      <style:text-properties style:font-name="Times New Roman CE" fo:font-size="10pt" fo:language="pl" fo:country="PL" fo:font-style="normal" fo:font-weight="normal" officeooo:rsid="0013bb35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font-name="Times New Roman CE" fo:font-size="10pt" fo:language="pl" fo:country="PL" fo:font-style="normal" fo:font-weight="normal" officeooo:rsid="0016871a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4" style:family="text">
      <style:text-properties style:font-name="Times New Roman CE" fo:font-size="10pt" fo:language="pl" fo:country="PL" fo:font-style="normal" fo:font-weight="bold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5" style:family="text">
      <style:text-properties style:font-name="Times New Roman CE" fo:font-size="10pt" fo:language="pl" fo:country="PL" fo:font-style="normal" fo:font-weight="bold" officeooo:rsid="0016871a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6" style:family="text">
      <style:text-properties style:font-name="Times New Roman CE" fo:font-size="10pt" fo:language="pl" fo:country="PL" fo:font-style="normal" fo:font-weight="bold" officeooo:rsid="00184ba0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0a39" style:font-weight-asian="bold" style:font-weight-complex="bold"/>
    </style:style>
    <style:style style:name="T9" style:family="text">
      <style:text-properties fo:font-variant="normal" fo:text-transform="none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3bb35"/>
    </style:style>
    <style:style style:name="T12" style:family="text">
      <style:text-properties officeooo:rsid="0016871a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Times New Roman" fo:font-size="11pt" fo:font-style="normal" officeooo:rsid="0017e25f" style:font-name-asian="Arial Unicode MS" style:font-size-asian="11pt" style:font-style-asian="normal" style:font-name-complex="Times New Roman" style:font-size-complex="11pt" style:font-style-complex="normal"/>
    </style:style>
    <style:style style:name="T15" style:family="text">
      <style:text-properties officeooo:rsid="0017e25f"/>
    </style:style>
    <style:style style:name="T16" style:family="text">
      <style:text-properties officeooo:rsid="00184ba0"/>
    </style:style>
    <style:style style:name="T17" style:family="text">
      <style:text-properties officeooo:rsid="00190a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8"/>Świeradów-Zdrój, <text:span text:style-name="T15">15</text:span>.0<text:span text:style-name="T15">7</text:span>.201<text:span text:style-name="T12">5</text:span> r.</text:p>
      <text:p text:style-name="P2"/>
      <text:p text:style-name="P2"><text:tab/></text:p>
      <text:p text:style-name="P2">Dotyczy postępowania o udzielenie zamówienia publicznego w oparciu o przepisy Kodeksu Cywilnego na zadanie pn:</text:p>
      <text:p text:style-name="P7">„ <text:span text:style-name="T14">Zarządzanie cmentarzami komunalnymi w Świeradowie-Zdroju</text:span><text:span text:style-name="T13">”</text:span></text:p>
      <text:p text:style-name="P6"/>
      <text:p text:style-name="P6"/>
      <text:p text:style-name="P5">PROTOKÓŁ Z OTWARCIA OFERT</text:p>
      <text:p text:style-name="P3">W dniu <text:span text:style-name="T15">15</text:span>.0<text:span text:style-name="T15">7</text:span>.201<text:span text:style-name="T12">5</text:span>r. o godz. <text:span text:style-name="T15">10</text:span>:<text:span text:style-name="T15">15</text:span> w siedzibie Zamawiającego, II piętro, pok. nr 24<text:span text:style-name="T15">d</text:span>, niżej podpisani zebrali się w celu otwarcia ofert złożonych w przedmiotowym postępowaniu.</text:p>
      <text:p text:style-name="P3">I. Łącznie wpłynęł<text:span text:style-name="T11">y</text:span> <text:span text:style-name="T16">2</text:span> ofert<text:span text:style-name="T11">y</text:span>, w tym:</text:p>
      <text:p text:style-name="P18"><text:span text:style-name="T1">1)</text:span><text:span text:style-name="T4"> </text:span><text:span text:style-name="T6">2</text:span><text:span text:style-name="T1"> </text:span><text:span text:style-name="T2">oferty</text:span><text:span text:style-name="T1"> została złożon</text:span><text:span text:style-name="T2">e</text:span><text:span text:style-name="T1"> w opakowaniu prawidłowo zamkniętym.</text:span></text:p>
      <text:p text:style-name="P18"><text:span text:style-name="T1">2)</text:span><text:span text:style-name="T4"> 0</text:span><text:span text:style-name="T1"> ofert/a zostało złożonych w opakowaniach/u uszkodzonych/ym lub otwartych/ym.</text:span></text:p>
      <text:p text:style-name="P8"><text:span text:style-name="T1">II. Opis naruszenia stanu ofert/y wraz z podaniem nazwy wykonawcy oraz jego adresu <text:s/>- </text:span><text:span text:style-name="T4">brak</text:span></text:p>
      <text:p text:style-name="P2">III. Informacja o terminach wpłynięcia ofert:</text:p>
      <text:p text:style-name="P20"><text:span text:style-name="T1">1) <text:s text:c="2"/></text:span><text:span text:style-name="T6">2</text:span><text:span text:style-name="T1"> <text:s/>ofert</text:span><text:span text:style-name="T2">y</text:span><text:span text:style-name="T1"> wpłynęł</text:span><text:span text:style-name="T2">y</text:span><text:span text:style-name="T1"> w terminie wyznaczonym na składanie ofert.</text:span></text:p>
      <text:p text:style-name="P20"><text:span text:style-name="T3">2) <text:s/></text:span><text:span text:style-name="T5"><text:s text:c="2"/>0</text:span><text:span text:style-name="T1"> ofert/a wpłynęło/a po terminie wyznaczonym na składanie ofert </text:span></text:p>
      <text:p text:style-name="P19"><text:span text:style-name="T1">3) <text:s/></text:span><text:span text:style-name="T4"><text:s/>0</text:span><text:span text:style-name="T1"> ofert/a wycofano przed upływem terminu składania ofert.</text:span></text:p>
      <text:p text:style-name="P19"><text:span text:style-name="T1">4) <text:s text:c="2"/></text:span><text:span text:style-name="T4">0</text:span><text:span text:style-name="T1"> ofert/a, w których/ej dokonano zmian przed upływem terminu składania ofert.</text:span></text:p>
      <text:p text:style-name="P4">III. Informacje o otwartych ofertach:</text:p>
      <text:p text:style-name="P23"><text:s text:c="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Nazwa Wykonawcy</text:p>
          </table:table-cell>
          <table:table-cell table:style-name="Tabela1.C1" office:value-type="string">
            <text:p text:style-name="P25"><text:tab/>cena oferty (zł)</text:p>
          </table:table-cell>
        </table:table-row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1"><text:s/>Zakład usług pogrzebowych i cmentrnych; Mieczysław Siergun, Mroczkowice 68, 59-630 Mirsk</text:p>
          </table:table-cell>
          <table:table-cell table:style-name="Tabela1.C2" office:value-type="string">
            <text:p text:style-name="P26"><text:span text:style-name="T7"><text:s/></text:span><text:span text:style-name="T8">999,00 </text:span><text:span text:style-name="T7">zł</text:span> <text:span text:style-name="T9">wraz z należnym podatkiem VAT</text:span></text:p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1">FHU Ares dragon; Dawid Bigdowski, Mała kamienica 5, 58-512 stara kamienica</text:p>
          </table:table-cell>
          <table:table-cell table:style-name="Tabela1.C2" office:value-type="string">
            <text:p text:style-name="P24"><text:s/><text:span text:style-name="T17">1.499,00 </text:span>zł wraz z należnym podatkiem VAT</text:p>
          </table:table-cell>
        </table:table-row>
      </table:table>
      <text:p text:style-name="P13"><text:s text:c="6"/></text:p>
      <text:p text:style-name="P14"><text:span text:style-name="T10">IV. Uwagi- </text:span><text:span text:style-name="T7">brak</text:span></text:p>
      <text:p text:style-name="P21">V. W czasie otwarcia ofert <text:span text:style-name="T17">obecny był Dawid Bigdowski przedstawiciel FHU „ARES-DRAGON”</text:span></text:p>
      <text:p text:style-name="P22">VI. Na tym otwarcie ofert zakończono.</text:p>
      <text:p text:style-name="P22"/>
      <text:p text:style-name="P12">Podpisy <text:span text:style-name="T12">zamawiającego</text:span>:</text:p>
      <text:p text:style-name="P12">1. …................................................</text:p>
      <text:p text:style-name="P12"/>
      <text:p text:style-name="P12">2. …................................................</text:p>
      <text:p text:style-name="P17"/>
      <text:p text:style-name="P12"/>
      <text:p text:style-name="P12"/>
      <text:p text:style-name="P12"/>
      <text:p text:style-name="P15">Sporządził<text:span text:style-name="T15">a</text:span>:</text:p>
      <text:p text:style-name="P16">Kamila Jednorowska-Męc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Times New Roman CE" fo:font-family="'Times New Roman CE'" style:font-family-generic="roma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93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0-02-04T09:46:44</meta:creation-date>
    <dc:date>2015-07-24T13:33:53.038000000</dc:date>
    <meta:print-date>2012-12-11T13:23:13.42</meta:print-date>
    <dc:language>pl-PL</dc:language>
    <meta:editing-cycles>11</meta:editing-cycles>
    <meta:editing-duration>PT2H48M14S</meta:editing-duration>
    <meta:document-statistic meta:table-count="1" meta:image-count="0" meta:object-count="0" meta:page-count="1" meta:paragraph-count="35" meta:word-count="221" meta:character-count="1645" meta:non-whitespace-character-count="1410"/>
    <meta:user-defined meta:name="Info 1"/>
    <meta:user-defined meta:name="Info 2"/>
    <meta:user-defined meta:name="Info 3"/>
    <meta:user-defined meta:name="Info 4"/>
  </office:meta>
</office:document-meta>
</file>