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
      <style:text-properties fo:font-weight="bold"/>
    </style:style>
    <style:style style:name="P2" style:family="paragraph" style:parent-style-name="Text" style:list-style-name="L1"/>
    <style:style style:name="P3" style:family="paragraph" style:parent-style-name="Text" style:list-style-name="L2"/>
    <style:style style:name="P4" style:family="paragraph" style:parent-style-name="Text" style:list-style-name="L3"/>
    <style:style style:name="P5" style:family="paragraph" style:parent-style-name="Text">
      <style:paragraph-properties fo:margin-top="0cm" fo:margin-bottom="0cm" style:contextual-spacing="false"/>
    </style:style>
    <style:style style:name="P6" style:family="paragraph" style:parent-style-name="Text" style:list-style-name="L1">
      <style:paragraph-properties fo:margin-top="0cm" fo:margin-bottom="0cm" style:contextual-spacing="false"/>
    </style:style>
    <style:style style:name="P7" style:family="paragraph" style:parent-style-name="Text" style:list-style-name="L2">
      <style:paragraph-properties fo:margin-top="0cm" fo:margin-bottom="0cm" style:contextual-spacing="false"/>
    </style:style>
    <style:style style:name="P8" style:family="paragraph" style:parent-style-name="Text" style:list-style-name="L3">
      <style:paragraph-properties fo:margin-top="0cm" fo:margin-bottom="0cm" style:contextual-spacing="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text:span text:style-name="T1">Numer ogłoszenia: 117976 - 2013; data zamieszczenia: 25.03.2013</text:span><text:line-break/><text:line-break/>OGŁOSZENIE O ZMIANIE OGŁOSZENIA</text:p>
      <text:p text:style-name="Text"><text:span text:style-name="T1">Ogłoszenie dotyczy:</text:span> Ogłoszenia o zamówieniu.</text:p>
      <text:p text:style-name="Text"><text:span text:style-name="T1">Informacje o zmienianym ogłoszeniu:</text:span> 113332 - 2013 data 21.03.2013 r.</text:p>
      <text:p text:style-name="Text">SEKCJA I: ZAMAWIAJĄCY</text:p>
      <text:p text:style-name="Text">Gmina Miejska Świeradów-Zdrój, ul. 11-go Listopada 35, 59-850 Świeradów-Zdrój, woj. dolnośląskie, tel. 075 7816471, fax. 075 7816585.</text:p>
      <text:p text:style-name="Text">SEKCJA II: ZMIANY W OGŁOSZENIU</text:p>
      <text:p text:style-name="P1">II.1) Tekst, który należy zmienić:</text:p>
      <text:list xml:id="list3561972566262294114" text:style-name="L1">
        <text:list-item>
          <text:p text:style-name="P6"><text:span text:style-name="T1">Miejsce, w którym znajduje się zmieniany tekst:</text:span> II.1.4). </text:p>
        </text:list-item>
        <text:list-item>
          <text:p text:style-name="P6"><text:span text:style-name="T1">W ogłoszeniu jest:</text:span> W ramach zamówienia przewidziane jest : 1. wykonanie 5 szt. tablic panoramicznych wraz z panelami dla osób z ograniczoną funkcją wzroku i 8 szt. tablic informacyjnych z opisami miejsc i obiektów, przystosowanych dla osób z upośledzoną funkcją wzroku, poprzez zastosowanie wyczuwalnych palcami zarysów obiektów oraz informacji w alfabecie Braillea 2. dostawa wykonanych tablic wraz z konstrukcjami montażowymi wchodzącymi w zakres zamówienia 3. montaż tablic w następujących obiektach zabytkowych, usytuowanych w poszczególnych miastach partnerskich, tj.: a. Młyn Wodny w Świeradowie-Zdroju - obiekt wpisany jest do rejestru zabytków decyzja nr 339.1256.J z dnia 28.03.1996 r., b. Wieża Zamkowa w Jeleniej Górze - obiekt wpisany jest do rejestru zabytków decyzja nr 614 z dnia 28.08.1959 r., c. Wodociągowa Wieża Ciśnień w Mirsku - obiekt wpisany jest do rejestru zabytków decyzja A.1254 z dnia 08.06.2009 r., d. Budynek Urzędu Miejskiego w Kowarach - obiekt wpisany jest do rejestru zabytków decyzja nr 9.A.00 z dnia 01.03.2000 r., e. Wieża dawnego Kościoła Katolickiego w Radomierzu - obiekt wpisany jest do rejestru zabytków decyzja nr A.915.650.J z dnia 04.08.1980 r., cmentarz w Radomierzu - obiekt wpisany jest do rejestru zabytków decyzja nr A.916.1108.J z dnia 07.08.1992 r. Zamawiający posiada decyzje pozwolenia na prowadzenie prac i robót przy zabytku. 1. Gmina Miejska Świeradów-Zdrój a) tablica panoramiczna - 1 szt. - o wymiarach 100cmx140cm b) tablica informacyjna - 1 szt. - o wymiarach 100cmx60cm 2. Gmina Janowice Wielkie a) tablica panoramiczna - 1 szt. - o wymiarach 180cmx120cm b) tablica informacyjna - 1 szt. - o wymiarach 180cmx22cm 3. Miasto Jelenia Góra a) tablica panoramiczna - 1 szt. - o wymiarach 140cmx100cm b) tablica informacyjna - 3 szt. - o wymiarach 120cmx20cm 4. Gmina Miejska Kowary a) tablica panoramiczna - 1 szt. - o wymiarach 100cmx140cm b) tablica informacyjna - 1 szt. - o wymiarach 16cmx13cmx23cm 5. Gmina Mirsk a) tablica panoramiczna - 1 szt. - o wymiarach 180cmx120cm b) tablica informacyjna - 2 szt. - o wymiarach 100cmx40cm Tablice panoramiczne: Należy wykonać techniką druku UV (w odbiciu lustrzanym z poddrukiem koloru białego w rozdzielczości min. 1440 DPI) na spodniej stronie pleksi (6 mm) bezbarwnej z dodatkowym wzmocnieniem uzyskanym poprzez połączenie blach aluminiowych z wewnętrznym rdzeniem polietylenowym. Cała tablica o łącznej grubości - 9 mm. Na tablicach należy umieścić informacje wg projektu planszy (poszczególne projekty plansz tablic panoramicznych w załączeniu), tj.: informacje na temat obiektu, zdjęcia, ryciny, opis po polsku oraz po angielsku, niemiecku i czesku, dodatkowo krótka informacja dotycząca projektów partnerskich oraz logo Unii Europejskiej i herby miast partnerskich. Montaż tablic za pomocą dystansów ze stali nierdzewnej wg dokumentacji projektowej. Ponadto w dwóch przypadkach (Mirsk i Janowice Wielkie) należy wziąć pod uwagę, przy określaniu ceny ofertowej, konieczność wykonania drewnianych elementów konstrukcyjnych, na których to zamontowane mają być przedmiotowe tablice (projekt konstrukcji wg dokumentacji projektowej). Minimalny okres rękojmi - 5 lat od daty odbioru. <text:soft-page-break/>Panele do tablic panoramicznych dla osób niepełnosprawnych z upośledzoną funkcją wzroku: a) Świeradów-Zdrój (50cmx30cm) - 1 szt. - panel z opisem w alfabecie Braillea wraz zarysem budynku młyna wodnego, a także informacje o projekcie partnerskim - projekt panela zgodny z załączoną dokumentacją projektową, b) Jelenia Góra (50cmx30cm) - 1 szt. - panel przedstawia zarys wieży zamkowej oraz informacje o niej w alfabecie Braillea, a także informacje o projekcie partnerskim - projekt panela zgodny z załączoną dokumentacją projektową, c) Mirsk (50cmx30cm) - 1 szt. -panel z opisem w języku Braillea wraz z zarysem obiektu przedstawia wieżę wodna, a także informacje o projekcie partnerskim - projekt panela zgodny z załączoną dokumentacją projektową, d) Kowary (33cmx15cm) - 1 szt. - panel zawiera opis Ratusza w alfabecie Braillea oraz informacje o projekcie partnerskim - projekt panela zgodny z załączoną dokumentacją projektową, e) Janowice Wielkie (50cmx30cm) - 1 szt. - panel z opisem w języku Braillea wraz z zarysem obiektu przedstawia wieżę widokową, oraz informacja o projekcie partnerskim - projekt panela zgodny z załączoną dokumentacją projektową. (pierwszy wymiar oznacza szerokość tablicy, drugi jej wysokość) Panele należy wykonać z płyty mosiężnej o grubości 5mm z frezowaniem całej powierzchni (poza widocznymi liniami) wysokości 2mm (2+3=5 mm grubość płyty). Ważne aby linie i punkty nie były wklęsłe lecz wypukłe, tak aby były wyczuwalne przez osobę niedowidzącą. Należy przyjąć: - grubość linii głównych, np. linia horyzontu - 5 mm, - grubość linii uzupełniających, np. zarys zabudowy - 3 mm, - grubość linii pomocniczych (odnośniki) - 1 mm, - punkt Braillea - wypustek na 2 mm, Stelaż metalowy wykonać z kształtowników, profili lub kątowników z blachy nierdzewnej zgodnie z projektem. Montaż również wg załączonej dokumentacji projektowej. Okres rękojmi - 5 lat od daty odbioru. Tablice informacyjne: a) Świeradów-Zdrój- tablica o wymiarach (100cm x 60cm) - 1 szt. na tablicy przedstawiono schemat działania koła wodnego, wraz z jego opisem, również w alfabecie Braillea - projekt tablicy zgodny z załączoną dokumentacją projektową, b) Jelenia Góra - tablica o wymiarach (120cm x 20cm) - 3 szt. - tablica przedstawia zarys horyzontu oraz szczyty i ważne obiekty w mieście, dzięki czemu będą one wyczuwalne przez, osoby niepełnosprawne z ograniczoną funkcją wzroku, a dodatkowy opis pozwoli na przeczytanie informacji w alfabecie Brailea - projekt tablicy zgodny z załączoną dokumentacją projektową, c) Mirsk - tablica informacyjna (100cm x 40cm) - 2 szt. - tablica przedstawia zarys horyzontu oraz szczyty i ważne obiekty, wyczuwalne przez osoby niepełnosprawne z ograniczoną funkcją wzroku a dodatkowy opis pozwoli na przeczytanie informacji w alfabecie Brailea - projekt tablicy zgodny z załączoną dokumentacją projektową, (pierwszy wymiar określa szerokość tablicy, drugi jej wysokość) d) Kowary - makieta ratusza (16cm x 13cm x 23cm) - 1 szt. - makieta budynku Ratusza w skali 1:75. Tablica informacyjna przestrzenna wykonana z metalu/tworzywa sztucznego, ma służyć jako obiekt, który osoby niepełnosprawne z ograniczoną funkcją wzroku będą mogły dotknąć i wyobrazić sobie jak dany budynek wygląda. Na elewacjach budynku zaznaczone będą ważne podziały, płaskorzeźby okna drzwi, portale itp. - projekt tablicy zgodny z załączoną dokumentacją projektową. Całość umieszczona na postumencie - stoliku (wykonanym z granitu szarego ) o grubości ścianki 5 cm. Stelaż metalowy wykona z kształtowników, profili lub kątowników z blachy nierdzewnej zgodnie z załączonym projektem. e) Janowice Wielkie (180cm x 22cm) - 1 szt. - zarys horyzontu oraz szczyty i ważne obiekty będą wyczuwalne przez osoby niepełnosprawne z ograniczoną funkcją wzroku, a dodatkowy opis pozwoli na przeczytanie informacji w alfabecie Brailea - projekt tablicy zgodny z załączoną dokumentacją projektową, (pierwszy wymiar oznacza szerokość tablicy, drugi jej wysokość) Tablice wykonane są z płyty mosiężnej o grubości 5 mm z frezowaniem całej powierzchni (poza widocznymi liniami) o wysokości 2 mm (2+3=5 mm grubość płyty). Ważne aby linie i punkty nie były wklęsłe lecz wypukłe, tak aby były wyczuwalne przez osobę niedowidzącą. Należy przyjąć: - grubość linii głównych, np. linia horyzontu - 5 mm, - grubość linii uzupełniających, np. zarys zabudowy - 3 mm, - grubość linii pomocniczych (odnośniki) - 1 mm, - punkt Braillea - wypustek na 2 mm, Stelaż <text:soft-page-break/>metalowy wykona z kształtowników, profili lub kątowników z blachy nierdzewnej zgodnie z projektem. Montaż tablic również wg dokumentacji projektowej. Minimalny okres rękojmi - 5 lat od daty odbioru. Dokonuje się następujących zmian w dokumentacji projektowej tablic : a) każdorazowo hasła o treści: Fundusze Europejskie dla rozwoju Dolnego Śląska zmienia się każdorazowo na hasła o treści: Fundusze Europejskie - dla rozwoju Dolnego Śląska, b) każdorazowo nazwę Miasto Kowary zastępuje się każdorazowo nazwą Gmina Miejska Kowary. Wykonawca zobowiązany będzie do przedłożenia Zamawiającemu do akceptacji w terminie do 5 dni od dnia zawarcia niniejszej umowy projektu graficznego tablic w formacie pdf do akceptacji, w rozdzielczości umożliwiającej jego poprawną weryfikację, jednaka nie mniejszej niż 100 dpi., w szczególności do przedłożenia: -projektu graficznego tablic wraz z pisemną akceptacją treści tablicy w alfabecie Braille`a, dokonaną przez Polski Związek Niewidomych, -projektu graficznego tablic wraz z pisemną akceptacją treści tablicy w języku angielskim, niemieckim,czeskim dokonaną przez tłumaczy przysięgłych. W terminie do 5 dni od przedłożenia projektu graficznego, Zamawiający może wnieść do niej swoje uwagi, które Wykonawca winien uwzględnić lub odpowiednio się do nich ustosunkować. Zatwierdzony przez Zamawiającego projekt graficzny będzie podstawą do realizacji zamówienia. </text:p>
        </text:list-item>
        <text:list-item>
          <text:p text:style-name="P2"><text:span text:style-name="T1">W ogłoszeniu powinno być:</text:span> W ramach zamówienia przewidziane jest : 1. wykonanie 5 szt. tablic panoramicznych wraz z panelami dla osób z ograniczoną funkcją wzroku i 8 szt. tablic informacyjnych z opisami miejsc i obiektów, przystosowanych dla osób z upośledzoną funkcją wzroku, poprzez zastosowanie wyczuwalnych palcami zarysów obiektów oraz informacji w alfabecie Braillea 2. dostawa wykonanych tablic wraz z konstrukcjami montażowymi wchodzącymi w zakres zamówienia 3. montaż tablic w następujących obiektach zabytkowych, usytuowanych w poszczególnych miastach partnerskich, tj.: a. Młyn Wodny w Świeradowie-Zdroju - obiekt wpisany jest do rejestru zabytków decyzja nr 339.1256.J z dnia 28.03.1996 r., b. Wieża Zamkowa w Jeleniej Górze - obiekt wpisany jest do rejestru zabytków decyzja nr 614 z dnia 28.08.1959 r., c. Wodociągowa Wieża Ciśnień w Mirsku - obiekt wpisany jest do rejestru zabytków decyzja A.1254 z dnia 08.06.2009 r., d. Budynek Urzędu Miejskiego w Kowarach - obiekt wpisany jest do rejestru zabytków decyzja nr 9.A.00 z dnia 01.03.2000 r., e. Wieża dawnego Kościoła Katolickiego w Radomierzu - obiekt wpisany jest do rejestru zabytków decyzja nr A.915.650.J z dnia 04.08.1980 r., cmentarz w Radomierzu - obiekt wpisany jest do rejestru zabytków decyzja nr A.916.1108.J z dnia 07.08.1992 r. Zamawiający posiada decyzje pozwolenia na prowadzenie prac i robót przy zabytku. Przedmiot zamówienia w podziale na Partnerów i części zamówienia : Część I : Gmina Miejska Świeradów-Zdrój a) tablica panoramiczna - 1 szt. - o wymiarach 100cmx140cm, b) tablica informacyjna - 1 szt. - o wymiarach 100cmx60cm. Część II : Miasto Jelenia Góra a) tablica panoramiczna - 1 szt. - o wymiarach 140cmx100cm, b) tablica informacyjna - 3 szt. - o wymiarach 120cmx20cm. Część III : Gmina Mirsk a) tablica panoramiczna - 1 szt. - o wymiarach 180cmx120cmm, b) tablica informacyjna - 2 szt. - o wymiarach 100cmx40cm. Część IV :Gmina Miejska Kowary a) tablica panoramiczna - 1 szt. - o wymiarach 100cmx140cm, b) tablica informacyjna - 1 szt. - o wymiarach 16cmx13cmx23cm. Część V : Gmina Janowice Wielkie a) tablica panoramiczna - 1 szt. - o wymiarach 180cmx120cm, b) tablica informacyjna - 1 szt. - o wymiarach 180cmx22cm. Tablice panoramiczne: Należy wykonać techniką druku UV (w odbiciu lustrzanym z poddrukiem koloru białego w rozdzielczości min. 1440 DPI) na spodniej stronie pleksi (6 mm) bezbarwnej z dodatkowym wzmocnieniem uzyskanym poprzez połączenie blach aluminiowych z wewnętrznym rdzeniem polietylenowym. Cała tablica o łącznej grubości - 9 mm. Na tablicach należy umieścić informacje wg projektu planszy (poszczególne projekty plansz tablic panoramicznych w załączeniu), tj.: informacje na temat obiektu, zdjęcia, ryciny, opis po polsku oraz po angielsku, niemiecku i czesku, dodatkowo krótka informacja dotycząca projektów partnerskich oraz logo Unii Europejskiej i herby miast partnerskich. Montaż tablic za pomocą dystansów ze stali nierdzewnej wg <text:soft-page-break/>dokumentacji projektowej. Ponadto w dwóch przypadkach (Mirsk i Janowice Wielkie) należy wziąć pod uwagę, przy określaniu ceny ofertowej, konieczność wykonania drewnianych elementów konstrukcyjnych, na których to zamontowane mają być przedmiotowe tablice (projekt konstrukcji wg dokumentacji projektowej). Minimalny okres rękojmi - 5 lat od daty odbioru. Panele do tablic panoramicznych dla osób niepełnosprawnych z upośledzoną funkcją wzroku: a) Świeradów-Zdrój (50cmx30cm) - 1 szt. - panel z opisem w alfabecie Braillea wraz zarysem budynku młyna wodnego, a także informacje o projekcie partnerskim - projekt panela zgodny z załączoną dokumentacją projektową, b) Jelenia Góra (50cmx30cm) - 1 szt. - panel przedstawia zarys wieży zamkowej oraz informacje o niej w alfabecie Braillea, a także informacje o projekcie partnerskim - projekt panela zgodny z załączoną dokumentacją projektową, c) Mirsk (50cmx30cm) - 1 szt. -panel z opisem w języku Braillea wraz z zarysem obiektu przedstawia wieżę wodna, a także informacje o projekcie partnerskim - projekt panela zgodny z załączoną dokumentacją projektową, d) Kowary (33cmx15cm) - 1 szt. - panel zawiera opis Ratusza w alfabecie Braillea oraz informacje o projekcie partnerskim - projekt panela zgodny z załączoną dokumentacją projektową, e) Janowice Wielkie (50cmx30cm) - 1 szt. - panel z opisem w języku Braillea wraz z zarysem obiektu przedstawia wieżę widokową, oraz informacja o projekcie partnerskim - projekt panela zgodny z załączoną dokumentacją projektową. (pierwszy wymiar oznacza szerokość tablicy, drugi jej wysokość) Panele należy wykonać z płyty mosiężnej o grubości 5mm z frezowaniem całej powierzchni (poza widocznymi liniami) wysokości 2mm (2+3=5 mm grubość płyty). Ważne aby linie i punkty nie były wklęsłe lecz wypukłe, tak aby były wyczuwalne przez osobę niedowidzącą. Należy przyjąć: - grubość linii głównych, np. linia horyzontu - 5 mm, - grubość linii uzupełniających, np. zarys zabudowy - 3 mm, - grubość linii pomocniczych (odnośniki) - 1 mm, - punkt Braillea - wypustek na 2 mm, Stelaż metalowy wykonać z kształtowników, profili lub kątowników z blachy nierdzewnej zgodnie z projektem. Montaż również wg załączonej dokumentacji projektowej. Okres rękojmi - 5 lat od daty odbioru. Tablice informacyjne: a) Świeradów-Zdrój- tablica o wymiarach (100cm x 60cm) - 1 szt. na tablicy przedstawiono schemat działania koła wodnego, wraz z jego opisem, również w alfabecie Braillea - projekt tablicy zgodny z załączoną dokumentacją projektową, b) Jelenia Góra - tablica o wymiarach (120cm x 20cm) - 3 szt. - tablica przedstawia zarys horyzontu oraz szczyty i ważne obiekty w mieście, dzięki czemu będą one wyczuwalne przez, osoby niepełnosprawne z ograniczoną funkcją wzroku, a dodatkowy opis pozwoli na przeczytanie informacji w alfabecie Brailea - projekt tablicy zgodny z załączoną dokumentacją projektową, c) Mirsk - tablica informacyjna (100cm x 40cm) - 2 szt. - tablica przedstawia zarys horyzontu oraz szczyty i ważne obiekty, wyczuwalne przez osoby niepełnosprawne z ograniczoną funkcją wzroku a dodatkowy opis pozwoli na przeczytanie informacji w alfabecie Brailea - projekt tablicy zgodny z załączoną dokumentacją projektową, (pierwszy wymiar określa szerokość tablicy, drugi jej wysokość) d) Kowary - makieta ratusza (16cm x 13cm x 23cm) - 1 szt. - makieta budynku Ratusza w skali 1:75. Tablica informacyjna przestrzenna wykonana z metalu/tworzywa sztucznego, ma służyć jako obiekt, który osoby niepełnosprawne z ograniczoną funkcją wzroku będą mogły dotknąć i wyobrazić sobie jak dany budynek wygląda. Na elewacjach budynku zaznaczone będą ważne podziały, płaskorzeźby okna drzwi, portale itp. - projekt tablicy zgodny z załączoną dokumentacją projektową. Całość umieszczona na postumencie - stoliku (wykonanym z granitu szarego ) o grubości ścianki 5 cm. Stelaż metalowy wykona z kształtowników, profili lub kątowników z blachy nierdzewnej zgodnie z załączonym projektem. e) Janowice Wielkie (180cm x 22cm) - 1 szt. - zarys horyzontu oraz szczyty i ważne obiekty będą wyczuwalne przez osoby niepełnosprawne z ograniczoną funkcją wzroku, a dodatkowy opis pozwoli na przeczytanie informacji w alfabecie Brailea - projekt tablicy zgodny z załączoną dokumentacją projektową, (pierwszy wymiar oznacza szerokość tablicy, drugi jej wysokość) Tablice wykonane są z płyty mosiężnej o grubości 5 mm z frezowaniem całej powierzchni (poza <text:soft-page-break/>widocznymi liniami) o wysokości 2 mm (2+3=5 mm grubość płyty). Ważne aby linie i punkty nie były wklęsłe lecz wypukłe, tak aby były wyczuwalne przez osobę niedowidzącą. Należy przyjąć: - grubość linii głównych, np. linia horyzontu - 5 mm, - grubość linii uzupełniających, np. zarys zabudowy - 3 mm, - grubość linii pomocniczych (odnośniki) - 1 mm, - punkt Braillea - wypustek na 2 mm, Stelaż metalowy wykona z kształtowników, profili lub kątowników z blachy nierdzewnej zgodnie z projektem. Montaż tablic również wg dokumentacji projektowej. Minimalny okres rękojmi - 5 lat od daty odbioru. Dokonuje się następujących zmian w dokumentacji projektowej tablic : a) każdorazowo hasła o treści: Fundusze Europejskie dla rozwoju Dolnego Śląska zmienia się każdorazowo na hasła o treści: Fundusze Europejskie - dla rozwoju Dolnego Śląska, b) każdorazowo nazwę Miasto Kowary zastępuje się każdorazowo nazwą Gmina Miejska Kowary. Wykonawca zobowiązany będzie do przedłożenia Zamawiającemu do akceptacji w terminie do 5 dni od dnia zawarcia niniejszej umowy projektu graficznego tablic w formacie pdf do akceptacji, w rozdzielczości umożliwiającej jego poprawną weryfikację, jednaka nie mniejszej niż 100 dpi., w szczególności do przedłożenia: -projektu graficznego tablic wraz z pisemną akceptacją treści tablicy w alfabecie Braille`a, dokonaną przez Polski Związek Niewidomych, -projektu graficznego tablic wraz z pisemną akceptacją treści tablicy w języku angielskim, niemieckim,czeskim dokonaną przez tłumaczy przysięgłych. W terminie do 5 dni od przedłożenia projektu graficznego, Zamawiający może wnieść do niej swoje uwagi, które Wykonawca winien uwzględnić lub odpowiednio się do nich ustosunkować. Zatwierdzony przez Zamawiającego projekt graficzny będzie podstawą do realizacji zamówienia.. </text:p>
        </text:list-item>
      </text:list>
      <text:list xml:id="list8396260847341082305" text:style-name="L2">
        <text:list-item>
          <text:p text:style-name="P7"><text:span text:style-name="T1">Miejsce, w którym znajduje się zmieniany tekst:</text:span> III.3.4). </text:p>
        </text:list-item>
        <text:list-item>
          <text:p text:style-name="P7"><text:span text:style-name="T1">W ogłoszeniu jest:</text:span> Wykonawca posiada uprawnienie do wykonywania określonej działalności lub czynności na podstawie art. 22 ust. 1 - dysponuje osobami zdolnymi do wykonania zamówienia tj. osobami posiadającymi następujące kwalifikacje i uprawnienia łącznie z członkostwem i wymaganym ubezpieczeniem od odpowiedzialności cywilnej z Okręgowej Izby Inżynierów Budownictwa: a) uprawnienia budowlane do kierowania robotami budowlanymi w specjalności konstrukcyjno-budowlanej w ograniczonym zakresie wraz z uprawnieniami do kierowania pracami konserwatorskimi przy zabytkach nieruchomych, zgodnie z Rozporządzeniem Ministra Kultury z dnia 9 czerwca 2004r. w sprawie prowadzenia prac konserwatorskich, restauratorskich, robót budowlanych, badań konserwatorskich i architektonicznych, a także innych działań przy zabytku wpisanym do rejestru zabytków oraz badań archeologicznych i poszukiwań ukrytych lub porzuconych zabytków ruchomych . Dokumenty potwierdzającego spełnianie warunku: a) Wykaz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e czynności oraz informacją o podstawie do dysponowania tymi osobami. W przypadku, gdy Wykonawca polega na zasobach osobowych innych podmiotów, dołączy dokumenty potwierdzające, że Wykonawca będzie dysponował zasobami innych podmiotów w stopniu niezbędnym do należytego wykonania zamówienia oraz oceny czy stosunek łączący wykonawcę z tymi podmiotami gwarantuje rzeczywisty dostęp do tych zasobów. b) oświadczenie, że osoby które będą uczestniczyć w wykonywaniu zamówienia posiadają członkostwo i wymagane ubezpieczenie od odpowiedzialności cywilnej z Okręgowej Izby Inżynierów Budownictwa. Od osób o których mowa w pkt. b) 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text:soft-page-break/>państwach członkowskich Unii Europejskiej (Dz. U. Nr 63 poz. 394), nie wymaga się przynależności do samorządu zawodowego wynikającej z art. 12 ust. 7 ustawy Prawo budowlane lecz spełnienia art. 12a tejże ustawy. Opis sposobu dokonywania oceny spełniania warunków : Wykonawca spełni warunek nr 6 jeżeli przedłoży wykaz o którym mowa w kol. III zgodne ze wzorem stanowiącym załącznik nr 6 do SIWZ i przedłoży oświadczenie o którym mowa w kol. III zgodne ze wzorem stanowiącym załącznik nr 7 do SIWZ. W przypadku, gdy Wykonawca polega na zasobach osobowych innych podmiotów, dołączy dokumenty potwierdzające, że Wykonawca będzie dysponował zasobami innych podmiotów w stopniu niezbędnym do należytego wykonania zamówienia oraz oceny czy stosunek łączący wykonawcę z tymi podmiotami gwarantuje rzeczywisty dostęp do tych zasobów, które mogą być w szczególności przedłożone zgodnie ze wzorem stanowiącym załącznik nr 5 do SIWZ. </text:p>
        </text:list-item>
        <text:list-item>
          <text:p text:style-name="P3"><text:span text:style-name="T1">W ogłoszeniu powinno być:</text:span> Wykonawca posiada uprawnienie do wykonywania określonej działalności lub czynności na podstawie art. 22 ust. 1 - dysponuje osobami zdolnymi do wykonania zamówienia tj. osobami posiadającymi następujące kwalifikacje i uprawnienia łącznie z członkostwem i wymaganym ubezpieczeniem od odpowiedzialności cywilnej z Okręgowej Izby Inżynierów Budownictwa: a) uprawnienia budowlane do kierowania robotami budowlanymi w specjalności konstrukcyjno-budowlanej w ograniczonym zakresie wraz z uprawnieniami do kierowania pracami konserwatorskimi przy zabytkach nieruchomych, zgodnie z Rozporządzeniem Ministra Kultury z dnia 27 lipca 2011 r. w sprawie prowadzenia prac konserwatorskich, prac restauratorskich, robót budowlanych, badań konserwatorskich , badań architektonicznych i innych działań przy zabytku wpisanym do rejestru zabytków . Dokumenty potwierdzającego spełnianie warunku: a) Wykaz osób,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e czynności oraz informacją o podstawie do dysponowania tymi osobami. W przypadku, gdy Wykonawca polega na zasobach osobowych innych podmiotów, dołączy dokumenty potwierdzające, że Wykonawca będzie dysponował zasobami innych podmiotów w stopniu niezbędnym do należytego wykonania zamówienia oraz oceny czy stosunek łączący wykonawcę z tymi podmiotami gwarantuje rzeczywisty dostęp do tych zasobów. b) oświadczenie, że osoby które będą uczestniczyć w wykonywaniu zamówienia posiadają członkostwo i wymagane ubezpieczenie od odpowiedzialności cywilnej z Okręgowej Izby Inżynierów Budownictwa. Od osób o których mowa w pkt. b) 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Nr 63 poz. 394), nie wymaga się przynależności do samorządu zawodowego wynikającej z art. 12 ust. 7 ustawy Prawo budowlane lecz spełnienia art. 12a tejże ustawy. Opis sposobu dokonywania oceny spełniania warunków : Wykonawca spełni warunek nr 6 jeżeli przedłoży wykaz o którym mowa w kol. III zgodne ze wzorem stanowiącym załącznik nr 6 do SIWZ i przedłoży oświadczenie o którym mowa w kol. III zgodne ze wzorem stanowiącym załącznik nr 7 do SIWZ. W przypadku, gdy Wykonawca polega na zasobach osobowych innych podmiotów, dołączy dokumenty potwierdzające, że Wykonawca będzie dysponował zasobami innych podmiotów w stopniu niezbędnym do należytego wykonania zamówienia oraz oceny czy stosunek łączący wykonawcę z tymi podmiotami gwarantuje rzeczywisty dostęp do tych zasobów, które mogą być w szczególności przedłożone zgodnie ze wzorem stanowiącym załącznik nr 5 do SIWZ. </text:p>
        </text:list-item>
      </text:list>
      <text:list xml:id="list7247467716498786546" text:style-name="L3">
        <text:list-item>
          <text:p text:style-name="P8"><text:soft-page-break/><text:span text:style-name="T1">Miejsce, w którym znajduje się zmieniany tekst:</text:span> IV.4.4). </text:p>
        </text:list-item>
        <text:list-item>
          <text:p text:style-name="P8"><text:span text:style-name="T1">W ogłoszeniu jest:</text:span> 05.04.2013 godzina 14:00, miejsce: Urząd Miasta Świeradów-Zdrój ul. 11- go Listopada 35 Świeradów-Zdrój sekretariat 1d. </text:p>
        </text:list-item>
        <text:list-item>
          <text:p text:style-name="P4"><text:span text:style-name="T1">W ogłoszeniu powinno być:</text:span> 08.04.2013 godzina 14:00, miejsce: Urząd Miasta Świeradów-Zdrój ul. 11- go Listopada 35 Świeradów-Zdrój sekretariat 1d. </text:p>
        </text:list-item>
      </text:list>
      <text:p text:style-name="P5"/>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0.3$Windows_x86 LibreOffice_project/7545bee9c2a0782548772a21bc84a9dcc583b89</meta:generator>
    <dc:date>2013-03-25T15:32:28.98</dc:date>
    <meta:document-statistic meta:table-count="0" meta:image-count="0" meta:object-count="0" meta:page-count="7" meta:paragraph-count="17" meta:word-count="3632" meta:character-count="25571" meta:non-whitespace-character-count="21953"/>
    <meta:user-defined meta:name="Info 1"/>
    <meta:user-defined meta:name="Info 2"/>
    <meta:user-defined meta:name="Info 3"/>
    <meta:user-defined meta:name="Info 4"/>
  </office:meta>
</office:document-meta>
</file>