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>
      <style:text-properties fo:font-weight="bold"/>
    </style:style>
    <style:style style:name="P7" style:family="paragraph" style:parent-style-name="Text_20_body" style:list-style-name="L4">
      <style:text-properties fo:font-weight="bold"/>
    </style:style>
    <style:style style:name="P8" style:family="paragraph" style:parent-style-name="Text_20_body" style:list-style-name="L5">
      <style:text-properties fo:font-weight="bold"/>
    </style:style>
    <style:style style:name="P9" style:family="paragraph" style:parent-style-name="Text_20_body" style:list-style-name="L9">
      <style:text-properties fo:font-weight="bold"/>
    </style:style>
    <style:style style:name="P10" style:family="paragraph" style:parent-style-name="Text_20_body" style:list-style-name="L10">
      <style:text-properties fo:font-weight="bold"/>
    </style:style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/>
    <style:style style:name="P15" style:family="paragraph" style:parent-style-name="Text_20_body" style:list-style-name="L9"/>
    <style:style style:name="P16" style:family="paragraph" style:parent-style-name="Text_20_body" style:list-style-name="L10"/>
    <style:style style:name="P17" style:family="paragraph" style:parent-style-name="Text_20_body" style:list-style-name="L2">
      <style:paragraph-properties fo:margin-top="0cm" fo:margin-bottom="0cm"/>
      <style:text-properties fo:font-weight="bold"/>
    </style:style>
    <style:style style:name="P18" style:family="paragraph" style:parent-style-name="Text_20_body" style:list-style-name="L7">
      <style:paragraph-properties fo:margin-top="0cm" fo:margin-bottom="0cm"/>
      <style:text-properties fo:font-weight="bold"/>
    </style:style>
    <style:style style:name="P19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0" style:family="paragraph" style:parent-style-name="Text_20_body" style:list-style-name="L10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Świeradów-Zdrój: Adaptacja strychu w budynku przy ul. Sienkiewicza 16 na dwa lokale mieszkalne w Świeradowie-Zdroju</text:span><text:line-break/><text:span text:style-name="T1">Numer ogłoszenia: 26309 - 2012; data zamieszczenia: 31.01.2012</text:span><text:line-break/>OGŁOSZENIE O ZAMÓWIENIU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Gmina Miejska Świeradów-Zdrój , ul. 11-go Listopada 35, 59-850 Świeradów-Zdrój, woj. dolnośląskie, tel. 075 7816471, faks 075 7816585.</text:p>
      <text:list xml:id="list35465319" text:style-name="L6">
        <text:list-item>
          <text:p text:style-name="P12"><text:span text:style-name="T1">Adres strony internetowej zamawiającego:</text:span> www.swieradowzdroj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1">II.1) OKREŚLENIE PRZEDMIOTU ZAMÓWIENIA</text:p>
      <text:p text:style-name="Text_20_body"><text:span text:style-name="T1">II.1.1) Nazwa nadana zamówieniu przez zamawiającego:</text:span> Adaptacja strychu w budynku przy ul. Sienkiewicza 16 na dwa lokale mieszkalne w Świeradowie-Zdroju.</text:p>
      <text:p text:style-name="Text_20_body"><text:span text:style-name="T1">II.1.2) Rodzaj zamówienia:</text:span> roboty budowlane.</text:p>
      <text:p text:style-name="Text_20_body"><text:span text:style-name="T1">II.1.3) Określenie przedmiotu oraz wielkości lub zakresu zamówienia:</text:span> 1. ROBOTY ROZBIÓRKOWE 1.1 Ściany poddasza (bez demontażu okien) a) ściany i filary z cegieł - 34,55 m3 b) odbicie tynków wewnętrznych - 113,24 m2 c) demontaż drzwi balkonowych - 23,40 m2 d) transport gruzu - 36,82 m3 1.2 Podłogi i stropy a) rozebranie fragmentu stropu nad klatką schodową - 30 m (zrezygnowano z demontażu istniejącej podłogi - stan dobry, konieczna rozbiórka podłóg nad klatką schodową) 1.3 Sufity a) rozebranie podsufitek - 147,62 m2 b) rozebranie drewnianych podłóg ślepych - 147,62 m2 c) rozebranie stropów drewnianych - 147,62 m2 d) transport gruzu - 29,52 m3 1.4 Schody a) rozebranie belek i podciągów - 0,79 m3 b) transport gruzu - 0,79 m3 2. ROBOTY BUDOWLANE 2.1 Ściany (wykonanie ścian komórek lokatorskich, wyodrębnienie korytarza, podział powierzchni na 2 lokale) a) ściany o gr. 25 cm z pustaków ceramicznych - 18,74 m2 b) ścianki z płyt gipsowo-kartonowych - 19,25 m2 c) ościeżnice drewniane i skrzydła drzwiowe - 12,30 m2 d) tynki wewnętrzne, zwykłe II kat. - 18,74 m2 e) dwukrotne malowanie farbami emulsyjnymi - 48,70 m2 2.2 Schody a) schody żelbetowe zabiegowe - 10,49 m2 rzutu b) przygotowanie i montaż zbrojenia - 130 kg c) balustrady schodowe prętowe - 4,2 m 2.3 Posadzki - zrezygnowano z tych prac na tym etapie 2.4 Sufity i skosy (wykonanie sufitów i skosów na korytarzu i w komórkach, wykonanie podłogi na strychu i ciągów pieszych dla kominiarza) a) impregnacja ognioochronna elementów drewnianych - 222,00 m2 b) podłoga z desek - podłoga z płyty OSB (analogia) - 147,62 m2 c) izolacje p.wilgociowe i p.wodne z folii polietylenowej - 217,12 m2 d) izolacje cieplne i przeciwdźwiekowe z wełny mineralnej - 217,12 m2 e) okładziny stropów z płyt gipsowo-kartonowych - 32,00 m2 f) dwukrotne malowanie farbami emulsyjnymi - 32,00 m2 g) podwaliny z tarcicy - wykonanie podestów do okienek wyłazowych - 0,38 m3 h) podłoga z desek - podłoga z płyt OSB - 117,80 m2 i) wyłazy dachowe - montaż schodów nożycowych - 1 szt. 2.5 Stolarka - (wykonanie okien wyłazowych - kominiarskich) a) okna poddaszy - 0,7 m2 b) obróbki okien dachowych - 3,0 m2 2.6 Instalacja elektryczna oświetleniowa (przyłącza do lokali wraz z tablicami rozdzielczymi + wykonanie oświetlenia korytarza i komórek) a) wykucie bruzd dla przewodów wtynkowych - 33,00 m b) przewody kabelkowe YDY 3x1,5 mm2 - 50,00 m c) puszki instalacyjne - 5 szt d) łączniki instalacyjne - 5 szt e) przyciski instalacyjne - 9 szt f) oprawy oświetleniowe - 5 szt g) zaprawianie bruzd - 0,50 m3 2.7 Instalacja elektryczna gniazda - rezygnacja na tym etapie 3. INSTALACJE SANITARNE 3.1 Kanalizacja (wykonanie pionów kanalizacyjnych) a) rurociągi z PVC kanalizacyjne o śr. 50 mm - 5,0 m b) rurociągi z PVC kanalizacyjne o śr. 110 mm - 2,85 m c) rury wywiewne z PVC o śr. 110 mm - 6 szt d) obróbki z <text:soft-page-break/>blachy - 1,0 m2 3.2 Instalacja wodna (wykonanie pionów zakończonych zaworem) a) rurociągi z tworzyw sztucznych o śr. 26 mm - 6,0 m b) zawory przelotowe - 4,0 szt c) rurociągi z tworzyw sztucznych o śr. 32 mm - 2,8 m 3.3 Instalacja c.o. - rezygnacja 3.4 Instalacja gazowa (rezygnacja z kuchenek gazowych) a) rurociągi gazowe miedziane o śr. 35mm - 26,00 m b) rurociągi gazowe miedziane o śr. 28 mm - 8,000 m c) rurociągi gazowe miedziowe o śr. 22 mm - 28,0 m d) rurociągi gazowe miedziane o śr. 15 mm - 3,00 m e) podejścia do kuchni gazowej - rura miedziowa o śr. 15 mm - 2 szt f) podejścia do grzejnika gazowego - rura miedziowa o śr. 22 mm - 2 szt g) próba szczelności instalacji gazowej - 2 lokale h) zawór lub kurek gazowy o śr. 20 mm - 2 szt i) zawór lub kurek gazowy o śr. 15 mm - 2 szt.</text:p>
      <text:p text:style-name="Text_20_body"><text:span text:style-name="T1">II.1.4) Czy przewiduje się udzielenie zamówień uzupełniających:</text:span> tak.</text:p>
      <text:list xml:id="list35438100" text:style-name="L7">
        <text:list-item>
          <text:p text:style-name="P18">Określenie przedmiotu oraz wielkości lub zakresu zamówień uzupełniających</text:p>
        </text:list-item>
        <text:list-item>
          <text:p text:style-name="P13">Zamawiający przewiduje udzielenie zamówień uzupełniających, o których mowa w art. 67 ust. 1 pkt 6 ustawy z dnia 29 stycznia 2004r. Prawo zamówień publicznych o wartości do 50% zamówienia podstawowego, polegających na powtórzeniu zamówienia tego samego rodzaju na innych obiektach budowlanych będących własnością Gminy Miejskiej Świeradów-Zdrój</text:p>
        </text:list-item>
      </text:list>
      <text:p text:style-name="Text_20_body"><text:span text:style-name="T1">II.1.5) Wspólny Słownik Zamówień (CPV):</text:span> 45.21.00.00-2, 45.40.00.00-1.</text:p>
      <text:p text:style-name="Text_20_body"><text:span text:style-name="T1">II.1.6) Czy dopuszcza się złożenie oferty częściowej:</text:span> nie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Okres w miesiącach: 2.</text:p>
      <text:p text:style-name="Text_20_body">SEKCJA III: INFORMACJE O CHARAKTERZE PRAWNYM, EKONOMICZNYM, FINANSOWYM I TECHNICZNYM</text:p>
      <text:p text:style-name="P1">III.1) WADIUM</text:p>
      <text:p text:style-name="Text_20_body"><text:span text:style-name="T1">Informacja na temat wadium:</text:span> Przystępując do niniejszego postępowania każdy Wykonawca zobowiązany jest wnieść wadium w następującej wysokości: 1.000,00 zł (słownie złotych: jeden tysiąc).</text:p>
      <text:p text:style-name="P1">III.2) ZALICZKI</text:p>
      <text:list xml:id="list35438337" text:style-name="L8">
        <text:list-item>
          <text:p text:style-name="P14"><text:span text:style-name="T1">Czy przewiduje się udzielenie zaliczek na poczet wykonania zamówienia:</text:span> nie</text:p>
        </text:list-item>
      </text:list>
      <text:p text:style-name="P1">III.3) WARUNKI UDZIAŁU W POSTĘPOWANIU ORAZ OPIS SPOSOBU DOKONYWANIA OCENY SPEŁNIANIA TYCH WARUNKÓW</text:p>
      <text:list xml:id="list35451544" text:style-name="L9">
        <text:list-item>
          <text:p text:style-name="P9">III. 3.1) Uprawnienia do wykonywania określonej działalności lub czynności, jeżeli przepisy prawa nakładają obowiązek ich posiadania</text:p>
          <text:p text:style-name="P9">Opis sposobu dokonywania oceny spełniania tego warunku</text:p>
          <text:list>
            <text:list-item>
              <text:p text:style-name="P15">Wykonawca posiada uprawnienie do wykonywania określonej działalności lub czynności tj.W celu potwierdzenia, że Wykonawca spełnia warunek nr 1 należy przedłożyć Oświadczenie o spełnieniu warunków określonych w art. 22 ust. 1 ustawy Prawo Zamówień Publicznych.Wykonawca spełnia warunek nr 1 jeżeli przedłoży oświadczenie o którym mowa w kol. III zgodne ze wzorem stanowiącym załącznik nr 2 do SIWZ.W celu potwierdzenia, że Wykonawca spełnia warunek nr 2 należy przedłożyć Oświadczenie o spełnianiu warunków określonych w art. 24 ust.1 ustawy Prawo Zamówień Publicznych.Wykonawca spełnia warunek nr 2 jeżeli przedłoży oświadczenie o którym mowa w kol. III zgodne ze wzorem stanowiącym załącznik nr 3 do SIWZ. Aktualne zaświadczenia właściwego naczelnika Urzędu Skarbowego <text:soft-page-break/>potwierdzające , że wykonawca nie zalega z opłacaniem podatków, lub zaświadczenia, że uzyskał przewidziane prawem zwolnienie, odroczenie lub rozłożenie na raty zaległych płatności lub wstrzymanie w całości wykonania decyzji właściwego organu - wystawione nie wcześniej niż 3 miesiące przed upływem terminu składania ofert. Wykonawca spełnia warunek nr 3 jeżeli przedłoży dokument wystawiony przez uprawniony organ, wystawiony nie wcześniej niż 3 miesięcy przed upływem terminu składania ofert. Aktualne zaświadczenia właściwego oddziału Zakładu Ubezpieczeń Społecznych lub Kasy Rolniczego Ubezpieczenia Społecznego potwierdzające 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ofert. Wykonawca spełnia warunek nr 4 jeżeli przedłoży dokument wystawiony przez uprawniony organ, wystawiony nie wcześniej niż 3 miesięcy przed upływem terminu składania ofert</text:p>
            </text:list-item>
          </text:list>
        </text:list-item>
        <text:list-item>
          <text:p text:style-name="P9">III.3.4) Osoby zdolne do wykonania zamówienia</text:p>
          <text:p text:style-name="P9">Opis sposobu dokonywania oceny spełniania tego warunku</text:p>
          <text:list>
            <text:list-item>
              <text:p text:style-name="P15">Wymagane jest, by Wykonawca dysponował osobą posiadającą łącznie następujące kwalifikacje i uprawnienia: 1) uprawnienia budowlane do kierowania robotami budowlanymi w specjalności konstrukcyjno - budowlanej bez ograniczeń,2)członkostwo i wymagane ubezpieczenie od odpowiedzialności cywilnej z Okręgowej Izby Inżynierów Budownictwa. Wykonawca spełni warunek jeżeli przedłoży wykaz zgodne ze wzorem stanowiącym załącznik do SIWZ wraz z oświadczeniem o prawie dysponowania osobą/ami i wraz z dokumentem potwierdzającym posiadanie tytułu prawnego do dysponowania osobą/ami, który może być przedłożony zgodnie ze wzorem stanowiącym załącznik nr 5 do SIWZ i przedłoży oświadczenie, że osoby ,które będą uczestniczyć w wykonywaniu zamówienia posiadają wymagane ustawowo uprawnienia/kwalifikacje. Od osób o których mowa powyżej będących obywatelami państw członkowskich Unii Europejskiej, Konfederacji Szwajcarskiej lub państw członkowskich Europejskiego Porozumienia o Wolnym Handlu (EFTA) - stron umowy o Europejskim Obszarze Gospodarczym, którzy nabyli prawo do wykonywania określonych zawodów regulowanych lub określonych działalności, jeżeli te kwalifikacje zostały uznane na zasadach przewidzianych w ustawie z dnia 18 marca 2008 r. o zasadach uznawania kwalifikacji zawodowych nabytych w państwach członkowskich Unii Europejskiej (Dz. U. Nr 63 poz. 394), nie wymaga się przynależności do samorządu zawodowego wynikającej z art. 12 ust. 7 ustawy Prawo budowlane lecz spełnienia art. 12a tejże ustawy</text:p>
            </text:list-item>
          </text:list>
        </text:list-item>
      </text:list>
      <text:p text:style-name="P1">III.4) INFORMACJA O OŚWIADCZENIACH LUB DOKUMENTACH, JAKIE MAJĄ DOSTARCZYĆ WYKONAWCY W CELU POTWIERDZENIA SPEŁNIANIA WARUNKÓW UDZIAŁU W POSTĘPOWANIU ORAZ NIEPODLEGANIA WYKLUCZENIU NA PODSTAWIE ART. 24 UST. 1 USTAWY</text:p>
      <text:list xml:id="list35455023" text:style-name="L10">
        <text:list-item>
          <text:p text:style-name="P10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20">wykaz osób, które będą uczestniczyć w wykonywaniu zamówienia, w szczególności odpowiedzialnych za świadczenie usług, kontrolę jakości lub kierowanie robotami budowlanymi, wraz z informacjami na temat ich kwalifikacji <text:soft-page-break/>zawodowych, doświadczenia i wykształcenia niezbędnych dla wykonania zamówienia, a także zakresu wykonywanych przez nie czynności, oraz informacją o podstawie do dysponowania tymi osobami </text:p>
            </text:list-item>
            <text:list-item>
              <text:p text:style-name="P20">oświadczenie, że osoby, które będą uczestniczyć w wykonywaniu zamówienia, posiadają wymagane uprawnienia, jeżeli ustawy nakładają obowiązek posiadania takich uprawnień </text:p>
            </text:list-item>
          </text:list>
        </text:list-item>
        <text:list-item>
          <text:p text:style-name="P10">III.4.2) W zakresie potwierdzenia niepodlegania wykluczeniu na podstawie art. 24 ust. 1 ustawy, należy przedłożyć:</text:p>
          <text:list>
            <text:list-item>
              <text:p text:style-name="P20">oświadczenie o braku podstaw do wykluczenia </text:p>
            </text:list-item>
            <text:list-item>
              <text:p text:style-name="P20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20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</text:list>
        </text:list-item>
        <text:list-item>
          <text:p text:style-name="P16">III.4.3) Dokumenty podmiotów zagranicznych</text:p>
          <text:p text:style-name="P16">Jeżeli wykonawca ma siedzibę lub miejsce zamieszkania poza terytorium Rzeczypospolitej Polskiej, przedkłada:</text:p>
          <text:p text:style-name="P16">III.4.3.1) dokument wystawiony w kraju, w którym ma siedzibę lub miejsce zamieszkania potwierdzający, że:</text:p>
          <text:list>
            <text:list-item>
              <text:p text:style-name="P20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20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    </text:list-item>
          </text:list>
        </text:list-item>
      </text:list>
      <text:p text:style-name="Text_20_body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1">IV.1) TRYB UDZIELENIA ZAMÓWIENIA</text:p>
      <text:p text:style-name="Text_20_body"><text:span text:style-name="T1">IV.1.1) Tryb udzielenia zamówienia:</text:span> przetarg nieograniczony.</text:p>
      <text:p text:style-name="P1"><text:soft-page-break/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1">IV.3) ZMIANA UMOWY</text:p>
      <text:p text:style-name="Text_20_body"><text:span text:style-name="T1">Czy przewiduje się istotne zmiany postanowień zawartej umowy w stosunku do treści oferty, na podstawie której dokonano wyboru wykonawcy: </text:span>tak</text:p>
      <text:p text:style-name="P1">Dopuszczalne zmiany postanowień umowy oraz określenie warunków zmian</text:p>
      <text:p text:style-name="Text_20_body">1. Zmiany przedmiotu umowy, umówionego terminu wykonania zamówienia lub wysokości wynagrodzenia są dopuszczalne jedynie w przypadkach wskazanych w niniejszym paragrafie. 2. Zmiany, o których mowa powyżej, mogą nastąpić w przypadku wystąpienia jednej z poniższych okoliczności: a)ograniczenia zakresu prac, w tym robót budowlanych, wynikających z braku środków finansowych, b)konieczności zmiany terminu realizacji umowy na roboty budowlane, w przypadku wystąpienia tzw. siły wyższej, tj. przez siłę wyższą należy rozumieć zdarzenie bądź połączenie zdarzeń obiektywnie niezależnych od Wykonawcy i Zamawiającego, które zasadniczo i istotnie utrudniają wykonywanie części lub całości zobowiązań wynikających z umowy, których Wykonawca i Zamawiający nie mogli przewidzieć i którym nie mogli zapobiec, ani ich przezwyciężyć i im przeciwdziałać poprzez działanie z należytą starannością ogólnie przewidzianą dla stosunków zobowiązaniowych. Wykonawca jest zobowiązany niezwłocznie poinformować w formie pisemnej Zamawiającego o fakcie wystąpienia siły wyższej , udowodnić te okoliczności poprzez przedstawienie dokumentacji potwierdzającej wystąpienie zdarzeń mających cechy siły wyższej oraz wskazać zakres i wpływ, jakie zdarzenie to miało na przebieg realizacji zamówienia , c) z przyczyn leżących po stronie Zamawiającego, z przyczyn wynikających ze zmiany stosunków społeczno-gospodarczych lub z innych powodów wystąpi konieczność zmiany terminu, zakresu, bądź innych zapisów umowy, bez zmiany których realizacja umowy będzie utrudniona, niemożliwa , narazi Zamawiającego na szkodę lub będzie miała negatywny wpływ na trwałość przedmiotu umowy, d) zmiany danych osobowych i zmiany osób tj. przedstawicieli Wykonawcy wymienionych w treści umowy, e) zmiany danych teleadresowych, zmiany osób wskazanych do kontaktów między stronami, nie wymienionych w treści umowy, f) zmiana danych związanych z obsługą administracyjną umowy np. zmiana rachunku bankowego, g) zmiana postanowień niniejszej umowy na skutek zmiany powszechnie obowiązującego prawa, h) w przypadku zaistnienia niesprzyjających i nietypowych warunków atmosferycznych dla okresu i miejsca wykonywanych robót, potwierdzonych wpisem do dziennika budowy, odbiegających od wymagań STWiORB., i) z powodu istotnych braków lub błędów w dokumentacji projektowej, również tych polegających na niezgodności dokumentacji z przepisami prawa, j) z powodu uzasadnionych zamian w zakresie sposobu wykonania przedmiotu zamówienia proponowanych przez Zamawiającego lub Wykonawcę, jeżeli zmiany te są korzystne dla Zmawiającego, k) z powodu wystąpienia robót dodatkowych, a niemożliwych do przewidzenia przed zawarciem umowy przez doświadczonego wykonawcę robót budowlanych, l) z powodu wystąpienia robót dodatkowych , których nie można prowadzić łącznie z robotami podstawowymi, m) z powodu działań osób trzecich uniemożliwiających wykonanie prac, które to działania nie są konsekwencją winy którejkolwiek ze stron, n) powierzenia Podwykonawcy wykonania robót budowlanych przez Wykonawcę 3. Wszystkie powyżej opisane w ust. 2 okoliczności stanowią katalog zmian, na które Zamawiający może wyrazić zgodę. Nie stanowią jednocześnie zobowiązania do wyrażenia takiej zgody. Warunkiem dokonania zmian postanowień zawartej umowy w formie aneksu do umowy jest zgoda obu stron wyrażona na piśmie, pod rygorem nieważności zmian. 4. O wystąpieniu okoliczności mogących wpłynąć na zmianę terminów Wykonawca winien poinformować Zamawiającego niezwłocznie, tj. w terminie 3 dni roboczych od wystąpienia tych okoliczności i natychmiast odnotować to w dzienniku budowy. 5. Strony z powodów, jakie mogą mieć wpływać na zmianę terminu wykonywania robót, wyłączają niedogodności związane z pogodą typową dla okresu wykonywania robót w miejscu budowy</text:p>
      <text:p text:style-name="P1"><text:soft-page-break/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http://bip.umswieradowzdroj.nv.pl<text:line-break/><text:span text:style-name="T1">Specyfikację istotnych warunków zamówienia można uzyskać pod adresem:</text:span> Urząd Miasta Świeradów-Zdrój ul. 11- Listopada 35 Świeradów-Zdrój pokój 21a.</text:p>
      <text:p text:style-name="Text_20_body"><text:span text:style-name="T1">IV.4.4) Termin składania wniosków o dopuszczenie do udziału w postępowaniu lub ofert:</text:span> 15.02.2012 godzina 12:00, miejsce: Urząd Miasta Świeradów-Zdrój ul. 11- Listopada 35 Świeradów-Zdrój sekretariat 1d.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7T08:29:54.78</meta:creation-date>
    <dc:date>2012-01-31T15:31:41.23</dc:date>
    <meta:editing-duration>PT56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6" meta:paragraph-count="60" meta:word-count="2490" meta:character-count="17887"/>
  </office:meta>
</office:document-meta>
</file>