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TE8194B48t00" svg:font-family="TTE8194B48t00"/>
    <style:font-face style:name="Tahoma2" svg:font-family="Tahoma"/>
    <style:font-face style:name="Courier New" svg:font-family="'Courier New'" style:font-family-generic="modern"/>
    <style:font-face style:name="ArialMT" svg:font-family="ArialMT, 'Times New Roman'" style:font-family-generic="swiss"/>
    <style:font-face style:name="Courier New1" svg:font-family="'Courier New'" style:font-family-generic="modern" style:font-pitch="fixed"/>
    <style:font-face style:name="FrankfurtGothic" svg:font-family="FrankfurtGothic, 'Times New 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Tabela1" style:family="table">
      <style:table-properties style:width="15.96cm" fo:margin-left="0.065cm" table:align="left" style:writing-mode="lr-tb"/>
    </style:style>
    <style:style style:name="Tabela1.A" style:family="table-column">
      <style:table-column-properties style:column-width="15.96cm"/>
    </style:style>
    <style:style style:name="Tabela1.1" style:family="table-row">
      <style:table-row-properties style:keep-together="true" fo:keep-together="auto"/>
    </style:style>
    <style:style style:name="Tabela1.A1" style:family="table-cell">
      <style:table-cell-properties style:vertical-align="top" fo:padding="0.097cm" fo:border="0.002cm solid #000000" style:writing-mode="lr-tb"/>
    </style:style>
    <style:style style:name="Tabela2" style:family="table">
      <style:table-properties style:width="16.274cm" fo:margin-left="-0.349cm" table:align="left" style:writing-mode="lr-tb"/>
    </style:style>
    <style:style style:name="Tabela2.A" style:family="table-column">
      <style:table-column-properties style:column-width="0.953cm"/>
    </style:style>
    <style:style style:name="Tabela2.B" style:family="table-column">
      <style:table-column-properties style:column-width="4.128cm"/>
    </style:style>
    <style:style style:name="Tabela2.C" style:family="table-column">
      <style:table-column-properties style:column-width="6.35cm"/>
    </style:style>
    <style:style style:name="Tabela2.D" style:family="table-column">
      <style:table-column-properties style:column-width="4.844cm"/>
    </style:style>
    <style:style style:name="Tabela2.1" style:family="table-row">
      <style:table-row-properties style:keep-together="false" fo:keep-together="always"/>
    </style:style>
    <style:style style:name="Tabela2.A1" style:family="table-cell">
      <style:table-cell-properties style:vertical-align="middle"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D1"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ela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D3" style:family="table-cell">
      <style:table-cell-properties style:vertical-align="top" fo:padding-left="0.191cm" fo:padding-right="0.191cm" fo:padding-top="0cm" fo:padding-bottom="0cm" fo:border="0.018cm solid #000000" style:writing-mode="lr-tb"/>
    </style:style>
    <style:style style:name="Tabela2.7" style:family="table-row">
      <style:table-row-properties style:min-row-height="15.399cm" style:keep-together="false" fo:keep-together="always"/>
    </style:style>
    <style:style style:name="Tabela2.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2.D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3" style:family="table">
      <style:table-properties style:width="16.041cm" fo:margin-left="0.007cm" fo:margin-right="0.951cm" table:align="margins" style:writing-mode="lr-tb"/>
    </style:style>
    <style:style style:name="Tabela3.A" style:family="table-column">
      <style:table-column-properties style:column-width="16.041cm" style:rel-column-width="65535*"/>
    </style:style>
    <style:style style:name="Tabela3.1" style:family="table-row">
      <style:table-row-properties style:keep-together="true" fo:keep-together="auto"/>
    </style:style>
    <style:style style:name="Tabela3.A1" style:family="table-cell">
      <style:table-cell-properties style:vertical-align="top" fo:padding="0.097cm" fo:border="0.002cm solid #000000" style:writing-mode="lr-tb"/>
    </style:style>
    <style:style style:name="Tabela4" style:family="table">
      <style:table-properties style:width="14.746cm" table:align="center" style:writing-mode="lr-tb"/>
    </style:style>
    <style:style style:name="Tabela4.A" style:family="table-column">
      <style:table-column-properties style:column-width="4.166cm"/>
    </style:style>
    <style:style style:name="Tabela4.B" style:family="table-column">
      <style:table-column-properties style:column-width="10.58cm"/>
    </style:style>
    <style:style style:name="Tabela4.1" style:family="table-row">
      <style:table-row-properties style:keep-together="true" fo:keep-together="auto"/>
    </style:style>
    <style:style style:name="Tabela4.A1" style:family="table-cell">
      <style:table-cell-properties style:vertical-align="middle"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4.B1"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e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B2" style:family="table-cell">
      <style:table-cell-properties style:vertical-align="top" fo:padding-left="0.191cm" fo:padding-right="0.191cm" fo:padding-top="0cm" fo:padding-bottom="0cm" fo:border="0.018cm solid #000000" style:writing-mode="lr-tb"/>
    </style:style>
    <style:style style:name="Tabela5" style:family="table">
      <style:table-properties style:width="16.443cm" fo:margin-left="-0.288cm" table:align="left" style:writing-mode="lr-tb"/>
    </style:style>
    <style:style style:name="Tabela5.A" style:family="table-column">
      <style:table-column-properties style:column-width="0.826cm"/>
    </style:style>
    <style:style style:name="Tabela5.B" style:family="table-column">
      <style:table-column-properties style:column-width="15.617cm"/>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5.B1" style:family="table-cell">
      <style:table-cell-properties style:vertical-align="top" fo:padding-left="0.191cm" fo:padding-right="0.191cm" fo:padding-top="0cm" fo:padding-bottom="0cm" fo:border="0.018cm solid #000000" style:writing-mode="lr-tb"/>
    </style:style>
    <style:style style:name="Tabela6" style:family="table">
      <style:table-properties style:width="16.697cm" fo:margin-left="-0.349cm" table:align="left" style:writing-mode="lr-tb"/>
    </style:style>
    <style:style style:name="Tabela6.A" style:family="table-column">
      <style:table-column-properties style:column-width="0.822cm"/>
    </style:style>
    <style:style style:name="Tabela6.B" style:family="table-column">
      <style:table-column-properties style:column-width="3.814cm"/>
    </style:style>
    <style:style style:name="Tabela6.C" style:family="table-column">
      <style:table-column-properties style:column-width="2.882cm"/>
    </style:style>
    <style:style style:name="Tabela6.D" style:family="table-column">
      <style:table-column-properties style:column-width="3.468cm"/>
    </style:style>
    <style:style style:name="Tabela6.E" style:family="table-column">
      <style:table-column-properties style:column-width="2.499cm"/>
    </style:style>
    <style:style style:name="Tabela6.F" style:family="table-column">
      <style:table-column-properties style:column-width="3.212cm"/>
    </style:style>
    <style:style style:name="Tabela6.1" style:family="table-row">
      <style:table-row-properties style:keep-together="true" fo:keep-together="auto"/>
    </style:style>
    <style:style style:name="Tabe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F1" style:family="table-cell">
      <style:table-cell-properties style:vertical-align="top" fo:padding-left="0.191cm" fo:padding-right="0.191cm" fo:padding-top="0cm" fo:padding-bottom="0cm" fo:border="0.018cm solid #000000" style:writing-mode="lr-tb"/>
    </style:style>
    <style:style style:name="Tabela7" style:family="table">
      <style:table-properties style:width="16.457cm" fo:margin-left="-0.229cm" table:align="left" style:writing-mode="lr-tb"/>
    </style:style>
    <style:style style:name="Tabela7.A" style:family="table-column">
      <style:table-column-properties style:column-width="5.599cm"/>
    </style:style>
    <style:style style:name="Tabela7.B" style:family="table-column">
      <style:table-column-properties style:column-width="2.856cm"/>
    </style:style>
    <style:style style:name="Tabela7.C" style:family="table-column">
      <style:table-column-properties style:column-width="8.003cm"/>
    </style:style>
    <style:style style:name="Tabela7.1" style:family="table-row">
      <style:table-row-properties style:keep-together="true" fo:keep-together="auto"/>
    </style:style>
    <style:style style:name="Tabela7.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7.C1" style:family="table-cell">
      <style:table-cell-properties style:vertical-align="top" fo:padding-left="0.191cm" fo:padding-right="0.191cm" fo:padding-top="0cm" fo:padding-bottom="0cm" fo:border="0.002cm solid #000000" style:writing-mode="lr-tb"/>
    </style:style>
    <style:style style:name="P1" style:family="paragraph" style:parent-style-name="pkt">
      <style:paragraph-properties fo:margin-left="0cm" fo:margin-right="0cm" fo:margin-top="0cm" fo:margin-bottom="0cm" fo:line-height="100%" fo:text-align="center" style:justify-single-word="false" fo:text-indent="0cm" style:auto-text-indent="false"/>
      <style:text-properties style:font-name="Verdana" fo:font-size="10pt" fo:font-style="italic" fo:font-weight="normal" style:font-size-asian="10pt" style:font-style-asian="italic" style:font-weight-asian="normal" style:font-size-complex="10pt" style:font-style-complex="italic" style:font-weight-complex="normal"/>
    </style:style>
    <style:style style:name="P2" style:family="paragraph" style:parent-style-name="pkt">
      <style:paragraph-properties fo:margin-left="0cm" fo:margin-right="0cm" fo:margin-top="0cm" fo:margin-bottom="0cm" fo:line-height="100%" fo:text-align="center" style:justify-single-word="false" fo:text-indent="0cm" style:auto-text-indent="false"/>
      <style:text-properties style:font-name="Verdana"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pkt">
      <style:paragraph-properties fo:margin-left="0cm" fo:margin-right="0cm" fo:margin-top="0cm" fo:margin-bottom="0cm" fo:line-height="100%" fo:text-align="center" style:justify-single-word="false" fo:text-indent="0cm" style:auto-text-indent="false"/>
      <style:text-properties style:font-name="Verdana" fo:font-size="10pt" fo:font-style="italic" fo:font-weight="bold" style:font-size-asian="10pt" style:language-asian="zxx" style:country-asian="none" style:font-style-asian="italic" style:font-weight-asian="bold" style:font-size-complex="10pt" style:language-complex="zxx" style:country-complex="none" style:font-style-complex="italic" style:font-weight-complex="bold"/>
    </style:style>
    <style:style style:name="P4" style:family="paragraph" style:parent-style-name="pkt">
      <style:paragraph-properties fo:margin-left="0cm" fo:margin-right="0cm" fo:margin-top="0cm" fo:margin-bottom="0cm" fo:line-height="100%" fo:text-indent="0cm" style:auto-text-indent="false"/>
      <style:text-properties style:font-name="Verdana" fo:font-size="10pt" style:font-size-asian="10pt" style:font-size-complex="10pt"/>
    </style:style>
    <style:style style:name="P5" style:family="paragraph" style:parent-style-name="pkt">
      <style:paragraph-properties fo:margin-left="0cm" fo:margin-right="0cm" fo:margin-top="0cm" fo:margin-bottom="0cm" fo:line-height="100%" fo:text-indent="0cm" style:auto-text-indent="false">
        <style:tab-stops>
          <style:tab-stop style:position="3.752cm"/>
          <style:tab-stop style:position="14.923cm" style:leader-style="dotted" style:leader-text="."/>
        </style:tab-stops>
      </style:paragraph-properties>
      <style:text-properties style:font-name="Verdana" fo:font-size="10pt" style:font-size-asian="10pt" style:font-size-complex="10pt" style:font-weight-complex="bold"/>
    </style:style>
    <style:style style:name="P6" style:family="paragraph" style:parent-style-name="pkt">
      <style:paragraph-properties fo:margin-left="0cm" fo:margin-right="0cm" fo:margin-top="0cm" fo:margin-bottom="0cm" fo:line-height="100%" fo:text-align="center" style:justify-single-word="false" fo:text-indent="0cm" style:auto-text-indent="false"/>
      <style:text-properties style:font-name="Verdana" fo:font-size="10pt" fo:language="pl" fo:country="PL" fo:font-style="italic" fo:font-weight="bold" style:font-size-asian="10pt" style:language-asian="zxx" style:country-asian="none" style:font-style-asian="italic" style:font-weight-asian="bold" style:font-size-complex="10pt" style:language-complex="zxx" style:country-complex="none" style:font-style-complex="italic" style:font-weight-complex="bold"/>
    </style:style>
    <style:style style:name="P7" style:family="paragraph" style:parent-style-name="pkt">
      <style:paragraph-properties fo:margin-left="0cm" fo:margin-right="0cm" fo:margin-top="0cm" fo:margin-bottom="0cm" fo:line-height="100%" fo:text-align="center" style:justify-single-word="false" fo:text-indent="0cm" style:auto-text-indent="false"/>
      <style:text-properties style:font-name="Verdana" fo:font-size="10pt" fo:font-weight="bold" style:font-size-asian="10pt" style:font-weight-asian="bold" style:font-size-complex="10pt" style:font-style-complex="italic"/>
    </style:style>
    <style:style style:name="P8" style:family="paragraph" style:parent-style-name="pkt">
      <style:paragraph-properties fo:margin-left="0cm" fo:margin-right="0cm" fo:margin-top="0cm" fo:margin-bottom="0cm" fo:line-height="100%" fo:text-indent="0cm" style:auto-text-indent="false"/>
      <style:text-properties style:font-name="Verdana" fo:font-size="12pt" style:font-size-asian="12pt" style:font-size-complex="12pt"/>
    </style:style>
    <style:style style:name="P9" style:family="paragraph" style:parent-style-name="pkt">
      <style:paragraph-properties fo:margin-left="0cm" fo:margin-right="0cm" fo:margin-top="0cm" fo:margin-bottom="0cm" fo:line-height="100%" fo:text-align="center" style:justify-single-word="false" fo:text-indent="0cm" style:auto-text-indent="false"/>
      <style:text-properties style:font-name="Verdana" fo:font-size="12pt" style:font-size-asian="12pt" style:font-size-complex="12pt"/>
    </style:style>
    <style:style style:name="P10" style:family="paragraph" style:parent-style-name="pkt">
      <style:paragraph-properties fo:margin-left="0cm" fo:margin-right="0cm" fo:margin-top="0cm" fo:margin-bottom="0cm" fo:line-height="100%" fo:text-align="start" style:justify-single-word="false" fo:text-indent="0cm" style:auto-text-indent="false"/>
      <style:text-properties style:font-name="Verdana" fo:font-size="12pt" style:font-size-asian="12pt" style:font-size-complex="12pt"/>
    </style:style>
    <style:style style:name="P11" style:family="paragraph" style:parent-style-name="pkt">
      <style:paragraph-properties fo:margin-left="0cm" fo:margin-right="0cm" fo:margin-top="0cm" fo:margin-bottom="0cm" fo:line-height="100%" fo:text-align="start" style:justify-single-word="false" fo:text-indent="0cm" style:auto-text-indent="false"/>
      <style:text-properties style:font-name="Verdana" fo:font-size="12pt" style:font-size-asian="12pt" style:font-size-complex="12pt" style:font-style-complex="italic"/>
    </style:style>
    <style:style style:name="P12" style:family="paragraph" style:parent-style-name="pkt">
      <style:paragraph-properties fo:margin-left="0cm" fo:margin-right="0cm" fo:margin-top="0cm" fo:margin-bottom="0cm" fo:line-height="100%" fo:text-align="center" style:justify-single-word="false" fo:text-indent="0cm" style:auto-text-indent="false"/>
      <style:text-properties style:font-name="Verdana" fo:font-size="12pt" fo:font-weight="bold" style:font-size-asian="12pt" style:font-weight-asian="bold" style:font-size-complex="12pt" style:font-style-complex="italic"/>
    </style:style>
    <style:style style:name="P13" style:family="paragraph" style:parent-style-name="pkt">
      <style:paragraph-properties fo:margin-left="0cm" fo:margin-right="0cm" fo:margin-top="0cm" fo:margin-bottom="0cm" fo:line-height="100%" fo:text-align="justify" style:justify-single-word="false" fo:text-indent="0cm" style:auto-text-indent="false"/>
      <style:text-properties style:use-window-font-color="true" style:text-position="0% 100%" style:font-name="Verdana" fo:font-size="10pt" fo:language="pl" fo:country="PL" fo:font-style="normal" fo:font-weight="bold" style:letter-kerning="true"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14" style:family="paragraph" style:parent-style-name="pkt">
      <style:paragraph-properties fo:margin-left="0cm" fo:margin-right="0cm" fo:margin-top="0cm" fo:margin-bottom="0cm" fo:line-height="100%" fo:text-align="start" style:justify-single-word="false" fo:text-indent="0cm" style:auto-text-indent="false"/>
    </style:style>
    <style:style style:name="P15" style:family="paragraph" style:parent-style-name="a_29__20_wciety">
      <style:paragraph-properties fo:margin-left="0cm" fo:margin-right="0cm" fo:margin-top="0cm" fo:margin-bottom="0cm" style:line-height-at-least="0.353cm" fo:text-align="justify" style:justify-single-word="false" fo:hyphenation-ladder-count="no-limit" fo:text-indent="0cm" style:auto-text-indent="false"/>
      <style:text-properties fo:color="#000000" style:font-name="Verdana"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font-weight-complex="bold" fo:hyphenate="false" fo:hyphenation-remain-char-count="2" fo:hyphenation-push-char-count="2"/>
    </style:style>
    <style:style style:name="P16" style:family="paragraph" style:parent-style-name="List">
      <style:paragraph-properties fo:margin-left="0cm" fo:margin-right="0cm" fo:text-align="justify" style:justify-single-word="false" fo:text-indent="0cm" style:auto-text-indent="false"/>
      <style:text-properties style:font-name="Verdana"/>
    </style:style>
    <style:style style:name="P17" style:family="paragraph" style:parent-style-name="List">
      <style:paragraph-properties fo:margin-left="0cm" fo:margin-right="0cm" fo:text-align="justify" style:justify-single-word="false" fo:text-indent="0cm" style:auto-text-indent="false">
        <style:tab-stops>
          <style:tab-stop style:position="0.953cm"/>
        </style:tab-stops>
      </style:paragraph-properties>
      <style:text-properties style:font-name="Verdana"/>
    </style:style>
    <style:style style:name="P18" style:family="paragraph" style:parent-style-name="List">
      <style:paragraph-properties fo:margin-left="0cm" fo:margin-right="0cm" fo:text-align="justify" style:justify-single-word="false" fo:text-indent="0cm" style:auto-text-indent="false"/>
      <style:text-properties style:font-name="Verdana" style:font-size-complex="12pt" style:font-weight-complex="bold"/>
    </style:style>
    <style:style style:name="P19" style:family="paragraph" style:parent-style-name="List">
      <style:paragraph-properties fo:margin-left="0cm" fo:margin-right="0cm" fo:text-align="justify" style:justify-single-word="false" fo:text-indent="0cm" style:auto-text-indent="false"/>
      <style:text-properties style:font-name="Verdana" fo:font-weight="bold" style:font-weight-asian="bold"/>
    </style:style>
    <style:style style:name="P20" style:family="paragraph" style:parent-style-name="List">
      <style:paragraph-properties fo:margin-left="0cm" fo:margin-right="0cm" fo:text-align="justify" style:justify-single-word="false" fo:text-indent="0cm" style:auto-text-indent="false"/>
    </style:style>
    <style:style style:name="P21" style:family="paragraph" style:parent-style-name="Text_20_body_20_indent">
      <style:paragraph-properties fo:margin-left="0cm" fo:margin-right="0cm" fo:line-height="100%" fo:text-align="justify" style:justify-single-word="false" fo:text-indent="0cm" style:auto-text-indent="false"/>
      <style:text-properties style:font-name="Verdana" fo:font-size="10pt" style:font-size-asian="10pt"/>
    </style:style>
    <style:style style:name="P22" style:family="paragraph" style:parent-style-name="Text_20_body_20_indent">
      <style:paragraph-properties fo:margin-left="0cm" fo:margin-right="0cm" fo:line-height="100%" fo:text-align="justify" style:justify-single-word="false" fo:text-indent="0cm" style:auto-text-indent="false" style:snap-to-layout-grid="true">
        <style:tab-stops>
          <style:tab-stop style:position="1.392cm"/>
        </style:tab-stops>
      </style:paragraph-properties>
      <style:text-properties style:font-name="Verdana" fo:font-size="9pt" style:font-size-asian="9pt" style:font-size-complex="9pt"/>
    </style:style>
    <style:style style:name="P23" style:family="paragraph" style:parent-style-name="Text_20_body_20_indent">
      <style:paragraph-properties fo:margin-left="0cm" fo:margin-right="0cm" fo:line-height="100%" fo:text-align="justify" style:justify-single-word="false" fo:text-indent="0cm" style:auto-text-indent="false"/>
      <style:text-properties fo:font-size="12pt" style:font-size-asian="12pt" style:font-size-complex="12pt"/>
    </style:style>
    <style:style style:name="P24" style:family="paragraph" style:parent-style-name="Tekst_20_podstawowy_20_wcięty_20_21">
      <style:paragraph-properties fo:margin-left="0cm" fo:margin-right="0cm" fo:margin-top="0.106cm" fo:margin-bottom="0.106cm" fo:text-indent="0cm" style:auto-text-indent="false"/>
    </style:style>
    <style:style style:name="P25" style:family="paragraph" style:parent-style-name="Tekst_20_podstawowy_20_wcięty_20_21">
      <style:paragraph-properties fo:margin-left="0cm" fo:margin-right="0cm" fo:margin-top="0.106cm" fo:margin-bottom="0.106cm" fo:text-align="center" style:justify-single-word="false" fo:text-indent="0cm" style:auto-text-indent="false"/>
      <style:text-properties style:font-name="Verdana" fo:font-size="10pt" fo:font-weight="bold" style:font-size-asian="10pt" style:font-weight-asian="bold" style:font-weight-complex="bold"/>
    </style:style>
    <style:style style:name="P26" style:family="paragraph" style:parent-style-name="Tekst_20_podstawowy_20_wcięty_20_21">
      <style:paragraph-properties fo:margin-left="0cm" fo:margin-right="0cm" fo:margin-top="0.106cm" fo:margin-bottom="0.106cm" fo:text-indent="0cm" style:auto-text-indent="false"/>
      <style:text-properties style:font-name="Verdana" fo:font-size="10pt" style:font-size-asian="10pt"/>
    </style:style>
    <style:style style:name="P27" style:family="paragraph" style:parent-style-name="Tekst_20_podstawowy_20_wcięty_20_21">
      <style:paragraph-properties fo:margin-left="0cm" fo:margin-right="0cm" fo:margin-top="0.106cm" fo:margin-bottom="0.106cm" fo:text-align="start" style:justify-single-word="false" fo:text-indent="0cm" style:auto-text-indent="false"/>
      <style:text-properties style:font-name="Verdana" fo:font-size="10pt" style:font-size-asian="10pt"/>
    </style:style>
    <style:style style:name="P28" style:family="paragraph" style:parent-style-name="Wyliczanie_20_ss">
      <style:paragraph-properties fo:margin-left="0cm" fo:margin-right="0cm" fo:margin-top="0.106cm" fo:margin-bottom="0.106cm" fo:text-align="justify" style:justify-single-word="false" fo:text-indent="0cm" style:auto-text-indent="false"/>
      <style:text-properties style:font-name="Verdana" fo:font-size="10pt" style:font-size-asian="10pt"/>
    </style:style>
    <style:style style:name="P29" style:family="paragraph" style:parent-style-name="Wyliczanie_20_ss">
      <style:paragraph-properties fo:margin-left="0cm" fo:margin-right="0cm" fo:margin-top="0.106cm" fo:margin-bottom="0.106cm" fo:text-align="justify" style:justify-single-word="false" fo:text-indent="0cm" style:auto-text-indent="false">
        <style:tab-stops>
          <style:tab-stop style:position="0.635cm"/>
          <style:tab-stop style:position="1.799cm"/>
        </style:tab-stops>
      </style:paragraph-properties>
      <style:text-properties style:font-name="Verdana" fo:font-size="10pt" style:font-size-asian="10pt"/>
    </style:style>
    <style:style style:name="P30" style:family="paragraph" style:parent-style-name="Wyliczanie_20_ss">
      <style:paragraph-properties fo:margin-left="0cm" fo:margin-right="0cm" fo:margin-top="0.106cm" fo:margin-bottom="0.106cm" fo:text-align="center" style:justify-single-word="false" fo:text-indent="0cm" style:auto-text-indent="false"/>
      <style:text-properties style:font-name="Verdana" fo:font-size="10pt" fo:text-shadow="1pt 1pt" fo:font-weight="bold" style:font-size-asian="10pt" style:font-weight-asian="bold"/>
    </style:style>
    <style:style style:name="P31" style:family="paragraph" style:parent-style-name="Wyliczanie_20_ss">
      <style:paragraph-properties fo:margin-left="0cm" fo:margin-right="0cm" fo:margin-top="0.106cm" fo:margin-bottom="0.106cm" fo:text-align="justify" style:justify-single-word="false" fo:text-indent="0cm" style:auto-text-indent="false"/>
      <style:text-properties style:font-name="Verdana" fo:font-size="10pt" fo:text-shadow="1pt 1pt" style:font-size-asian="10pt"/>
    </style:style>
    <style:style style:name="P32" style:family="paragraph" style:parent-style-name="Wyliczanie_20_ss">
      <style:paragraph-properties fo:margin-left="0cm" fo:margin-right="0cm" fo:margin-top="0.106cm" fo:margin-bottom="0.106cm" fo:text-align="justify" style:justify-single-word="false" fo:text-indent="0cm" style:auto-text-indent="false"/>
      <style:text-properties style:font-name="Verdana" fo:font-size="12pt" style:font-size-asian="12pt" style:font-size-complex="12pt"/>
    </style:style>
    <style:style style:name="P33" style:family="paragraph" style:parent-style-name="Wyliczanie_20_ss">
      <style:paragraph-properties fo:margin-left="0cm" fo:margin-right="0cm" fo:margin-top="0.106cm" fo:margin-bottom="0.106cm" fo:text-align="justify" style:justify-single-word="false" fo:text-indent="0cm" style:auto-text-indent="false">
        <style:tab-stops>
          <style:tab-stop style:position="1.27cm"/>
          <style:tab-stop style:position="13.503cm"/>
        </style:tab-stops>
      </style:paragraph-properties>
      <style:text-properties style:font-name="Verdana" fo:font-size="12pt" style:font-size-asian="12pt" style:font-size-complex="12pt"/>
    </style:style>
    <style:style style:name="P34" style:family="paragraph" style:parent-style-name="Wyliczanie_20_ss">
      <style:paragraph-properties fo:margin-left="0cm" fo:margin-right="0cm" fo:margin-top="0.106cm" fo:margin-bottom="0.106cm" fo:text-align="justify" style:justify-single-word="false" fo:text-indent="0cm" style:auto-text-indent="false">
        <style:tab-stops>
          <style:tab-stop style:position="0cm"/>
        </style:tab-stops>
      </style:paragraph-properties>
      <style:text-properties style:font-name="Verdana" fo:font-size="12pt" style:font-size-asian="12pt" style:font-size-complex="12pt"/>
    </style:style>
    <style:style style:name="P35" style:family="paragraph" style:parent-style-name="Wyliczanie_20_ss">
      <style:paragraph-properties fo:margin-left="0cm" fo:margin-right="0cm" fo:margin-top="0.106cm" fo:margin-bottom="0.106cm" fo:text-align="justify" style:justify-single-word="false" fo:text-indent="0cm" style:auto-text-indent="false">
        <style:tab-stops>
          <style:tab-stop style:position="0.635cm"/>
          <style:tab-stop style:position="1.799cm"/>
        </style:tab-stops>
      </style:paragraph-properties>
      <style:text-properties style:font-name="Verdana" fo:font-size="12pt" style:font-size-asian="12pt" style:font-size-complex="12pt"/>
    </style:style>
    <style:style style:name="P36" style:family="paragraph" style:parent-style-name="Wyliczanie_20_ss">
      <style:paragraph-properties fo:margin-left="0cm" fo:margin-right="0cm" fo:margin-top="0.106cm" fo:margin-bottom="0.106cm" fo:text-indent="0cm" style:auto-text-indent="false">
        <style:tab-stops>
          <style:tab-stop style:position="0.6cm"/>
        </style:tab-stops>
      </style:paragraph-properties>
      <style:text-properties style:font-name="Verdana" fo:font-size="12pt" style:font-size-asian="12pt" style:font-size-complex="12pt"/>
    </style:style>
    <style:style style:name="P37" style:family="paragraph" style:parent-style-name="Wyliczanie_20_ss">
      <style:paragraph-properties fo:margin-left="0cm" fo:margin-right="0cm" fo:margin-top="0.106cm" fo:margin-bottom="0.106cm" fo:text-align="justify" style:justify-single-word="false" fo:text-indent="0cm" style:auto-text-indent="false">
        <style:tab-stops>
          <style:tab-stop style:position="0.635cm"/>
          <style:tab-stop style:position="1.799cm"/>
        </style:tab-stops>
      </style:paragraph-properties>
      <style:text-properties style:font-name="Verdana" fo:font-size="12pt" fo:background-color="transparent" style:font-size-asian="12pt" style:font-size-complex="12pt"/>
    </style:style>
    <style:style style:name="P38" style:family="paragraph" style:parent-style-name="Wyliczanie_20_ss">
      <style:paragraph-properties fo:margin-left="0cm" fo:margin-right="0cm" fo:margin-top="0.106cm" fo:margin-bottom="0.106cm" fo:text-align="justify" style:justify-single-word="false" fo:text-indent="0cm" style:auto-text-indent="false"/>
      <style:text-properties style:font-name="Verdana" fo:font-size="12pt" fo:font-weight="bold" style:font-size-asian="12pt" style:font-weight-asian="bold" style:font-size-complex="12pt"/>
    </style:style>
    <style:style style:name="P39" style:family="paragraph" style:parent-style-name="Wyliczanie_20_ss">
      <style:paragraph-properties fo:margin-left="0cm" fo:margin-right="0cm" fo:margin-top="0.106cm" fo:margin-bottom="0.106cm" fo:text-align="justify" style:justify-single-word="false" fo:text-indent="0cm" style:auto-text-indent="false"/>
    </style:style>
    <style:style style:name="P40" style:family="paragraph" style:parent-style-name="Wyliczanie_20_ss">
      <style:paragraph-properties fo:margin-left="0cm" fo:margin-right="0cm" fo:margin-top="0.106cm" fo:margin-bottom="0.106cm" fo:text-indent="0cm" style:auto-text-indent="false" fo:keep-with-next="always">
        <style:tab-stops>
          <style:tab-stop style:position="0.6cm"/>
        </style:tab-stops>
      </style:paragraph-properties>
      <style:text-properties style:font-name="Verdana" fo:font-size="12pt" style:font-size-asian="12pt" style:font-size-complex="12pt"/>
    </style:style>
    <style:style style:name="P41" style:family="paragraph" style:parent-style-name="Tekst_20_podstawowy_20_wcięty_20_23">
      <style:paragraph-properties fo:margin-left="0cm" fo:margin-right="0cm" fo:margin-top="0.106cm" fo:margin-bottom="0.106cm" fo:text-align="start" style:justify-single-word="false" fo:text-indent="0cm" style:auto-text-indent="false">
        <style:tab-stops/>
      </style:paragraph-properties>
      <style:text-properties style:font-name="Verdana"/>
    </style:style>
    <style:style style:name="P42" style:family="paragraph" style:parent-style-name="_31_.">
      <style:paragraph-properties fo:margin-left="0cm" fo:margin-right="0cm" fo:text-indent="0cm" style:auto-text-indent="false"/>
      <style:text-properties style:font-name="Verdana" fo:font-size="10pt" style:font-size-asian="10pt"/>
    </style:style>
    <style:style style:name="P43" style:family="paragraph" style:parent-style-name="_31_.">
      <style:paragraph-properties fo:margin-left="0cm" fo:margin-right="0cm" fo:text-indent="0cm" style:auto-text-indent="false">
        <style:tab-stops>
          <style:tab-stop style:position="0cm"/>
          <style:tab-stop style:position="0.4cm"/>
        </style:tab-stops>
      </style:paragraph-properties>
      <style:text-properties style:font-name="Verdana" fo:font-size="10pt" style:font-size-asian="10pt"/>
    </style:style>
    <style:style style:name="P44" style:family="paragraph" style:parent-style-name="a_29__20_wciety">
      <style:paragraph-properties fo:margin-left="0cm" fo:margin-right="0cm" fo:text-indent="0cm" style:auto-text-indent="false">
        <style:tab-stops>
          <style:tab-stop style:position="0cm"/>
          <style:tab-stop style:position="0.801cm"/>
        </style:tab-stops>
      </style:paragraph-properties>
      <style:text-properties style:font-name="Verdana" fo:font-size="10pt" style:font-size-asian="10pt"/>
    </style:style>
    <style:style style:name="P45" style:family="paragraph" style:parent-style-name="Lista_20_21">
      <style:paragraph-properties fo:margin-left="0cm" fo:margin-right="0cm" fo:text-align="justify" style:justify-single-word="false" fo:text-indent="0cm" style:auto-text-indent="false">
        <style:tab-stops>
          <style:tab-stop style:position="0cm"/>
        </style:tab-stops>
      </style:paragraph-properties>
    </style:style>
    <style:style style:name="P46" style:family="paragraph" style:parent-style-name="Standard">
      <style:paragraph-properties fo:margin-left="0cm" fo:margin-right="0cm" fo:text-align="justify" style:justify-single-word="false" fo:text-indent="0cm" style:auto-text-indent="false"/>
      <style:text-properties style:font-name="Verdana"/>
    </style:style>
    <style:style style:name="P47" style:family="paragraph" style:parent-style-name="Table_20_Contents">
      <style:paragraph-properties fo:margin-left="0cm" fo:margin-right="0cm" fo:text-indent="0cm" style:auto-text-indent="false"/>
      <style:text-properties style:font-name="Verdana" fo:font-size="10pt" style:font-size-asian="10pt" style:language-asian="zxx" style:country-asian="none" style:font-name-complex="Tahoma" style:font-size-complex="10pt" style:language-complex="zxx" style:country-complex="none"/>
    </style:style>
    <style:style style:name="P48" style:family="paragraph" style:parent-style-name="Tekst_20_podstawowy_20_wcięty_20_21">
      <style:paragraph-properties fo:margin-left="0cm" fo:margin-right="0cm" fo:text-indent="0cm" style:auto-text-indent="false"/>
      <style:text-properties fo:font-size="12pt" style:font-size-asian="12pt" style:font-size-complex="12pt"/>
    </style:style>
    <style:style style:name="P49" style:family="paragraph" style:parent-style-name="Tekst_20_podstawowy_20_wcięty_20_21">
      <style:paragraph-properties fo:margin-left="0cm" fo:margin-right="0cm" fo:text-indent="0cm" style:auto-text-indent="false"/>
      <style:text-properties style:font-name="Verdana" fo:font-size="12pt" style:font-size-asian="12pt" style:font-size-complex="12pt"/>
    </style:style>
    <style:style style:name="P50" style:family="paragraph" style:parent-style-name="Tekst_20_podstawowy_20_wcięty_20_21">
      <style:paragraph-properties fo:margin-left="0cm" fo:margin-right="0cm" fo:text-indent="0cm" style:auto-text-indent="false">
        <style:tab-stops>
          <style:tab-stop style:position="2.656cm"/>
          <style:tab-stop style:position="6.121cm"/>
        </style:tab-stops>
      </style:paragraph-properties>
      <style:text-properties style:font-name="Verdana" fo:font-size="12pt" style:font-size-asian="12pt" style:font-size-complex="12pt"/>
    </style:style>
    <style:style style:name="P51" style:family="paragraph" style:parent-style-name="_31_.1.">
      <style:paragraph-properties fo:margin-left="0cm" fo:margin-right="0cm" fo:text-indent="0cm" style:auto-text-indent="false">
        <style:tab-stops>
          <style:tab-stop style:position="1.201cm"/>
          <style:tab-stop style:position="1.501cm"/>
          <style:tab-stop style:position="2.701cm"/>
        </style:tab-stops>
      </style:paragraph-properties>
      <style:text-properties style:font-name="Verdana" fo:font-size="12pt" style:font-size-asian="12pt" style:font-size-complex="12pt"/>
    </style:style>
    <style:style style:name="P52" style:family="paragraph" style:parent-style-name="_31_.1.">
      <style:paragraph-properties fo:margin-left="0cm" fo:margin-right="0cm" fo:text-indent="0cm" style:auto-text-indent="false">
        <style:tab-stops>
          <style:tab-stop style:position="0.801cm"/>
          <style:tab-stop style:position="1.201cm"/>
          <style:tab-stop style:position="1.3cm"/>
        </style:tab-stops>
      </style:paragraph-properties>
      <style:text-properties style:font-name="Verdana" fo:font-size="12pt" style:font-size-asian="12pt" style:font-size-complex="12pt"/>
    </style:style>
    <style:style style:name="P53" style:family="paragraph" style:parent-style-name="Lista_20_21">
      <style:paragraph-properties fo:margin-left="0cm" fo:margin-right="0cm" fo:margin-top="0.212cm" fo:margin-bottom="0cm" fo:text-align="justify" style:justify-single-word="false" fo:text-indent="0cm" style:auto-text-indent="false">
        <style:tab-stops>
          <style:tab-stop style:position="0cm"/>
        </style:tab-stops>
      </style:paragraph-properties>
      <style:text-properties fo:font-size="12pt" style:font-size-asian="12pt" style:font-size-complex="12pt"/>
    </style:style>
    <style:style style:name="P54" style:family="paragraph" style:parent-style-name="Lista_20_21">
      <style:paragraph-properties fo:margin-left="0cm" fo:margin-right="0cm" fo:margin-top="0.212cm" fo:margin-bottom="0cm" fo:text-align="justify" style:justify-single-word="false" fo:text-indent="0cm" style:auto-text-indent="false">
        <style:tab-stops>
          <style:tab-stop style:position="0cm"/>
        </style:tab-stops>
      </style:paragraph-properties>
      <style:text-properties style:font-name="Verdana" fo:font-size="12pt" fo:language="pl" fo:country="PL" style:font-size-asian="12pt" style:font-size-complex="12pt"/>
    </style:style>
    <style:style style:name="P55" style:family="paragraph" style:parent-style-name="Footer">
      <style:paragraph-properties fo:text-align="center" style:justify-single-word="false"/>
    </style:style>
    <style:style style:name="P56" style:family="paragraph" style:parent-style-name="Footer">
      <style:paragraph-properties>
        <style:tab-stops>
          <style:tab-stop style:position="1.249cm"/>
          <style:tab-stop style:position="8.001cm" style:type="center"/>
          <style:tab-stop style:position="16.002cm" style:type="right"/>
        </style:tab-stops>
      </style:paragraph-properties>
      <style:text-properties style:font-name="Verdana" fo:font-size="9pt" fo:font-style="italic" style:font-size-asian="9pt" style:font-style-asian="italic" style:font-size-complex="9pt"/>
    </style:style>
    <style:style style:name="P57" style:family="paragraph" style:parent-style-name="Text_20_body">
      <style:paragraph-properties fo:margin-left="0.762cm" fo:margin-right="0cm" fo:orphans="0" fo:widows="0" fo:text-indent="0cm" style:auto-text-indent="false">
        <style:tab-stops>
          <style:tab-stop style:position="0.762cm"/>
        </style:tab-stops>
      </style:paragraph-properties>
    </style:style>
    <style:style style:name="P58" style:family="paragraph" style:parent-style-name="Text_20_body">
      <style:paragraph-properties fo:text-align="center" style:justify-single-word="false"/>
    </style:style>
    <style:style style:name="P59" style:family="paragraph" style:parent-style-name="Text_20_body">
      <style:paragraph-properties fo:text-align="center" style:justify-single-word="false" style:snap-to-layout-grid="false"/>
    </style:style>
    <style:style style:name="P60" style:family="paragraph" style:parent-style-name="Text_20_body">
      <style:text-properties style:font-name="Verdana" fo:font-size="10pt" fo:font-weight="normal" style:font-size-asian="10pt" style:font-weight-asian="normal"/>
    </style:style>
    <style:style style:name="P61" style:family="paragraph" style:parent-style-name="Text_20_body">
      <style:paragraph-properties fo:text-align="center" style:justify-single-word="false"/>
      <style:text-properties style:font-name="Verdana" fo:font-size="10pt" fo:font-weight="normal" style:font-size-asian="10pt" style:font-weight-asian="normal"/>
    </style:style>
    <style:style style:name="P62" style:family="paragraph" style:parent-style-name="Text_20_body">
      <style:paragraph-properties fo:text-align="center" style:justify-single-word="false" style:snap-to-layout-grid="false"/>
      <style:text-properties style:font-name="Verdana" fo:font-size="10pt" fo:font-weight="normal" style:font-size-asian="10pt" style:font-weight-asian="normal"/>
    </style:style>
    <style:style style:name="P63" style:family="paragraph" style:parent-style-name="Text_20_body">
      <style:paragraph-properties style:snap-to-layout-grid="false"/>
      <style:text-properties style:font-name="Verdana" fo:font-size="10pt" fo:font-weight="normal" style:font-size-asian="10pt" style:font-weight-asian="normal"/>
    </style:style>
    <style:style style:name="P64" style:family="paragraph" style:parent-style-name="Text_20_body">
      <style:paragraph-properties fo:text-align="justify" style:justify-single-word="false"/>
      <style:text-properties style:font-name="Verdana" fo:font-size="10pt" fo:font-weight="normal" style:font-size-asian="10pt" style:font-weight-asian="normal"/>
    </style:style>
    <style:style style:name="P65" style:family="paragraph" style:parent-style-name="Text_20_body">
      <style:paragraph-properties fo:text-align="center" style:justify-single-word="false"/>
      <style:text-properties style:font-name="Verdana" fo:font-size="10pt" style:font-size-asian="10pt" style:font-size-complex="10pt"/>
    </style:style>
    <style:style style:name="P66" style:family="paragraph" style:parent-style-name="Text_20_body">
      <style:paragraph-properties fo:text-align="center" style:justify-single-word="false"/>
      <style:text-properties style:font-name="Verdana" fo:font-size="10pt" style:font-size-asian="10pt"/>
    </style:style>
    <style:style style:name="P67" style:family="paragraph" style:parent-style-name="Text_20_body">
      <style:paragraph-properties fo:text-align="justify" style:justify-single-word="false">
        <style:tab-stops>
          <style:tab-stop style:position="2.223cm"/>
        </style:tab-stops>
      </style:paragraph-properties>
      <style:text-properties style:font-name="Verdana" fo:font-size="10pt" style:font-size-asian="10pt" style:font-weight-complex="normal"/>
    </style:style>
    <style:style style:name="P68" style:family="paragraph" style:parent-style-name="Text_20_body">
      <style:paragraph-properties fo:text-align="center" style:justify-single-word="false"/>
      <style:text-properties style:font-name="Verdana" fo:font-size="10pt" fo:language="pl" fo:country="PL" style:font-size-asian="10pt" style:language-asian="zxx" style:country-asian="none" style:font-size-complex="10pt" style:language-complex="zxx" style:country-complex="none"/>
    </style:style>
    <style:style style:name="P69" style:family="paragraph" style:parent-style-name="Text_20_body">
      <style:text-properties style:font-name="Verdana" fo:font-size="9pt" fo:font-weight="normal" style:font-size-asian="9pt" style:font-weight-asian="normal" style:font-size-complex="9pt"/>
    </style:style>
    <style:style style:name="P70" style:family="paragraph" style:parent-style-name="Text_20_body">
      <style:paragraph-properties fo:text-align="center" style:justify-single-word="false"/>
      <style:text-properties style:font-name="Verdana" fo:font-size="9pt" fo:font-weight="normal" style:font-size-asian="9pt" style:font-weight-asian="normal" style:font-size-complex="9pt"/>
    </style:style>
    <style:style style:name="P71" style:family="paragraph" style:parent-style-name="Text_20_body">
      <style:paragraph-properties fo:text-align="center" style:justify-single-word="false" style:snap-to-layout-grid="false"/>
      <style:text-properties style:font-name="Verdana" fo:font-size="9pt" fo:font-weight="normal" style:font-size-asian="9pt" style:font-weight-asian="normal" style:font-size-complex="9pt"/>
    </style:style>
    <style:style style:name="P72" style:family="paragraph" style:parent-style-name="Text_20_body">
      <style:paragraph-properties style:snap-to-layout-grid="false"/>
      <style:text-properties style:font-name="Verdana" fo:font-size="9pt" fo:font-weight="normal" style:font-size-asian="9pt" style:font-weight-asian="normal" style:font-size-complex="9pt"/>
    </style:style>
    <style:style style:name="P73" style:family="paragraph" style:parent-style-name="Text_20_body">
      <style:paragraph-properties fo:text-align="justify" style:justify-single-word="false"/>
      <style:text-properties style:font-name="Verdana" fo:font-size="9pt" fo:font-weight="normal" style:font-size-asian="9pt" style:font-weight-asian="normal" style:font-size-complex="9pt"/>
    </style:style>
    <style:style style:name="P74" style:family="paragraph" style:parent-style-name="Text_20_body">
      <style:paragraph-properties fo:text-align="center" style:justify-single-word="false" style:snap-to-layout-grid="false"/>
      <style:text-properties style:font-name="Verdana" fo:font-size="9pt" fo:font-weight="normal" style:font-size-asian="9pt" style:font-weight-asian="normal" style:font-name-complex="Tahoma" style:font-size-complex="9pt"/>
    </style:style>
    <style:style style:name="P75" style:family="paragraph" style:parent-style-name="Text_20_body">
      <style:paragraph-properties fo:text-align="center" style:justify-single-word="false" style:snap-to-layout-grid="false"/>
      <style:text-properties style:font-name="Verdana" fo:font-size="9pt" fo:font-style="italic" style:font-size-asian="9pt" style:font-style-asian="italic" style:font-size-complex="9pt"/>
    </style:style>
    <style:style style:name="P76" style:family="paragraph" style:parent-style-name="Text_20_body">
      <style:paragraph-properties style:snap-to-layout-grid="false"/>
      <style:text-properties style:font-name="Verdana" fo:font-size="9pt" style:font-size-asian="9pt" style:font-size-complex="9pt"/>
    </style:style>
    <style:style style:name="P77" style:family="paragraph" style:parent-style-name="Text_20_body">
      <style:paragraph-properties fo:text-align="center" style:justify-single-word="false"/>
      <style:text-properties style:font-name="Verdana" fo:font-style="italic" fo:font-weight="bold" style:font-name-asian="ArialMT" style:font-style-asian="italic" style:font-weight-asian="bold" style:font-name-complex="ArialMT" style:font-style-complex="italic" style:font-weight-complex="bold"/>
    </style:style>
    <style:style style:name="P78" style:family="paragraph" style:parent-style-name="Text_20_body">
      <style:paragraph-properties style:snap-to-layout-grid="false"/>
      <style:text-properties style:font-name="Verdana" fo:font-size="12pt" style:font-size-asian="12pt" style:font-size-complex="12pt"/>
    </style:style>
    <style:style style:name="P79" style:family="paragraph" style:parent-style-name="Text_20_body">
      <style:paragraph-properties fo:text-align="center" style:justify-single-word="false"/>
      <style:text-properties style:font-name="Verdana" fo:font-size="12pt" style:font-size-asian="12pt" style:font-size-complex="12pt"/>
    </style:style>
    <style:style style:name="P80" style:family="paragraph" style:parent-style-name="Text_20_body">
      <style:paragraph-properties fo:text-align="justify" style:justify-single-word="false">
        <style:tab-stops>
          <style:tab-stop style:position="0.635cm"/>
          <style:tab-stop style:position="1.905cm"/>
          <style:tab-stop style:position="11.218cm"/>
        </style:tab-stops>
      </style:paragraph-properties>
      <style:text-properties style:font-name="Verdana" fo:font-size="12pt" fo:font-weight="normal" style:font-size-asian="12pt" style:font-weight-asian="normal" style:font-size-complex="12pt"/>
    </style:style>
    <style:style style:name="P81" style:family="paragraph" style:parent-style-name="Text_20_body">
      <style:paragraph-properties fo:text-align="center" style:justify-single-word="false"/>
      <style:text-properties style:font-name="Verdana" fo:font-size="12pt" fo:font-weight="normal" style:font-size-asian="12pt" style:font-weight-asian="normal" style:font-size-complex="12pt" style:font-weight-complex="normal"/>
    </style:style>
    <style:style style:name="P82" style:family="paragraph" style:parent-style-name="Text_20_body">
      <style:paragraph-properties fo:text-align="center" style:justify-single-word="false" style:snap-to-layout-grid="false"/>
      <style:text-properties style:font-name="Verdana" fo:font-size="12pt" fo:font-weight="normal" style:font-size-asian="12pt" style:font-weight-asian="normal" style:font-size-complex="12pt" style:font-weight-complex="normal"/>
    </style:style>
    <style:style style:name="P83" style:family="paragraph" style:parent-style-name="Text_20_body">
      <style:paragraph-properties fo:text-align="center" style:justify-single-word="false" style:snap-to-layout-grid="false"/>
      <style:text-properties style:font-name="Verdana" fo:font-weight="normal" style:font-weight-asian="normal" style:font-weight-complex="normal"/>
    </style:style>
    <style:style style:name="P84" style:family="paragraph" style:parent-style-name="Text_20_body">
      <style:paragraph-properties style:snap-to-layout-grid="false"/>
    </style:style>
    <style:style style:name="P85" style:family="paragraph" style:parent-style-name="Text_20_body">
      <style:paragraph-properties fo:margin-left="0cm" fo:margin-right="0.101cm" fo:text-align="justify" style:justify-single-word="false" fo:text-indent="0cm" style:auto-text-indent="false"/>
      <style:text-properties style:font-name="Verdana" fo:font-size="10pt" style:font-size-asian="10pt"/>
    </style:style>
    <style:style style:name="P86" style:family="paragraph" style:parent-style-name="Text_20_body">
      <style:paragraph-properties fo:margin-left="0cm" fo:margin-right="0.101cm" fo:text-align="justify" style:justify-single-word="false" fo:text-indent="0cm" style:auto-text-indent="false">
        <style:tab-stops>
          <style:tab-stop style:position="0.635cm"/>
        </style:tab-stops>
      </style:paragraph-properties>
      <style:text-properties style:font-name="Verdana" fo:font-size="10pt" style:font-size-asian="10pt"/>
    </style:style>
    <style:style style:name="P87" style:family="paragraph" style:parent-style-name="Text_20_body">
      <style:paragraph-properties fo:margin-left="0cm" fo:margin-right="0.101cm" fo:text-align="justify" style:justify-single-word="false" fo:text-indent="0cm" style:auto-text-indent="false"/>
      <style:text-properties style:font-name="Verdana" fo:font-size="10pt" fo:font-weight="normal" style:font-size-asian="10pt" style:font-weight-asian="normal"/>
    </style:style>
    <style:style style:name="P88" style:family="paragraph" style:parent-style-name="Text_20_body">
      <style:paragraph-properties fo:margin-left="0cm" fo:margin-right="0.101cm" fo:text-align="justify" style:justify-single-word="false" fo:text-indent="0cm" style:auto-text-indent="false">
        <style:tab-stops>
          <style:tab-stop style:position="0.635cm"/>
        </style:tab-stops>
      </style:paragraph-properties>
      <style:text-properties style:font-name="Verdana" fo:font-size="12pt" style:font-size-asian="12pt" style:font-size-complex="12pt"/>
    </style:style>
    <style:style style:name="P89" style:family="paragraph" style:parent-style-name="Text_20_body">
      <style:paragraph-properties fo:margin-left="1.588cm" fo:margin-right="0.101cm" fo:text-align="justify" style:justify-single-word="false" fo:text-indent="0cm" style:auto-text-indent="false">
        <style:tab-stops>
          <style:tab-stop style:position="3.175cm"/>
          <style:tab-stop style:position="4.128cm"/>
        </style:tab-stops>
      </style:paragraph-properties>
      <style:text-properties style:font-name="Verdana" fo:font-size="10pt" fo:font-weight="normal" style:font-size-asian="10pt" style:font-weight-asian="normal"/>
    </style:style>
    <style:style style:name="P90" style:family="paragraph" style:parent-style-name="Text_20_body">
      <style:paragraph-properties fo:margin-left="1.588cm" fo:margin-right="0.101cm" fo:text-align="justify" style:justify-single-word="false" fo:text-indent="0cm" style:auto-text-indent="false">
        <style:tab-stops>
          <style:tab-stop style:position="3.175cm"/>
          <style:tab-stop style:position="4.128cm"/>
        </style:tab-stops>
      </style:paragraph-properties>
    </style:style>
    <style:style style:name="P91" style:family="paragraph" style:parent-style-name="Text_20_body">
      <style:paragraph-properties fo:margin-left="0.953cm" fo:margin-right="0.101cm" fo:text-align="justify" style:justify-single-word="false" fo:text-indent="0cm" style:auto-text-indent="false"/>
      <style:text-properties style:font-name="Verdana" fo:font-size="10pt" fo:font-weight="normal" style:font-size-asian="10pt" style:font-weight-asian="normal"/>
    </style:style>
    <style:style style:name="P92" style:family="paragraph" style:parent-style-name="Text_20_body">
      <style:paragraph-properties fo:margin-left="0.953cm" fo:margin-right="0.101cm" fo:text-align="justify" style:justify-single-word="false" fo:text-indent="0cm" style:auto-text-indent="false">
        <style:tab-stops>
          <style:tab-stop style:position="2.54cm"/>
        </style:tab-stops>
      </style:paragraph-properties>
      <style:text-properties style:font-name="Verdana" fo:font-size="10pt" fo:font-weight="normal" style:font-size-asian="10pt" style:font-weight-asian="normal"/>
    </style:style>
    <style:style style:name="P93" style:family="paragraph" style:parent-style-name="Text_20_body">
      <style:paragraph-properties fo:margin-left="1.905cm" fo:margin-right="0.101cm" fo:text-align="justify" style:justify-single-word="false" fo:text-indent="0cm" style:auto-text-indent="false"/>
      <style:text-properties style:font-name="Verdana" fo:font-size="10pt" fo:font-weight="normal" style:font-size-asian="10pt" style:font-weight-asian="normal"/>
    </style:style>
    <style:style style:name="P94" style:family="paragraph" style:parent-style-name="Text_20_body">
      <style:paragraph-properties fo:margin-left="0.633cm" fo:margin-right="0.101cm" fo:text-align="justify" style:justify-single-word="false" fo:text-indent="0.132cm" style:auto-text-indent="false"/>
      <style:text-properties style:font-name="Verdana" fo:font-size="10pt" fo:font-weight="normal" style:font-size-asian="10pt" style:font-weight-asian="normal"/>
    </style:style>
    <style:style style:name="P95" style:family="paragraph" style:parent-style-name="Text_20_body">
      <style:paragraph-properties fo:margin-left="0.635cm" fo:margin-right="0cm" fo:text-align="justify" style:justify-single-word="false" fo:text-indent="-0.635cm" style:auto-text-indent="false">
        <style:tab-stops>
          <style:tab-stop style:position="0.635cm"/>
          <style:tab-stop style:position="1.905cm"/>
        </style:tab-stops>
      </style:paragraph-properties>
      <style:text-properties style:font-name="Verdana" fo:font-size="12pt" fo:font-weight="normal" style:font-size-asian="12pt" style:font-weight-asian="normal" style:font-size-complex="12pt"/>
    </style:style>
    <style:style style:name="P96" style:family="paragraph" style:parent-style-name="Standard">
      <style:paragraph-properties fo:margin-left="0.635cm" fo:margin-right="0cm" fo:text-indent="-0.635cm" style:auto-text-indent="false"/>
      <style:text-properties style:font-name="Verdana"/>
    </style:style>
    <style:style style:name="P97" style:family="paragraph" style:parent-style-name="Standard">
      <style:paragraph-properties fo:margin-top="0.106cm" fo:margin-bottom="0.106cm"/>
      <style:text-properties style:font-name="Verdana"/>
    </style:style>
    <style:style style:name="P98" style:family="paragraph" style:parent-style-name="Standard">
      <style:paragraph-properties fo:margin-top="0.106cm" fo:margin-bottom="0.106cm" fo:text-align="justify" style:justify-single-word="false"/>
      <style:text-properties style:font-name="Verdana"/>
    </style:style>
    <style:style style:name="P99" style:family="paragraph" style:parent-style-name="Standard">
      <style:paragraph-properties fo:margin-top="0.106cm" fo:margin-bottom="0.106cm" fo:text-align="justify" style:justify-single-word="false">
        <style:tab-stops>
          <style:tab-stop style:position="6.251cm"/>
        </style:tab-stops>
      </style:paragraph-properties>
      <style:text-properties style:font-name="Verdana"/>
    </style:style>
    <style:style style:name="P100" style:family="paragraph" style:parent-style-name="Standard">
      <style:paragraph-properties fo:margin-top="0.106cm" fo:margin-bottom="0.106cm" fo:text-align="justify" style:justify-single-word="false" fo:orphans="0" fo:widows="0">
        <style:tab-stops>
          <style:tab-stop style:position="1.87cm"/>
          <style:tab-stop style:position="3.069cm"/>
        </style:tab-stops>
      </style:paragraph-properties>
      <style:text-properties style:font-name="Verdana"/>
    </style:style>
    <style:style style:name="P101" style:family="paragraph" style:parent-style-name="Standard">
      <style:paragraph-properties fo:margin-top="0.106cm" fo:margin-bottom="0.106cm" fo:text-align="justify" style:justify-single-word="false" fo:orphans="0" fo:widows="0">
        <style:tab-stops>
          <style:tab-stop style:position="0.635cm"/>
          <style:tab-stop style:position="1.799cm"/>
        </style:tab-stops>
      </style:paragraph-properties>
      <style:text-properties style:font-name="Verdana"/>
    </style:style>
    <style:style style:name="P102" style:family="paragraph" style:parent-style-name="Standard">
      <style:paragraph-properties fo:margin-top="0.106cm" fo:margin-bottom="0.106cm" fo:text-align="justify" style:justify-single-word="false" style:text-autospace="none"/>
      <style:text-properties style:font-name="Verdana"/>
    </style:style>
    <style:style style:name="P103" style:family="paragraph" style:parent-style-name="Standard">
      <style:paragraph-properties fo:margin-top="0.106cm" fo:margin-bottom="0.106cm" fo:text-align="justify" style:justify-single-word="false" style:text-autospace="none">
        <style:tab-stops>
          <style:tab-stop style:position="1.771cm"/>
        </style:tab-stops>
      </style:paragraph-properties>
      <style:text-properties style:font-name="Verdana"/>
    </style:style>
    <style:style style:name="P104" style:family="paragraph" style:parent-style-name="Standard">
      <style:paragraph-properties fo:margin-top="0.106cm" fo:margin-bottom="0.106cm" fo:text-align="justify" style:justify-single-word="false">
        <style:tab-stops>
          <style:tab-stop style:position="0cm"/>
        </style:tab-stops>
      </style:paragraph-properties>
      <style:text-properties style:font-name="Verdana"/>
    </style:style>
    <style:style style:name="P105" style:family="paragraph" style:parent-style-name="Standard">
      <style:paragraph-properties fo:margin-top="0.106cm" fo:margin-bottom="0.106cm" fo:text-align="justify" style:justify-single-word="false">
        <style:tab-stops>
          <style:tab-stop style:position="0cm"/>
          <style:tab-stop style:position="3.201cm"/>
          <style:tab-stop style:position="3.886cm"/>
          <style:tab-stop style:position="4.12cm"/>
        </style:tab-stops>
      </style:paragraph-properties>
      <style:text-properties style:font-name="Verdana"/>
    </style:style>
    <style:style style:name="P106" style:family="paragraph" style:parent-style-name="Standard">
      <style:paragraph-properties fo:margin-top="0.106cm" fo:margin-bottom="0.106cm" fo:text-align="center" style:justify-single-word="false"/>
      <style:text-properties style:font-name="Verdana" fo:font-weight="bold" style:font-weight-asian="bold"/>
    </style:style>
    <style:style style:name="P107" style:family="paragraph" style:parent-style-name="Standard">
      <style:paragraph-properties fo:margin-top="0.106cm" fo:margin-bottom="0.106cm" style:text-autospace="none"/>
      <style:text-properties style:font-name="Verdana" fo:language="zxx" fo:country="none" fo:font-weight="bold" style:language-asian="zxx" style:country-asian="none" style:font-weight-asian="bold" style:font-weight-complex="bold"/>
    </style:style>
    <style:style style:name="P108" style:family="paragraph" style:parent-style-name="Standard">
      <style:paragraph-properties fo:margin-top="0.106cm" fo:margin-bottom="0.106cm" fo:text-align="justify" style:justify-single-word="false">
        <style:tab-stops>
          <style:tab-stop style:position="0cm"/>
        </style:tab-stops>
      </style:paragraph-properties>
      <style:text-properties style:font-name="Verdana" fo:letter-spacing="-0.005cm"/>
    </style:style>
    <style:style style:name="P109" style:family="paragraph" style:parent-style-name="Standard">
      <style:paragraph-properties fo:margin-top="0.106cm" fo:margin-bottom="0.106cm" fo:text-align="justify" style:justify-single-word="false">
        <style:tab-stops>
          <style:tab-stop style:position="0cm"/>
          <style:tab-stop style:position="2.566cm"/>
          <style:tab-stop style:position="3.251cm"/>
          <style:tab-stop style:position="3.485cm"/>
        </style:tab-stops>
      </style:paragraph-properties>
      <style:text-properties style:font-name="Verdana" fo:letter-spacing="-0.005cm"/>
    </style:style>
    <style:style style:name="P110" style:family="paragraph" style:parent-style-name="Standard">
      <style:paragraph-properties fo:margin-top="0.106cm" fo:margin-bottom="0.106cm" fo:text-align="center" style:justify-single-word="false"/>
    </style:style>
    <style:style style:name="P111" style:family="paragraph" style:parent-style-name="Standard">
      <style:paragraph-properties fo:margin-top="0.106cm" fo:margin-bottom="0.106cm" fo:text-align="justify" style:justify-single-word="false">
        <style:tab-stops>
          <style:tab-stop style:position="-0.25cm"/>
        </style:tab-stops>
      </style:paragraph-properties>
    </style:style>
    <style:style style:name="P112" style:family="paragraph" style:parent-style-name="Standard">
      <style:paragraph-properties fo:margin-top="0.106cm" fo:margin-bottom="0.106cm" fo:text-align="justify" style:justify-single-word="false" style:text-autospace="none">
        <style:tab-stops>
          <style:tab-stop style:position="0cm"/>
        </style:tab-stops>
      </style:paragraph-properties>
    </style:style>
    <style:style style:name="P113" style:family="paragraph" style:parent-style-name="Standard">
      <style:paragraph-properties fo:margin-top="0.106cm" fo:margin-bottom="0.106cm" fo:text-align="justify" style:justify-single-word="false" style:text-autospace="none"/>
    </style:style>
    <style:style style:name="P114" style:family="paragraph" style:parent-style-name="Standard">
      <style:paragraph-properties fo:margin-top="0.106cm" fo:margin-bottom="0.106cm" fo:keep-with-next="always"/>
      <style:text-properties style:font-name="Verdana"/>
    </style:style>
    <style:style style:name="P115" style:family="paragraph" style:parent-style-name="Body_20_Single">
      <style:paragraph-properties fo:margin-top="0.106cm" fo:margin-bottom="0.106cm"/>
      <style:text-properties style:font-name="Verdana" fo:text-shadow="none"/>
    </style:style>
    <style:style style:name="P116" style:family="paragraph" style:parent-style-name="Body_20_Single">
      <style:paragraph-properties fo:margin-top="0.106cm" fo:margin-bottom="0.106cm" fo:text-align="justify" style:justify-single-word="false"/>
      <style:text-properties style:font-name="Verdana" fo:text-shadow="none"/>
    </style:style>
    <style:style style:name="P117" style:family="paragraph" style:parent-style-name="Body_20_Single">
      <style:paragraph-properties fo:margin-top="0.106cm" fo:margin-bottom="0.106cm" fo:text-align="justify" style:justify-single-word="false">
        <style:tab-stops>
          <style:tab-stop style:position="-0.25cm"/>
        </style:tab-stops>
      </style:paragraph-properties>
      <style:text-properties style:font-name="Verdana" fo:text-shadow="none"/>
    </style:style>
    <style:style style:name="P118" style:family="paragraph" style:parent-style-name="Body_20_Single">
      <style:paragraph-properties fo:margin-top="0.106cm" fo:margin-bottom="0.106cm" fo:text-align="center" style:justify-single-word="false"/>
      <style:text-properties style:font-name="Verdana" fo:text-shadow="none" fo:font-weight="bold" style:font-weight-asian="bold"/>
    </style:style>
    <style:style style:name="P119" style:family="paragraph" style:parent-style-name="Body_20_Single">
      <style:paragraph-properties fo:margin-top="0.106cm" fo:margin-bottom="0.106cm"/>
      <style:text-properties style:font-name="Verdana" fo:language="pl" fo:country="PL" fo:text-shadow="none" fo:font-weight="bold" style:font-weight-asian="bold"/>
    </style:style>
    <style:style style:name="P120" style:family="paragraph" style:parent-style-name="Body_20_Single">
      <style:paragraph-properties fo:margin-top="0.106cm" fo:margin-bottom="0.106cm" fo:text-align="justify" style:justify-single-word="false"/>
      <style:text-properties style:font-name="Verdana" fo:font-size="12pt" fo:text-shadow="none" style:font-size-asian="12pt" style:font-size-complex="12pt"/>
    </style:style>
    <style:style style:name="P121" style:family="paragraph" style:parent-style-name="Body_20_Single">
      <style:paragraph-properties fo:margin-top="0.106cm" fo:margin-bottom="0.106cm" fo:text-align="justify" style:justify-single-word="false" fo:orphans="0" fo:widows="0">
        <style:tab-stops>
          <style:tab-stop style:position="2.858cm"/>
        </style:tab-stops>
      </style:paragraph-properties>
      <style:text-properties style:font-name="Verdana" fo:font-size="12pt" fo:text-shadow="none" style:font-size-asian="12pt" style:font-size-complex="12pt"/>
    </style:style>
    <style:style style:name="P122" style:family="paragraph" style:parent-style-name="Body_20_Single">
      <style:paragraph-properties fo:margin-top="0.106cm" fo:margin-bottom="0.106cm" fo:text-align="justify" style:justify-single-word="false"/>
    </style:style>
    <style:style style:name="P123" style:family="paragraph" style:parent-style-name="Body_20_Single">
      <style:paragraph-properties fo:margin-top="0.106cm" fo:margin-bottom="0.106cm" fo:text-align="justify" style:justify-single-word="false" fo:orphans="0" fo:widows="0">
        <style:tab-stops>
          <style:tab-stop style:position="0.953cm"/>
          <style:tab-stop style:position="2.858cm"/>
        </style:tab-stops>
      </style:paragraph-properties>
      <style:text-properties fo:color="#000000" style:font-name="Verdana" fo:font-size="10pt" fo:language="pl" fo:country="PL" fo:font-style="normal"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124" style:family="paragraph" style:parent-style-name="Wyliczanie_20_ss">
      <style:paragraph-properties fo:margin-top="0.106cm" fo:margin-bottom="0.106cm" fo:text-align="justify" style:justify-single-word="false"/>
      <style:text-properties style:font-name="Verdana" fo:font-size="12pt" style:font-size-asian="12pt" style:font-size-complex="12pt"/>
    </style:style>
    <style:style style:name="P125" style:family="paragraph" style:parent-style-name="Wyliczanie_20_ss">
      <style:paragraph-properties fo:margin-top="0.106cm" fo:margin-bottom="0.106cm" fo:text-align="justify" style:justify-single-word="false">
        <style:tab-stops>
          <style:tab-stop style:position="1.199cm"/>
        </style:tab-stops>
      </style:paragraph-properties>
      <style:text-properties style:font-name="Verdana" fo:font-size="12pt" style:font-size-asian="12pt" style:font-size-complex="12pt"/>
    </style:style>
    <style:style style:name="P126" style:family="paragraph" style:parent-style-name="Tekst_20_podstawowy_20_21">
      <style:paragraph-properties fo:margin-top="0.106cm" fo:margin-bottom="0.106cm" fo:line-height="100%" fo:text-align="justify" style:justify-single-word="false"/>
      <style:text-properties style:font-name="Verdana" fo:font-size="12pt" style:font-size-asian="12pt" style:font-size-complex="12pt"/>
    </style:style>
    <style:style style:name="P127" style:family="paragraph" style:parent-style-name="Standard">
      <style:paragraph-properties fo:text-align="center" style:justify-single-word="false"/>
    </style:style>
    <style:style style:name="P128" style:family="paragraph" style:parent-style-name="Standard">
      <style:paragraph-properties fo:text-align="center" style:justify-single-word="false">
        <style:tab-stops>
          <style:tab-stop style:position="0cm"/>
        </style:tab-stops>
      </style:paragraph-properties>
    </style:style>
    <style:style style:name="P129" style:family="paragraph" style:parent-style-name="Standard">
      <style:text-properties style:font-name="Verdana"/>
    </style:style>
    <style:style style:name="P130" style:family="paragraph" style:parent-style-name="Standard">
      <style:paragraph-properties fo:text-align="justify" style:justify-single-word="false"/>
      <style:text-properties style:font-name="Verdana"/>
    </style:style>
    <style:style style:name="P131" style:family="paragraph" style:parent-style-name="Standard">
      <style:paragraph-properties fo:text-align="justify" style:justify-single-word="false" style:text-autospace="none" style:punctuation-wrap="simple"/>
      <style:text-properties style:font-name="Verdana"/>
    </style:style>
    <style:style style:name="P132" style:family="paragraph" style:parent-style-name="Standard">
      <style:paragraph-properties fo:text-align="justify" style:justify-single-word="false">
        <style:tab-stops>
          <style:tab-stop style:position="0cm"/>
          <style:tab-stop style:position="1.588cm"/>
        </style:tab-stops>
      </style:paragraph-properties>
      <style:text-properties style:font-name="Verdana"/>
    </style:style>
    <style:style style:name="P133" style:family="paragraph" style:parent-style-name="Standard">
      <style:paragraph-properties fo:text-align="justify" style:justify-single-word="false">
        <style:tab-stops>
          <style:tab-stop style:position="0cm"/>
          <style:tab-stop style:position="1.27cm"/>
          <style:tab-stop style:position="1.588cm"/>
        </style:tab-stops>
      </style:paragraph-properties>
      <style:text-properties style:font-name="Verdana"/>
    </style:style>
    <style:style style:name="P134" style:family="paragraph" style:parent-style-name="Standard">
      <style:paragraph-properties fo:text-align="justify" style:justify-single-word="false">
        <style:tab-stops>
          <style:tab-stop style:position="1.588cm"/>
        </style:tab-stops>
      </style:paragraph-properties>
      <style:text-properties style:font-name="Verdana"/>
    </style:style>
    <style:style style:name="P135" style:family="paragraph" style:parent-style-name="Standard">
      <style:paragraph-properties fo:text-align="justify" style:justify-single-word="false">
        <style:tab-stops>
          <style:tab-stop style:position="0cm"/>
        </style:tab-stops>
      </style:paragraph-properties>
      <style:text-properties style:font-name="Verdana"/>
    </style:style>
    <style:style style:name="P136" style:family="paragraph" style:parent-style-name="Standard">
      <style:paragraph-properties fo:text-align="justify" style:justify-single-word="false" fo:orphans="0" fo:widows="0">
        <style:tab-stops>
          <style:tab-stop style:position="0.635cm"/>
          <style:tab-stop style:position="1.498cm"/>
        </style:tab-stops>
      </style:paragraph-properties>
      <style:text-properties style:font-name="Verdana"/>
    </style:style>
    <style:style style:name="P137" style:family="paragraph" style:parent-style-name="Standard">
      <style:paragraph-properties fo:text-align="justify" style:justify-single-word="false" fo:orphans="0" fo:widows="0">
        <style:tab-stops>
          <style:tab-stop style:position="1.498cm"/>
          <style:tab-stop style:position="2.249cm"/>
        </style:tab-stops>
      </style:paragraph-properties>
      <style:text-properties style:font-name="Verdana"/>
    </style:style>
    <style:style style:name="P138" style:family="paragraph" style:parent-style-name="Standard">
      <style:paragraph-properties fo:text-align="justify" style:justify-single-word="false">
        <style:tab-stops>
          <style:tab-stop style:position="1.134cm"/>
          <style:tab-stop style:position="1.27cm"/>
        </style:tab-stops>
      </style:paragraph-properties>
      <style:text-properties style:font-name="Verdana"/>
    </style:style>
    <style:style style:name="P139" style:family="paragraph" style:parent-style-name="Standard">
      <style:paragraph-properties fo:text-align="justify" style:justify-single-word="false">
        <style:tab-stops>
          <style:tab-stop style:position="0.499cm"/>
        </style:tab-stops>
      </style:paragraph-properties>
      <style:text-properties style:font-name="Verdana"/>
    </style:style>
    <style:style style:name="P140" style:family="paragraph" style:parent-style-name="Standard">
      <style:paragraph-properties fo:text-align="justify" style:justify-single-word="false"/>
      <style:text-properties style:font-name="Verdana" fo:background-color="transparent"/>
    </style:style>
    <style:style style:name="P141" style:family="paragraph" style:parent-style-name="Standard">
      <style:paragraph-properties fo:text-align="justify" style:justify-single-word="false"/>
      <style:text-properties style:font-name="Verdana" style:language-asian="zxx" style:country-asian="none" style:language-complex="zxx" style:country-complex="none"/>
    </style:style>
    <style:style style:name="P142" style:family="paragraph" style:parent-style-name="Standard">
      <style:paragraph-properties fo:text-align="justify" style:justify-single-word="false" style:snap-to-layout-grid="false"/>
      <style:text-properties style:font-name="Verdana" fo:font-size="10pt" style:font-size-asian="10pt" style:font-name-complex="Tahoma" style:font-size-complex="10pt" style:language-complex="zxx" style:country-complex="none"/>
    </style:style>
    <style:style style:name="P143" style:family="paragraph" style:parent-style-name="Standard">
      <style:paragraph-properties fo:text-align="justify" style:justify-single-word="false"/>
      <style:text-properties style:font-name="Verdana" fo:font-size="10pt" style:font-size-asian="10pt" style:font-size-complex="10pt"/>
    </style:style>
    <style:style style:name="P144" style:family="paragraph" style:parent-style-name="Standard">
      <style:paragraph-properties fo:text-align="center" style:justify-single-word="false"/>
      <style:text-properties style:font-name="Verdana" fo:font-size="10pt" fo:language="pl" fo:country="PL" fo:font-style="italic" fo:font-weight="bold" style:font-size-asian="10pt" style:language-asian="zxx" style:country-asian="none" style:font-style-asian="italic" style:font-weight-asian="bold" style:font-size-complex="10pt" style:language-complex="zxx" style:country-complex="none" style:font-style-complex="italic" style:font-weight-complex="bold"/>
    </style:style>
    <style:style style:name="P145" style:family="paragraph" style:parent-style-name="Standard">
      <style:paragraph-properties fo:text-align="justify" style:justify-single-word="false"/>
      <style:text-properties style:font-name="Verdana" fo:font-size="10pt" fo:language="pl" fo:country="PL" fo:font-weight="bold" style:font-size-asian="10pt" style:language-asian="zxx" style:country-asian="none" style:font-weight-asian="bold" style:font-size-complex="10pt" style:language-complex="zxx" style:country-complex="none" style:font-weight-complex="bold"/>
    </style:style>
    <style:style style:name="P146" style:family="paragraph" style:parent-style-name="Standard">
      <style:paragraph-properties fo:text-align="justify" style:justify-single-word="false"/>
      <style:text-properties style:font-name="Verdana" fo:font-size="10pt" fo:font-weight="bold" style:font-size-asian="10pt" style:font-weight-asian="bold" style:font-size-complex="10pt" style:font-weight-complex="bold"/>
    </style:style>
    <style:style style:name="P147" style:family="paragraph" style:parent-style-name="Standard">
      <style:paragraph-properties fo:text-align="justify" style:justify-single-word="false"/>
      <style:text-properties style:font-name="Verdana" style:font-name-asian="TTE8194B48t00" style:font-name-complex="TTE8194B48t00"/>
    </style:style>
    <style:style style:name="P148" style:family="paragraph" style:parent-style-name="Standard">
      <style:text-properties style:font-name="Verdana" fo:font-weight="bold" style:font-weight-asian="bold"/>
    </style:style>
    <style:style style:name="P149" style:family="paragraph" style:parent-style-name="Standard">
      <style:paragraph-properties fo:text-align="justify" style:justify-single-word="false"/>
      <style:text-properties style:font-name="Verdana" fo:font-weight="bold" style:font-weight-asian="bold"/>
    </style:style>
    <style:style style:name="P150" style:family="paragraph" style:parent-style-name="Standard">
      <style:paragraph-properties fo:text-align="justify" style:justify-single-word="false">
        <style:tab-stops>
          <style:tab-stop style:position="3.493cm"/>
        </style:tab-stops>
      </style:paragraph-properties>
      <style:text-properties style:font-name="Verdana" fo:font-weight="bold" style:font-weight-asian="bold"/>
    </style:style>
    <style:style style:name="P151" style:family="paragraph" style:parent-style-name="Standard">
      <style:paragraph-properties fo:text-align="center" style:justify-single-word="false"/>
      <style:text-properties style:font-name="Verdana" fo:font-weight="bold" style:font-weight-asian="bold" style:font-name-complex="Tahoma" style:font-weight-complex="bold"/>
    </style:style>
    <style:style style:name="P152" style:family="paragraph" style:parent-style-name="Standard">
      <style:paragraph-properties fo:text-align="center" style:justify-single-word="false"/>
      <style:text-properties style:font-name="Verdana" fo:font-weight="bold" style:font-weight-asian="bold"/>
    </style:style>
    <style:style style:name="P153" style:family="paragraph" style:parent-style-name="Standard">
      <style:paragraph-properties fo:text-align="justify" style:justify-single-word="false"/>
      <style:text-properties style:font-name="Verdana" fo:font-weight="bold" style:language-asian="zxx" style:country-asian="none" style:font-weight-asian="bold" style:language-complex="zxx" style:country-complex="none" style:font-weight-complex="bold"/>
    </style:style>
    <style:style style:name="P154" style:family="paragraph" style:parent-style-name="Standard">
      <style:paragraph-properties fo:text-align="center" style:justify-single-word="false"/>
      <style:text-properties style:font-name="Verdana" style:font-name-complex="Tahoma"/>
    </style:style>
    <style:style style:name="P155" style:family="paragraph" style:parent-style-name="Standard">
      <style:paragraph-properties>
        <style:tab-stops>
          <style:tab-stop style:position="3.493cm"/>
        </style:tab-stops>
      </style:paragraph-properties>
      <style:text-properties style:font-name="Verdana" fo:font-style="italic" style:font-style-asian="italic"/>
    </style:style>
    <style:style style:name="P156" style:family="paragraph" style:parent-style-name="Standard">
      <style:paragraph-properties fo:text-align="justify" style:justify-single-word="false">
        <style:tab-stops>
          <style:tab-stop style:position="3.493cm"/>
        </style:tab-stops>
      </style:paragraph-properties>
      <style:text-properties style:font-name="Verdana" fo:font-style="italic" style:font-style-asian="italic"/>
    </style:style>
    <style:style style:name="P157" style:family="paragraph" style:parent-style-name="Standard">
      <style:paragraph-properties fo:text-align="center" style:justify-single-word="false">
        <style:tab-stops>
          <style:tab-stop style:position="3.493cm"/>
        </style:tab-stops>
      </style:paragraph-properties>
      <style:text-properties style:font-name="Verdana" fo:font-style="italic" fo:font-weight="bold" style:font-style-asian="italic" style:font-weight-asian="bold" style:font-style-complex="italic" style:font-weight-complex="bold"/>
    </style:style>
    <style:style style:name="P158" style:family="paragraph" style:parent-style-name="Standard">
      <style:paragraph-properties fo:text-align="justify" style:justify-single-word="false">
        <style:tab-stops>
          <style:tab-stop style:position="3.493cm"/>
        </style:tab-stops>
      </style:paragraph-properties>
      <style:text-properties style:font-name="Verdana" fo:font-size="8pt" fo:font-style="italic" style:font-size-asian="8pt" style:font-style-asian="italic" style:font-size-complex="8pt"/>
    </style:style>
    <style:style style:name="P159" style:family="paragraph" style:parent-style-name="Standard">
      <style:paragraph-properties fo:text-align="justify" style:justify-single-word="false">
        <style:tab-stops>
          <style:tab-stop style:position="10.474cm"/>
        </style:tab-stops>
      </style:paragraph-properties>
      <style:text-properties style:font-name="Verdana" fo:font-size="8pt" fo:font-style="italic" style:font-size-asian="8pt" style:font-style-asian="italic" style:font-size-complex="8pt"/>
    </style:style>
    <style:style style:name="P160" style:family="paragraph" style:parent-style-name="Standard">
      <style:text-properties style:font-name="Verdana" fo:font-size="8pt" style:font-size-asian="8pt" style:font-size-complex="8pt"/>
    </style:style>
    <style:style style:name="P161" style:family="paragraph" style:parent-style-name="Standard">
      <style:paragraph-properties fo:text-align="justify" style:justify-single-word="false"/>
      <style:text-properties style:font-name="Verdana" fo:font-size="8pt" style:font-size-asian="8pt" style:font-size-complex="8pt"/>
    </style:style>
    <style:style style:name="P162" style:family="paragraph" style:parent-style-name="Standard">
      <style:paragraph-properties fo:text-align="center" style:justify-single-word="false"/>
      <style:text-properties style:font-name="Verdana" fo:font-size="8pt" style:font-size-asian="8pt" style:font-size-complex="8pt"/>
    </style:style>
    <style:style style:name="P163" style:family="paragraph" style:parent-style-name="Standard">
      <style:text-properties style:font-name="Verdana" fo:font-size="8pt" fo:font-weight="bold" style:font-size-asian="8pt" style:font-weight-asian="bold" style:font-size-complex="8pt"/>
    </style:style>
    <style:style style:name="P164" style:family="paragraph" style:parent-style-name="Standard">
      <style:paragraph-properties fo:text-align="center" style:justify-single-word="false" style:snap-to-layout-grid="false"/>
      <style:text-properties style:font-name="Verdana" fo:font-size="8pt" fo:font-weight="bold" style:font-size-asian="8pt" style:font-weight-asian="bold" style:font-size-complex="8pt"/>
    </style:style>
    <style:style style:name="P165" style:family="paragraph" style:parent-style-name="Standard">
      <style:paragraph-properties style:snap-to-layout-grid="false"/>
      <style:text-properties style:font-name="Verdana" fo:font-size="8pt" fo:font-weight="bold" style:font-size-asian="8pt" style:font-weight-asian="bold" style:font-size-complex="8pt"/>
    </style:style>
    <style:style style:name="P166" style:family="paragraph" style:parent-style-name="Standard">
      <style:paragraph-properties fo:text-align="justify" style:justify-single-word="false"/>
      <style:text-properties style:font-name="Verdana" style:font-size-complex="12pt" style:font-weight-complex="bold"/>
    </style:style>
    <style:style style:name="P167" style:family="paragraph" style:parent-style-name="Standard">
      <style:paragraph-properties style:snap-to-layout-grid="false"/>
      <style:text-properties style:font-name="Verdana"/>
    </style:style>
    <style:style style:name="P168" style:family="paragraph" style:parent-style-name="Standard">
      <style:paragraph-properties fo:text-align="center" style:justify-single-word="false"/>
      <style:text-properties style:font-name="Verdana"/>
    </style:style>
    <style:style style:name="P169" style:family="paragraph" style:parent-style-name="Standard">
      <style:paragraph-properties fo:text-align="center" style:justify-single-word="false" style:snap-to-layout-grid="false"/>
      <style:text-properties style:font-name="Verdana"/>
    </style:style>
    <style:style style:name="P170" style:family="paragraph" style:parent-style-name="Standard">
      <style:paragraph-properties fo:text-align="start" style:justify-single-word="false" style:snap-to-layout-grid="false"/>
      <style:text-properties style:font-name="Verdana"/>
    </style:style>
    <style:style style:name="P171" style:family="paragraph" style:parent-style-name="Standard">
      <style:text-properties style:font-name="Verdana" fo:background-color="#ffff00"/>
    </style:style>
    <style:style style:name="P172" style:family="paragraph" style:parent-style-name="Standard">
      <style:paragraph-properties style:snap-to-layout-grid="false"/>
      <style:text-properties style:font-name="Verdana" fo:background-color="#ffff00"/>
    </style:style>
    <style:style style:name="P173" style:family="paragraph" style:parent-style-name="Standard">
      <style:paragraph-properties fo:text-align="justify" style:justify-single-word="false">
        <style:tab-stops>
          <style:tab-stop style:position="2.566cm"/>
          <style:tab-stop style:position="3.251cm"/>
          <style:tab-stop style:position="3.485cm"/>
        </style:tab-stops>
      </style:paragraph-properties>
      <style:text-properties style:font-name="Verdana" fo:letter-spacing="-0.005cm"/>
    </style:style>
    <style:style style:name="P174" style:family="paragraph" style:parent-style-name="Standard">
      <style:paragraph-properties fo:text-align="justify" style:justify-single-word="false">
        <style:tab-stops>
          <style:tab-stop style:position="0cm"/>
          <style:tab-stop style:position="2.566cm"/>
          <style:tab-stop style:position="3.251cm"/>
          <style:tab-stop style:position="3.485cm"/>
        </style:tab-stops>
      </style:paragraph-properties>
      <style:text-properties style:font-name="Verdana" fo:letter-spacing="-0.005cm"/>
    </style:style>
    <style:style style:name="P175" style:family="paragraph" style:parent-style-name="Standard">
      <style:text-properties style:font-name="Verdana" fo:font-size="6pt" style:font-size-asian="6pt" style:font-size-complex="6pt"/>
    </style:style>
    <style:style style:name="P176" style:family="paragraph" style:parent-style-name="Standard">
      <style:text-properties style:font-name="Verdana" style:font-name-complex="Arial"/>
    </style:style>
    <style:style style:name="P177" style:family="paragraph" style:parent-style-name="Standard">
      <style:paragraph-properties style:snap-to-layout-grid="false"/>
      <style:text-properties style:font-name="Verdana" style:font-name-complex="Arial"/>
    </style:style>
    <style:style style:name="P178" style:family="paragraph" style:parent-style-name="Standard">
      <style:paragraph-properties fo:text-align="justify" style:justify-single-word="false">
        <style:tab-stops>
          <style:tab-stop style:position="0.635cm"/>
          <style:tab-stop style:position="0.953cm"/>
        </style:tab-stops>
      </style:paragraph-properties>
      <style:text-properties style:font-name="Verdana" fo:font-size="12pt" style:font-size-asian="12pt" style:font-size-complex="12pt"/>
    </style:style>
    <style:style style:name="P179" style:family="paragraph" style:parent-style-name="Standard">
      <style:paragraph-properties>
        <style:tab-stops>
          <style:tab-stop style:position="4.44cm"/>
        </style:tab-stops>
      </style:paragraph-properties>
      <style:text-properties style:font-name="Verdana" fo:font-size="12pt" style:font-size-asian="12pt" style:font-size-complex="12pt"/>
    </style:style>
    <style:style style:name="P180"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181" style:family="paragraph" style:parent-style-name="Standard">
      <style:paragraph-properties fo:text-align="end" style:justify-single-word="false"/>
      <style:text-properties style:font-name="Verdana"/>
    </style:style>
    <style:style style:name="P182" style:family="paragraph" style:parent-style-name="Standard">
      <style:paragraph-properties fo:text-align="justify" style:justify-single-word="false"/>
    </style:style>
    <style:style style:name="P183" style:family="paragraph" style:parent-style-name="Standard">
      <style:paragraph-properties fo:text-align="justify" style:justify-single-word="false">
        <style:tab-stops>
          <style:tab-stop style:position="3.81cm"/>
        </style:tab-stops>
      </style:paragraph-properties>
    </style:style>
    <style:style style:name="P184" style:family="paragraph" style:parent-style-name="Standard">
      <style:paragraph-properties fo:text-align="justify" style:justify-single-word="false">
        <style:tab-stops>
          <style:tab-stop style:position="2.54cm"/>
        </style:tab-stops>
      </style:paragraph-properties>
    </style:style>
    <style:style style:name="P185" style:family="paragraph" style:parent-style-name="Standard">
      <style:paragraph-properties fo:text-align="justify" style:justify-single-word="false">
        <style:tab-stops>
          <style:tab-stop style:position="0cm"/>
          <style:tab-stop style:position="1.588cm"/>
        </style:tab-stops>
      </style:paragraph-properties>
    </style:style>
    <style:style style:name="P186" style:family="paragraph" style:parent-style-name="Standard">
      <style:paragraph-properties fo:text-align="justify" style:justify-single-word="false" fo:hyphenation-ladder-count="no-limit">
        <style:tab-stops>
          <style:tab-stop style:position="1.588cm"/>
        </style:tab-stops>
      </style:paragraph-properties>
      <style:text-properties fo:hyphenate="true" fo:hyphenation-remain-char-count="2" fo:hyphenation-push-char-count="2"/>
    </style:style>
    <style:style style:name="P187" style:family="paragraph" style:parent-style-name="Standard">
      <style:paragraph-properties fo:text-align="justify" style:justify-single-word="false">
        <style:tab-stops>
          <style:tab-stop style:position="0.635cm"/>
        </style:tab-stops>
      </style:paragraph-properties>
      <style:text-properties fo:color="#000000" style:font-name="Verdana" style:font-name-complex="Arial"/>
    </style:style>
    <style:style style:name="P188" style:family="paragraph" style:parent-style-name="Standard">
      <style:paragraph-properties fo:text-align="justify" style:justify-single-word="false">
        <style:tab-stops>
          <style:tab-stop style:position="1.27cm"/>
        </style:tab-stops>
      </style:paragraph-properties>
      <style:text-properties fo:color="#000000" style:font-name="Verdana" style:font-name-complex="Arial"/>
    </style:style>
    <style:style style:name="P189" style:family="paragraph" style:parent-style-name="Standard">
      <style:paragraph-properties fo:text-align="center" style:justify-single-word="false"/>
      <style:text-properties fo:font-weight="bold" style:font-weight-asian="bold" style:font-weight-complex="bold"/>
    </style:style>
    <style:style style:name="P190" style:family="paragraph" style:parent-style-name="Standard">
      <style:text-properties fo:font-size="12pt" style:font-size-asian="12pt" style:font-size-complex="12pt"/>
    </style:style>
    <style:style style:name="P191" style:family="paragraph" style:parent-style-name="Standard">
      <style:paragraph-properties fo:text-align="justify" style:justify-single-word="false"/>
      <style:text-properties fo:font-size="12pt" style:font-size-asian="12pt" style:font-size-complex="12pt"/>
    </style:style>
    <style:style style:name="P192" style:family="paragraph" style:parent-style-name="Standard">
      <style:paragraph-properties>
        <style:tab-stops>
          <style:tab-stop style:position="4.44cm"/>
        </style:tab-stops>
      </style:paragraph-properties>
      <style:text-properties fo:font-size="12pt" style:font-size-asian="12pt" style:font-size-complex="12pt"/>
    </style:style>
    <style:style style:name="P193" style:family="paragraph" style:parent-style-name="Standard">
      <style:paragraph-properties fo:text-align="end" style:justify-single-word="false">
        <style:tab-stops>
          <style:tab-stop style:position="3.863cm"/>
        </style:tab-stops>
      </style:paragraph-properties>
      <style:text-properties fo:font-style="italic" fo:font-weight="bold" style:font-style-asian="italic" style:font-weight-asian="bold"/>
    </style:style>
    <style:style style:name="P194" style:family="paragraph" style:parent-style-name="Standard">
      <style:paragraph-properties style:snap-to-layout-grid="false"/>
      <style:text-properties style:font-name="Tahoma" style:font-name-complex="Tahoma"/>
    </style:style>
    <style:style style:name="P195" style:family="paragraph" style:parent-style-name="Standard">
      <style:paragraph-properties fo:text-align="justify" style:justify-single-word="false"/>
      <style:text-properties style:text-position="0% 100%" fo:font-size="12pt" style:font-size-asian="12pt"/>
    </style:style>
    <style:style style:name="P196" style:family="paragraph" style:parent-style-name="Standard">
      <style:paragraph-properties fo:text-align="justify" style:justify-single-word="false"/>
      <style:text-properties fo:font-style="normal" style:font-style-asian="normal" style:font-style-complex="normal"/>
    </style:style>
    <style:style style:name="P197" style:family="paragraph" style:parent-style-name="Standard">
      <style:paragraph-properties fo:text-align="start" style:justify-single-word="false"/>
    </style:style>
    <style:style style:name="P198" style:family="paragraph" style:parent-style-name="Standard">
      <style:paragraph-properties fo:text-align="start" style:justify-single-word="false"/>
      <style:text-properties fo:font-size="9pt" style:font-size-asian="9pt" style:font-size-complex="9pt"/>
    </style:style>
    <style:style style:name="P199" style:family="paragraph" style:parent-style-name="Standard">
      <style:paragraph-properties fo:margin-left="1.905cm" fo:margin-right="0cm" fo:text-align="justify" style:justify-single-word="false" fo:text-indent="0cm" style:auto-text-indent="false"/>
    </style:style>
    <style:style style:name="P200" style:family="paragraph" style:parent-style-name="Standard">
      <style:paragraph-properties fo:margin-left="3.175cm" fo:margin-right="0cm" fo:text-align="justify" style:justify-single-word="false" fo:text-indent="0cm" style:auto-text-indent="false"/>
      <style:text-properties style:font-name="Verdana"/>
    </style:style>
    <style:style style:name="P201" style:family="paragraph" style:parent-style-name="Standard">
      <style:paragraph-properties fo:margin-top="0.212cm" fo:margin-bottom="0cm" fo:text-align="justify" style:justify-single-word="false"/>
      <style:text-properties style:font-name="Verdana"/>
    </style:style>
    <style:style style:name="P202" style:family="paragraph" style:parent-style-name="Standard">
      <style:paragraph-properties fo:margin-top="0.212cm" fo:margin-bottom="0cm" fo:text-align="justify" style:justify-single-word="false">
        <style:tab-stops>
          <style:tab-stop style:position="0cm"/>
        </style:tab-stops>
      </style:paragraph-properties>
      <style:text-properties style:font-name="Verdana"/>
    </style:style>
    <style:style style:name="P203" style:family="paragraph" style:parent-style-name="Tekst_20_podstawowy_20_31">
      <style:paragraph-properties fo:margin-top="0.212cm" fo:margin-bottom="0cm"/>
      <style:text-properties style:font-name="Verdana" fo:font-size="10pt" style:font-size-asian="10pt" style:font-size-complex="10pt"/>
    </style:style>
    <style:style style:name="P204" style:family="paragraph" style:parent-style-name="Standard">
      <style:paragraph-properties fo:margin-top="0.109cm" fo:margin-bottom="0cm" fo:hyphenation-ladder-count="no-limit"/>
      <style:text-properties fo:hyphenate="true" fo:hyphenation-remain-char-count="2" fo:hyphenation-push-char-count="2"/>
    </style:style>
    <style:style style:name="P205" style:family="paragraph" style:parent-style-name="Normalny_20__28_Web_29_">
      <style:paragraph-properties fo:margin-top="0.109cm" fo:margin-bottom="0cm"/>
    </style:style>
    <style:style style:name="P206" style:family="paragraph" style:parent-style-name="Normalny_20__28_Web_29_">
      <style:paragraph-properties fo:margin-top="0.109cm" fo:margin-bottom="0cm"/>
      <style:text-properties style:font-name="Verdana" fo:font-size="10pt" style:font-size-asian="10pt"/>
    </style:style>
    <style:style style:name="P207" style:family="paragraph" style:parent-style-name="Standard">
      <style:paragraph-properties fo:margin-left="0.635cm" fo:margin-right="0cm" fo:text-indent="0cm" style:auto-text-indent="false"/>
      <style:text-properties style:font-name="Verdana" fo:font-weight="bold" style:font-weight-asian="bold"/>
    </style:style>
    <style:style style:name="P208" style:family="paragraph" style:parent-style-name="Standard">
      <style:paragraph-properties fo:margin-left="0.635cm" fo:margin-right="0cm" fo:text-align="justify" style:justify-single-word="false" fo:text-indent="0cm" style:auto-text-indent="false">
        <style:tab-stops>
          <style:tab-stop style:position="0.635cm"/>
          <style:tab-stop style:position="3.493cm"/>
        </style:tab-stops>
      </style:paragraph-properties>
      <style:text-properties style:font-name="Verdana" style:font-weight-complex="bold"/>
    </style:style>
    <style:style style:name="P209" style:family="paragraph" style:parent-style-name="Standard">
      <style:paragraph-properties fo:margin-left="0.635cm" fo:margin-right="0cm" fo:text-align="center" style:justify-single-word="false" fo:text-indent="0cm" style:auto-text-indent="false">
        <style:tab-stops>
          <style:tab-stop style:position="3.836cm"/>
          <style:tab-stop style:position="4.521cm"/>
          <style:tab-stop style:position="4.755cm"/>
        </style:tab-stops>
      </style:paragraph-properties>
    </style:style>
    <style:style style:name="P210" style:family="paragraph" style:parent-style-name="Tekst_20_podstawowy_20_33">
      <style:paragraph-properties fo:margin-left="0.635cm" fo:margin-right="0cm" fo:text-align="justify" style:justify-single-word="false" fo:text-indent="0cm" style:auto-text-indent="false"/>
      <style:text-properties style:font-name="Verdana" fo:font-size="10pt" style:text-underline-style="solid" style:text-underline-width="auto" style:text-underline-color="font-color" fo:font-weight="bold" style:font-size-asian="10pt" style:font-weight-asian="bold"/>
    </style:style>
    <style:style style:name="P211" style:family="paragraph" style:parent-style-name="Standard">
      <style:paragraph-properties fo:margin-left="0.953cm" fo:margin-right="0cm" fo:text-align="justify" style:justify-single-word="false" fo:text-indent="0cm" style:auto-text-indent="false"/>
    </style:style>
    <style:style style:name="P212" style:family="paragraph" style:parent-style-name="Standard">
      <style:paragraph-properties fo:margin-left="0.953cm" fo:margin-right="0cm" fo:text-align="justify" style:justify-single-word="false" fo:text-indent="0cm" style:auto-text-indent="false"/>
      <style:text-properties style:font-name="Verdana"/>
    </style:style>
    <style:style style:name="P213" style:family="paragraph" style:parent-style-name="Standard">
      <style:paragraph-properties fo:margin-left="1.9cm" fo:margin-right="0cm" fo:text-align="justify" style:justify-single-word="false" fo:text-indent="0cm" style:auto-text-indent="false"/>
      <style:text-properties style:font-name="Verdana"/>
    </style:style>
    <style:style style:name="P214" style:family="paragraph" style:parent-style-name="Standard">
      <style:paragraph-properties fo:margin-left="3.491cm" fo:margin-right="0cm" fo:text-align="justify" style:justify-single-word="false" fo:text-indent="-3.491cm" style:auto-text-indent="false">
        <style:tab-stops>
          <style:tab-stop style:position="10.474cm"/>
        </style:tab-stops>
      </style:paragraph-properties>
      <style:text-properties style:font-name="Verdana" fo:font-style="italic" style:font-style-asian="italic"/>
    </style:style>
    <style:style style:name="P215" style:family="paragraph" style:parent-style-name="Standard">
      <style:paragraph-properties fo:margin-left="3.491cm" fo:margin-right="0cm" fo:text-align="justify" style:justify-single-word="false" fo:text-indent="-3.491cm" style:auto-text-indent="false">
        <style:tab-stops>
          <style:tab-stop style:position="10.474cm"/>
        </style:tab-stops>
      </style:paragraph-properties>
      <style:text-properties style:font-name="Verdana" fo:font-size="8pt" fo:font-style="italic" style:font-size-asian="8pt" style:font-style-asian="italic" style:font-size-complex="8pt"/>
    </style:style>
    <style:style style:name="P216" style:family="paragraph" style:parent-style-name="Standard">
      <style:paragraph-properties fo:margin-left="3.175cm" fo:margin-right="0cm" fo:text-align="justify" style:justify-single-word="false" fo:text-indent="-3.175cm" style:auto-text-indent="false"/>
      <style:text-properties style:font-name="Verdana" fo:font-size="8pt" fo:font-style="italic" style:font-size-asian="8pt" style:font-style-asian="italic" style:font-size-complex="8pt"/>
    </style:style>
    <style:style style:name="P217" style:family="paragraph" style:parent-style-name="Standard">
      <style:paragraph-properties fo:margin-left="3.175cm" fo:margin-right="0cm" fo:text-align="justify" style:justify-single-word="false" fo:text-indent="-3.175cm" style:auto-text-indent="false"/>
      <style:text-properties style:font-name="Verdana" fo:font-style="italic" style:font-style-asian="italic"/>
    </style:style>
    <style:style style:name="P218" style:family="paragraph" style:parent-style-name="Standard">
      <style:paragraph-properties fo:margin-left="7.303cm" fo:margin-right="-1.464cm" fo:text-indent="0cm" style:auto-text-indent="false"/>
      <style:text-properties style:font-name="Verdana"/>
    </style:style>
    <style:style style:name="P219" style:family="paragraph" style:parent-style-name="Standard">
      <style:paragraph-properties fo:margin-left="7.303cm" fo:margin-right="-1.464cm" fo:text-indent="0cm" style:auto-text-indent="false"/>
      <style:text-properties style:font-name="Verdana" fo:font-weight="bold" style:font-weight-asian="bold"/>
    </style:style>
    <style:style style:name="P220" style:family="paragraph" style:parent-style-name="Standard">
      <style:paragraph-properties fo:margin-left="7.303cm" fo:margin-right="-1.464cm" fo:text-align="center" style:justify-single-word="false" fo:text-indent="0cm" style:auto-text-indent="false"/>
      <style:text-properties style:font-name="Verdana" fo:font-weight="bold" style:font-weight-asian="bold"/>
    </style:style>
    <style:style style:name="P221" style:family="paragraph" style:parent-style-name="Standard">
      <style:paragraph-properties fo:margin-left="7.303cm" fo:margin-right="-1.464cm" fo:text-align="center" style:justify-single-word="false" fo:text-indent="0cm" style:auto-text-indent="false"/>
      <style:text-properties style:font-name="Verdana"/>
    </style:style>
    <style:style style:name="P222" style:family="paragraph" style:parent-style-name="Standard">
      <style:paragraph-properties fo:margin-left="-0.318cm" fo:margin-right="0cm" fo:text-align="center" style:justify-single-word="false" fo:text-indent="0cm" style:auto-text-indent="false"/>
      <style:text-properties style:font-name="Verdana" fo:font-weight="bold" style:font-weight-asian="bold"/>
    </style:style>
    <style:style style:name="P223" style:family="paragraph" style:parent-style-name="Standard">
      <style:paragraph-properties fo:margin-left="-0.318cm" fo:margin-right="0cm" fo:text-align="center" style:justify-single-word="false" fo:text-indent="0cm" style:auto-text-indent="false"/>
    </style:style>
    <style:style style:name="P224" style:family="paragraph" style:parent-style-name="Standard">
      <style:paragraph-properties fo:margin-left="0.319cm" fo:margin-right="0cm" fo:text-align="justify" style:justify-single-word="false" fo:text-indent="-0.319cm" style:auto-text-indent="false"/>
    </style:style>
    <style:style style:name="P225" style:family="paragraph" style:parent-style-name="Standard">
      <style:paragraph-properties fo:margin-left="-0.021cm" fo:margin-right="0cm" fo:text-align="justify" style:justify-single-word="false" fo:text-indent="0cm" style:auto-text-indent="false">
        <style:tab-stops>
          <style:tab-stop style:position="0cm"/>
          <style:tab-stop style:position="1.588cm"/>
        </style:tab-stops>
      </style:paragraph-properties>
      <style:text-properties style:font-name="Verdana"/>
    </style:style>
    <style:style style:name="P226" style:family="paragraph" style:parent-style-name="Standard">
      <style:paragraph-properties fo:margin-left="0cm" fo:margin-right="0.123cm" fo:text-align="justify" style:justify-single-word="false" fo:text-indent="0cm" style:auto-text-indent="false"/>
      <style:text-properties style:font-name="Verdana"/>
    </style:style>
    <style:style style:name="P227" style:family="paragraph" style:parent-style-name="Standard">
      <style:paragraph-properties fo:margin-left="0cm" fo:margin-right="0.123cm" fo:text-indent="0cm" style:auto-text-indent="false"/>
      <style:text-properties style:font-name="Verdana" fo:font-size="9pt" style:font-size-asian="9pt" style:font-size-complex="9pt"/>
    </style:style>
    <style:style style:name="P228" style:family="paragraph" style:parent-style-name="Standard">
      <style:paragraph-properties fo:margin-left="0cm" fo:margin-right="0.123cm" fo:text-indent="0cm" style:auto-text-indent="false"/>
      <style:text-properties style:font-name="Verdana" fo:font-size="9pt" fo:font-style="italic" style:font-size-asian="9pt" style:font-style-asian="italic" style:font-size-complex="9pt"/>
    </style:style>
    <style:style style:name="P229" style:family="paragraph" style:parent-style-name="Standard">
      <style:paragraph-properties fo:margin-left="0cm" fo:margin-right="0.123cm" fo:text-align="center" style:justify-single-word="false" fo:text-indent="0cm" style:auto-text-indent="false"/>
      <style:text-properties style:font-name="Verdana"/>
    </style:style>
    <style:style style:name="P230" style:family="paragraph" style:parent-style-name="Standard">
      <style:paragraph-properties fo:margin-left="0cm" fo:margin-right="0.123cm" fo:text-align="center" style:justify-single-word="false" fo:text-indent="0cm" style:auto-text-indent="false"/>
      <style:text-properties style:font-name="Verdana" fo:font-size="8pt" style:font-size-asian="8pt" style:font-size-complex="8pt"/>
    </style:style>
    <style:style style:name="P231" style:family="paragraph" style:parent-style-name="Standard">
      <style:paragraph-properties fo:margin-left="0cm" fo:margin-right="0.123cm" fo:text-align="justify" style:justify-single-word="false" fo:text-indent="0cm" style:auto-text-indent="false"/>
    </style:style>
    <style:style style:name="P232" style:family="paragraph" style:parent-style-name="Standard">
      <style:paragraph-properties fo:margin-left="0cm" fo:margin-right="-1.752cm" fo:text-align="justify" style:justify-single-word="false" fo:text-indent="0cm" style:auto-text-indent="false"/>
      <style:text-properties style:font-name="Verdana" style:font-weight-complex="bold"/>
    </style:style>
    <style:style style:name="P233" style:family="paragraph" style:parent-style-name="Standard">
      <style:paragraph-properties fo:margin-left="0cm" fo:margin-right="-1.752cm" fo:text-align="justify" style:justify-single-word="false" fo:text-indent="0cm" style:auto-text-indent="false"/>
      <style:text-properties style:font-name="Verdana"/>
    </style:style>
    <style:style style:name="P234" style:family="paragraph" style:parent-style-name="Standard">
      <style:paragraph-properties fo:margin-left="0cm" fo:margin-right="-1.752cm" fo:text-align="justify" style:justify-single-word="false" fo:text-indent="0cm" style:auto-text-indent="false"/>
      <style:text-properties style:font-name="Verdana" fo:font-size="9pt" style:font-size-asian="9pt" style:font-size-complex="9pt"/>
    </style:style>
    <style:style style:name="P235" style:family="paragraph" style:parent-style-name="Standard">
      <style:paragraph-properties fo:margin-left="0cm" fo:margin-right="-1.752cm" fo:text-align="justify" style:justify-single-word="false" fo:text-indent="0cm" style:auto-text-indent="false"/>
      <style:text-properties style:font-name="Verdana" fo:font-size="9pt" style:text-underline-style="solid" style:text-underline-width="auto" style:text-underline-color="font-color" fo:font-weight="bold" style:font-size-asian="9pt" style:font-weight-asian="bold" style:font-size-complex="9pt"/>
    </style:style>
    <style:style style:name="P236" style:family="paragraph" style:parent-style-name="Standard">
      <style:paragraph-properties fo:margin-left="0cm" fo:margin-right="-1.752cm" fo:text-align="justify" style:justify-single-word="false" fo:text-indent="0cm" style:auto-text-indent="false"/>
      <style:text-properties style:font-name="Verdana" fo:font-size="8pt" style:font-size-asian="8pt" style:font-size-complex="8pt"/>
    </style:style>
    <style:style style:name="P237" style:family="paragraph" style:parent-style-name="Standard">
      <style:paragraph-properties fo:margin-left="0cm" fo:margin-right="-1.752cm" fo:text-align="justify" style:justify-single-word="false" fo:text-indent="0cm" style:auto-text-indent="false"/>
      <style:text-properties fo:font-size="12pt" style:text-underline-style="dotted" style:text-underline-width="auto" style:text-underline-color="font-color" fo:font-weight="bold" style:font-size-asian="12pt" style:font-weight-asian="bold"/>
    </style:style>
    <style:style style:name="P238" style:family="paragraph" style:parent-style-name="Standard">
      <style:paragraph-properties fo:margin-left="0cm" fo:margin-right="-1.752cm" fo:text-align="justify" style:justify-single-word="false" fo:text-indent="0cm" style:auto-text-indent="false"/>
      <style:text-properties fo:font-size="12pt" style:text-underline-style="dotted" style:text-underline-width="auto" style:text-underline-color="font-color" style:font-size-asian="12pt"/>
    </style:style>
    <style:style style:name="P239" style:family="paragraph" style:parent-style-name="Standard">
      <style:paragraph-properties fo:margin-left="0cm" fo:margin-right="-1.752cm" fo:text-align="justify" style:justify-single-word="false" fo:text-indent="0cm" style:auto-text-indent="false"/>
    </style:style>
    <style:style style:name="P240" style:family="paragraph" style:parent-style-name="Standard">
      <style:paragraph-properties fo:margin-left="9.525cm" fo:margin-right="0.123cm" fo:text-align="center" style:justify-single-word="false" fo:text-indent="0cm" style:auto-text-indent="false"/>
      <style:text-properties style:font-name="Verdana" fo:font-size="9pt" style:font-size-asian="9pt" style:font-size-complex="9pt"/>
    </style:style>
    <style:style style:name="P241" style:family="paragraph" style:parent-style-name="Standard">
      <style:paragraph-properties fo:margin-left="9.525cm" fo:margin-right="0.123cm" fo:text-align="justify" style:justify-single-word="false" fo:text-indent="0cm" style:auto-text-indent="false"/>
      <style:text-properties style:font-name="Verdana" fo:font-size="9pt" style:font-size-asian="9pt" style:font-size-complex="9pt"/>
    </style:style>
    <style:style style:name="P242" style:family="paragraph" style:parent-style-name="Standard">
      <style:paragraph-properties fo:margin-left="9.525cm" fo:margin-right="0.123cm" fo:text-align="start" style:justify-single-word="false" fo:text-indent="0cm" style:auto-text-indent="false"/>
      <style:text-properties style:font-name="Verdana" fo:font-size="9pt" style:font-size-asian="9pt" style:font-size-complex="9pt"/>
    </style:style>
    <style:style style:name="P243" style:family="paragraph" style:parent-style-name="Standard">
      <style:paragraph-properties fo:margin-left="9.525cm" fo:margin-right="0.123cm" fo:text-align="center" style:justify-single-word="false" fo:text-indent="0cm" style:auto-text-indent="false"/>
      <style:text-properties style:font-name="Verdana" fo:font-size="9pt" fo:font-style="italic" style:font-size-asian="9pt" style:font-style-asian="italic" style:font-size-complex="9pt"/>
    </style:style>
    <style:style style:name="P244" style:family="paragraph" style:parent-style-name="Standard">
      <style:paragraph-properties fo:margin-left="9.525cm" fo:margin-right="0.123cm" fo:text-align="center" style:justify-single-word="false" fo:text-indent="0cm" style:auto-text-indent="false"/>
      <style:text-properties style:font-name="Verdana" fo:font-size="8pt" style:font-size-asian="8pt" style:font-size-complex="8pt"/>
    </style:style>
    <style:style style:name="P245" style:family="paragraph" style:parent-style-name="Standard">
      <style:paragraph-properties fo:margin-left="9.525cm" fo:margin-right="0.123cm" fo:text-align="center" style:justify-single-word="false" fo:text-indent="0cm" style:auto-text-indent="false"/>
      <style:text-properties style:font-name="Verdana"/>
    </style:style>
    <style:style style:name="P246" style:family="paragraph" style:parent-style-name="Standard">
      <style:paragraph-properties fo:margin-left="5.001cm" fo:margin-right="0cm" fo:text-indent="-5.001cm" style:auto-text-indent="false">
        <style:tab-stops>
          <style:tab-stop style:position="15.002cm"/>
        </style:tab-stops>
      </style:paragraph-properties>
      <style:text-properties style:font-name="Verdana"/>
    </style:style>
    <style:style style:name="P247" style:family="paragraph" style:parent-style-name="Standard">
      <style:paragraph-properties fo:margin-left="0cm" fo:margin-right="-0.004cm" fo:text-align="justify" style:justify-single-word="false" fo:text-indent="0cm" style:auto-text-indent="false"/>
      <style:text-properties style:font-name="Verdana"/>
    </style:style>
    <style:style style:name="P248" style:family="paragraph" style:parent-style-name="Standard">
      <style:paragraph-properties fo:margin-left="0cm" fo:margin-right="-0.004cm" fo:text-align="justify" style:justify-single-word="false" fo:text-indent="0cm" style:auto-text-indent="false"/>
      <style:text-properties style:font-name="Verdana" fo:font-size="9pt" style:font-size-asian="9pt" style:font-size-complex="9pt"/>
    </style:style>
    <style:style style:name="P249" style:family="paragraph" style:parent-style-name="Standard">
      <style:paragraph-properties fo:margin-left="0cm" fo:margin-right="-0.004cm" fo:text-align="justify" style:justify-single-word="false" fo:text-indent="0cm" style:auto-text-indent="false" style:snap-to-layout-grid="false"/>
      <style:text-properties style:font-name="Verdana" fo:font-size="9pt" style:font-size-asian="9pt" style:font-size-complex="9pt"/>
    </style:style>
    <style:style style:name="P250" style:family="paragraph" style:parent-style-name="Standard">
      <style:paragraph-properties fo:margin-left="0cm" fo:margin-right="-0.004cm" fo:text-align="justify" style:justify-single-word="false" fo:text-indent="0cm" style:auto-text-indent="false"/>
      <style:text-properties style:font-name="Verdana" fo:font-size="9pt" style:text-underline-style="solid" style:text-underline-width="auto" style:text-underline-color="font-color" fo:font-weight="bold" style:font-size-asian="9pt" style:font-weight-asian="bold" style:font-size-complex="9pt"/>
    </style:style>
    <style:style style:name="P251" style:family="paragraph" style:parent-style-name="Standard">
      <style:paragraph-properties fo:margin-left="0cm" fo:margin-right="-0.004cm" fo:text-align="justify" style:justify-single-word="false" fo:text-indent="0cm" style:auto-text-indent="false"/>
    </style:style>
    <style:style style:name="P252" style:family="paragraph" style:parent-style-name="Standard">
      <style:paragraph-properties fo:margin-left="0cm" fo:margin-right="-0.004cm" fo:text-align="justify" style:justify-single-word="false" fo:text-indent="0cm" style:auto-text-indent="false" style:snap-to-layout-grid="false"/>
    </style:style>
    <style:style style:name="P253" style:family="paragraph" style:parent-style-name="Standard">
      <style:paragraph-properties fo:margin-left="0.318cm" fo:margin-right="0cm" fo:text-align="justify" style:justify-single-word="false" fo:text-indent="-0.318cm" style:auto-text-indent="false"/>
      <style:text-properties style:font-name="Verdana" fo:font-size="8pt" style:font-size-asian="8pt" style:font-size-complex="8pt"/>
    </style:style>
    <style:style style:name="P254" style:family="paragraph" style:parent-style-name="Standard">
      <style:paragraph-properties fo:margin-left="0.318cm" fo:margin-right="0cm" fo:text-align="justify" style:justify-single-word="false" fo:text-indent="-0.318cm" style:auto-text-indent="false"/>
      <style:text-properties style:font-name="Verdana" fo:font-size="9pt" style:font-size-asian="9pt" style:font-size-complex="9pt"/>
    </style:style>
    <style:style style:name="P255" style:family="paragraph" style:parent-style-name="Standard">
      <style:paragraph-properties fo:margin-left="0cm" fo:margin-right="-0.005cm" fo:line-height="150%" fo:text-indent="0cm" style:auto-text-indent="false"/>
    </style:style>
    <style:style style:name="P256" style:family="paragraph" style:parent-style-name="Standard">
      <style:paragraph-properties fo:margin-left="0cm" fo:margin-right="-0.005cm" fo:text-indent="0cm" style:auto-text-indent="false"/>
      <style:text-properties style:font-name="Verdana"/>
    </style:style>
    <style:style style:name="P257" style:family="paragraph" style:parent-style-name="Standard">
      <style:paragraph-properties fo:margin-left="0cm" fo:margin-right="-0.005cm" fo:line-height="150%" fo:text-indent="0cm" style:auto-text-indent="false"/>
      <style:text-properties style:font-name="Verdana"/>
    </style:style>
    <style:style style:name="P258" style:family="paragraph" style:parent-style-name="Standard">
      <style:paragraph-properties fo:margin-left="0cm" fo:margin-right="-0.005cm" fo:line-height="150%" fo:text-align="center" style:justify-single-word="false" fo:text-indent="0cm" style:auto-text-indent="false"/>
      <style:text-properties style:font-name="Verdana"/>
    </style:style>
    <style:style style:name="P259" style:family="paragraph" style:parent-style-name="Standard">
      <style:paragraph-properties fo:margin-left="0cm" fo:margin-right="-0.005cm" fo:line-height="150%" fo:text-align="justify" style:justify-single-word="false" fo:text-indent="0cm" style:auto-text-indent="false"/>
      <style:text-properties style:font-name="Verdana"/>
    </style:style>
    <style:style style:name="P260" style:family="paragraph" style:parent-style-name="Standard">
      <style:paragraph-properties fo:margin-left="0cm" fo:margin-right="-0.005cm" fo:line-height="150%" fo:text-indent="0cm" style:auto-text-indent="false"/>
      <style:text-properties style:font-name="Verdana" fo:font-style="italic" style:font-style-asian="italic"/>
    </style:style>
    <style:style style:name="P261" style:family="paragraph" style:parent-style-name="Standard">
      <style:paragraph-properties fo:margin-left="0cm" fo:margin-right="-0.005cm" fo:text-align="end" style:justify-single-word="false" fo:text-indent="0cm" style:auto-text-indent="false"/>
      <style:text-properties style:font-name="Verdana"/>
    </style:style>
    <style:style style:name="P262" style:family="paragraph" style:parent-style-name="Standard">
      <style:paragraph-properties fo:margin-left="0cm" fo:margin-right="-1.464cm" fo:line-height="150%" fo:text-indent="0cm" style:auto-text-indent="false"/>
      <style:text-properties style:font-name="Verdana"/>
    </style:style>
    <style:style style:name="P263" style:family="paragraph" style:parent-style-name="Standard">
      <style:paragraph-properties fo:margin-left="0cm" fo:margin-right="0cm" fo:text-align="justify" style:justify-single-word="false" fo:text-indent="0.026cm" style:auto-text-indent="false">
        <style:tab-stops>
          <style:tab-stop style:position="-0.026cm"/>
        </style:tab-stops>
      </style:paragraph-properties>
      <style:text-properties style:font-name="Verdana"/>
    </style:style>
    <style:style style:name="P264" style:family="paragraph" style:parent-style-name="Standard">
      <style:paragraph-properties fo:margin-left="0cm" fo:margin-right="-0.979cm" fo:text-align="justify" style:justify-single-word="false" fo:text-indent="0cm" style:auto-text-indent="false"/>
      <style:text-properties style:font-name="Verdana"/>
    </style:style>
    <style:style style:name="P265" style:family="paragraph" style:parent-style-name="Standard">
      <style:paragraph-properties fo:margin-left="-0.053cm" fo:margin-right="-0.979cm" fo:text-align="justify" style:justify-single-word="false" fo:text-indent="0.026cm" style:auto-text-indent="false"/>
      <style:text-properties style:font-name="Verdana"/>
    </style:style>
    <style:style style:name="P266" style:family="paragraph" style:parent-style-name="Standard">
      <style:paragraph-properties fo:margin-left="0.953cm" fo:margin-right="0cm" fo:margin-top="0.106cm" fo:margin-bottom="0.106cm" fo:text-align="justify" style:justify-single-word="false" fo:text-indent="-0.501cm" style:auto-text-indent="false"/>
      <style:text-properties style:font-name="Verdana"/>
    </style:style>
    <style:style style:name="P267" style:family="paragraph" style:parent-style-name="Standard">
      <style:paragraph-properties fo:margin-left="0.106cm" fo:margin-right="0cm" fo:orphans="0" fo:widows="0" fo:text-indent="-0.159cm" style:auto-text-indent="false" style:text-autospace="none"/>
    </style:style>
    <style:style style:name="P268" style:family="paragraph" style:parent-style-name="Standard">
      <style:paragraph-properties fo:margin-left="0cm" fo:margin-right="-0.053cm" fo:margin-top="0.106cm" fo:margin-bottom="0.106cm" fo:text-align="justify" style:justify-single-word="false" fo:text-indent="0cm" style:auto-text-indent="false">
        <style:tab-stops>
          <style:tab-stop style:position="0cm"/>
        </style:tab-stops>
      </style:paragraph-properties>
      <style:text-properties style:font-name="Verdana"/>
    </style:style>
    <style:style style:name="P269" style:family="paragraph" style:parent-style-name="Standard">
      <style:paragraph-properties fo:margin-left="0cm" fo:margin-right="0.053cm" fo:margin-top="0.106cm" fo:margin-bottom="0.106cm" fo:text-align="justify" style:justify-single-word="false" fo:text-indent="0cm" style:auto-text-indent="false">
        <style:tab-stops>
          <style:tab-stop style:position="0cm"/>
        </style:tab-stops>
      </style:paragraph-properties>
      <style:text-properties style:font-name="Verdana"/>
    </style:style>
    <style:style style:name="P270" style:family="paragraph" style:parent-style-name="Standard">
      <style:paragraph-properties fo:margin-top="0.212cm" fo:margin-bottom="0.212cm" fo:text-align="justify" style:justify-single-word="false"/>
      <style:text-properties style:font-name="Verdana"/>
    </style:style>
    <style:style style:name="P271" style:family="paragraph" style:parent-style-name="Standard">
      <style:paragraph-properties fo:margin-top="0.212cm" fo:margin-bottom="0.212cm" fo:text-align="justify" style:justify-single-word="false"/>
      <style:text-properties style:font-name="Verdana" fo:language="en" fo:country="US"/>
    </style:style>
    <style:style style:name="P272" style:family="paragraph" style:parent-style-name="Standard">
      <style:paragraph-properties fo:margin-top="0.212cm" fo:margin-bottom="0.212cm" fo:hyphenation-ladder-count="no-limit"/>
      <style:text-properties style:font-name="Verdana" fo:hyphenate="true" fo:hyphenation-remain-char-count="2" fo:hyphenation-push-char-count="2"/>
    </style:style>
    <style:style style:name="P273" style:family="paragraph" style:parent-style-name="Standard">
      <style:paragraph-properties fo:margin-left="0.026cm" fo:margin-right="0cm" fo:text-align="justify" style:justify-single-word="false" fo:text-indent="-0.026cm" style:auto-text-indent="false"/>
      <style:text-properties style:font-name="Verdana"/>
    </style:style>
    <style:style style:name="P274" style:family="paragraph" style:parent-style-name="Standard">
      <style:paragraph-properties fo:margin-left="0.026cm" fo:margin-right="0cm" fo:text-align="justify" style:justify-single-word="false" fo:text-indent="-0.026cm" style:auto-text-indent="false"/>
      <style:text-properties style:font-name="Verdana" fo:font-size="12pt" style:font-size-asian="12pt" style:font-size-complex="12pt"/>
    </style:style>
    <style:style style:name="P275" style:family="paragraph" style:parent-style-name="Standard">
      <style:paragraph-properties fo:margin-left="0.026cm" fo:margin-right="0cm" fo:text-align="justify" style:justify-single-word="false" fo:text-indent="-0.026cm" style:auto-text-indent="false"/>
    </style:style>
    <style:style style:name="P276" style:family="paragraph" style:parent-style-name="Standard">
      <style:paragraph-properties fo:margin-left="0.501cm" fo:margin-right="0cm" fo:margin-top="0.106cm" fo:margin-bottom="0.106cm" fo:text-align="center" style:justify-single-word="false" fo:text-indent="-0.501cm" style:auto-text-indent="false"/>
      <style:text-properties style:font-name="Verdana" fo:font-weight="bold" style:font-weight-asian="bold"/>
    </style:style>
    <style:style style:name="P277" style:family="paragraph" style:parent-style-name="Standard">
      <style:paragraph-properties fo:margin-left="0.501cm" fo:margin-right="0cm" fo:margin-top="0.106cm" fo:margin-bottom="0.106cm" fo:text-align="center" style:justify-single-word="false" fo:text-indent="-0.501cm" style:auto-text-indent="false" fo:keep-with-next="always"/>
      <style:text-properties style:font-name="Verdana" fo:font-weight="bold" style:font-weight-asian="bold"/>
    </style:style>
    <style:style style:name="P278" style:family="paragraph" style:parent-style-name="Body_20_Single">
      <style:paragraph-properties fo:margin-left="0.501cm" fo:margin-right="0cm" fo:margin-top="0.106cm" fo:margin-bottom="0.106cm" fo:text-align="center" style:justify-single-word="false" fo:text-indent="-0.501cm" style:auto-text-indent="false"/>
      <style:text-properties style:font-name="Verdana" fo:text-shadow="none" fo:font-weight="bold" style:font-weight-asian="bold"/>
    </style:style>
    <style:style style:name="P279" style:family="paragraph" style:parent-style-name="Wyliczanie_20_ss">
      <style:paragraph-properties fo:margin-left="0.501cm" fo:margin-right="0cm" fo:margin-top="0.106cm" fo:margin-bottom="0.106cm" fo:text-align="center" style:justify-single-word="false" fo:text-indent="-0.501cm" style:auto-text-indent="false"/>
      <style:text-properties style:font-name="Verdana" fo:font-size="10pt" fo:font-weight="bold" style:font-size-asian="10pt" style:font-weight-asian="bold"/>
    </style:style>
    <style:style style:name="P280" style:family="paragraph" style:parent-style-name="Wyliczanie_20_ss">
      <style:paragraph-properties fo:margin-left="0.501cm" fo:margin-right="0cm" fo:margin-top="0.106cm" fo:margin-bottom="0.106cm" fo:text-align="center" style:justify-single-word="false" fo:text-indent="-0.501cm" style:auto-text-indent="false">
        <style:tab-stops>
          <style:tab-stop style:position="2.272cm"/>
          <style:tab-stop style:position="3.542cm"/>
          <style:tab-stop style:position="4.812cm"/>
          <style:tab-stop style:position="6.082cm"/>
          <style:tab-stop style:position="7.352cm"/>
          <style:tab-stop style:position="8.622cm"/>
          <style:tab-stop style:position="12.173cm" style:type="center"/>
          <style:tab-stop style:position="14.504cm"/>
          <style:tab-stop style:position="16.242cm"/>
        </style:tab-stops>
      </style:paragraph-properties>
      <style:text-properties style:font-name="Verdana" fo:font-size="10pt" fo:font-weight="bold" style:font-size-asian="10pt" style:font-weight-asian="bold"/>
    </style:style>
    <style:style style:name="P281" style:family="paragraph" style:parent-style-name="Wyliczanie_20_ss">
      <style:paragraph-properties fo:margin-left="0.501cm" fo:margin-right="0cm" fo:margin-top="0.106cm" fo:margin-bottom="0.106cm" fo:text-align="justify" style:justify-single-word="false" fo:text-indent="-0.501cm" style:auto-text-indent="false">
        <style:tab-stops>
          <style:tab-stop style:position="2.272cm"/>
          <style:tab-stop style:position="3.542cm"/>
          <style:tab-stop style:position="4.812cm"/>
          <style:tab-stop style:position="6.082cm"/>
          <style:tab-stop style:position="7.352cm"/>
          <style:tab-stop style:position="8.622cm"/>
          <style:tab-stop style:position="12.173cm" style:type="center"/>
          <style:tab-stop style:position="14.504cm"/>
          <style:tab-stop style:position="16.242cm"/>
        </style:tab-stops>
      </style:paragraph-properties>
      <style:text-properties style:font-name="Verdana" fo:font-size="10pt" style:font-size-asian="10pt"/>
    </style:style>
    <style:style style:name="P282" style:family="paragraph" style:parent-style-name="Wyliczanie_20_ss">
      <style:paragraph-properties fo:margin-left="0.501cm" fo:margin-right="0cm" fo:margin-top="0.106cm" fo:margin-bottom="0.106cm" fo:text-align="justify" style:justify-single-word="false" fo:text-indent="-0.501cm" style:auto-text-indent="false"/>
      <style:text-properties style:font-name="Verdana" fo:font-size="12pt" style:font-size-asian="12pt" style:font-size-complex="12pt"/>
    </style:style>
    <style:style style:name="P283" style:family="paragraph" style:parent-style-name="Normalny_20__28_Web_29_">
      <style:paragraph-properties fo:margin-left="0.501cm" fo:margin-right="0cm" fo:text-align="justify" style:justify-single-word="false" fo:text-indent="-0.501cm" style:auto-text-indent="false"/>
      <style:text-properties style:font-name="Verdana" fo:font-size="10pt" style:font-size-asian="10pt" style:font-size-complex="10pt"/>
    </style:style>
    <style:style style:name="P284" style:family="paragraph" style:parent-style-name="Standard">
      <style:paragraph-properties fo:margin-left="0.501cm" fo:margin-right="0cm" fo:margin-top="0.212cm" fo:margin-bottom="0cm" fo:text-align="center" style:justify-single-word="false" fo:text-indent="0cm" style:auto-text-indent="false"/>
      <style:text-properties style:font-name="Verdana" fo:font-weight="bold" style:font-weight-asian="bold" style:font-weight-complex="bold"/>
    </style:style>
    <style:style style:name="P285" style:family="paragraph" style:parent-style-name="Standard">
      <style:paragraph-properties fo:margin-left="1.27cm" fo:margin-right="0cm" fo:margin-top="0.106cm" fo:margin-bottom="0.106cm" fo:text-align="center" style:justify-single-word="false" fo:text-indent="0cm" style:auto-text-indent="false" style:text-autospace="none"/>
      <style:text-properties style:font-name="Verdana" fo:font-weight="bold" style:font-weight-asian="bold" style:font-weight-complex="bold"/>
    </style:style>
    <style:style style:name="P286" style:family="paragraph" style:parent-style-name="Standard">
      <style:paragraph-properties fo:margin-left="1.27cm" fo:margin-right="0cm" fo:margin-top="0.106cm" fo:margin-bottom="0.106cm" fo:text-align="center" style:justify-single-word="false" fo:text-indent="0cm" style:auto-text-indent="false">
        <style:tab-stops>
          <style:tab-stop style:position="6.376cm"/>
          <style:tab-stop style:position="7.061cm"/>
          <style:tab-stop style:position="7.295cm"/>
        </style:tab-stops>
      </style:paragraph-properties>
      <style:text-properties style:font-name="Verdana" fo:font-weight="bold" style:font-weight-asian="bold"/>
    </style:style>
    <style:style style:name="P287" style:family="paragraph" style:parent-style-name="Wyliczanie_20_ss">
      <style:paragraph-properties fo:margin-left="1.27cm" fo:margin-right="0cm" fo:margin-top="0.106cm" fo:margin-bottom="0.106cm" fo:text-align="justify" style:justify-single-word="false" fo:text-indent="0cm" style:auto-text-indent="false">
        <style:tab-stops>
          <style:tab-stop style:position="2.505cm"/>
          <style:tab-stop style:position="3.704cm"/>
        </style:tab-stops>
      </style:paragraph-properties>
      <style:text-properties style:font-name="Verdana" fo:font-size="12pt" style:font-size-asian="12pt" style:font-size-complex="12pt"/>
    </style:style>
    <style:style style:name="P288" style:family="paragraph" style:parent-style-name="Table_20_Contents">
      <style:paragraph-properties style:snap-to-layout-grid="false"/>
      <style:text-properties style:font-name="Verdana" fo:font-size="10pt" style:font-size-asian="10pt" style:font-size-complex="10pt"/>
    </style:style>
    <style:style style:name="P289" style:family="paragraph" style:parent-style-name="Table_20_Contents">
      <style:paragraph-properties style:snap-to-layout-grid="false"/>
      <style:text-properties style:font-name="Verdana" fo:font-size="10pt" style:font-size-asian="10pt"/>
    </style:style>
    <style:style style:name="P290" style:family="paragraph" style:parent-style-name="Table_20_Contents">
      <style:paragraph-properties style:snap-to-layout-grid="false"/>
      <style:text-properties style:font-name="Verdana" fo:font-size="9pt" style:font-size-asian="9pt" style:font-size-complex="9pt"/>
    </style:style>
    <style:style style:name="P291" style:family="paragraph" style:parent-style-name="Table_20_Contents">
      <style:paragraph-properties fo:text-align="justify" style:justify-single-word="false" style:snap-to-layout-grid="false"/>
      <style:text-properties style:font-name="Verdana" fo:font-size="12pt" style:font-size-asian="12pt" style:font-size-complex="12pt"/>
    </style:style>
    <style:style style:name="P292" style:family="paragraph" style:parent-style-name="Table_20_Contents">
      <style:paragraph-properties style:snap-to-layout-grid="false"/>
      <style:text-properties style:font-name="Verdana" fo:font-size="12pt" style:font-size-asian="12pt" style:font-size-complex="12pt"/>
    </style:style>
    <style:style style:name="P293" style:family="paragraph" style:parent-style-name="Table_20_Contents">
      <style:paragraph-properties fo:text-align="justify" style:justify-single-word="false" style:snap-to-layout-grid="false"/>
      <style:text-properties style:font-name="Verdana" fo:font-size="12pt" style:font-size-asian="12pt" style:language-asian="zxx" style:country-asian="none" style:font-size-complex="12pt" style:language-complex="zxx" style:country-complex="none" style:font-weight-complex="bold"/>
    </style:style>
    <style:style style:name="P294" style:family="paragraph" style:parent-style-name="Table_20_Contents">
      <style:paragraph-properties fo:text-align="justify" style:justify-single-word="false" style:snap-to-layout-grid="false"/>
      <style:text-properties style:font-name="Verdana" fo:font-size="12pt" style:font-size-asian="12pt" style:language-asian="zxx" style:country-asian="none" style:font-size-complex="12pt" style:language-complex="zxx" style:country-complex="none"/>
    </style:style>
    <style:style style:name="P295" style:family="paragraph" style:parent-style-name="Table_20_Contents">
      <style:paragraph-properties style:snap-to-layout-grid="false"/>
      <style:text-properties style:font-name="Verdana" fo:font-size="12pt" style:font-size-asian="12pt" style:language-asian="zxx" style:country-asian="none" style:font-name-complex="Tahoma" style:font-size-complex="12pt" style:language-complex="zxx" style:country-complex="none"/>
    </style:style>
    <style:style style:name="P296" style:family="paragraph" style:parent-style-name="Table_20_Contents">
      <style:paragraph-properties style:snap-to-layout-grid="false"/>
    </style:style>
    <style:style style:name="P297" style:family="paragraph" style:parent-style-name="Table_20_Contents">
      <style:paragraph-properties fo:break-before="page" style:snap-to-layout-grid="false"/>
      <style:text-properties style:font-name="Verdana" fo:font-size="8pt" fo:font-weight="bold" style:font-size-asian="8pt" style:language-asian="zxx" style:country-asian="none" style:font-weight-asian="bold" style:font-size-complex="8pt" style:language-complex="zxx" style:country-complex="none" style:font-weight-complex="bold"/>
    </style:style>
    <style:style style:name="P298" style:family="paragraph" style:parent-style-name="Text_20_body_20_indent">
      <style:paragraph-properties fo:margin-left="0.751cm" fo:margin-right="0cm" fo:line-height="100%" fo:text-align="justify" style:justify-single-word="false" fo:text-indent="0cm" style:auto-text-indent="false" style:snap-to-layout-grid="true">
        <style:tab-stops>
          <style:tab-stop style:position="1.392cm"/>
        </style:tab-stops>
      </style:paragraph-properties>
      <style:text-properties style:font-name="Verdana" fo:font-size="9pt" style:font-size-asian="9pt" style:font-size-complex="9pt"/>
    </style:style>
    <style:style style:name="P299" style:family="paragraph" style:parent-style-name="Normalny_20__28_Web_29_">
      <style:paragraph-properties fo:text-align="justify" style:justify-single-word="false"/>
      <style:text-properties style:font-name="Verdana" fo:font-size="10pt" style:font-size-asian="10pt" style:font-size-complex="10pt"/>
    </style:style>
    <style:style style:name="P300" style:family="paragraph" style:parent-style-name="Tekst_20_podstawowy_20_wcięty_20_22">
      <style:paragraph-properties fo:margin-left="0.699cm" fo:margin-right="0cm" fo:margin-top="0.106cm" fo:margin-bottom="0.106cm" fo:text-align="start" style:justify-single-word="false" fo:text-indent="0cm" style:auto-text-indent="false">
        <style:tab-stops>
          <style:tab-stop style:position="6.962cm"/>
        </style:tab-stops>
      </style:paragraph-properties>
      <style:text-properties style:font-name="Verdana"/>
    </style:style>
    <style:style style:name="P301" style:family="paragraph" style:parent-style-name="Tekst_20_podstawowy_20_wcięty_20_21">
      <style:paragraph-properties fo:margin-left="0.564cm" fo:margin-right="0cm" fo:margin-top="0.106cm" fo:margin-bottom="0.106cm" fo:text-align="center" style:justify-single-word="false" fo:text-indent="0.018cm" style:auto-text-indent="false"/>
      <style:text-properties style:font-name="Verdana" fo:font-size="10pt" fo:font-weight="bold" style:font-size-asian="10pt" style:font-weight-asian="bold"/>
    </style:style>
    <style:style style:name="P302" style:family="paragraph" style:parent-style-name="Tekst_20_podstawowy_20_32">
      <style:paragraph-properties fo:margin-left="0cm" fo:margin-right="0.12cm" fo:text-indent="0cm" style:auto-text-indent="false" fo:background-color="#e0e0e0">
        <style:background-image/>
      </style:paragraph-properties>
    </style:style>
    <style:style style:name="P303" style:family="paragraph" style:parent-style-name="Tekst_20_podstawowy_20_32">
      <style:paragraph-properties fo:margin-left="0cm" fo:margin-right="0.12cm" fo:text-indent="0cm" style:auto-text-indent="false" fo:background-color="#e0e0e0">
        <style:background-image/>
      </style:paragraph-properties>
      <style:text-properties style:font-name="Verdana" style:font-size-complex="12pt" style:font-weight-complex="bold"/>
    </style:style>
    <style:style style:name="P304" style:family="paragraph" style:parent-style-name="Tekst_20_podstawowy_20_32">
      <style:paragraph-properties fo:margin-left="0cm" fo:margin-right="0.12cm" fo:text-align="center" style:justify-single-word="false" fo:text-indent="0cm" style:auto-text-indent="false" fo:background-color="#e0e0e0">
        <style:background-image/>
      </style:paragraph-properties>
      <style:text-properties style:font-name="Verdana" fo:font-weight="bold" style:font-weight-asian="bold" style:font-size-complex="12pt" style:font-weight-complex="bold"/>
    </style:style>
    <style:style style:name="P305" style:family="paragraph" style:parent-style-name="Tekst_20_podstawowy_20_22">
      <style:text-properties style:font-name="Verdana" fo:font-size="10pt" fo:font-weight="normal" style:font-size-asian="10pt" style:font-weight-asian="normal"/>
    </style:style>
    <style:style style:name="P306" style:family="paragraph" style:parent-style-name="Tekst_20_podstawowy_20_22">
      <style:paragraph-properties fo:text-align="center" style:justify-single-word="false"/>
      <style:text-properties style:font-name="Verdana" fo:font-size="10pt" fo:font-weight="normal" style:font-size-asian="10pt" style:font-weight-asian="normal"/>
    </style:style>
    <style:style style:name="P307" style:family="paragraph" style:parent-style-name="Tekst_20_podstawowy_20_22">
      <style:text-properties style:font-name="Verdana" fo:font-size="10pt" style:font-size-asian="10pt"/>
    </style:style>
    <style:style style:name="P308" style:family="paragraph" style:parent-style-name="Tekst_20_podstawowy_20_22">
      <style:paragraph-properties fo:text-align="justify" style:justify-single-word="false"/>
      <style:text-properties style:font-name="Verdana" fo:font-weight="bold" style:font-weight-asian="bold"/>
    </style:style>
    <style:style style:name="P309" style:family="paragraph" style:parent-style-name="Tekst_20_podstawowy_20_22">
      <style:paragraph-properties fo:margin-left="8.742cm" fo:margin-right="0cm" fo:text-align="justify" style:justify-single-word="false" fo:text-indent="0cm" style:auto-text-indent="false"/>
      <style:text-properties style:font-name="Verdana" fo:font-size="10pt" style:font-size-asian="10pt"/>
    </style:style>
    <style:style style:name="P310" style:family="paragraph" style:parent-style-name="Tekst_20_podstawowy_20_22">
      <style:paragraph-properties fo:margin-left="8.742cm" fo:margin-right="0cm" fo:text-align="justify" style:justify-single-word="false" fo:text-indent="0cm" style:auto-text-indent="false"/>
      <style:text-properties style:font-name="Verdana" fo:font-size="10pt" fo:font-weight="normal" style:font-size-asian="10pt" style:font-weight-asian="normal"/>
    </style:style>
    <style:style style:name="P311" style:family="paragraph" style:parent-style-name="Tekst_20_podstawowy_20_22">
      <style:paragraph-properties fo:margin-left="8.742cm" fo:margin-right="0cm" fo:text-align="justify" style:justify-single-word="false" fo:text-indent="0cm" style:auto-text-indent="false"/>
      <style:text-properties style:font-name="Verdana" fo:font-size="9pt" style:font-size-asian="9pt" style:font-size-complex="9pt"/>
    </style:style>
    <style:style style:name="P312" style:family="paragraph" style:parent-style-name="Nagłówek1">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Verdana" fo:font-size="9pt" style:font-size-asian="9pt" style:font-size-complex="9pt"/>
    </style:style>
    <style:style style:name="P313" style:family="paragraph" style:parent-style-name="Zwykły_20_tekst1">
      <style:text-properties style:font-name="Verdana" fo:font-size="10pt" fo:language="pl" fo:country="PL" style:font-size-asian="10pt" style:font-name-complex="Times New Roman" style:font-size-complex="10pt"/>
    </style:style>
    <style:style style:name="P314" style:family="paragraph" style:parent-style-name="Body_20_Single">
      <style:paragraph-properties fo:margin-left="0.635cm" fo:margin-right="0cm" fo:margin-top="0.106cm" fo:margin-bottom="0.106cm" fo:text-align="center" style:justify-single-word="false" fo:text-indent="-0.501cm" style:auto-text-indent="false"/>
      <style:text-properties style:font-name="Verdana" fo:text-shadow="none" fo:font-weight="bold" style:font-weight-asian="bold"/>
    </style:style>
    <style:style style:name="P315" style:family="paragraph" style:parent-style-name="Body_20_Single">
      <style:paragraph-properties fo:margin-left="0.635cm" fo:margin-right="0cm" fo:margin-top="0.106cm" fo:margin-bottom="0.106cm" fo:text-align="center" style:justify-single-word="false" fo:text-indent="-0.501cm" style:auto-text-indent="false"/>
      <style:text-properties style:font-name="Verdana" fo:text-shadow="none" fo:font-weight="bold" fo:background-color="transparent" style:font-weight-asian="bold"/>
    </style:style>
    <style:style style:name="P316" style:family="paragraph" style:parent-style-name="Wyliczanie_20_ss">
      <style:paragraph-properties fo:margin-left="0.635cm" fo:margin-right="0cm" fo:margin-top="0.106cm" fo:margin-bottom="0.106cm" fo:text-align="center" style:justify-single-word="false" fo:text-indent="-0.501cm" style:auto-text-indent="false" fo:keep-with-next="always">
        <style:tab-stops>
          <style:tab-stop style:position="2.54cm"/>
          <style:tab-stop style:position="3.81cm"/>
          <style:tab-stop style:position="5.08cm"/>
          <style:tab-stop style:position="6.35cm"/>
          <style:tab-stop style:position="7.62cm"/>
          <style:tab-stop style:position="8.89cm"/>
          <style:tab-stop style:position="12.441cm" style:type="center"/>
          <style:tab-stop style:position="14.773cm"/>
          <style:tab-stop style:position="16.51cm"/>
        </style:tab-stops>
      </style:paragraph-properties>
      <style:text-properties style:font-name="Verdana" fo:font-size="10pt" fo:font-weight="bold" style:font-size-asian="10pt" style:font-weight-asian="bold"/>
    </style:style>
    <style:style style:name="P317" style:family="paragraph" style:parent-style-name="_31_.">
      <style:text-properties style:font-name="Verdana" fo:font-size="10pt" style:font-size-asian="10pt"/>
    </style:style>
    <style:style style:name="P318" style:family="paragraph" style:parent-style-name="_31_0._20_punkt">
      <style:paragraph-properties fo:margin-left="0.079cm" fo:margin-right="0cm" fo:text-indent="0.026cm" style:auto-text-indent="false"/>
    </style:style>
    <style:style style:name="P319" style:family="paragraph" style:parent-style-name="_31_0._20_punkt">
      <style:paragraph-properties fo:margin-left="0.079cm" fo:margin-right="0cm" fo:text-indent="0.026cm" style:auto-text-indent="false"/>
      <style:text-properties style:font-name="Verdana" fo:font-size="12pt" style:font-size-asian="12pt" style:font-size-complex="12pt"/>
    </style:style>
    <style:style style:name="P320" style:family="paragraph" style:parent-style-name="_31_0._20_punkt">
      <style:paragraph-properties fo:margin-left="0.079cm" fo:margin-right="0cm" fo:text-indent="0.026cm" style:auto-text-indent="false">
        <style:tab-stops>
          <style:tab-stop style:position="0.635cm"/>
        </style:tab-stops>
      </style:paragraph-properties>
      <style:text-properties style:font-name="Verdana" fo:font-size="12pt" style:font-size-asian="12pt" style:font-size-complex="12pt"/>
    </style:style>
    <style:style style:name="P321" style:family="paragraph" style:parent-style-name="_31_0._20_punkt">
      <style:paragraph-properties fo:margin-left="0.079cm" fo:margin-right="0cm" fo:text-indent="0.026cm" style:auto-text-indent="false">
        <style:tab-stops>
          <style:tab-stop style:position="0.635cm"/>
        </style:tab-stops>
      </style:paragraph-properties>
      <style:text-properties fo:font-size="12pt" style:font-size-asian="12pt" style:font-size-complex="12pt"/>
    </style:style>
    <style:style style:name="P322" style:family="paragraph" style:parent-style-name="a_29__20_wciety">
      <style:text-properties style:font-name="Verdana" fo:font-size="10pt" fo:text-shadow="1pt 1pt" fo:font-weight="bold" style:font-size-asian="10pt" style:font-weight-asian="bold"/>
    </style:style>
    <style:style style:name="P323" style:family="paragraph" style:parent-style-name="a_29__20_wciety">
      <style:paragraph-properties fo:margin-left="0cm" fo:margin-right="-0.071cm" fo:text-indent="0cm" style:auto-text-indent="false">
        <style:tab-stops>
          <style:tab-stop style:position="-0.318cm"/>
          <style:tab-stop style:position="0.801cm"/>
        </style:tab-stops>
      </style:paragraph-properties>
      <style:text-properties style:font-name="Verdana" fo:font-size="10pt" style:font-size-asian="10pt"/>
    </style:style>
    <style:style style:name="P324" style:family="paragraph" style:parent-style-name="Wyliczanie_20_ss">
      <style:paragraph-properties fo:margin-left="1.27cm" fo:margin-right="0cm" fo:margin-top="0.106cm" fo:margin-bottom="0.106cm" fo:text-align="justify" style:justify-single-word="false" fo:text-indent="-0.635cm" style:auto-text-indent="false">
        <style:tab-stops>
          <style:tab-stop style:position="1.27cm"/>
        </style:tab-stops>
      </style:paragraph-properties>
      <style:text-properties style:font-name="Verdana" fo:font-size="12pt" style:font-size-asian="12pt" style:font-size-complex="12pt"/>
    </style:style>
    <style:style style:name="P325" style:family="paragraph" style:parent-style-name="Wyliczanie_20_ss">
      <style:paragraph-properties fo:margin-left="1.27cm" fo:margin-right="0cm" fo:margin-top="0.106cm" fo:margin-bottom="0.106cm" fo:text-align="justify" style:justify-single-word="false" fo:text-indent="-0.635cm" style:auto-text-indent="false">
        <style:tab-stops>
          <style:tab-stop style:position="0.635cm"/>
          <style:tab-stop style:position="1.27cm"/>
          <style:tab-stop style:position="1.799cm"/>
        </style:tab-stops>
      </style:paragraph-properties>
      <style:text-properties style:font-name="Verdana" fo:font-size="12pt" style:font-size-asian="12pt" style:font-size-complex="12pt"/>
    </style:style>
    <style:style style:name="P326" style:family="paragraph" style:parent-style-name="Normalny_20__28_Web_29_">
      <style:paragraph-properties fo:margin-top="0.494cm" fo:margin-bottom="0cm"/>
      <style:text-properties fo:font-size="12pt" style:font-size-asian="12pt" style:font-size-complex="12pt"/>
    </style:style>
    <style:style style:name="P327" style:family="paragraph" style:parent-style-name="Standard">
      <style:paragraph-properties fo:margin-left="3.66cm" fo:margin-right="0cm" fo:text-indent="0cm" style:auto-text-indent="false">
        <style:tab-stops>
          <style:tab-stop style:position="1.212cm"/>
        </style:tab-stops>
      </style:paragraph-properties>
      <style:text-properties style:font-name="Verdana"/>
    </style:style>
    <style:style style:name="P328" style:family="paragraph" style:parent-style-name="Standard">
      <style:paragraph-properties fo:margin-left="3.828cm" fo:margin-right="0cm" fo:text-indent="0.023cm" style:auto-text-indent="false">
        <style:tab-stops>
          <style:tab-stop style:position="4.36cm"/>
        </style:tab-stops>
      </style:paragraph-properties>
      <style:text-properties style:font-name="Verdana"/>
    </style:style>
    <style:style style:name="P329" style:family="paragraph" style:parent-style-name="Tekst_20_podstawowy_20_33">
      <style:paragraph-properties fo:text-align="justify" style:justify-single-word="false"/>
      <style:text-properties style:font-name="Verdana" fo:font-size="12pt" style:font-size-asian="12pt" style:font-size-complex="12pt"/>
    </style:style>
    <style:style style:name="P330" style:family="paragraph" style:parent-style-name="Tekst_20_podstawowy_20_wcięty_20_21">
      <style:paragraph-properties fo:margin-left="0.529cm" fo:margin-right="0cm" fo:margin-top="0.106cm" fo:margin-bottom="0.106cm" fo:text-indent="0cm" style:auto-text-indent="false"/>
      <style:text-properties fo:font-size="12pt" style:font-size-asian="12pt" style:font-size-complex="12pt"/>
    </style:style>
    <style:style style:name="P331" style:family="paragraph" style:parent-style-name="Body_20_Single">
      <style:paragraph-properties fo:margin-left="0.134cm" fo:margin-right="0cm" fo:margin-top="0.106cm" fo:margin-bottom="0.106cm" fo:text-align="start" style:justify-single-word="false" fo:text-indent="0cm" style:auto-text-indent="false"/>
    </style:style>
    <style:style style:name="P332" style:family="paragraph" style:parent-style-name="Tekst_20_podstawowy_20_wcięty_20_3" style:list-style-name="L2">
      <style:paragraph-properties style:line-height-at-least="0.353cm"/>
      <style:text-properties fo:color="#000000" fo:font-size="12pt" fo:language="pl" fo:country="PL" style:font-size-asian="12pt" style:font-size-complex="12pt"/>
    </style:style>
    <style:style style:name="P333" style:family="paragraph" style:parent-style-name="Tekst_20_podstawowy_20_wcięty_20_3" style:list-style-name="L2">
      <style:paragraph-properties fo:margin-top="0cm" fo:margin-bottom="0.101cm" style:line-height-at-least="0.353cm">
        <style:tab-stops>
          <style:tab-stop style:position="-43.295cm"/>
          <style:tab-stop style:position="-42.545cm"/>
          <style:tab-stop style:position="-41.795cm"/>
          <style:tab-stop style:position="-41.046cm"/>
          <style:tab-stop style:position="-40.296cm"/>
          <style:tab-stop style:position="-39.546cm"/>
          <style:tab-stop style:position="-38.797cm"/>
          <style:tab-stop style:position="-38.047cm"/>
          <style:tab-stop style:position="-37.297cm"/>
          <style:tab-stop style:position="-36.548cm"/>
          <style:tab-stop style:position="-35.798cm"/>
          <style:tab-stop style:position="-35.048cm"/>
          <style:tab-stop style:position="-34.299cm"/>
          <style:tab-stop style:position="-33.549cm"/>
          <style:tab-stop style:position="-32.8cm"/>
          <style:tab-stop style:position="-32.05cm"/>
          <style:tab-stop style:position="-31.3cm"/>
          <style:tab-stop style:position="-30.551cm"/>
          <style:tab-stop style:position="-29.801cm"/>
          <style:tab-stop style:position="-29.051cm"/>
          <style:tab-stop style:position="-28.302cm"/>
          <style:tab-stop style:position="-27.552cm"/>
          <style:tab-stop style:position="-26.802cm"/>
          <style:tab-stop style:position="-26.053cm"/>
          <style:tab-stop style:position="-25.303cm"/>
          <style:tab-stop style:position="-24.553cm"/>
          <style:tab-stop style:position="-23.804cm"/>
          <style:tab-stop style:position="-23.054cm"/>
        </style:tab-stops>
      </style:paragraph-properties>
      <style:text-properties fo:color="#000000"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334" style:family="paragraph" style:parent-style-name="WW-Tekst_20_podstawowy_20_wcięty_20_2" style:list-style-name="L2">
      <style:paragraph-properties fo:margin-top="0cm" fo:margin-bottom="0.101cm" style:line-height-at-least="0.353cm">
        <style:tab-stops>
          <style:tab-stop style:position="-4.519cm"/>
        </style:tab-stops>
      </style:paragraph-properties>
      <style:text-properties fo:color="#000000" style:font-name="Verdana" fo:font-size="12pt" fo:language="pl" fo:country="PL" fo:font-style="italic" style:font-name-asian="Times New Roman" style:font-size-asian="12pt" style:language-asian="zxx" style:country-asian="none" style:font-style-asian="italic" style:font-name-complex="Times New Roman" style:font-size-complex="12pt" style:language-complex="ar" style:country-complex="SA" style:font-weight-complex="bold"/>
    </style:style>
    <style:style style:name="P335" style:family="paragraph" style:parent-style-name="WW-Tekst_20_podstawowy_20_wcięty_20_3" style:list-style-name="L2">
      <style:paragraph-properties style:line-height-at-least="0.353cm">
        <style:tab-stops>
          <style:tab-stop style:position="-5.519cm"/>
          <style:tab-stop style:position="-4.519cm"/>
          <style:tab-stop style:position="-4.433cm"/>
        </style:tab-stops>
      </style:paragraph-properties>
      <style:text-properties fo:color="#000000" style:font-name="Verdana" fo:font-size="12pt" fo:language="pl" fo:country="PL"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P336" style:family="paragraph" style:parent-style-name="WW-Tekst_20_podstawowy_20_wcięty_20_3" style:list-style-name="L2">
      <style:paragraph-properties style:line-height-at-least="0.353cm">
        <style:tab-stops>
          <style:tab-stop style:position="-5.519cm"/>
          <style:tab-stop style:position="-4.519cm"/>
        </style:tab-stops>
      </style:paragraph-properties>
      <style:text-properties fo:color="#000000" style:font-name="Verdana" fo:font-size="10pt" fo:language="pl" fo:country="PL" fo:font-style="italic"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P337" style:family="paragraph" style:parent-style-name="Text_20_body_20_indent" style:list-style-name="L2">
      <style:paragraph-properties style:line-height-at-least="0.353cm" fo:text-align="justify" style:justify-single-word="false">
        <style:tab-stops>
          <style:tab-stop style:position="1.27cm"/>
        </style:tab-stops>
      </style:paragraph-properties>
    </style:style>
    <style:style style:name="P338" style:family="paragraph" style:parent-style-name="Text_20_body_20_indent" style:list-style-name="WW8Num7">
      <style:paragraph-properties fo:margin-left="1.386cm" fo:margin-right="0cm" fo:line-height="100%" fo:text-align="justify" style:justify-single-word="false" fo:text-indent="1cm" style:auto-text-indent="false" style:snap-to-layout-grid="true">
        <style:tab-stops>
          <style:tab-stop style:position="1.386cm"/>
        </style:tab-stops>
      </style:paragraph-properties>
      <style:text-properties style:font-name="Verdana" fo:font-size="9pt" style:font-size-asian="9pt" style:font-size-complex="9pt"/>
    </style:style>
    <style:style style:name="P339" style:family="paragraph" style:parent-style-name="Table_20_Contents">
      <style:paragraph-properties style:snap-to-layout-grid="false"/>
      <style:text-properties style:font-name="Verdana" fo:font-size="12pt" fo:background-color="transparent" style:font-size-asian="12pt" style:language-asian="zxx" style:country-asian="none" style:font-name-complex="Tahoma" style:font-size-complex="12pt" style:language-complex="zxx" style:country-complex="none"/>
    </style:style>
    <style:style style:name="P340" style:family="paragraph" style:parent-style-name="Heading_20_1">
      <style:paragraph-properties fo:text-align="justify" style:justify-single-word="false">
        <style:tab-stops>
          <style:tab-stop style:position="0cm"/>
          <style:tab-stop style:position="3.175cm"/>
        </style:tab-stops>
      </style:paragraph-properties>
      <style:text-properties style:font-name="Verdana" fo:font-size="10pt" style:text-underline-style="solid" style:text-underline-width="auto" style:text-underline-color="font-color" style:font-size-asian="10pt"/>
    </style:style>
    <style:style style:name="P341" style:family="paragraph" style:parent-style-name="Heading_20_1" style:list-style-name="WW8Num21">
      <style:paragraph-properties fo:line-height="115%" fo:text-align="justify" style:justify-single-word="false" fo:background-color="#e6e6e6">
        <style:tab-stops>
          <style:tab-stop style:position="0.635cm"/>
        </style:tab-stops>
        <style:background-image/>
      </style:paragraph-properties>
      <style:text-properties style:font-name="Verdana" fo:font-size="10pt" fo:font-style="italic" style:font-size-asian="10pt" style:font-style-asian="italic" style:font-style-complex="italic" style:font-weight-complex="bold"/>
    </style:style>
    <style:style style:name="P342" style:family="paragraph" style:parent-style-name="Heading_20_1" style:list-style-name="WW8Num21">
      <style:paragraph-properties fo:text-align="justify" style:justify-single-word="false" fo:background-color="#e6e6e6">
        <style:tab-stops>
          <style:tab-stop style:position="0.635cm"/>
        </style:tab-stops>
        <style:background-image/>
      </style:paragraph-properties>
      <style:text-properties style:font-name="Verdana" fo:font-size="10pt" fo:font-style="italic" style:font-size-asian="10pt" style:font-style-asian="italic" style:font-style-complex="italic" style:font-weight-complex="bold"/>
    </style:style>
    <style:style style:name="P343" style:family="paragraph" style:parent-style-name="Heading_20_1">
      <style:paragraph-properties fo:text-align="justify" style:justify-single-word="false" fo:background-color="#e6e6e6">
        <style:tab-stops>
          <style:tab-stop style:position="0.635cm"/>
          <style:tab-stop style:position="2.752cm"/>
        </style:tab-stops>
        <style:background-image/>
      </style:paragraph-properties>
      <style:text-properties style:font-name="Verdana" fo:font-size="10pt" fo:font-style="italic" style:font-size-asian="10pt" style:font-style-asian="italic" style:font-style-complex="italic" style:font-weight-complex="bold"/>
    </style:style>
    <style:style style:name="P344" style:family="paragraph" style:parent-style-name="Heading_20_1" style:list-style-name="WW8Num21">
      <style:paragraph-properties fo:text-align="justify" style:justify-single-word="false" fo:background-color="#e6e6e6">
        <style:tab-stops>
          <style:tab-stop style:position="0.635cm"/>
          <style:tab-stop style:position="2.752cm"/>
        </style:tab-stops>
        <style:background-image/>
      </style:paragraph-properties>
      <style:text-properties style:font-name="Verdana" fo:font-size="10pt" fo:font-style="italic" style:font-size-asian="10pt" style:font-style-asian="italic" style:font-style-complex="italic" style:font-weight-complex="bold"/>
    </style:style>
    <style:style style:name="P345" style:family="paragraph" style:parent-style-name="Heading_20_1">
      <style:paragraph-properties fo:text-align="justify" style:justify-single-word="false" fo:background-color="#e6e6e6">
        <style:tab-stops>
          <style:tab-stop style:position="0cm"/>
          <style:tab-stop style:position="15.002cm"/>
        </style:tab-stops>
        <style:background-image/>
      </style:paragraph-properties>
      <style:text-properties style:font-name="Verdana" fo:font-size="10pt" fo:font-style="italic" style:font-size-asian="10pt" style:font-style-asian="italic" style:font-style-complex="italic" style:font-weight-complex="bold"/>
    </style:style>
    <style:style style:name="P346" style:family="paragraph" style:parent-style-name="Heading_20_1">
      <style:paragraph-properties fo:text-align="justify" style:justify-single-word="false" fo:background-color="#e6e6e6">
        <style:tab-stops>
          <style:tab-stop style:position="0cm"/>
          <style:tab-stop style:position="14.256cm"/>
        </style:tab-stops>
        <style:background-image/>
      </style:paragraph-properties>
      <style:text-properties style:font-name="Verdana" fo:font-size="10pt" fo:font-style="italic" style:font-size-asian="10pt" style:font-style-asian="italic"/>
    </style:style>
    <style:style style:name="P347" style:family="paragraph" style:parent-style-name="Heading_20_1">
      <style:paragraph-properties fo:text-align="justify" style:justify-single-word="false" fo:background-color="#e6e6e6">
        <style:tab-stops>
          <style:tab-stop style:position="0cm"/>
          <style:tab-stop style:position="14.256cm"/>
        </style:tab-stops>
        <style:background-image/>
      </style:paragraph-properties>
      <style:text-properties style:font-name="Verdana" fo:font-size="10pt" style:font-size-asian="10pt"/>
    </style:style>
    <style:style style:name="P348" style:family="paragraph" style:parent-style-name="Heading_20_1">
      <style:paragraph-properties fo:text-align="justify" style:justify-single-word="false" fo:background-color="#e6e6e6">
        <style:tab-stops>
          <style:tab-stop style:position="0.635cm"/>
          <style:tab-stop style:position="2.752cm"/>
        </style:tab-stops>
        <style:background-image/>
      </style:paragraph-properties>
    </style:style>
    <style:style style:name="P349" style:family="paragraph" style:parent-style-name="Heading_20_1" style:list-style-name="WW8Num21">
      <style:paragraph-properties fo:text-align="justify" style:justify-single-word="false" fo:background-color="#e6e6e6">
        <style:tab-stops>
          <style:tab-stop style:position="0.635cm"/>
          <style:tab-stop style:position="2.752cm"/>
        </style:tab-stops>
        <style:background-image/>
      </style:paragraph-properties>
    </style:style>
    <style:style style:name="P350" style:family="paragraph" style:parent-style-name="Heading_20_1">
      <style:paragraph-properties fo:text-align="justify" style:justify-single-word="false" fo:background-color="#e6e6e6">
        <style:tab-stops>
          <style:tab-stop style:position="0cm"/>
          <style:tab-stop style:position="15.002cm"/>
        </style:tab-stops>
        <style:background-image/>
      </style:paragraph-properties>
    </style:style>
    <style:style style:name="P351" style:family="paragraph" style:parent-style-name="Heading_20_1">
      <style:paragraph-properties fo:text-align="justify" style:justify-single-word="false" fo:background-color="#e6e6e6">
        <style:tab-stops>
          <style:tab-stop style:position="0cm"/>
          <style:tab-stop style:position="15.002cm"/>
        </style:tab-stops>
        <style:background-image/>
      </style:paragraph-properties>
      <style:text-properties fo:font-size="9pt" style:font-size-asian="9pt" style:font-size-complex="9pt"/>
    </style:style>
    <style:style style:name="P352" style:family="paragraph" style:parent-style-name="Heading_20_1" style:list-style-name="WW8Num21">
      <style:paragraph-properties fo:margin-left="0.9cm" fo:margin-right="0cm" fo:text-align="justify" style:justify-single-word="false" fo:text-indent="0cm" style:auto-text-indent="false" fo:background-color="#e6e6e6">
        <style:tab-stops>
          <style:tab-stop style:position="0.9cm"/>
          <style:tab-stop style:position="3.016cm"/>
        </style:tab-stops>
        <style:background-image/>
      </style:paragraph-properties>
      <style:text-properties style:font-name="Verdana" fo:font-size="10pt" fo:font-style="italic" style:font-size-asian="10pt" style:font-style-asian="italic" style:font-style-complex="italic"/>
    </style:style>
    <style:style style:name="P353" style:family="paragraph" style:parent-style-name="Heading_20_1">
      <style:paragraph-properties fo:margin-left="0.635cm" fo:margin-right="0cm" fo:text-align="justify" style:justify-single-word="false" fo:text-indent="0cm" style:auto-text-indent="false" fo:background-color="#e6e6e6">
        <style:tab-stops>
          <style:tab-stop style:position="1.27cm"/>
          <style:tab-stop style:position="3.387cm"/>
        </style:tab-stops>
        <style:background-image/>
      </style:paragraph-properties>
      <style:text-properties style:font-name="Verdana" fo:font-size="10pt" fo:font-style="italic" style:font-size-asian="10pt" style:font-style-asian="italic" style:font-style-complex="italic" style:font-weight-complex="bold"/>
    </style:style>
    <style:style style:name="P354" style:family="paragraph" style:parent-style-name="Heading_20_1">
      <style:paragraph-properties fo:margin-left="0.762cm" fo:margin-right="0cm" fo:text-align="justify" style:justify-single-word="false" fo:text-indent="0cm" style:auto-text-indent="false" fo:background-color="#e6e6e6">
        <style:tab-stops>
          <style:tab-stop style:position="0.762cm"/>
        </style:tab-stops>
        <style:background-image/>
      </style:paragraph-properties>
    </style:style>
    <style:style style:name="P355" style:family="paragraph" style:parent-style-name="Heading_20_1">
      <style:paragraph-properties fo:margin-left="0.762cm" fo:margin-right="0cm" fo:text-align="justify" style:justify-single-word="false" fo:text-indent="0cm" style:auto-text-indent="false" fo:background-color="#e6e6e6">
        <style:tab-stops>
          <style:tab-stop style:position="0.762cm"/>
        </style:tab-stops>
        <style:background-image/>
      </style:paragraph-properties>
      <style:text-properties style:font-name="Verdana" fo:font-size="10pt" fo:font-style="italic" style:font-size-asian="10pt" style:font-style-asian="italic" style:font-style-complex="italic" style:font-weight-complex="bold"/>
    </style:style>
    <style:style style:name="P356" style:family="paragraph" style:parent-style-name="Heading_20_1">
      <style:paragraph-properties fo:margin-left="0.762cm" fo:margin-right="0cm" fo:orphans="0" fo:widows="0" fo:text-indent="0cm" style:auto-text-indent="false">
        <style:tab-stops>
          <style:tab-stop style:position="0.762cm"/>
        </style:tab-stops>
      </style:paragraph-properties>
      <style:text-properties style:font-name="Verdana" fo:font-size="10pt" fo:font-weight="normal" style:font-size-asian="10pt" style:font-weight-asian="normal"/>
    </style:style>
    <style:style style:name="P357" style:family="paragraph" style:parent-style-name="Heading_20_1">
      <style:paragraph-properties fo:margin-left="0.762cm" fo:margin-right="0cm" fo:margin-top="0.106cm" fo:margin-bottom="0cm" fo:orphans="0" fo:widows="0" fo:text-indent="0cm" style:auto-text-indent="false">
        <style:tab-stops>
          <style:tab-stop style:position="0.762cm"/>
        </style:tab-stops>
      </style:paragraph-properties>
      <style:text-properties style:font-name="Verdana" fo:font-size="10pt" fo:font-weight="normal" style:font-size-asian="10pt" style:font-weight-asian="normal"/>
    </style:style>
    <style:style style:name="P358" style:family="paragraph" style:parent-style-name="Tekst_20_podstawowy_20_21" style:list-style-name="WW8Num3">
      <style:paragraph-properties style:line-height-at-least="0.353cm" fo:hyphenation-ladder-count="no-limit">
        <style:tab-stops>
          <style:tab-stop style:position="26.367cm"/>
        </style:tab-stops>
      </style:paragraph-properties>
      <style:text-properties fo:color="#000000" style:font-name="Verdana" fo:font-size="10pt" fo:language="pl" fo:country="PL" fo:font-style="normal" style:font-size-asian="10pt" style:font-style-asian="normal" style:font-size-complex="10pt" style:font-style-complex="normal" fo:hyphenate="false" fo:hyphenation-remain-char-count="2" fo:hyphenation-push-char-count="2"/>
    </style:style>
    <style:style style:name="P359" style:family="paragraph" style:parent-style-name="Body_20_Single">
      <style:paragraph-properties fo:margin-top="0.106cm" fo:margin-bottom="0.106cm" fo:text-align="justify" style:justify-single-word="false"/>
      <style:text-properties style:font-name="Verdana" fo:font-size="12pt" fo:text-shadow="none" style:font-size-asian="12pt" style:font-size-complex="12pt"/>
    </style:style>
    <style:style style:name="P360" style:family="paragraph" style:parent-style-name="Body_20_Single" style:list-style-name="WW8Num3">
      <style:paragraph-properties fo:margin-left="0.953cm" fo:margin-right="0cm" fo:margin-top="0.106cm" fo:margin-bottom="0.106cm" fo:text-align="justify" style:justify-single-word="false" fo:orphans="0" fo:widows="0" fo:text-indent="-0.953cm" style:auto-text-indent="false">
        <style:tab-stops>
          <style:tab-stop style:position="0.953cm"/>
        </style:tab-stops>
      </style:paragraph-properties>
      <style:text-properties style:font-name="Verdana" fo:font-size="12pt" fo:text-shadow="none" style:font-size-asian="12pt" style:font-size-complex="12pt"/>
    </style:style>
    <style:style style:name="P361" style:family="paragraph" style:parent-style-name="Body_20_Single" style:list-style-name="WW8Num3">
      <style:paragraph-properties fo:margin-left="0.953cm" fo:margin-right="0cm" fo:margin-top="0.106cm" fo:margin-bottom="0.106cm" fo:text-align="justify" style:justify-single-word="false" fo:orphans="0" fo:widows="0" fo:text-indent="-0.953cm" style:auto-text-indent="false">
        <style:tab-stops>
          <style:tab-stop style:position="0.953cm"/>
          <style:tab-stop style:position="2.858cm"/>
        </style:tab-stops>
      </style:paragraph-properties>
      <style:text-properties style:font-name="Verdana" fo:font-size="12pt" fo:text-shadow="none" style:font-size-asian="12pt" style:font-size-complex="12pt"/>
    </style:style>
    <style:style style:name="P362" style:family="paragraph" style:parent-style-name="Body_20_Single" style:list-style-name="WW8Num3">
      <style:paragraph-properties fo:margin-left="0.953cm" fo:margin-right="0cm" fo:margin-top="0.106cm" fo:margin-bottom="0.106cm" fo:text-align="justify" style:justify-single-word="false" fo:orphans="0" fo:widows="0" fo:text-indent="-0.953cm" style:auto-text-indent="false">
        <style:tab-stops>
          <style:tab-stop style:position="0.953cm"/>
          <style:tab-stop style:position="2.858cm"/>
        </style:tab-stops>
      </style:paragraph-properties>
      <style:text-properties style:font-name="Verdana" fo:font-size="12pt" style:font-size-asian="12pt" style:font-size-complex="12pt"/>
    </style:style>
    <style:style style:name="P363" style:family="paragraph" style:parent-style-name="Body_20_Single" style:list-style-name="WW8Num3">
      <style:paragraph-properties fo:margin-left="0.953cm" fo:margin-right="0cm" fo:margin-top="0.106cm" fo:margin-bottom="0.106cm" fo:text-align="justify" style:justify-single-word="false" fo:orphans="0" fo:widows="0" fo:text-indent="-0.953cm" style:auto-text-indent="false">
        <style:tab-stops>
          <style:tab-stop style:position="0.953cm"/>
          <style:tab-stop style:position="2.858cm"/>
        </style:tab-stops>
      </style:paragraph-properties>
    </style:style>
    <style:style style:name="P364" style:family="paragraph" style:parent-style-name="Standard" style:list-style-name="WW8Num26">
      <style:paragraph-properties fo:text-align="justify" style:justify-single-word="false">
        <style:tab-stops>
          <style:tab-stop style:position="0.635cm"/>
        </style:tab-stops>
      </style:paragraph-properties>
    </style:style>
    <style:style style:name="P365" style:family="paragraph" style:parent-style-name="Standard" style:list-style-name="WW8Num22">
      <style:paragraph-properties fo:text-align="justify" style:justify-single-word="false">
        <style:tab-stops>
          <style:tab-stop style:position="0.635cm"/>
        </style:tab-stops>
      </style:paragraph-properties>
    </style:style>
    <style:style style:name="P366" style:family="paragraph" style:parent-style-name="Standard" style:list-style-name="WW8Num15">
      <style:paragraph-properties fo:text-align="justify" style:justify-single-word="false">
        <style:tab-stops>
          <style:tab-stop style:position="0.635cm"/>
        </style:tab-stops>
      </style:paragraph-properties>
    </style:style>
    <style:style style:name="P367" style:family="paragraph" style:parent-style-name="Standard" style:list-style-name="WW8Num4">
      <style:paragraph-properties fo:text-align="justify" style:justify-single-word="false"/>
    </style:style>
    <style:style style:name="P368" style:family="paragraph" style:parent-style-name="Standard" style:list-style-name="WW8Num2">
      <style:paragraph-properties fo:text-align="justify" style:justify-single-word="false"/>
    </style:style>
    <style:style style:name="P369" style:family="paragraph" style:parent-style-name="Standard" style:list-style-name="WW8Num8">
      <style:paragraph-properties fo:text-align="justify" style:justify-single-word="false"/>
    </style:style>
    <style:style style:name="P370" style:family="paragraph" style:parent-style-name="Standard" style:list-style-name="WW8Num9">
      <style:paragraph-properties fo:text-align="justify" style:justify-single-word="false"/>
    </style:style>
    <style:style style:name="P371" style:family="paragraph" style:parent-style-name="Standard" style:list-style-name="WW8Num10">
      <style:paragraph-properties fo:text-align="justify" style:justify-single-word="false"/>
    </style:style>
    <style:style style:name="P372" style:family="paragraph" style:parent-style-name="Standard" style:list-style-name="L1">
      <style:paragraph-properties fo:text-align="justify" style:justify-single-word="false"/>
    </style:style>
    <style:style style:name="P373" style:family="paragraph" style:parent-style-name="Standard" style:list-style-name="WW8Num3">
      <style:paragraph-properties fo:text-align="justify" style:justify-single-word="false">
        <style:tab-stops>
          <style:tab-stop style:position="1.27cm"/>
        </style:tab-stops>
      </style:paragraph-properties>
    </style:style>
    <style:style style:name="P374" style:family="paragraph" style:parent-style-name="Standard">
      <style:text-properties style:font-name="Verdana"/>
    </style:style>
    <style:style style:name="P375" style:family="paragraph" style:parent-style-name="Standard" style:list-style-name="WW8Num26">
      <style:paragraph-properties fo:text-align="justify" style:justify-single-word="false">
        <style:tab-stops>
          <style:tab-stop style:position="0.635cm"/>
        </style:tab-stops>
      </style:paragraph-properties>
      <style:text-properties style:font-name="Verdana"/>
    </style:style>
    <style:style style:name="P376" style:family="paragraph" style:parent-style-name="Standard" style:list-style-name="WW8Num22">
      <style:paragraph-properties fo:text-align="justify" style:justify-single-word="false">
        <style:tab-stops>
          <style:tab-stop style:position="0.635cm"/>
        </style:tab-stops>
      </style:paragraph-properties>
      <style:text-properties style:font-name="Verdana"/>
    </style:style>
    <style:style style:name="P377" style:family="paragraph" style:parent-style-name="Standard" style:list-style-name="WW8Num15">
      <style:paragraph-properties fo:text-align="justify" style:justify-single-word="false">
        <style:tab-stops>
          <style:tab-stop style:position="0.635cm"/>
        </style:tab-stops>
      </style:paragraph-properties>
      <style:text-properties style:font-name="Verdana"/>
    </style:style>
    <style:style style:name="P378" style:family="paragraph" style:parent-style-name="Standard" style:list-style-name="WW8Num33">
      <style:paragraph-properties fo:text-align="justify" style:justify-single-word="false"/>
      <style:text-properties style:font-name="Verdana"/>
    </style:style>
    <style:style style:name="P379" style:family="paragraph" style:parent-style-name="Standard" style:list-style-name="WW8Num13">
      <style:paragraph-properties fo:text-align="justify" style:justify-single-word="false">
        <style:tab-stops>
          <style:tab-stop style:position="2.54cm"/>
        </style:tab-stops>
      </style:paragraph-properties>
      <style:text-properties style:font-name="Verdana"/>
    </style:style>
    <style:style style:name="P380" style:family="paragraph" style:parent-style-name="Standard" style:list-style-name="L1">
      <style:paragraph-properties fo:text-align="justify" style:justify-single-word="false"/>
      <style:text-properties style:font-name="Verdana"/>
    </style:style>
    <style:style style:name="P381" style:family="paragraph" style:parent-style-name="Standard" style:list-style-name="WW8Num25">
      <style:paragraph-properties fo:text-align="justify" style:justify-single-word="false">
        <style:tab-stops>
          <style:tab-stop style:position="1.27cm"/>
        </style:tab-stops>
      </style:paragraph-properties>
      <style:text-properties style:font-name="Verdana"/>
    </style:style>
    <style:style style:name="P382" style:family="paragraph" style:parent-style-name="Standard" style:list-style-name="WW8Num35">
      <style:paragraph-properties fo:text-align="justify" style:justify-single-word="false"/>
      <style:text-properties style:font-name="Verdana"/>
    </style:style>
    <style:style style:name="P383" style:family="paragraph" style:parent-style-name="Standard" style:list-style-name="WW8Num38">
      <style:paragraph-properties fo:text-align="justify" style:justify-single-word="false">
        <style:tab-stops>
          <style:tab-stop style:position="0cm"/>
          <style:tab-stop style:position="1.588cm"/>
        </style:tab-stops>
      </style:paragraph-properties>
      <style:text-properties style:font-name="Verdana"/>
    </style:style>
    <style:style style:name="P384" style:family="paragraph" style:parent-style-name="Standard" style:list-style-name="WW8Num37">
      <style:paragraph-properties fo:text-align="justify" style:justify-single-word="false" fo:hyphenation-ladder-count="no-limit">
        <style:tab-stops>
          <style:tab-stop style:position="1.588cm"/>
        </style:tab-stops>
      </style:paragraph-properties>
      <style:text-properties style:font-name="Verdana" fo:hyphenate="true" fo:hyphenation-remain-char-count="2" fo:hyphenation-push-char-count="2"/>
    </style:style>
    <style:style style:name="P385" style:family="paragraph" style:parent-style-name="Standard" style:list-style-name="WW8Num33">
      <style:paragraph-properties fo:text-align="justify" style:justify-single-word="false"/>
      <style:text-properties style:font-name="Verdana" fo:font-size="12pt" style:font-size-asian="12pt" style:font-size-complex="12pt"/>
    </style:style>
    <style:style style:name="P386" style:family="paragraph" style:parent-style-name="Standard" style:list-style-name="L2">
      <style:paragraph-properties fo:text-align="justify" style:justify-single-word="false">
        <style:tab-stops>
          <style:tab-stop style:position="1.27cm"/>
        </style:tab-stops>
      </style:paragraph-properties>
      <style:text-properties style:font-name="Verdana" fo:font-size="12pt" style:font-size-asian="12pt" style:font-size-complex="12pt"/>
    </style:style>
    <style:style style:name="P387" style:family="paragraph" style:parent-style-name="Standard" style:list-style-name="WW8Num7">
      <style:paragraph-properties fo:text-align="justify" style:justify-single-word="false">
        <style:tab-stops>
          <style:tab-stop style:position="3.81cm"/>
        </style:tab-stops>
      </style:paragraph-properties>
      <style:text-properties style:font-name="Verdana" style:font-weight-complex="bold"/>
    </style:style>
    <style:style style:name="P388" style:family="paragraph" style:parent-style-name="Standard" style:list-style-name="WW8Num1">
      <style:paragraph-properties fo:text-align="justify" style:justify-single-word="false"/>
      <style:text-properties fo:font-weight="bold" style:font-weight-asian="bold" style:font-weight-complex="bold"/>
    </style:style>
    <style:style style:name="P389" style:family="paragraph" style:parent-style-name="Standard" style:list-style-name="WW8Num5">
      <style:paragraph-properties fo:text-align="justify" style:justify-single-word="false"/>
      <style:text-properties fo:font-weight="bold" style:font-weight-asian="bold" style:font-weight-complex="bold"/>
    </style:style>
    <style:style style:name="P390" style:family="paragraph" style:parent-style-name="Standard" style:list-style-name="WW8Num6">
      <style:paragraph-properties fo:text-align="justify" style:justify-single-word="false"/>
      <style:text-properties fo:font-weight="bold" style:font-weight-asian="bold" style:font-weight-complex="bold"/>
    </style:style>
    <style:style style:name="P391" style:family="paragraph" style:parent-style-name="Standard" style:list-style-name="WW8Num7">
      <style:paragraph-properties fo:text-align="justify" style:justify-single-word="false"/>
      <style:text-properties fo:font-weight="bold" style:font-weight-asian="bold" style:font-weight-complex="bold"/>
    </style:style>
    <style:style style:name="P392" style:family="paragraph" style:parent-style-name="Standard" style:list-style-name="WW8Num3">
      <style:paragraph-properties fo:text-align="justify" style:justify-single-word="false"/>
      <style:text-properties fo:font-weight="bold" style:font-weight-asian="bold" style:font-weight-complex="bold"/>
    </style:style>
    <style:style style:name="P393" style:family="paragraph" style:parent-style-name="Standard" style:list-style-name="WW8Num35">
      <style:paragraph-properties fo:text-align="justify" style:justify-single-word="false"/>
      <style:text-properties fo:font-size="12pt" style:font-size-asian="12pt" style:font-size-complex="12pt"/>
    </style:style>
    <style:style style:name="P394" style:family="paragraph" style:parent-style-name="Standard" style:list-style-name="WW8Num4">
      <style:paragraph-properties fo:text-align="justify" style:justify-single-word="false">
        <style:tab-stops>
          <style:tab-stop style:position="0.953cm"/>
        </style:tab-stops>
      </style:paragraph-properties>
      <style:text-properties fo:font-size="12pt" style:font-size-asian="12pt" style:font-size-complex="12pt"/>
    </style:style>
    <style:style style:name="P395" style:family="paragraph" style:parent-style-name="Standard" style:list-style-name="WW8Num2">
      <style:paragraph-properties fo:text-align="start" style:justify-single-word="false">
        <style:tab-stops>
          <style:tab-stop style:position="0cm"/>
        </style:tab-stops>
      </style:paragraph-properties>
    </style:style>
    <style:style style:name="P396" style:family="paragraph" style:parent-style-name="Standard" style:list-style-name="WW8Num26">
      <style:paragraph-properties fo:text-align="justify" style:justify-single-word="false">
        <style:tab-stops>
          <style:tab-stop style:position="0.635cm"/>
        </style:tab-stops>
      </style:paragraph-properties>
      <style:text-properties fo:background-color="transparent"/>
    </style:style>
    <style:style style:name="P397" style:family="paragraph" style:parent-style-name="Standard" style:list-style-name="WW8Num28">
      <style:paragraph-properties fo:margin-left="0cm" fo:margin-right="0.238cm" fo:text-align="justify" style:justify-single-word="false" fo:text-indent="0cm" style:auto-text-indent="false">
        <style:tab-stops>
          <style:tab-stop style:position="0.63cm"/>
        </style:tab-stops>
      </style:paragraph-properties>
    </style:style>
    <style:style style:name="P398" style:family="paragraph" style:parent-style-name="Standard" style:list-style-name="WW8Num28">
      <style:paragraph-properties fo:margin-left="0cm" fo:margin-right="-0.512cm" fo:text-align="justify" style:justify-single-word="false" fo:text-indent="0cm" style:auto-text-indent="false">
        <style:tab-stops>
          <style:tab-stop style:position="0.63cm"/>
        </style:tab-stops>
      </style:paragraph-properties>
      <style:text-properties style:font-name="Verdana"/>
    </style:style>
    <style:style style:name="P399" style:family="paragraph" style:parent-style-name="Standard" style:list-style-name="WW8Num5">
      <style:paragraph-properties fo:margin-left="3.81cm" fo:margin-right="0cm" fo:text-align="justify" style:justify-single-word="false" fo:text-indent="0cm" style:auto-text-indent="false">
        <style:tab-stops>
          <style:tab-stop style:position="3.81cm"/>
        </style:tab-stops>
      </style:paragraph-properties>
    </style:style>
    <style:style style:name="P400" style:family="paragraph" style:parent-style-name="Standard" style:list-style-name="WW8Num13">
      <style:paragraph-properties fo:margin-left="3.81cm" fo:margin-right="0cm" fo:text-align="justify" style:justify-single-word="false" fo:text-indent="0cm" style:auto-text-indent="false">
        <style:tab-stops>
          <style:tab-stop style:position="3.81cm"/>
        </style:tab-stops>
      </style:paragraph-properties>
    </style:style>
    <style:style style:name="P401" style:family="paragraph" style:parent-style-name="Standard" style:list-style-name="WW8Num5">
      <style:paragraph-properties fo:margin-left="3.81cm" fo:margin-right="0cm" fo:text-align="justify" style:justify-single-word="false" fo:text-indent="0cm" style:auto-text-indent="false">
        <style:tab-stops>
          <style:tab-stop style:position="3.81cm"/>
        </style:tab-stops>
      </style:paragraph-properties>
      <style:text-properties style:font-name="Verdana" fo:font-style="italic" style:font-style-asian="italic"/>
    </style:style>
    <style:style style:name="P402" style:family="paragraph" style:parent-style-name="Standard" style:list-style-name="WW8Num27">
      <style:paragraph-properties fo:margin-left="2.54cm" fo:margin-right="0cm" fo:text-align="justify" style:justify-single-word="false" fo:text-indent="0cm" style:auto-text-indent="false">
        <style:tab-stops>
          <style:tab-stop style:position="2.54cm"/>
        </style:tab-stops>
      </style:paragraph-properties>
      <style:text-properties style:font-name="Verdana"/>
    </style:style>
    <style:style style:name="P403" style:family="paragraph" style:parent-style-name="Standard" style:list-style-name="WW8Num24">
      <style:paragraph-properties fo:margin-left="6.138cm" fo:margin-right="0cm" fo:text-align="justify" style:justify-single-word="false" fo:text-indent="0cm" style:auto-text-indent="false">
        <style:tab-stops>
          <style:tab-stop style:position="6.138cm"/>
        </style:tab-stops>
      </style:paragraph-properties>
      <style:text-properties style:font-name="Verdana"/>
    </style:style>
    <style:style style:name="P404" style:family="paragraph" style:parent-style-name="Standard" style:list-style-name="WW8Num31">
      <style:paragraph-properties fo:margin-left="6.138cm" fo:margin-right="0cm" fo:text-align="justify" style:justify-single-word="false" fo:text-indent="0cm" style:auto-text-indent="false">
        <style:tab-stops>
          <style:tab-stop style:position="6.138cm"/>
        </style:tab-stops>
      </style:paragraph-properties>
      <style:text-properties style:font-name="Verdana"/>
    </style:style>
    <style:style style:name="P405" style:family="paragraph" style:parent-style-name="Standard" style:list-style-name="WW8Num17">
      <style:paragraph-properties fo:margin-left="0.635cm" fo:margin-right="0cm" fo:text-align="justify" style:justify-single-word="false" fo:text-indent="0cm" style:auto-text-indent="false">
        <style:tab-stops>
          <style:tab-stop style:position="0.635cm"/>
        </style:tab-stops>
      </style:paragraph-properties>
    </style:style>
    <style:style style:name="P406" style:family="paragraph" style:parent-style-name="Standard" style:list-style-name="WW8Num17">
      <style:paragraph-properties fo:margin-left="0.635cm" fo:margin-right="0cm" fo:text-align="justify" style:justify-single-word="false" fo:text-indent="0cm" style:auto-text-indent="false">
        <style:tab-stops>
          <style:tab-stop style:position="0.635cm"/>
        </style:tab-stops>
      </style:paragraph-properties>
      <style:text-properties style:font-name="Verdana"/>
    </style:style>
    <style:style style:name="P407" style:family="paragraph" style:parent-style-name="Standard" style:list-style-name="WW8Num30">
      <style:paragraph-properties fo:margin-left="0.635cm" fo:margin-right="0cm" fo:text-align="justify" style:justify-single-word="false" fo:text-indent="0cm" style:auto-text-indent="false">
        <style:tab-stops>
          <style:tab-stop style:position="0.635cm"/>
        </style:tab-stops>
      </style:paragraph-properties>
      <style:text-properties style:font-name="Verdana"/>
    </style:style>
    <style:style style:name="P408" style:family="paragraph" style:parent-style-name="Standard" style:list-style-name="WW8Num23">
      <style:paragraph-properties fo:margin-left="0.635cm" fo:margin-right="0cm" fo:text-align="justify" style:justify-single-word="false" fo:text-indent="0cm" style:auto-text-indent="false">
        <style:tab-stops>
          <style:tab-stop style:position="0.635cm"/>
        </style:tab-stops>
      </style:paragraph-properties>
      <style:text-properties style:font-name="Verdana"/>
    </style:style>
    <style:style style:name="P409" style:family="paragraph" style:parent-style-name="Standard" style:list-style-name="WW8Num14">
      <style:paragraph-properties fo:margin-left="0.635cm" fo:margin-right="0cm" fo:text-align="justify" style:justify-single-word="false" fo:text-indent="0cm" style:auto-text-indent="false">
        <style:tab-stops>
          <style:tab-stop style:position="0.635cm"/>
        </style:tab-stops>
      </style:paragraph-properties>
      <style:text-properties style:font-name="Verdana"/>
    </style:style>
    <style:style style:name="P410" style:family="paragraph" style:parent-style-name="Standard" style:list-style-name="WW8Num17">
      <style:paragraph-properties fo:margin-left="0.635cm" fo:margin-right="0cm" fo:text-align="justify" style:justify-single-word="false" fo:text-indent="0cm" style:auto-text-indent="false">
        <style:tab-stops>
          <style:tab-stop style:position="0.635cm"/>
          <style:tab-stop style:position="1cm"/>
        </style:tab-stops>
      </style:paragraph-properties>
      <style:text-properties style:font-name="Verdana"/>
    </style:style>
    <style:style style:name="P411" style:family="paragraph" style:parent-style-name="Standard" style:list-style-name="WW8Num23">
      <style:paragraph-properties fo:margin-left="0.635cm" fo:margin-right="0cm" fo:text-align="justify" style:justify-single-word="false" fo:text-indent="0cm" style:auto-text-indent="false">
        <style:tab-stops>
          <style:tab-stop style:position="0.635cm"/>
          <style:tab-stop style:position="0.953cm"/>
        </style:tab-stops>
      </style:paragraph-properties>
      <style:text-properties style:font-name="Verdana"/>
    </style:style>
    <style:style style:name="P412" style:family="paragraph" style:parent-style-name="Standard" style:list-style-name="WW8Num9">
      <style:paragraph-properties fo:margin-left="0.635cm" fo:margin-right="0cm" fo:text-align="justify" style:justify-single-word="false" fo:text-indent="0cm" style:auto-text-indent="false">
        <style:tab-stops>
          <style:tab-stop style:position="0.635cm"/>
          <style:tab-stop style:position="3.493cm"/>
        </style:tab-stops>
      </style:paragraph-properties>
      <style:text-properties style:font-name="Verdana" style:font-weight-complex="bold"/>
    </style:style>
    <style:style style:name="P413" style:family="paragraph" style:parent-style-name="Standard" style:list-style-name="WW8Num12">
      <style:paragraph-properties fo:margin-left="1.588cm" fo:margin-right="0cm" fo:text-align="justify" style:justify-single-word="false" fo:text-indent="0cm" style:auto-text-indent="false">
        <style:tab-stops>
          <style:tab-stop style:position="1.588cm"/>
        </style:tab-stops>
      </style:paragraph-properties>
      <style:text-properties style:font-name="Verdana"/>
    </style:style>
    <style:style style:name="P414" style:family="paragraph" style:parent-style-name="Standard" style:list-style-name="WW8Num8">
      <style:paragraph-properties fo:margin-left="1.588cm" fo:margin-right="0cm" fo:text-align="justify" style:justify-single-word="false" fo:text-indent="0cm" style:auto-text-indent="false">
        <style:tab-stops>
          <style:tab-stop style:position="1.588cm"/>
          <style:tab-stop style:position="5.715cm"/>
        </style:tab-stops>
      </style:paragraph-properties>
      <style:text-properties style:font-name="Verdana"/>
    </style:style>
    <style:style style:name="P415" style:family="paragraph" style:parent-style-name="Standard" style:list-style-name="WW8Num8">
      <style:paragraph-properties fo:margin-left="1.588cm" fo:margin-right="0cm" fo:text-align="justify" style:justify-single-word="false" fo:text-indent="0cm" style:auto-text-indent="false">
        <style:tab-stops>
          <style:tab-stop style:position="1.588cm"/>
          <style:tab-stop style:position="5.715cm"/>
        </style:tab-stops>
      </style:paragraph-properties>
    </style:style>
    <style:style style:name="P416" style:family="paragraph" style:parent-style-name="Standard" style:list-style-name="WW8Num23">
      <style:paragraph-properties fo:margin-left="0.633cm" fo:margin-right="0cm" fo:text-align="justify" style:justify-single-word="false" fo:text-indent="0cm" style:auto-text-indent="false">
        <style:tab-stops>
          <style:tab-stop style:position="0.633cm"/>
        </style:tab-stops>
      </style:paragraph-properties>
      <style:text-properties style:font-name="Verdana"/>
    </style:style>
    <style:style style:name="P417" style:family="paragraph" style:parent-style-name="Standard" style:list-style-name="WW8Num23">
      <style:paragraph-properties fo:margin-left="0.633cm" fo:margin-right="0cm" fo:text-align="justify" style:justify-single-word="false" fo:text-indent="0cm" style:auto-text-indent="false">
        <style:tab-stops>
          <style:tab-stop style:position="0.633cm"/>
          <style:tab-stop style:position="0.953cm"/>
        </style:tab-stops>
      </style:paragraph-properties>
      <style:text-properties style:font-name="Verdana"/>
    </style:style>
    <style:style style:name="P418" style:family="paragraph" style:parent-style-name="Standard" style:list-style-name="WW8Num23">
      <style:paragraph-properties fo:margin-left="0.633cm" fo:margin-right="0cm" fo:text-align="justify" style:justify-single-word="false" fo:text-indent="0cm" style:auto-text-indent="false">
        <style:tab-stops>
          <style:tab-stop style:position="0.633cm"/>
        </style:tab-stops>
      </style:paragraph-properties>
    </style:style>
    <style:style style:name="P419" style:family="paragraph" style:parent-style-name="pkt">
      <style:paragraph-properties fo:margin-left="0cm" fo:margin-right="0cm" fo:margin-top="0cm" fo:margin-bottom="0cm" fo:line-height="100%" fo:text-align="center" style:justify-single-word="false" fo:text-indent="0cm" style:auto-text-indent="false"/>
      <style:text-properties style:font-name="Verdana" fo:font-size="10pt" fo:language="pl" fo:country="PL" fo:font-style="italic" fo:font-weight="bold" style:font-size-asian="10pt" style:language-asian="zxx" style:country-asian="none" style:font-style-asian="italic" style:font-weight-asian="bold" style:font-size-complex="10pt" style:language-complex="zxx" style:country-complex="none" style:font-style-complex="italic" style:font-weight-complex="bold"/>
    </style:style>
    <style:style style:name="P420" style:family="paragraph" style:parent-style-name="pkt" style:list-style-name="WW8Num7">
      <style:paragraph-properties fo:margin-left="1.386cm" fo:margin-right="0cm" fo:line-height="100%" fo:text-align="start" style:justify-single-word="false" fo:text-indent="-0.52cm" style:auto-text-indent="false" style:text-autospace="ideograph-alpha">
        <style:tab-stops>
          <style:tab-stop style:position="1.386cm"/>
        </style:tab-stops>
      </style:paragraph-properties>
      <style:text-properties style:font-name="Verdana" fo:font-size="9pt" style:font-size-asian="9pt" style:font-size-complex="9pt"/>
    </style:style>
    <style:style style:name="P421" style:family="paragraph" style:parent-style-name="Heading_20_9">
      <style:paragraph-properties fo:text-align="center" style:justify-single-word="false">
        <style:tab-stops>
          <style:tab-stop style:position="0cm"/>
        </style:tab-stops>
      </style:paragraph-properties>
      <style:text-properties style:font-name="Verdana" fo:font-size="12pt" fo:font-style="normal" style:font-size-asian="12pt" style:font-style-asian="normal" style:font-size-complex="12pt"/>
    </style:style>
    <style:style style:name="P422" style:family="paragraph" style:parent-style-name="Text_20_body">
      <style:paragraph-properties fo:text-align="center" style:justify-single-word="false"/>
      <style:text-properties style:font-name="Verdana" fo:font-size="12pt" style:text-underline-style="solid" style:text-underline-width="auto" style:text-underline-color="font-color" style:font-size-asian="12pt" style:font-size-complex="12pt"/>
    </style:style>
    <style:style style:name="P423" style:family="paragraph" style:parent-style-name="Text_20_body">
      <style:paragraph-properties fo:text-align="center" style:justify-single-word="false"/>
      <style:text-properties style:font-name="Verdana" fo:font-size="12pt" style:font-size-asian="12pt" style:font-size-complex="12pt"/>
    </style:style>
    <style:style style:name="P424" style:family="paragraph" style:parent-style-name="Text_20_body">
      <style:paragraph-properties fo:text-align="center" style:justify-single-word="false">
        <style:tab-stops>
          <style:tab-stop style:position="0cm"/>
        </style:tab-stops>
      </style:paragraph-properties>
      <style:text-properties style:font-name="Verdana" fo:font-size="12pt" fo:font-style="normal" style:font-size-asian="12pt" style:font-style-asian="normal" style:font-size-complex="12pt"/>
    </style:style>
    <style:style style:name="P425" style:family="paragraph" style:parent-style-name="Text_20_body" style:list-style-name="L3">
      <style:paragraph-properties fo:text-align="justify" style:justify-single-word="false"/>
      <style:text-properties style:font-name="Verdana" fo:font-size="12pt" fo:font-weight="normal" style:font-size-asian="12pt" style:font-weight-asian="normal" style:font-size-complex="12pt"/>
    </style:style>
    <style:style style:name="P426" style:family="paragraph" style:parent-style-name="Text_20_body" style:list-style-name="WW8Num6">
      <style:paragraph-properties fo:text-align="justify" style:justify-single-word="false"/>
      <style:text-properties style:font-name="Verdana" fo:font-size="12pt" fo:font-weight="normal" style:font-size-asian="12pt" style:font-weight-asian="normal" style:font-size-complex="12pt"/>
    </style:style>
    <style:style style:name="P427" style:family="paragraph" style:parent-style-name="Text_20_body" style:list-style-name="L5">
      <style:paragraph-properties fo:text-align="justify" style:justify-single-word="false">
        <style:tab-stops>
          <style:tab-stop style:position="0.635cm"/>
          <style:tab-stop style:position="1.905cm"/>
          <style:tab-stop style:position="11.218cm"/>
        </style:tab-stops>
      </style:paragraph-properties>
      <style:text-properties style:font-name="Verdana" fo:font-size="12pt" fo:font-weight="normal" style:font-size-asian="12pt" style:font-weight-asian="normal" style:font-size-complex="12pt"/>
    </style:style>
    <style:style style:name="P428" style:family="paragraph" style:parent-style-name="Text_20_body" style:list-style-name="WW8Num6">
      <style:paragraph-properties fo:text-align="justify" style:justify-single-word="false">
        <style:tab-stops>
          <style:tab-stop style:position="0.635cm"/>
        </style:tab-stops>
      </style:paragraph-properties>
      <style:text-properties style:font-name="Verdana" fo:font-size="12pt" fo:font-weight="normal" style:font-size-asian="12pt" style:font-weight-asian="normal" style:font-size-complex="12pt"/>
    </style:style>
    <style:style style:name="P429" style:family="paragraph" style:parent-style-name="Text_20_body" style:list-style-name="L3">
      <style:paragraph-properties fo:text-align="justify" style:justify-single-word="false"/>
      <style:text-properties fo:font-size="12pt" style:font-size-asian="12pt" style:font-size-complex="12pt"/>
    </style:style>
    <style:style style:name="P430" style:family="paragraph" style:parent-style-name="Text_20_body" style:list-style-name="WW8Num18">
      <style:paragraph-properties fo:margin-left="0.635cm" fo:margin-right="0.101cm" fo:text-align="justify" style:justify-single-word="false" fo:text-indent="0cm" style:auto-text-indent="false">
        <style:tab-stops>
          <style:tab-stop style:position="0.635cm"/>
        </style:tab-stops>
      </style:paragraph-properties>
      <style:text-properties style:font-name="Verdana" fo:font-size="12pt" style:font-size-asian="12pt" style:font-size-complex="12pt"/>
    </style:style>
    <style:style style:name="P431" style:family="paragraph" style:parent-style-name="Text_20_body" style:list-style-name="WW8Num18">
      <style:paragraph-properties fo:margin-left="0.635cm" fo:margin-right="0.101cm" fo:text-align="justify" style:justify-single-word="false" fo:text-indent="0cm" style:auto-text-indent="false">
        <style:tab-stops>
          <style:tab-stop style:position="0.635cm"/>
        </style:tab-stops>
      </style:paragraph-properties>
      <style:text-properties fo:font-size="12pt" style:font-size-asian="12pt" style:font-size-complex="12pt"/>
    </style:style>
    <style:style style:name="P432" style:family="paragraph" style:parent-style-name="Text_20_body" style:list-style-name="WW8Num29">
      <style:paragraph-properties fo:margin-left="1.588cm" fo:margin-right="0.101cm" fo:text-align="justify" style:justify-single-word="false" fo:text-indent="0cm" style:auto-text-indent="false">
        <style:tab-stops>
          <style:tab-stop style:position="1.588cm"/>
        </style:tab-stops>
      </style:paragraph-properties>
      <style:text-properties style:font-name="Verdana" fo:font-size="12pt" fo:font-weight="normal" style:font-size-asian="12pt" style:font-weight-asian="normal" style:font-size-complex="12pt"/>
    </style:style>
    <style:style style:name="P433" style:family="paragraph" style:parent-style-name="Text_20_body" style:list-style-name="WW8Num11">
      <style:paragraph-properties fo:margin-left="1.588cm" fo:margin-right="0.101cm" fo:text-align="justify" style:justify-single-word="false" fo:text-indent="0cm" style:auto-text-indent="false">
        <style:tab-stops>
          <style:tab-stop style:position="1.588cm"/>
        </style:tab-stops>
      </style:paragraph-properties>
      <style:text-properties style:font-name="Verdana" fo:font-size="10pt" fo:font-weight="normal" style:font-size-asian="10pt" style:font-weight-asian="normal"/>
    </style:style>
    <style:style style:name="P434" style:family="paragraph" style:parent-style-name="Text_20_body" style:list-style-name="WW8Num19">
      <style:paragraph-properties fo:margin-left="1.588cm" fo:margin-right="0.101cm" fo:text-align="justify" style:justify-single-word="false" fo:text-indent="0cm" style:auto-text-indent="false">
        <style:tab-stops>
          <style:tab-stop style:position="1.588cm"/>
        </style:tab-stops>
      </style:paragraph-properties>
      <style:text-properties style:font-name="Verdana" fo:font-size="10pt" fo:font-weight="normal" style:font-size-asian="10pt" style:font-weight-asian="normal"/>
    </style:style>
    <style:style style:name="P435" style:family="paragraph" style:parent-style-name="Text_20_body" style:list-style-name="WW8Num29">
      <style:paragraph-properties fo:margin-left="1.588cm" fo:margin-right="0.101cm" fo:text-align="justify" style:justify-single-word="false" fo:text-indent="0cm" style:auto-text-indent="false">
        <style:tab-stops>
          <style:tab-stop style:position="1.588cm"/>
        </style:tab-stops>
      </style:paragraph-properties>
    </style:style>
    <style:style style:name="P436" style:family="paragraph" style:parent-style-name="Text_20_body" style:list-style-name="WW8Num20">
      <style:paragraph-properties fo:margin-left="1.588cm" fo:margin-right="0.101cm" fo:text-align="justify" style:justify-single-word="false" fo:text-indent="0cm" style:auto-text-indent="false">
        <style:tab-stops>
          <style:tab-stop style:position="1.588cm"/>
        </style:tab-stops>
      </style:paragraph-properties>
    </style:style>
    <style:style style:name="P437" style:family="paragraph" style:parent-style-name="Text_20_body" style:list-style-name="WW8Num19">
      <style:paragraph-properties fo:margin-left="1.588cm" fo:margin-right="0.101cm" fo:text-align="justify" style:justify-single-word="false" fo:text-indent="0cm" style:auto-text-indent="false">
        <style:tab-stops>
          <style:tab-stop style:position="1.588cm"/>
        </style:tab-stops>
      </style:paragraph-properties>
    </style:style>
    <style:style style:name="P438" style:family="paragraph" style:parent-style-name="Text_20_body" style:list-style-name="WW8Num29">
      <style:paragraph-properties fo:margin-left="1.586cm" fo:margin-right="0.101cm" fo:text-align="justify" style:justify-single-word="false" fo:text-indent="0cm" style:auto-text-indent="false">
        <style:tab-stops>
          <style:tab-stop style:position="1.586cm"/>
        </style:tab-stops>
      </style:paragraph-properties>
      <style:text-properties style:font-name="Verdana" fo:font-size="12pt" fo:font-weight="normal" style:font-size-asian="12pt" style:font-weight-asian="normal" style:font-size-complex="12pt"/>
    </style:style>
    <style:style style:name="P439" style:family="paragraph" style:parent-style-name="Text_20_body" style:list-style-name="WW8Num16">
      <style:paragraph-properties fo:margin-left="0cm" fo:margin-right="0.101cm" fo:text-align="justify" style:justify-single-word="false" fo:text-indent="0cm" style:auto-text-indent="false">
        <style:tab-stops>
          <style:tab-stop style:position="0.63cm"/>
        </style:tab-stops>
      </style:paragraph-properties>
      <style:text-properties style:font-name="Verdana" fo:font-size="12pt" style:font-size-asian="12pt" style:font-size-complex="12pt"/>
    </style:style>
    <style:style style:name="P440" style:family="paragraph" style:parent-style-name="Text_20_body" style:list-style-name="WW8Num16">
      <style:paragraph-properties fo:margin-left="0cm" fo:margin-right="0.101cm" fo:text-align="justify" style:justify-single-word="false" fo:text-indent="0cm" style:auto-text-indent="false">
        <style:tab-stops>
          <style:tab-stop style:position="0.63cm"/>
        </style:tab-stops>
      </style:paragraph-properties>
      <style:text-properties style:font-name="Verdana" fo:font-size="10pt" style:font-size-asian="10pt"/>
    </style:style>
    <style:style style:name="P441" style:family="paragraph" style:parent-style-name="Text_20_body" style:list-style-name="WW8Num10">
      <style:paragraph-properties fo:margin-left="0cm" fo:margin-right="0.101cm" fo:text-align="justify" style:justify-single-word="false" fo:text-indent="0cm" style:auto-text-indent="false">
        <style:tab-stops>
          <style:tab-stop style:position="1.588cm"/>
          <style:tab-stop style:position="4.503cm"/>
        </style:tab-stops>
      </style:paragraph-properties>
      <style:text-properties style:font-name="Verdana" fo:font-size="10pt" fo:font-weight="normal" style:font-size-asian="10pt" style:font-weight-asian="normal"/>
    </style:style>
    <style:style style:name="P442" style:family="paragraph" style:parent-style-name="Text_20_body" style:list-style-name="WW8Num22">
      <style:paragraph-properties fo:margin-left="2.54cm" fo:margin-right="0.101cm" fo:text-align="justify" style:justify-single-word="false" fo:text-indent="0cm" style:auto-text-indent="false">
        <style:tab-stops>
          <style:tab-stop style:position="2.54cm"/>
        </style:tab-stops>
      </style:paragraph-properties>
      <style:text-properties style:font-name="Verdana" fo:font-size="10pt" fo:font-weight="normal" style:font-size-asian="10pt" style:font-weight-asian="normal"/>
    </style:style>
    <style:style style:name="P443" style:family="paragraph" style:parent-style-name="Text_20_body" style:list-style-name="WW8Num10">
      <style:paragraph-properties fo:margin-left="1.501cm" fo:margin-right="0.101cm" fo:text-align="justify" style:justify-single-word="false" fo:text-indent="0cm" style:auto-text-indent="false">
        <style:tab-stops>
          <style:tab-stop style:position="1.501cm"/>
        </style:tab-stops>
      </style:paragraph-properties>
      <style:text-properties style:font-name="Verdana" fo:font-size="10pt" fo:font-weight="normal" style:font-size-asian="10pt" style:font-weight-asian="normal"/>
    </style:style>
    <style:style style:name="P444" style:family="paragraph" style:parent-style-name="Text_20_body" style:list-style-name="WW8Num23">
      <style:paragraph-properties fo:margin-left="0.633cm" fo:margin-right="0cm" fo:text-align="justify" style:justify-single-word="false" fo:text-indent="0cm" style:auto-text-indent="false" fo:background-color="#ffffff">
        <style:tab-stops>
          <style:tab-stop style:position="0.633cm"/>
        </style:tab-stops>
        <style:background-image/>
      </style:paragraph-properties>
      <style:text-properties fo:font-size="12pt" style:font-size-asian="12pt" style:font-size-complex="12pt"/>
    </style:style>
    <style:style style:name="P445" style:family="paragraph" style:parent-style-name="Text_20_body" style:list-style-name="L4">
      <style:paragraph-properties fo:margin-left="0.635cm" fo:margin-right="0cm" fo:text-align="justify" style:justify-single-word="false" fo:text-indent="-0.635cm" style:auto-text-indent="false">
        <style:tab-stops>
          <style:tab-stop style:position="0.635cm"/>
          <style:tab-stop style:position="1.905cm"/>
          <style:tab-stop style:position="11.218cm"/>
        </style:tab-stops>
      </style:paragraph-properties>
      <style:text-properties style:font-name="Verdana" fo:font-size="12pt" fo:font-weight="normal" style:font-size-asian="12pt" style:font-weight-asian="normal" style:font-size-complex="12pt"/>
    </style:style>
    <style:style style:name="P446" style:family="paragraph" style:parent-style-name="Text_20_body" style:list-style-name="L6">
      <style:paragraph-properties fo:margin-top="0.106cm" fo:margin-bottom="0.106cm" fo:text-align="justify" style:justify-single-word="false">
        <style:tab-stops>
          <style:tab-stop style:position="-0.25cm"/>
        </style:tab-stops>
      </style:paragraph-properties>
      <style:text-properties style:font-name="Verdana" fo:font-size="12pt" fo:font-weight="normal" style:font-size-asian="12pt" style:font-weight-asian="normal"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style:font-name="Verdana"/>
    </style:style>
    <style:style style:name="T5" style:family="text">
      <style:text-properties style:font-name="Verdana" fo:font-size="10pt" style:font-size-asian="10pt"/>
    </style:style>
    <style:style style:name="T6" style:family="text">
      <style:text-properties style:font-name="Verdana" fo:font-size="10pt" style:font-size-asian="10pt" style:font-size-complex="10pt"/>
    </style:style>
    <style:style style:name="T7" style:family="text">
      <style:text-properties style:font-name="Verdana" fo:font-size="10pt" style:font-size-asian="10pt" style:language-asian="zxx" style:country-asian="none" style:font-name-complex="Tahoma" style:font-size-complex="10pt" style:language-complex="zxx" style:country-complex="none"/>
    </style:style>
    <style:style style:name="T8" style:family="text">
      <style:text-properties style:font-name="Verdana" fo:font-size="10pt" style:font-size-asian="10pt" style:language-asian="en" style:country-asian="US" style:language-complex="en" style:country-complex="US"/>
    </style:style>
    <style:style style:name="T9" style:family="text">
      <style:text-properties style:font-name="Verdana" fo:font-size="10pt" fo:language="pl" fo:country="PL" style:font-size-asian="10pt" style:font-name-complex="Times New Roman" style:font-size-complex="10pt"/>
    </style:style>
    <style:style style:name="T10" style:family="text">
      <style:text-properties style:font-name="Verdana" fo:font-size="10pt" fo:font-weight="normal" style:font-size-asian="10pt" style:font-weight-asian="normal"/>
    </style:style>
    <style:style style:name="T11" style:family="text">
      <style:text-properties style:font-name="Verdana" fo:font-size="10pt" fo:font-style="italic" style:font-size-asian="10pt" style:font-style-asian="italic"/>
    </style:style>
    <style:style style:name="T12" style:family="text">
      <style:text-properties style:font-name="Verdana" fo:font-size="10pt" fo:font-style="italic" style:font-size-asian="10pt" style:font-style-asian="italic" style:font-style-complex="italic" style:font-weight-complex="bold"/>
    </style:style>
    <style:style style:name="T13" style:family="text">
      <style:text-properties style:font-name="Verdana" fo:font-size="10pt" fo:font-style="italic" fo:font-weight="bold" style:font-size-asian="10pt" style:font-style-asian="italic" style:font-weight-asian="bold" style:font-size-complex="10pt" style:font-style-complex="italic" style:font-weight-complex="bold"/>
    </style:style>
    <style:style style:name="T14" style:family="text">
      <style:text-properties style:font-name="Verdana" fo:font-size="10pt" fo:text-shadow="1pt 1pt" style:font-size-asian="10pt"/>
    </style:style>
    <style:style style:name="T15" style:family="text">
      <style:text-properties style:font-name="Verdana" fo:language="pl" fo:country="PL"/>
    </style:style>
    <style:style style:name="T16" style:family="text">
      <style:text-properties style:font-name="Verdana" fo:language="pl" fo:country="PL" fo:text-shadow="none" fo:font-weight="normal" style:font-name-asian="Arial" style:font-weight-asian="normal" style:font-name-complex="Arial" style:font-weight-complex="normal"/>
    </style:style>
    <style:style style:name="T17" style:family="text">
      <style:text-properties style:font-name="Verdana" fo:language="pl" fo:country="PL" style:font-name-complex="Times New Roman"/>
    </style:style>
    <style:style style:name="T18" style:family="text">
      <style:text-properties style:font-name="Verdana" fo:font-size="9pt" fo:font-weight="normal" style:font-size-asian="9pt" style:font-weight-asian="normal" style:font-size-complex="9pt"/>
    </style:style>
    <style:style style:name="T19" style:family="text">
      <style:text-properties style:font-name="Verdana" fo:font-size="9pt" style:font-size-asian="9pt" style:font-size-complex="9pt"/>
    </style:style>
    <style:style style:name="T20" style:family="text">
      <style:text-properties style:font-name="Verdana" fo:font-size="9pt" style:font-size-asian="9pt" style:language-asian="zxx" style:country-asian="none" style:font-size-complex="9pt" style:language-complex="zxx" style:country-complex="none"/>
    </style:style>
    <style:style style:name="T21" style:family="text">
      <style:text-properties style:font-name="Verdana" fo:font-size="9pt" style:font-size-asian="9pt" style:language-asian="pl" style:country-asian="PL" style:font-name-complex="Times New Roman" style:font-size-complex="9pt"/>
    </style:style>
    <style:style style:name="T22" style:family="text">
      <style:text-properties style:font-name="Verdana" fo:font-size="9pt" fo:background-color="transparent" style:font-size-asian="9pt" style:language-asian="zxx" style:country-asian="none" style:font-size-complex="9pt" style:language-complex="zxx" style:country-complex="none"/>
    </style:style>
    <style:style style:name="T23" style:family="text">
      <style:text-properties style:font-name="Verdana" fo:font-size="12pt" fo:font-weight="normal" style:font-size-asian="12pt" style:font-weight-asian="normal" style:font-size-complex="12pt"/>
    </style:style>
    <style:style style:name="T24" style:family="text">
      <style:text-properties style:font-name="Verdana" fo:font-size="12pt" fo:font-weight="normal" style:font-size-asian="12pt" style:font-weight-asian="normal" style:font-size-complex="12pt" style:font-weight-complex="normal"/>
    </style:style>
    <style:style style:name="T25" style:family="text">
      <style:text-properties style:font-name="Verdana" fo:font-size="12pt" style:text-underline-style="solid" style:text-underline-width="auto" style:text-underline-color="font-color" style:font-size-asian="12pt" style:font-size-complex="12pt"/>
    </style:style>
    <style:style style:name="T26" style:family="text">
      <style:text-properties style:font-name="Verdana" fo:font-size="12pt" style:font-size-asian="12pt" style:font-size-complex="12pt"/>
    </style:style>
    <style:style style:name="T27" style:family="text">
      <style:text-properties style:font-name="Verdana" fo:font-size="12pt" style:font-size-asian="12pt" style:font-size-complex="12pt" style:font-style-complex="italic"/>
    </style:style>
    <style:style style:name="T28" style:family="text">
      <style:text-properties style:font-name="Verdana" fo:font-size="12pt" style:font-size-asian="12pt" style:font-name-complex="Tahoma" style:font-size-complex="12pt"/>
    </style:style>
    <style:style style:name="T29" style:family="text">
      <style:text-properties style:font-name="Verdana" fo:font-size="12pt" style:font-size-asian="12pt" style:language-asian="zxx" style:country-asian="none" style:font-name-complex="Tahoma" style:font-size-complex="12pt" style:language-complex="zxx" style:country-complex="none"/>
    </style:style>
    <style:style style:name="T30" style:family="text">
      <style:text-properties style:font-name="Verdana" fo:font-size="12pt" style:font-size-asian="12pt" style:language-asian="zxx" style:country-asian="none" style:font-size-complex="12pt" style:language-complex="zxx" style:country-complex="none"/>
    </style:style>
    <style:style style:name="T31" style:family="text">
      <style:text-properties style:font-name="Verdana" fo:font-size="8pt" style:font-size-asian="8pt" style:font-size-complex="8pt"/>
    </style:style>
    <style:style style:name="T32" style:family="text">
      <style:text-properties style:font-name="Verdana" fo:font-weight="bold" style:font-weight-asian="bold"/>
    </style:style>
    <style:style style:name="T33" style:family="text">
      <style:text-properties style:font-name="Verdana" fo:font-weight="bold" style:font-weight-asian="bold" style:font-name-complex="Tahoma" style:font-weight-complex="bold"/>
    </style:style>
    <style:style style:name="T34" style:family="text">
      <style:text-properties style:font-name="Verdana" fo:font-weight="bold" style:font-weight-asian="bold" style:font-size-complex="12pt" style:font-weight-complex="bold"/>
    </style:style>
    <style:style style:name="T35" style:family="text">
      <style:text-properties style:font-name="Verdana" fo:font-weight="bold" style:font-weight-asian="bold" style:font-weight-complex="bold"/>
    </style:style>
    <style:style style:name="T36" style:family="text">
      <style:text-properties style:font-name="Verdana" fo:font-weight="bold" fo:background-color="transparent" style:font-weight-asian="bold"/>
    </style:style>
    <style:style style:name="T37" style:family="text">
      <style:text-properties style:font-name="Verdana" fo:font-weight="bold" style:font-name-asian="TTE8194B48t00" style:font-weight-asian="bold" style:font-name-complex="TTE8194B48t00"/>
    </style:style>
    <style:style style:name="T38" style:family="text">
      <style:text-properties style:font-name="Verdana" fo:font-weight="bold" style:font-name-asian="TTE8194B48t00" style:font-weight-asian="bold" style:font-name-complex="TTE8194B48t00" style:font-weight-complex="bold"/>
    </style:style>
    <style:style style:name="T39" style:family="text">
      <style:text-properties style:font-name="Verdana" fo:background-color="transparent"/>
    </style:style>
    <style:style style:name="T40" style:family="text">
      <style:text-properties style:font-name="Verdana" style:font-name-asian="TTE8194B48t00" style:font-name-complex="TTE8194B48t00"/>
    </style:style>
    <style:style style:name="T41" style:family="text">
      <style:text-properties style:font-name="Verdana" fo:font-weight="normal" style:font-weight-asian="normal"/>
    </style:style>
    <style:style style:name="T42" style:family="text">
      <style:text-properties style:font-name="Verdana" fo:font-weight="normal" style:font-weight-asian="normal" style:font-weight-complex="normal"/>
    </style:style>
    <style:style style:name="T43" style:family="text">
      <style:text-properties style:font-name="Verdana" fo:font-style="italic" style:font-style-asian="italic"/>
    </style:style>
    <style:style style:name="T44" style:family="text">
      <style:text-properties style:font-name="Verdana" fo:font-style="italic" fo:font-weight="bold" style:font-style-asian="italic" style:font-weight-asian="bold"/>
    </style:style>
    <style:style style:name="T45" style:family="text">
      <style:text-properties style:font-name="Verdana" style:font-name-complex="Tahoma"/>
    </style:style>
    <style:style style:name="T46" style:family="text">
      <style:text-properties style:font-name="Verdana" style:font-name-complex="Tahoma" style:font-weight-complex="bold"/>
    </style:style>
    <style:style style:name="T47" style:family="text">
      <style:text-properties style:font-name="Verdana" style:text-underline-style="solid" style:text-underline-width="auto" style:text-underline-color="font-color"/>
    </style:style>
    <style:style style:name="T48" style:family="text">
      <style:text-properties style:font-name="Verdana" style:text-underline-style="solid" style:text-underline-width="auto" style:text-underline-color="font-color" fo:font-weight="bold" style:font-weight-asian="bold"/>
    </style:style>
    <style:style style:name="T49" style:family="text">
      <style:text-properties style:font-name="Verdana" style:text-underline-style="solid" style:text-underline-width="auto" style:text-underline-color="font-color" style:font-name-complex="Tahoma" style:font-weight-complex="bold"/>
    </style:style>
    <style:style style:name="T50" style:family="text">
      <style:text-properties style:font-name="Verdana" style:font-name-complex="Arial"/>
    </style:style>
    <style:style style:name="T51" style:family="text">
      <style:text-properties style:font-name="Verdana" style:font-name-complex="Arial" style:font-weight-complex="bold"/>
    </style:style>
    <style:style style:name="T52" style:family="text">
      <style:text-properties style:font-name="Verdana" style:font-size-complex="12pt" style:font-weight-complex="bold"/>
    </style:style>
    <style:style style:name="T53" style:family="text">
      <style:text-properties style:font-name="Verdana" style:font-weight-complex="bold"/>
    </style:style>
    <style:style style:name="T54" style:family="text">
      <style:text-properties style:font-name="Verdana" fo:text-shadow="none"/>
    </style:style>
    <style:style style:name="T55" style:family="text">
      <style:text-properties style:font-name="Verdana" fo:text-shadow="none" fo:font-weight="normal" style:font-weight-asian="normal" style:font-weight-complex="normal"/>
    </style:style>
    <style:style style:name="T56" style:family="text">
      <style:text-properties style:font-name="Verdana" fo:language="en" fo:country="US"/>
    </style:style>
    <style:style style:name="T57" style:family="text">
      <style:text-properties style:font-name="Verdana" style:font-name-asian="Arial"/>
    </style:style>
    <style:style style:name="T58" style:family="text">
      <style:text-properties style:font-name="Verdana" fo:text-shadow="1pt 1pt"/>
    </style:style>
    <style:style style:name="T59" style:family="text">
      <style:text-properties style:font-name="Verdana" style:font-weight-complex="normal"/>
    </style:style>
    <style:style style:name="T60" style:family="text">
      <style:text-properties style:font-name="Verdana" style:language-asian="zxx" style:country-asian="none" style:font-name-complex="Tahoma" style:language-complex="zxx" style:country-complex="none"/>
    </style:style>
    <style:style style:name="T61" style:family="text">
      <style:text-properties fo:color="#000000" style:font-name="Verdana"/>
    </style:style>
    <style:style style:name="T62" style:family="text">
      <style:text-properties fo:color="#000000" style:font-name="Verdana" fo:font-size="10pt" style:font-size-asian="10pt" style:language-asian="pl" style:country-asian="PL" style:font-name-complex="Times New Roman" style:font-size-complex="10pt"/>
    </style:style>
    <style:style style:name="T63" style:family="text">
      <style:text-properties fo:color="#000000" style:font-name="Verdana" fo:font-size="9pt" style:font-size-asian="9pt" style:language-asian="pl" style:country-asian="PL" style:font-name-complex="Times New Roman" style:font-size-complex="9pt"/>
    </style:style>
    <style:style style:name="T64" style:family="text">
      <style:text-properties fo:color="#000000" style:font-name="Verdana" fo:font-size="12pt" fo:language="pl" fo:country="PL"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5" style:family="text">
      <style:text-properties fo:color="#000000" style:font-name="Verdana" fo:font-size="12pt" fo:language="pl" fo:country="PL" style:font-name-asian="Times New Roman" style:font-size-asian="12pt" style:language-asian="zxx" style:country-asian="none" style:font-name-complex="Times New Roman" style:font-size-complex="12pt" style:language-complex="ar" style:country-complex="SA"/>
    </style:style>
    <style:style style:name="T66" style:family="text">
      <style:text-properties fo:color="#000000" style:font-name="Verdana" fo:font-size="12pt" fo:language="pl" fo:country="PL" fo:font-style="normal" style:font-size-asian="12pt" style:font-style-asian="normal" style:font-size-complex="12pt" style:font-style-complex="normal"/>
    </style:style>
    <style:style style:name="T67" style:family="text">
      <style:text-properties fo:color="#000000" style:font-name="Verdana" fo:font-size="12pt" style:font-size-asian="12pt" style:font-size-complex="12pt"/>
    </style:style>
    <style:style style:name="T68" style:family="text">
      <style:text-properties fo:color="#000000" style:font-weight-complex="bold"/>
    </style:style>
    <style:style style:name="T69" style:family="text">
      <style:text-properties fo:font-size="10pt" style:font-size-asian="10pt" style:font-size-complex="10pt"/>
    </style:style>
    <style:style style:name="T70" style:family="text">
      <style:text-properties fo:color="#ff0000" style:font-name="Verdana"/>
    </style:style>
    <style:style style:name="T71" style:family="text">
      <style:text-properties fo:font-size="12pt" style:font-size-asian="12pt" style:font-size-complex="12pt"/>
    </style:style>
    <style:style style:name="T72" style:family="text">
      <style:text-properties fo:font-size="12pt" style:text-underline-style="dotted" style:text-underline-width="auto" style:text-underline-color="font-color" fo:font-weight="bold" style:font-size-asian="12pt" style:font-weight-asian="bold"/>
    </style:style>
    <style:style style:name="T73" style:family="text">
      <style:text-properties style:text-position="0% 100%" fo:font-size="12pt" style:font-size-asian="12pt"/>
    </style:style>
    <style:style style:name="T74" style:family="text">
      <style:text-properties style:text-position="0% 100%" fo:font-style="normal" style:text-underline-style="none" fo:font-weight="normal" style:font-style-asian="normal" style:font-weight-asian="normal" style:font-style-complex="normal" style:font-weight-complex="normal"/>
    </style:style>
    <style:style style:name="T75" style:family="text">
      <style:text-properties style:text-position="0% 100%" fo:font-style="normal" style:text-underline-style="none" fo:font-weight="normal" style:font-style-asian="normal" style:font-weight-asian="normal" style:font-style-complex="italic" style:font-weight-complex="normal"/>
    </style:style>
    <style:style style:name="T76" style:family="text">
      <style:text-properties style:text-position="0% 100%" fo:font-style="normal" style:text-underline-style="none" style:font-style-asian="normal" style:font-style-complex="italic"/>
    </style:style>
    <style:style style:name="T77" style:family="text">
      <style:text-properties fo:color="#0000ff" style:font-name="Verdana" fo:font-size="11pt" style:font-size-asian="11pt" style:font-name-complex="Tahoma" style:font-size-complex="11pt"/>
    </style:style>
    <style:style style:name="T78" style:family="text">
      <style:text-properties style:language-asian="zxx" style:country-asian="none" style:language-complex="zxx" style:country-complex="none"/>
    </style:style>
    <style:style style:name="T79" style:family="text">
      <style:text-properties fo:font-style="italic" style:font-style-asian="italic" style:font-style-complex="italic"/>
    </style:style>
    <style:style style:name="T80" style:family="text">
      <style:text-properties style:text-position="super 58%"/>
    </style:style>
    <style:style style:name="T81" style:family="text">
      <style:text-properties style:font-weight-complex="normal"/>
    </style:style>
    <style:style style:name="T82" style:family="text">
      <style:text-properties fo:font-size="8pt" fo:font-style="italic" style:font-size-asian="8pt" style:font-style-asian="italic" style:font-size-complex="8pt" style:font-style-complex="italic"/>
    </style:style>
    <style:style style:name="T83" style:family="text">
      <style:text-properties style:font-style-complex="italic"/>
    </style:style>
    <style:style style:name="T84" style:family="text">
      <style:text-properties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able:table table:name="Tabela1" table:style-name="Tabela1">
        <table:table-column table:style-name="Tabela1.A"/>
        <table:table-row table:style-name="Tabela1.1">
          <table:table-cell table:style-name="Tabela1.A1" office:value-type="string">
            <text:p text:style-name="P83"/>
            <text:p text:style-name="P82">POSTĘPOWANIE O UDZIELENIE ZAMÓWIENIA PUBLICZNEGO NA ROBOTY BUDOWLANE PROWADZONEGO W TRYBIE PRZETARGU NIEOGRANICZONEGO</text:p>
            <text:p text:style-name="P81">o wartości nieprzekraczającej kwot określonych w przepisach wydanych na podstawie <text:s/>art. 11 ust. 8 ustawy z dnia 29 stycznia 2004 r. – Prawo zamówień publicznych <text:s/>( tj. Dz. U. z 2010 r. Nr 113, poz., 759 ze zm.) - zwanej dalej "ustawą"</text:p>
            <text:p text:style-name="P65"/>
            <text:p text:style-name="P79">SPECYFIKACJA ISTOTNYCH WARUNKÓW ZAMÓWIENIA (SIWZ) na zadanie pn.:</text:p>
            <text:p text:style-name="P180"><text:s/>"Adaptacja strychu w budynku przy ul. Sienkiewicza 16 na dwa lokale mieszkalne w Świeradowie-Zdroju"</text:p>
            <text:p text:style-name="P58"/>
          </table:table-cell>
        </table:table-row>
      </table:table>
      <text:p text:style-name="P128"/>
      <text:p text:style-name="P10"><text:span text:style-name="T3">Nazwa Zamawiającego:</text:span><text:span text:style-name="T1"> <text:s text:c="10"/></text:span>Gmina Miejska Świeradów-Zdrój</text:p>
      <text:p text:style-name="P10"><text:span text:style-name="T83">REGON:<text:tab/><text:tab/><text:tab/> <text:s text:c="14"/></text:span><text:span text:style-name="T68">230821397</text:span></text:p>
      <text:p text:style-name="P10"><text:span text:style-name="T83">NIP: <text:tab/><text:tab/><text:tab/> <text:s text:c="22"/></text:span>616-10-01-947</text:p>
      <text:p text:style-name="P10">Miejscowość<text:tab/><text:tab/> <text:s text:c="14"/>Świeradów-Zdrój</text:p>
      <text:p text:style-name="P10"><text:span text:style-name="T83">Adres:</text:span><text:tab/> <text:s text:c="31"/>ul. 11- Listopada 35 <text:s text:c="20"/></text:p>
      <text:p text:style-name="P14"><text:span text:style-name="T27">Strona internetowa:<text:tab/> <text:s text:c="14"/></text:span><text:a xlink:type="simple" xlink:href="http://www.bip.umswieradowzdroj.nv.pl/"><text:span text:style-name="Internet_20_link"><text:span text:style-name="T26">www.bip.umswieradowzdroj.nv.pl</text:span></text:span></text:a></text:p>
      <text:p text:style-name="P11">Godziny urzędowania:<text:tab/> <text:s text:c="14"/>poniedziałek: od 8.00 – 16.00,</text:p>
      <text:p text:style-name="P9"><text:span text:style-name="T83"><text:s text:c="15"/></text:span><text:span text:style-name="T84">od wtorku do <text:s/>piątku, w godzinach 7.30 - 15.30</text:span></text:p>
      <text:p text:style-name="P79"/>
      <text:p text:style-name="P422">Wszelką korespondencję związaną z niniejszym postępowaniem należy adresować na :</text:p>
      <text:p text:style-name="P58"><text:span text:style-name="T23">adres </text:span><text:a xlink:type="simple" xlink:href="mailto:zp@swieradowzdroj.pl"><text:span text:style-name="Internet_20_link"><text:span text:style-name="T26">zp@swieradowzdroj.pl</text:span></text:span></text:a><text:span text:style-name="T23"> </text:span></text:p>
      <text:p text:style-name="P79">znak postępowania: OR.ZP1.271- 3/12</text:p>
      <text:p text:style-name="P79"/>
      <text:p text:style-name="P12">ZATWIERDZAM</text:p>
      <text:p text:style-name="P12">Burmistrz Roland Marciniak</text:p>
      <text:h text:style-name="P421" text:outline-level="9">Świeradów-Zdrój, z dnia 31.01.2012 r. </text:h>
      <text:p text:style-name="P424"/>
      <text:p text:style-name="P424"/>
      <text:p text:style-name="P58"/>
      <text:list xml:id="list35424577" text:style-name="WW8Num21">
        <text:list-item>
          <text:h text:style-name="P341" text:outline-level="1"><text:soft-page-break/>Tryb udzielenia zamówienia publicznego oraz miejsca, w których zostało zamieszczone ogłoszenie o zamówieniu</text:h>
        </text:list-item>
      </text:list>
      <text:p text:style-name="P129"/>
      <text:list xml:id="list35447085" text:style-name="WW8Num28">
        <text:list-item>
          <text:p text:style-name="P397"><text:span text:style-name="T4">Postępowanie o udzielanie zamówienia publicznego prowadzone jest w trybie </text:span><text:span text:style-name="T32">przetargu nieograniczonego,</text:span><text:span text:style-name="T4"> zgodnie z przepisami ustawy z dnia  29 stycznia 2004 r. Prawo zamówień publicznych (tj. Dz. U. z 2010 r. Nr 113, poz. 759 ze zm.), zwanej dalej ustawą oraz aktów wykonawczych do ustawy.</text:span></text:p>
        </text:list-item>
        <text:list-item>
          <text:p text:style-name="P398">Miejsce publikacji ogłoszenia o przetargu:</text:p>
        </text:list-item>
      </text:list>
      <text:list xml:id="list35417811" text:style-name="WW8Num26">
        <text:list-item>
          <text:p text:style-name="P396"><text:span text:style-name="T4">Biuletyn Zamówień Publicznych 26309 </text:span><text:span text:style-name="T32">- 2012 </text:span><text:span text:style-name="T4"><text:s/>z dnia 31.012012r.</text:span></text:p>
        </text:list-item>
        <text:list-item>
          <text:p text:style-name="P364"><text:span text:style-name="T4">strona internetowa Zamawiającego – </text:span><text:a xlink:type="simple" xlink:href="http://www.bip.umswieradowzdroj.nv.pl/"><text:span text:style-name="Internet_20_link"><text:span text:style-name="T26">www.bip.umswieradowzdroj.nv.pl</text:span></text:span></text:a></text:p>
        </text:list-item>
        <text:list-item>
          <text:p text:style-name="P375">tablica ogłoszeń w siedzibie Zamawiającego</text:p>
        </text:list-item>
      </text:list>
      <text:p text:style-name="P140">3. Zamawiający przewiduje udzielenie zamówień uzupełniających, o których mowa w art. 67 ust. 1 pkt 6 ustawy z dnia 29 stycznia 2004r. Prawo zamówień publicznych o wartości do 50% zamówienia podstawowego, polegających na powtórzeniu zamówienia tego samego rodzaju na innych obiektach budowlanych będących własnością Gminy Miejskiej Świeradów-Zdrój.</text:p>
      <text:p text:style-name="P129"/>
      <text:list xml:id="list35434428" text:continue-list="list35424577" text:style-name="WW8Num21">
        <text:list-item>
          <text:h text:style-name="P342" text:outline-level="1">Opis przedmiotu zamówienia </text:h>
        </text:list-item>
      </text:list>
      <text:list xml:id="list35437262" text:style-name="WW8Num33">
        <text:list-header>
          <text:p text:style-name="P378"/>
        </text:list-header>
        <text:list-item>
          <text:p text:style-name="P385">Przedmiotem zamówienia jest realizacja zadania pn.:</text:p>
        </text:list-item>
      </text:list>
      <text:p text:style-name="P146">"Adaptacja strychu w budynku przy ul. Sienkiewicza 16 na dwa lokale mieszkalne w Świeradowie-Zdroju",</text:p>
      <text:p text:style-name="P339">2) Zakres zadania : </text:p>
      <text:p text:style-name="P47">CPV – 45214200-2 ,45400000-1</text:p>
      <text:list xml:id="list35440869" text:style-name="WW8Num1">
        <text:list-item>
          <text:p text:style-name="P388">ROBOTY <text:s text:c="2"/>ROZBIÓRKOWE</text:p>
        </text:list-item>
      </text:list>
      <text:list xml:id="list35425263" text:style-name="WW8Num4">
        <text:list-item>
          <text:list>
            <text:list-item>
              <text:p text:style-name="P367"><text:span text:style-name="T2">Ściany poddasza</text:span> <text:s text:c="6"/><text:span text:style-name="T79">(bez demontażu okien)</text:span></text:p>
            </text:list-item>
          </text:list>
        </text:list-item>
      </text:list>
      <text:p text:style-name="P182">a) ściany i filary <text:s/>z cegieł – 34,55 m<text:span text:style-name="T80">3</text:span></text:p>
      <text:p text:style-name="P182"><text:span text:style-name="T73">b) odbicie tynków wewnętrznych – 113,24 m</text:span><text:span text:style-name="T80">2</text:span> </text:p>
      <text:p text:style-name="P182">c) demontaż drzwi balkonowych – 23,40 m<text:span text:style-name="T80">2</text:span></text:p>
      <text:p text:style-name="P182"><text:span text:style-name="T73">d) transport gruzu – 36,82 m</text:span><text:span text:style-name="T80">3</text:span></text:p>
      <text:list xml:id="list35438272" text:style-name="WW8Num5">
        <text:list-item>
          <text:list>
            <text:list-item>
              <text:p text:style-name="P389">Podłogi i stropy</text:p>
            </text:list-item>
          </text:list>
        </text:list-item>
      </text:list>
      <text:p text:style-name="P182">a) rozebranie fragmentu stropu nad klatką schodową – 30 m</text:p>
      <text:p text:style-name="P182"><text:span text:style-name="T79">(zrezygnowano z demontażu istniejącej podłogi – stan dobry, konieczna rozbiórka <text:s text:c="3"/>podłóg nad klatką schodową)</text:span> </text:p>
      <text:list xml:id="list35418229" text:style-name="WW8Num6">
        <text:list-item>
          <text:list>
            <text:list-item>
              <text:p text:style-name="P390">Sufity</text:p>
            </text:list-item>
          </text:list>
        </text:list-item>
      </text:list>
      <text:p text:style-name="P182">a) rozebranie podsufitek – 147,62 m<text:span text:style-name="T80">2</text:span></text:p>
      <text:p text:style-name="P182"><text:span text:style-name="T73">b) rozebranie drewnianych podłóg ślepych – 147,62 m</text:span><text:span text:style-name="T80">2</text:span></text:p>
      <text:p text:style-name="P182"><text:span text:style-name="T73">c) rozebranie stropów drewnianych – 147,62 m</text:span><text:span text:style-name="T80">2</text:span></text:p>
      <text:p text:style-name="P182"><text:span text:style-name="T73">d) transport gruzu – 29,52 m</text:span><text:span text:style-name="T80">3</text:span></text:p>
      <text:list xml:id="list35442270" text:style-name="WW8Num7">
        <text:list-item>
          <text:list>
            <text:list-item>
              <text:p text:style-name="P391">Schody</text:p>
            </text:list-item>
          </text:list>
        </text:list-item>
      </text:list>
      <text:p text:style-name="P182">a) rozebranie belek i podciągów – 0,79 m<text:span text:style-name="T80">3</text:span></text:p>
      <text:p text:style-name="P182"><text:span text:style-name="T73">b) transport gruzu – 0,79 m</text:span><text:span text:style-name="T80">3</text:span></text:p>
      <text:p text:style-name="P182"/>
      <text:p text:style-name="P182"><text:s text:c="6"/>2. <text:s text:c="2"/><text:span text:style-name="T2">ROBOTY <text:s text:c="2"/>BUDOWLANE</text:span></text:p>
      <text:list xml:id="list35442524" text:style-name="WW8Num2">
        <text:list-item>
          <text:list>
            <text:list-item>
              <text:p text:style-name="P368"><text:span text:style-name="T2">Ściany</text:span> <text:span text:style-name="T79">(wykonanie ścian komórek lokatorskich, wyodrębnienie korytarza, podział powierzchni na 2 </text:span><text:soft-page-break/><text:span text:style-name="T79">lokale)</text:span></text:p>
            </text:list-item>
          </text:list>
        </text:list-item>
      </text:list>
      <text:p text:style-name="P182">a) ściany o gr. 25 cm z pustaków ceramicznych <text:s/>- 18,74 m<text:span text:style-name="T80">2</text:span></text:p>
      <text:p text:style-name="P182"><text:span text:style-name="T73">b) ścianki z płyt gipsowo-kartonowych – 19,25 m</text:span><text:span text:style-name="T80">2</text:span></text:p>
      <text:p text:style-name="P182"><text:span text:style-name="T73">c) ościeżnice drewniane i skrzydła drzwiowe – 12,30 m</text:span><text:span text:style-name="T80">2</text:span></text:p>
      <text:p text:style-name="P182"><text:span text:style-name="T73">d) tynki wewnętrzne, zwykłe II kat. - 18,74 m</text:span><text:span text:style-name="T80">2</text:span></text:p>
      <text:p text:style-name="P182"><text:span text:style-name="T73">e) dwukrotne malowanie farbami emulsyjnymi – 48,70 m</text:span><text:span text:style-name="T80">2</text:span></text:p>
      <text:list xml:id="list35426028" text:continue-numbering="true" text:style-name="WW8Num2">
        <text:list-item>
          <text:list>
            <text:list-item>
              <text:p text:style-name="P368"><text:span text:style-name="T2"><text:s/>Schody</text:span> </text:p>
            </text:list-item>
          </text:list>
        </text:list-item>
      </text:list>
      <text:p text:style-name="P182">a) schody żelbetowe zabiegowe – 10,49 m<text:span text:style-name="T80">2</text:span><text:span text:style-name="T73"> rzutu</text:span></text:p>
      <text:p text:style-name="P195">b) przygotowanie i montaż zbrojenia – 130 kg</text:p>
      <text:p text:style-name="P195">c) balustrady schodowe prętowe – 4,2 m</text:p>
      <text:list xml:id="list35447132" text:continue-numbering="true" text:style-name="WW8Num2">
        <text:list-item>
          <text:list>
            <text:list-item>
              <text:p text:style-name="P368"><text:span text:style-name="T2">Posadzki </text:span>– zrezygnowano z tych prac na tym etapie</text:p>
            </text:list-item>
            <text:list-item>
              <text:p text:style-name="P368"><text:span text:style-name="T2">Sufity i skosy</text:span> <text:span text:style-name="T79">(wykonanie sufitów i skosów na korytarzu i w komórkach, wykonanie podłogi na strychu i ciągów pieszych dla kominiarza)</text:span></text:p>
            </text:list-item>
          </text:list>
        </text:list-item>
      </text:list>
      <text:p text:style-name="P182">a) impregnacja ognioochronna elementów drewnianych – 222,00 m<text:span text:style-name="T80">2</text:span></text:p>
      <text:p text:style-name="P182"><text:span text:style-name="T73">b) podłoga z desek - <text:s/>podłoga z płyty OSB (analogia) - 147,62 m</text:span><text:span text:style-name="T80">2</text:span></text:p>
      <text:p text:style-name="P182"><text:span text:style-name="T73">c) izolacje p.wilgociowe i p.wodne z folii polietylenowej – 217,12 m</text:span><text:span text:style-name="T80">2</text:span></text:p>
      <text:p text:style-name="P182"><text:span text:style-name="T73">d) izolacje cieplne i przeciwdźwiekowe z wełny mineralnej – 217,12 m</text:span><text:span text:style-name="T80">2</text:span></text:p>
      <text:p text:style-name="P182"><text:span text:style-name="T73">e) okładziny stropów z płyt gipsowo-kartonowych – 32,00 m</text:span><text:span text:style-name="T80">2</text:span></text:p>
      <text:p text:style-name="P182"><text:span text:style-name="T73">f) dwukrotne malowanie farbami emulsyjnymi – 32,00 m</text:span><text:span text:style-name="T80">2</text:span></text:p>
      <text:p text:style-name="P182"><text:span text:style-name="T73">g) podwaliny z tarcicy - wykonanie podestów do okienek wyłazowych – 0,38 m</text:span><text:span text:style-name="T80">3</text:span></text:p>
      <text:p text:style-name="P182"><text:span text:style-name="T73">h) podłoga z desek – podłoga z płyt OSB – 117,80 m</text:span><text:span text:style-name="T80">2</text:span></text:p>
      <text:p text:style-name="P195">i) wyłazy dachowe – montaż schodów nożycowych – 1 szt.</text:p>
      <text:list xml:id="list35441540" text:continue-numbering="true" text:style-name="WW8Num2">
        <text:list-item>
          <text:list>
            <text:list-item>
              <text:p text:style-name="P368"><text:span text:style-name="T2">Stolarka </text:span>– (<text:span text:style-name="T79">wykonanie okien wyłazowych – kominiarskich)</text:span></text:p>
            </text:list-item>
          </text:list>
        </text:list-item>
      </text:list>
      <text:p text:style-name="P182">a) okna poddaszy – 0,7 m<text:span text:style-name="T80">2</text:span></text:p>
      <text:p text:style-name="P182"><text:span text:style-name="T73">b) obróbki okien dachowych – 3,0 m</text:span><text:span text:style-name="T80">2</text:span></text:p>
      <text:list xml:id="list35427414" text:continue-numbering="true" text:style-name="WW8Num2">
        <text:list-item>
          <text:list>
            <text:list-item>
              <text:p text:style-name="P368"><text:span text:style-name="T2">Instalacja elektryczna oświetleniowa</text:span> <text:s/>(przyłącza do lokali wraz z tablicami rozdzielczymi + wykonanie oświetlenia korytarza i komórek)</text:p>
            </text:list-item>
          </text:list>
        </text:list-item>
      </text:list>
      <text:p text:style-name="P182">a) wykucie bruzd dla przewodów wtynkowych – 33,00 m</text:p>
      <text:p text:style-name="P182">b) przewody kabelkowe YDY 3x1,5 mm<text:span text:style-name="T80">2</text:span><text:span text:style-name="T73"> – 50,00 m</text:span></text:p>
      <text:p text:style-name="P195">c) puszki instalacyjne – 5 szt</text:p>
      <text:p text:style-name="P195">d) łączniki instalacyjne – 5 szt</text:p>
      <text:p text:style-name="P195">e) przyciski instalacyjne – 9 szt</text:p>
      <text:p text:style-name="P195">f) oprawy oświetleniowe – 5 szt</text:p>
      <text:p text:style-name="P182"><text:span text:style-name="T73">g) zaprawianie bruzd – 0,50 m</text:span><text:span text:style-name="T80">3</text:span></text:p>
      <text:list xml:id="list35447024" text:continue-numbering="true" text:style-name="WW8Num2">
        <text:list-item>
          <text:list>
            <text:list-item>
              <text:p text:style-name="P368"><text:span text:style-name="T2">Instalacja elektryczna gniazda</text:span> – rezygnacja na tym etapie</text:p>
            </text:list-item>
          </text:list>
        </text:list-item>
      </text:list>
      <text:p text:style-name="P182"/>
      <text:list xml:id="list35433589" text:style-name="WW8Num3">
        <text:list-item>
          <text:p text:style-name="P392">INSTALACJE <text:s text:c="2"/>SANITARNE</text:p>
        </text:list-item>
      </text:list>
      <text:p text:style-name="P182"><text:tab/></text:p>
      <text:list xml:id="list35424759" text:style-name="WW8Num8">
        <text:list-item>
          <text:list>
            <text:list-item>
              <text:p text:style-name="P369"><text:span text:style-name="T2">Kanalizacja</text:span> <text:s text:c="3"/><text:span text:style-name="T79">(wykonanie pionów kanalizacyjnych)</text:span></text:p>
            </text:list-item>
          </text:list>
        </text:list-item>
      </text:list>
      <text:p text:style-name="P182">a) rurociągi z PVC kanalizacyjne o śr. 50 mm – 5,0 m</text:p>
      <text:p text:style-name="P182">b) rurociągi z PVC kanalizacyjne o śr. 110 mm – 2,85 m</text:p>
      <text:p text:style-name="P182">c) rury wywiewne z PVC o śr. 110 mm – 6 szt</text:p>
      <text:p text:style-name="P182">d) obróbki z blachy – 1,0 m<text:span text:style-name="T80">2</text:span></text:p>
      <text:list xml:id="list35421294" text:style-name="WW8Num9">
        <text:list-item>
          <text:list>
            <text:list-item>
              <text:p text:style-name="P370"><text:span text:style-name="T2">Instalacja wodna</text:span> <text:s text:c="2"/><text:span text:style-name="T79">(wykonanie pionów zakończonych zaworem)</text:span></text:p>
            </text:list-item>
          </text:list>
        </text:list-item>
      </text:list>
      <text:p text:style-name="P196">a) rurociągi z tworzyw sztucznych o śr. 26 mm – 6,0 m</text:p>
      <text:p text:style-name="P196">b) zawory przelotowe – 4,0 szt</text:p>
      <text:p text:style-name="P196"><text:soft-page-break/>c) rurociągi z tworzyw sztucznych o śr. 32 mm – 2,8 m</text:p>
      <text:p text:style-name="P182"><text:tab/><text:span text:style-name="T2">3.3 Instalacja c.o.</text:span> - rezygnacja</text:p>
      <text:list xml:id="list35421775" text:style-name="WW8Num10">
        <text:list-item>
          <text:list>
            <text:list-item>
              <text:p text:style-name="P371"><text:span text:style-name="T2">Instalacja gazowa</text:span> <text:s/><text:span text:style-name="T79">(rezygnacja z kuchenek gazowych)</text:span></text:p>
            </text:list-item>
          </text:list>
        </text:list-item>
      </text:list>
      <text:p text:style-name="P196">a) rurociągi gazowe miedziane o śr. 35mm – 26,00 m</text:p>
      <text:p text:style-name="P196">b) rurociągi gazowe miedziane o śr. 28 mm – 8,000 m</text:p>
      <text:p text:style-name="P196">c) rurociągi gazowe miedziowe o śr. 22 mm – 28,0 m</text:p>
      <text:p text:style-name="P196">d) rurociągi gazowe miedziane o śr. 15 mm – 3,00 m</text:p>
      <text:p text:style-name="P196">e) podejścia do kuchni gazowej <text:s/>- rura miedziowa o śr. 15 mm – 2 szt</text:p>
      <text:p text:style-name="P196">f) podejścia do grzejnika gazowego – rura miedziowa o śr. 22 mm – 2 szt </text:p>
      <text:p text:style-name="P196">g) próba szczelności instalacji gazowej – 2 lokale</text:p>
      <text:p text:style-name="P196">h) zawór lub kurek gazowy o śr. 20 mm – 2 szt </text:p>
      <text:p text:style-name="P196">i) zawór lub kurek gazowy o śr. 15 mm – 2 szt </text:p>
      <text:p text:style-name="P46"/>
      <text:p text:style-name="P130">3) Szczegółowy opis przedmiotu zamówienia zawarty jest w <text:s/>dokumentacji projektowej <text:s/>oraz <text:s/>STWiOR.</text:p>
      <text:p text:style-name="P142"/>
      <text:p text:style-name="P190"><text:span text:style-name="T4">4)</text:span><text:span text:style-name="T32"> Wymagany okres rękojmi na wykonane roboty (materiały i robociznę) wynosi 36 miesięcy</text:span><text:span text:style-name="T4"> od dnia odebrania przez Zamawiającego robót budowlanych i podpisania (bez uwag) protokołu końcowego.</text:span></text:p>
      <text:p text:style-name="P295">5) Wszelkie materiały niezbędne do wykonania zamówienia muszą posiadać dokumenty potwierdzające dopuszczenie do stosowania w budownictwie i do obrotu handlowego (deklaracja zgodności, znak CE, certyfikaty producentów, atest higieniczny PZH, aprobata techniczna ITB). </text:p>
      <text:p text:style-name="P329">6) Podane w opisach nazwy własne nie mają na celu naruszenie art. 29 i 7 ustawy z dnia 29 stycznia 2004r. Prawo zamówień publicznych (Dz. U. z 2010r., Nr 113 poz. 759 ze zmianami), a mają jedynie za zadanie sprecyzowanie oczekiwań jakościowych i technologicznych Zamawiającego. Zamawiający dopuszcza rozwiązania równoważne pod warunkiem spełnienia tego samego poziomu technologicznego i wydajnościowego.</text:p>
      <text:p text:style-name="P210"/>
      <text:list xml:id="list35426084" text:continue-list="list35434428" text:style-name="WW8Num21">
        <text:list-item>
          <text:h text:style-name="P342" text:outline-level="1">Oferty częściowe</text:h>
        </text:list-item>
      </text:list>
      <text:p text:style-name="P96"/>
      <text:p text:style-name="P182"><text:span text:style-name="T39">Zamawiający</text:span><text:span text:style-name="T36"> nie dopuszcza </text:span><text:span text:style-name="T39">składanie ofert częściowych. </text:span></text:p>
      <text:p text:style-name="P140"/>
      <text:list xml:id="list35450109" text:continue-numbering="true" text:style-name="WW8Num21">
        <text:list-item>
          <text:h text:style-name="P344" text:outline-level="1">Oferty wariantowe</text:h>
        </text:list-item>
      </text:list>
      <text:p text:style-name="P130"/>
      <text:p text:style-name="P182"><text:span text:style-name="T4">Zamawiający </text:span><text:span text:style-name="T32">nie dopuszcza</text:span><text:span text:style-name="T4"> składania ofert wariantowych.</text:span></text:p>
      <text:p text:style-name="P129"/>
      <text:list xml:id="list35450052" text:continue-numbering="true" text:style-name="WW8Num21">
        <text:list-item>
          <text:h text:style-name="P344" text:outline-level="1">Termin wykonania zamówienia</text:h>
        </text:list-item>
      </text:list>
      <text:p text:style-name="P289"/>
      <text:p text:style-name="P292">Przedmiot zamówienia będzie realizowany w terminie 2 m-cy <text:span text:style-name="T78">od dnia zawarcia </text:span><text:span text:style-name="T78">umowy. </text:span></text:p>
      <text:p text:style-name="P292"/>
      <text:list xml:id="list35449200" text:continue-numbering="true" text:style-name="WW8Num21">
        <text:list-item>
          <text:h text:style-name="P344" text:outline-level="1">Informacja o podwykonawcach i innych podmiotach</text:h>
        </text:list-item>
      </text:list>
      <text:p text:style-name="P147"/>
      <text:p text:style-name="P182"><text:soft-page-break/><text:span text:style-name="T40">1. Wykonawca może </text:span><text:span text:style-name="T38">polegać</text:span><text:span text:style-name="T40"> na wiedzy i doświadczeniu, potencjale technicznym, osobach zdolnych do wykonania zamówienia lub zdolnościach finansowych innych podmiotów niezależnie od charakteru prawnego łączących go z nimi stosunków, z zastrzeżeniem, że Wykonawca może polegać na </text:span><text:span text:style-name="T37">wiedzy i doświadczeniu innego podmiotu</text:span><text:span text:style-name="T40"> tylko i wyłącznie wtedy, gdy zaangażuje ten podmiot bezpośrednio, osobiście w realizację zamówienia – </text:span><text:span text:style-name="T37">na zasadzie podwykonawstwa. </text:span><text:span text:style-name="T40">Ponadto Wykonawca może</text:span><text:span text:style-name="T37"> </text:span><text:span text:style-name="T4">korzystać z </text:span><text:span text:style-name="T32">potencjału technicznego wraz z personelem innych podmiotów. </text:span></text:p>
      <text:p text:style-name="P182"><text:span text:style-name="T4">2. Zamawiający wyraża zgodę na </text:span><text:span text:style-name="T42">powierzenie wykonania robót budowlanych</text:span><text:span text:style-name="T4"> podwykonawcom. </text:span></text:p>
      <text:p text:style-name="P182"><text:span text:style-name="T4">3. Jeżeli Wykonawca zamierza powierzyć podwykonawcom wykonanie </text:span><text:span text:style-name="T42">robót budowlanych</text:span><text:span text:style-name="T4">, zobowiązany jest wskazać <text:s/>ten fakt w ofercie. </text:span></text:p>
      <text:p text:style-name="P96"/>
      <text:list xml:id="list35448742" text:continue-numbering="true" text:style-name="WW8Num21">
        <text:list-item>
          <text:h text:style-name="P344" text:outline-level="1">Wykonawcy wspólnie ubiegający się o zamówienie</text:h>
        </text:list-item>
      </text:list>
      <text:p text:style-name="P86"/>
      <text:list xml:id="list35428486" text:style-name="WW8Num18">
        <text:list-item>
          <text:p text:style-name="P430">Wykonawcy wspólnie ubiegający się o zamówienie:</text:p>
        </text:list-item>
      </text:list>
      <text:list xml:id="list35428631" text:style-name="WW8Num29">
        <text:list-item>
          <text:p text:style-name="P432">ponoszą solidarną odpowiedzialność za niewykonanie lub nienależyte wykonanie zobowiązania,</text:p>
        </text:list-item>
        <text:list-item>
          <text:p text:style-name="P435"><text:span text:style-name="T23">zobowiązani są ustanowić Pełnomocnika do reprezentowania ich w postępowaniu o udzielenie zamówienia publicznego albo reprezentowania w postępowaniu i zawarcia umowy w sprawie zamówienia. Przyjmuje się, że pełnomocnictwo do podpisania oferty obejmuje pełnomocnictwo do poświadczenia za zgodność z <text:s/>oryginałem wszystkich dokumentów. </text:span><text:span text:style-name="T25">Pełnomocnictwo musi być podpisane przez wszystkich konsorcjantów; </text:span><text:span text:style-name="T24">przedmiotowe pełnomocnictwo może być przedłożone zgodnie ze wzorem stanowiącym załącznik nr 7 do SIWZ</text:span></text:p>
        </text:list-item>
        <text:list-item>
          <text:p text:style-name="P432">pełnomocnictwo musi wynikać z umowy lub z innej czynności prawnej, mieć formę pisemną; fakt ustanowienia Pełnomocnika musi wynikać z załączonych do oferty dokumentów, wszelka korespondencja prowadzona będzie z Pełnomocnikiem;</text:p>
        </text:list-item>
        <text:list-item>
          <text:p text:style-name="P438">jeżeli oferta konsorcjum zostanie wybrana jako najkorzystniejsza, Zamawiający przed zawarciem umowy wymaga przedstawienia umowy regulującej współpracę tych Wykonawców.</text:p>
        </text:list-item>
      </text:list>
      <text:list xml:id="list35428290" text:continue-list="list35428486" text:style-name="WW8Num18">
        <text:list-item>
          <text:p text:style-name="P431"><text:span text:style-name="T4">Składając ofertę wspólnie (</text:span><text:span text:style-name="T41">art.23 ustawy Prawo zamówień publicznych</text:span><text:span text:style-name="T4">) przez dwóch lub więcej Wykonawców należy zwrócić uwagę w szczególności na następujące wymagania:</text:span></text:p>
        </text:list-item>
      </text:list>
      <text:list xml:id="list35417647" text:style-name="WW8Num13">
        <text:list-item>
          <text:p text:style-name="P379">następujące dokumenty i oświadczenia: </text:p>
        </text:list-item>
      </text:list>
      <text:list xml:id="list35434723" text:continue-list="list35438272" text:style-name="WW8Num5">
        <text:list-item>
          <text:list>
            <text:list-header>
              <text:p text:style-name="P399"><text:span text:style-name="T4">-oferta (</text:span><text:span text:style-name="T43">Załącznik nr 1 do SIWZ</text:span><text:span text:style-name="T4">),</text:span></text:p>
              <text:p text:style-name="P399"><text:span text:style-name="T4">-oświadczenie o spełnianiu warunków podanych w art. 22 ust. 1 pkt 1-4) ustawy </text:span><text:span text:style-name="T43">(Załącznik Nr 2 do SIWZ),</text:span><text:span text:style-name="T4"> </text:span></text:p>
            </text:list-header>
          </text:list>
        </text:list-item>
      </text:list>
      <text:p text:style-name="P183"/>
      <text:list xml:id="list35433491" text:continue-numbering="true" text:style-name="WW8Num5">
        <text:list-item>
          <text:list>
            <text:list-header>
              <text:p text:style-name="P401"><text:soft-page-break/>-Umowa o udostępnienie zasobów (Załączniki <text:s/>nr 4 do SIWZ),</text:p>
              <text:p text:style-name="P399"><text:span text:style-name="T4">-Wykaz osób przewidzianych do realizacji zadania </text:span><text:span text:style-name="T43">(Załączniki <text:s/>nr 5 do SIWZ),</text:span></text:p>
              <text:p text:style-name="P401">-Oświadczenie, że osoby, które będą uczestniczyć w wykonywaniu zamówienia i wykazane w wykazie osób, stanowiącym załącznik nr 5 do SIWZ, posiadają wymagane ustawowo uprawnienia/kwalifikacje (Załączniki <text:s/>nr 6 do SIWZ),</text:p>
              <text:p text:style-name="P401">-Pełnomocnictwo <text:s/>dla konsorcjum(Załącznik Nr 8 <text:s/>do SIWZ)</text:p>
            </text:list-header>
          </text:list>
        </text:list-item>
      </text:list>
      <text:p text:style-name="P199"><text:span text:style-name="T43">- </text:span><text:span text:style-name="T4">istotne postanowienia umowne </text:span><text:span text:style-name="T43">(Załącznik Nr 8 <text:s/>do SIWZ)</text:span></text:p>
      <text:p text:style-name="P199"><text:span text:style-name="T32">podpisują wszyscy członkowie konsorcjum lub Pełnomocnik w imieniu całego konsorcjum </text:span><text:span text:style-name="T4">( z wyłączeniem pełnomocnictwa, które podpisują wszyscy członkowie konsorcjum ).</text:span></text:p>
      <text:list xml:id="list35430640" text:style-name="WW8Num27">
        <text:list-item>
          <text:list>
            <text:list-item>
              <text:list>
                <text:list-item>
                  <text:list>
                    <text:list-item>
                      <text:list>
                        <text:list-item>
                          <text:p text:style-name="P402"><text:s/>następujące dokumenty i oświadczenia: </text:p>
                        </text:list-item>
                      </text:list>
                    </text:list-item>
                  </text:list>
                </text:list-item>
              </text:list>
            </text:list-item>
          </text:list>
        </text:list-item>
      </text:list>
      <text:list xml:id="list35446266" text:continue-list="list35417647" text:style-name="WW8Num13">
        <text:list-item>
          <text:list>
            <text:list-header>
              <text:p text:style-name="P400"><text:span text:style-name="T4">-oświadczenie o spełnianiu warunku podanego w art. 24 ust. 1 ustawy </text:span><text:span text:style-name="T43">(Załącznik Nr 3 do SIWZ),</text:span></text:p>
            </text:list-header>
          </text:list>
        </text:list-item>
      </text:list>
      <text:p text:style-name="P327"><text:s/>- <text:s/>zaświadczenie naczelnika Urzędu Skarbowego,</text:p>
      <text:p text:style-name="P328">- zaświadczenie właściwego oddziału Zakładu Ubezpieczeń Społecznych lub Kasy Rolniczego Ubezpieczenia Społecznego,</text:p>
      <text:p text:style-name="P88">składa każdy z członków konsorcjum w imieniu własnym.</text:p>
      <text:p text:style-name="P200"/>
      <text:list xml:id="list35436636" text:continue-list="list35448742" text:style-name="WW8Num21">
        <text:list-item>
          <text:h text:style-name="P344" text:outline-level="1">Wykonawca mający siedzibę lub miejsce zamieszkania poza terytorium Rzeczypospolitej Polskiej</text:h>
        </text:list-item>
      </text:list>
      <text:p text:style-name="P96"/>
      <text:p text:style-name="P130">1. Wykonawca mający siedzibę lub miejsce zamieszkania poza terytorium Rzeczypospolitej Polskiej składa dokumenty zgodnie z przepisami rozporządzenia Prezesa Rady Ministrów z dnia 30 grudnia <text:s/>2009 r. w sprawie rodzajów dokumentów, jakich może żądać Zamawiający od Wykonawcy oraz form, w jakich te dokumenty mogą być składane (Dz. U. Nr 226, poz. 1817). </text:p>
      <text:p text:style-name="P130">2. Dokumenty sporządzone w języku obcym są składane wraz z tłumaczeniem na język polski.</text:p>
      <text:p text:style-name="P201">3. Jeżeli Wykonawca ma siedzibę lub miejsce zamieszkania poza terytorium Rzeczypospolitej Polskiej, zamiast dokumentów, o których mowa w rozdziale 10 Tabela nr 1 pkt.3-4 niniejszej specyfikacji, składa dokument lub dokumenty wystawione w kraju, w którym ma siedzibę lub miejsce zamieszkania, potwierdzające odpowiednio, że:</text:p>
      <text:p text:style-name="P130">a) nie otwarto jego likwidacji ani nie ogłoszono upadłości- wystawiony nie wcześniej niż 6 miesięcy przed upływem terminu składania ofert ,</text:p>
      <text:p text:style-name="P130">b) nie zalega z uiszczaniem podatków, opłat, składek na ubezpieczenie społeczne i zdrowotne albo że uzyskał przewidziane prawem zwolnienie, odroczenie lub rozłożenie na raty zaległych płatności lub wstrzymanie w całości wykonania decyzji właściwego organu- wystawiony nie wcześniej niż 3 <text:soft-page-break/>miesiące przed upływem terminu składania ofert.</text:p>
      <text:p text:style-name="P130">4. Jeżeli w miejscu zamieszkania osoby lub w kraju, w którym wykonawca ma siedzibę lub miejsce zamieszkania, nie wydaje się dokumentów, o których mowa w pkt. 3, zastępuje się je dokumentem zawierającym oświadczenie złożone przed notariuszem, właściwym organem sądowym, administracyjnym albo organem samorządu zawodowego, lub gospodarczego odpowiednio miejsca zamieszkania osoby lub kraju, w którym Wykonawca ma siedzibę lub miejsce zamieszkania.</text:p>
      <text:p text:style-name="P130"/>
      <text:list xml:id="list35424681" text:continue-numbering="true" text:style-name="WW8Num21">
        <text:list-item>
          <text:h text:style-name="P344" text:outline-level="1">Waluta, w jakiej będą prowadzone rozliczenia związane z realizacją niniejszego zamówienia publicznego</text:h>
        </text:list-item>
      </text:list>
      <text:p text:style-name="P96"/>
      <text:p text:style-name="P23"><text:span text:style-name="T4">Wszelkie rozliczenia związane z realizacją niniejszego zamówienia dokonywane będą w złotych polskich [ </text:span><text:span text:style-name="T32">PLN </text:span><text:span text:style-name="T4">]. </text:span></text:p>
      <text:p text:style-name="P21"/>
      <text:list xml:id="list35431000" text:continue-numbering="true" text:style-name="WW8Num21">
        <text:list-item>
          <text:h text:style-name="P352" text:outline-level="1">Warunki udziału w postępowaniu, opis sposobu dokonywania oceny spełniania tych warunków</text:h>
        </text:list-item>
      </text:list>
      <text:p text:style-name="P130">1. O udzielenie zamówienia mogą ubiegać się Wykonawcy, którzy :</text:p>
      <text:list xml:id="list35419241" text:style-name="WW8Num24">
        <text:list-item>
          <text:p text:style-name="P403">spełniają warunki udziału określone w art. 22 ust. 1 pkt.1-4 ustawy Pzp ,</text:p>
        </text:list-item>
      </text:list>
      <text:list xml:id="list35416781" text:style-name="WW8Num31">
        <text:list-item>
          <text:p text:style-name="P404">i nie podlegają wykluczeniu <text:s/>z powodu niespełnienia warunków, o których mowa w art.24 ust.1 ustawy Pzp,</text:p>
        </text:list-item>
        <text:list-item>
          <text:p text:style-name="P404">i spełniają warunki udziału w niniejszym postępowaniu, określone w przez Zamawiającego w ust.5.Rozdziału 10 SIWZ. </text:p>
        </text:list-item>
      </text:list>
      <text:p text:style-name="P130">2. Wskazane niżej dokumenty należy doręczyć w formie oryginałów, lub kserokopii poświadczonych za zgodność z oryginałem przez Wykonawcę. Zamawiający może zażądać przedstawienia oryginałów lub notarialnie potwierdzonych kopii przedłożonych dokumentów. Ponadto Wykonawca na żądanie <text:s/>Zamawiającego <text:s/>i w zakresie przez niego wskazanym jest zobowiązany <text:s/>wykazać, nie później niż na dzień <text:s/>składania ofert <text:s/>brak podstaw do wykluczenia z powodu niespełnienia warunków, o których mowa <text:s/>w art. 24 ust.1.</text:p>
      <text:p text:style-name="P130">3. Upoważnienie osób do podpisania oferty musi bezpośrednio wynikać z dokumentów dołączonych do oferty. Oznacza to, że jeżeli upoważnienie takie nie wynika wprost z dokumentu stwierdzającego status prawny Wykonawcy (odpisu z właściwego rejestru lub zaświadczenia o wpisie do ewidencji działalności gospodarczej), to do oferty należy dołączyć stosowne pełnomocnictwo w formie oryginału lub kserokopii potwierdzonej notarialnie.</text:p>
      <text:list xml:id="list35416973" text:style-name="L1">
        <text:list-item>
          <text:p text:style-name="P380">Wykonawca <text:s/>może polegać na wiedzy i doświadczeniu, potencjale technicznym, osobach zdolnych do wykonywania zamówienia lub zdolnościach finansowych innych podmiotów, niezależnie od charakteru <text:soft-page-break/>prawnego łączącego go z nimi stosunków na zasadach określonych w rozdziale 6 SIWZ. Wykonawca w tej sytuacji zobowiązany jest udowodnić Zamawiającemu, iż będzie dysponował zasobami niezbędnymi do realizacji zamówienia. Wykonawca deklarujący uzyskanie do swojej dyspozycji stosownych zasobów musi udowodnić Zamawiającemu, że jest rzeczywiście zdolny do realizacji zamówienia. Ciężar dowodu na tą okoliczność spoczywa na Wykonawcy, który może przekonać Zamawiającego w szczególności przedstawiając w tym celu pisemne zobowiązanie tych podmiotów do oddania do dyspozycji niezbędnych zasobów na okres korzystania z nich przy wykonywaniu zamówienia i inne dokumenty o których mowa w rozdziale 6 SIWZ.</text:p>
        </text:list-item>
        <text:list-item>
          <text:p text:style-name="P372"><text:span text:style-name="T4">Zamawiający wzywa wykonawców, którzy w określonym terminie nie złożyli wymaganych przez Zamawiającego oświadczeń lub dokumentów, o których mowa w art. 25 ust. 1 i w art. 26 ustawy PZP, lub którzy nie złożyli pełnomocnictw albo którzy złożyli wymagane przez Zamawiającego oświadczenia i dokumenty, o których mowa w art. 25 ust. 1 i w art. 26 ustawy PZP, zawierające błędy lub którzy złożyli wadliwe pełnomocnictwa, do ich złożenia w wyznaczonym terminie, chyba że mimo ich złożenia oferta Wykonawcy podlega odrzuceniu albo konieczne byłoby unieważnienie postępowania. Złożone na wezwanie Zamawiającego oświadczenia i dokumenty powinny potwierdzać spełnienie przez Wykonawcę warunków udziału w postępowaniu oraz spełnienie przez oferowane <text:s/>usługi <text:s/>wymagań określonych przez Zamawiającego, nie później niż w dniu, w którym upłynął <text:s/>termin składania ofert. W oparciu o informacje zawarte w dokumentach i oświadczeniach dołączonych do oferty, wymaganych przez Zamawiającego w Tabeli nr 1</text:span><text:span text:style-name="T32"> </text:span><text:span text:style-name="T4">„Warunki udziału w postępowaniu <text:s/>wraz z </text:span><text:span text:style-name="T4">opisem dokumentów potwierdzających ich spełnianie i opisem <text:s/>sposobu <text:s/>dokonywania oceny spełniania warunków” <text:s/>Zamawiający dokona oceny <text:s/>spełnienia warunków udziału w postępowaniu wg formuły „spełnia - nie spełnia” <text:s/>stosownie do „Opisu <text:s/>sposobu dokonywania oceny spełniania </text:span><text:span text:style-name="T4">warunków” z kolumny IV.</text:span></text:p>
        </text:list-item>
      </text:list>
      <text:p text:style-name="P184"/>
      <text:p text:style-name="P149">Tabela nr 1</text:p>
      <text:p text:style-name="P149">„Warunki udziału w postępowania <text:s/>wraz z opisem dokumentów potwierdzających ich spełnianie i <text:s text:c="2"/>opisem <text:s/>sposobu <text:s/>dokonywania oceny <text:s/>spełniania warunków</text:p>
      <text:p text:style-name="P149"/>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71">Nr</text:p>
            <text:p text:style-name="P70">warunku</text:p>
          </table:table-cell>
          <table:table-cell table:style-name="Tabela2.A1" office:value-type="string">
            <text:p text:style-name="P74">Warunek do spełnienia:</text:p>
          </table:table-cell>
          <table:table-cell table:style-name="Tabela2.A1" office:value-type="string">
            <text:p text:style-name="P71">Nazwa dokumentu potwierdzającego <text:s/>spełnianie warunku:</text:p>
          </table:table-cell>
          <table:table-cell table:style-name="Tabela2.D1" office:value-type="string">
            <text:p text:style-name="P71">Opis <text:s/>sposobu <text:s/>dokonywania oceny <text:s/>spełniania warunków</text:p>
          </table:table-cell>
        </table:table-row>
        <table:table-row table:style-name="Tabela2.1">
          <table:table-cell table:style-name="Tabela2.A1" office:value-type="string">
            <text:p text:style-name="P71">I</text:p>
          </table:table-cell>
          <table:table-cell table:style-name="Tabela2.A1" office:value-type="string">
            <text:p text:style-name="P71">II</text:p>
          </table:table-cell>
          <table:table-cell table:style-name="Tabela2.A1" office:value-type="string">
            <text:p text:style-name="P71">III</text:p>
          </table:table-cell>
          <table:table-cell table:style-name="Tabela2.D1" office:value-type="string">
            <text:p text:style-name="P71">IV</text:p>
          </table:table-cell>
        </table:table-row>
        <text:soft-page-break/>
        <table:table-row table:style-name="Tabela2.1">
          <table:table-cell table:style-name="Tabela2.A3" office:value-type="string">
            <text:p text:style-name="P71">1</text:p>
          </table:table-cell>
          <table:table-cell table:style-name="Tabela2.A3" office:value-type="string">
            <text:p text:style-name="P75">Wykonawca posiada uprawnienie do wykonywania określonej działalności lub czynności oraz nie podlega wykluczeniu na podstawie art. 24 ustawy PZP.</text:p>
          </table:table-cell>
          <table:table-cell table:style-name="Tabela2.A3" office:value-type="string">
            <text:p text:style-name="P71">W celu potwierdzenia, że Wykonawca spełnia warunek</text:p>
            <text:p text:style-name="P70"><text:s/>nr 1 należy przedłożyć</text:p>
            <text:p text:style-name="P70">„Oświadczenie o spełnieniu warunków określonych w art. 22 ust. 1 ustawy Prawo Zamówień Publicznych”</text:p>
          </table:table-cell>
          <table:table-cell table:style-name="Tabela2.D3" office:value-type="string">
            <text:p text:style-name="P71">Wykonawca spełnia warunek</text:p>
            <text:p text:style-name="P70"><text:s/>nr 1 <text:s/>jeżeli przedłoży <text:s/>oświadczenie o którym mowa w kol. III zgodne ze wzorem stanowiącym załącznik nr <text:s/></text:p>
            <text:p text:style-name="P70">2 do SIWZ</text:p>
          </table:table-cell>
        </table:table-row>
        <table:table-row table:style-name="Tabela2.1">
          <table:table-cell table:style-name="Tabela2.A3" office:value-type="string">
            <text:p text:style-name="P71">2</text:p>
          </table:table-cell>
          <table:table-cell table:style-name="Tabela2.A3" office:value-type="string">
            <text:p text:style-name="P75">Wykonawca posiada uprawnienie do wykonywania określonej działalności lub czynności oraz nie podlega wykluczeniu na podstawie art. 24 ustawy PZP.</text:p>
          </table:table-cell>
          <table:table-cell table:style-name="Tabela2.A3" office:value-type="string">
            <text:p text:style-name="P71">W celu potwierdzenia, że Wykonawca spełnia warunek</text:p>
            <text:p text:style-name="P70"><text:s/>nr 2 należy przedłożyć</text:p>
            <text:p text:style-name="P70">„Oświadczenie o spełnianiu warunków określonych w art. 24 ustawy Prawo Zamówień Publicznych”</text:p>
          </table:table-cell>
          <table:table-cell table:style-name="Tabela2.D3" office:value-type="string">
            <text:p text:style-name="P71">Wykonawca spełnia warunek</text:p>
            <text:p text:style-name="P70"><text:s/>nr 2 <text:s/>jeżeli przedłoży <text:s/>oświadczenie o którym mowa <text:s/>w kol. III zgodne ze wzorem stanowiącym załącznik <text:s text:c="2"/>nr 3 do SIWZ</text:p>
          </table:table-cell>
        </table:table-row>
        <table:table-row table:style-name="Tabela2.1">
          <table:table-cell table:style-name="Tabela2.A3" office:value-type="string">
            <text:p text:style-name="P71">3.</text:p>
          </table:table-cell>
          <table:table-cell table:style-name="Tabela2.A3" office:value-type="string">
            <text:p text:style-name="P75">Wykonawca posiada uprawnienie do wykonywania określonej działalności lub czynności oraz nie podlega wykluczeniu na podstawie art. 24 ust. 1 pkt 3 ustawy PZP.</text:p>
          </table:table-cell>
          <table:table-cell table:style-name="Tabela2.A3" office:value-type="string">
            <text:p text:style-name="P59"><text:span text:style-name="T18">Aktualne zaświadczenia właściwego naczelnika</text:span><text:span text:style-name="T19"> Urzędu Skarbowego</text:span><text:span text:style-name="T18"> potwierdzające , że wykonawca nie zalega z opłacaniem podatków, <text:s/>lub zaświadczenia, że uzyskał przewidziane prawem zwolnienie, odroczenie lub rozłożenie na raty zaległych płatności lub wstrzymanie w całości wykonania decyzji właściwego organu – wystawione</text:span><text:span text:style-name="T19"> nie wcześniej niż 3 miesiące przed upływem terminu składania ofert</text:span></text:p>
          </table:table-cell>
          <table:table-cell table:style-name="Tabela2.D3" office:value-type="string">
            <text:p text:style-name="P71">Wykonawca spełnia warunek</text:p>
            <text:p text:style-name="P70"><text:s/>nr 3 </text:p>
            <text:p text:style-name="P70">jeżeli przedłoży <text:s/></text:p>
            <text:p text:style-name="P70">dokument wystawiony </text:p>
            <text:p text:style-name="P58"><text:span text:style-name="T18">przez uprawniony organ, wystawiony nie wcześniej niż </text:span><text:span text:style-name="T19">3 miesięcy przed upływem terminu składania ofert</text:span><text:span text:style-name="T18">.</text:span></text:p>
          </table:table-cell>
        </table:table-row>
        <table:table-row table:style-name="Tabela2.1">
          <table:table-cell table:style-name="Tabela2.A3" office:value-type="string">
            <text:p text:style-name="P71">4.</text:p>
          </table:table-cell>
          <table:table-cell table:style-name="Tabela2.A3" office:value-type="string">
            <text:p text:style-name="P75">Wykonawca posiada uprawnienie do wykonywania określonej działalności lub czynności oraz nie podlega wykluczeniu na podstawie art. 24 ust. 1 pkt 3ustawy PZP</text:p>
          </table:table-cell>
          <table:table-cell table:style-name="Tabela2.A3" office:value-type="string">
            <text:p text:style-name="P59"><text:span text:style-name="T18">Aktualne zaświadczenia właściwego oddziału </text:span><text:span text:style-name="T19">Zakładu Ubezpieczeń Społecznych</text:span><text:span text:style-name="T18"> lub </text:span><text:span text:style-name="T19">Kasy Rolniczego Ubezpieczenia Społecznego </text:span><text:span text:style-name="T18">potwierdzające , że wykonawca nie zalega z opłacaniem składek na ubezpieczenie zdrowotne i <text:s/>społeczne, lub potwierdzenie, że uzyskał przewidziane prawem zwolnienie, odroczenie lub rozłożenie na raty zaległych płatności lub wstrzymanie w całości wykonania decyzji właściwego organu – wystawione</text:span><text:span text:style-name="T19"> nie wcześniej niż 3 miesiące przed upływem terminu składania ofert</text:span></text:p>
          </table:table-cell>
          <table:table-cell table:style-name="Tabela2.D3" office:value-type="string">
            <text:p text:style-name="P71">Wykonawca spełnia warunek</text:p>
            <text:p text:style-name="P70"><text:s/>nr 4</text:p>
            <text:p text:style-name="P70">jeżeli przedłoży <text:s/></text:p>
            <text:p text:style-name="P70">dokument wystawiony </text:p>
            <text:p text:style-name="P58"><text:span text:style-name="T18">przez uprawniony organ, wystawiony nie wcześniej niż </text:span><text:span text:style-name="T19">3 miesięcy przed upływem terminu składania ofert</text:span><text:span text:style-name="T18">.</text:span></text:p>
          </table:table-cell>
        </table:table-row>
        <text:soft-page-break/>
        <table:table-row table:style-name="Tabela2.7">
          <table:table-cell table:style-name="Tabela2.A7" office:value-type="string">
            <text:p text:style-name="P71">5.</text:p>
          </table:table-cell>
          <table:table-cell table:style-name="Tabela2.A7" office:value-type="string">
            <text:p text:style-name="P75">Warunek dysponowania przez Wykonawcę <text:s/>osobami zdolnymi do wykonania zamówienia tj. <text:s/></text:p>
            <text:p text:style-name="P76"/>
            <text:p text:style-name="P84"><text:span text:style-name="T18">a) </text:span><text:span text:style-name="T19">dysponuje osobami posiadającymi następujące kwalifikacje i uprawnienia:</text:span></text:p>
            <text:p text:style-name="P290"/>
            <text:p text:style-name="P296"><text:span text:style-name="T19">a1)</text:span><text:span text:style-name="T20"> uprawnienia budowlane do kierowania robotami budowlanymi w specjalności <text:s/>konstrukcyjno-buwowlanej <text:s/></text:span><text:span text:style-name="T22">bez ograniczń,</text:span></text:p>
            <text:p text:style-name="P69"/>
            <text:p text:style-name="P69">b1) członkostwo i wymagane ubezpieczenie od odpowiedzialności cywilnej z Okręgowej Izby Inżynierów Budownictwa.</text:p>
            <text:p text:style-name="P69"/>
            <text:p text:style-name="P69"/>
            <text:p text:style-name="P69"/>
            <text:p text:style-name="P69"/>
          </table:table-cell>
          <table:table-cell table:style-name="Tabela2.A7" office:value-type="string">
            <text:p text:style-name="P71">a1) Wykaz osób, którymi dysponuje lub będzie dysponował wykonawca i które będą uczestniczyć w wykonywaniu zamówienia poprzez kierowanie robotami budowlanymi, wraz z informacjami na temat ich kwalifikacji zawodowych, doświadczenia i wykształcenia niezbędnych do wykonania zamówienia, a także zakres wykonywanych przez nie czynności oraz informacja o podstawie do dysponowania tymi osobami lub pisemne zobowiązania innych podmiotów do udostępniania osób zdolnych do wykonania zamówienia, jeżeli w wykazie, o którym mowa powyżej, wykonawca wskazał osobę/y, którymi będzie dysponował.</text:p>
            <text:p text:style-name="P70"/>
            <text:p text:style-name="P69">b1) oświadczenie, że osoby wykazane w wykazie osób, którymi dysponuje lub będzie dysponował wykonawca i które będą uczestniczyć w wykonywaniu zamówienia posiadają członkostwo i wymagane ubezpieczenie od odpowiedzialności cywilnej z Okręgowej Izby Inżynierów Budownictwa.</text:p>
            <text:p text:style-name="P204"><text:span text:style-name="T63">Od osób o których mowa w pkt. b) </text:span><text:span text:style-name="T21">będących obywatelami państw członkowskich Unii Europejskiej, Konfederacji Szwajcarskiej lub państw członkowskich Europejskiego Porozumienia o Wolnym Handlu (EFTA) – stron umowy o Europejskim Obszarze Gospodarczym, którzy nabyli prawo do wykonywania określonych zawodów regulowanych lub określonych działalności, jeżeli te kwalifikacje zostały uznane na zasadach przewidzianych w ustawie z dnia 18 marca 2008 r. o zasadach uznawania kwalifikacji zawodowych nabytych w państwach członkowskich Unii Europejskiej (Dz. U. Nr 63 poz. 394), nie wymaga się przynależności do samorządu zawodowego wynikającej z art. 12 ust. 7 ustawy Prawo budowlane lecz spełnienia art. 12a tejże ustawy.</text:span></text:p>
            <text:p text:style-name="P70"/>
          </table:table-cell>
          <table:table-cell table:style-name="Tabela2.D7" office:value-type="string">
            <text:p text:style-name="P71">Wykonawca spełni warunek</text:p>
            <text:p text:style-name="P70"><text:s/>nr 5 <text:s/>jeżeli przedłoży wykaz <text:s/>o którym mowa <text:s/>w kol. III zgodne ze wzorem stanowiącym załącznik nr <text:s/></text:p>
            <text:p text:style-name="P70">5 do SIWZ wraz z dokumentem potwierdzającym posiadanie tytułu prawnego do <text:s/>dysponowania osobą/ami, który może być przedłożony zgodnie ze wzorem stanowiącym załącznik nr 4 do SIWZ</text:p>
            <text:p text:style-name="P70"><text:s/>i </text:p>
            <text:p text:style-name="P72">przedłoży <text:s/>oświadczenie <text:s text:c="2"/>o którym mowa <text:s/>w kol. III zgodne ze wzorem stanowiącym załącznik <text:s text:c="2"/>nr 6 do SIWZ.</text:p>
            <text:p text:style-name="P72"/>
            <text:p text:style-name="P73">W przypadku gdy Wykonawca polega na zasobach osobowych innych podmiotów, niezależnie od charakteru <text:s/>prawnego łączącego go z nim <text:s/>stosunków, jest zobowiązany dołączyć <text:s/>pisemne zobowiązanie <text:s/>tych podmiotów <text:s/>do oddania <text:s/>mu do dyspozycji niezbędnych zasobów <text:s/>na okres korzystania z nich <text:s/>przy wykonywaniu zamówienia zawierające minimum następujące informacje: określenie stron, opis powinnego zachowania się podmiotu udostępniającego zasoby, okres udostępnienia zasobów, dokładny opis przekazywanych zasobów. Wykonawca może skorzystać ze wzoru który stanowi załącznik nr 4 do SIWZ.</text:p>
            <text:p text:style-name="P70"/>
          </table:table-cell>
        </table:table-row>
      </table:table>
      <text:h text:style-name="P348" text:outline-level="1"/>
      <text:p text:style-name="P149"/>
      <text:list xml:id="list35449015" text:continue-list="list35431000" text:style-name="WW8Num21">
        <text:list-item>
          <text:h text:style-name="P349" text:outline-level="1"><text:soft-page-break/></text:h>
        </text:list-item>
      </text:list>
      <text:h text:style-name="P343" text:outline-level="1" text:is-list-header="true">Wymagania dotyczące wadium</text:h>
      <text:h text:style-name="P340" text:outline-level="1"/>
      <text:list xml:id="list35419081" text:style-name="WW8Num17">
        <text:list-item>
          <text:p text:style-name="P405"><text:span text:style-name="T4">Przystępując do niniejszego postępowania każdy Wykonawca zobowiązany jest wnieść </text:span><text:span text:style-name="T32">wadium <text:s/>w następującej wysokości: 1.000,00 zł </text:span><text:span text:style-name="T4">(słownie złotych: <text:s/>jeden tysiąc). <text:s text:c="155"/></text:span></text:p>
        </text:list-item>
        <text:list-item>
          <text:p text:style-name="P406">Wykonawca może wnieść wadium w jednej lub kilku formach przewidzianych w art. 45 ust. 6 ustawy, tj.:</text:p>
        </text:list-item>
      </text:list>
      <text:list xml:id="list35434964" text:style-name="WW8Num12">
        <text:list-item>
          <text:p text:style-name="P413">pieniądzu,</text:p>
        </text:list-item>
        <text:list-item>
          <text:p text:style-name="P413">poręczeniach bankowych lub poręczeniach spółdzielczej kasy oszczędnościowo – kredytowej, z tym że poręczenie kasy jest zawsze poręczeniem pieniężnym,</text:p>
        </text:list-item>
        <text:list-item>
          <text:p text:style-name="P413">gwarancjach bankowych,</text:p>
        </text:list-item>
        <text:list-item>
          <text:p text:style-name="P413">gwarancjach ubezpieczeniowych,</text:p>
        </text:list-item>
        <text:list-item>
          <text:p text:style-name="P413">poręczeniach udzielanych przez podmioty, o których mowa w art. 6 b ust. 5 pkt 2 ustawy z dna 9 listopada 2000r., o utworzeniu Polskiej Agencji Rozwoju Przedsiębiorczości (Dz. U. Nr z 2007 Nr 42, poz. 275).</text:p>
        </text:list-item>
      </text:list>
      <text:list xml:id="list35455446" text:continue-list="list35419081" text:style-name="WW8Num17">
        <text:list-item>
          <text:p text:style-name="P405"><text:span text:style-name="T32">Wykonawca zobowiązany jest wnieść wadium przed upływem terminu składania ofert</text:span><text:span text:style-name="T4">. </text:span></text:p>
        </text:list-item>
        <text:list-item>
          <text:p text:style-name="P405"><text:span text:style-name="T4">Wadium w pieniądzu należy </text:span><text:span text:style-name="T32">wnieść przelewem</text:span><text:span text:style-name="T4"> <text:s/>na konto Zamawiającego:</text:span></text:p>
        </text:list-item>
      </text:list>
      <text:p text:style-name="P151">BZWBK S.A. 1 ODDZIAŁ Świeradów-Zdrój</text:p>
      <text:p text:style-name="P127"><text:span text:style-name="T33">IBAN: </text:span><text:span text:style-name="T45"> </text:span><text:span text:style-name="T33">48 1090 1997 0000 0001 1109 8571</text:span><text:span text:style-name="T45"> </text:span></text:p>
      <text:p text:style-name="P154"/>
      <text:list xml:id="list35445129" text:continue-numbering="true" text:style-name="WW8Num17">
        <text:list-item>
          <text:p text:style-name="P410">W przypadku wadium wnoszonego w pieniądzu, jako termin wniesienia wadium przyjęty zostaje termin uznania kwoty na rachunku Zamawiającego.</text:p>
        </text:list-item>
        <text:list-item>
          <text:p text:style-name="P405"><text:span text:style-name="T4">W przypadku wniesienia </text:span><text:span text:style-name="T32">wadium w formie innej niż pieniądz</text:span><text:span text:style-name="T4"> - </text:span><text:span text:style-name="T32">oryginał dokumentu</text:span><text:span text:style-name="T4"> potwierdzającego wniesienie wadium należy złożyć przed upływem terminu składania ofert w siedzibie Zamawiającego w pok. nr 1d ( sekretariat) lub dołączyć do oferty w osobnej kopercie. Dokument ten powinien być opatrzony klauzulami „nieodwołalnie” i „bezwarunkowo” oraz „na pierwsze żądanie” i nie może zawierać w swej treści zapisów dotyczących oświadczeń Beneficjenta lub ich kopii potwierdzanych przez notariusza. Dokument ten musi być wykonalny na terenie Rzeczypospolitej Polskiej.</text:span></text:p>
        </text:list-item>
        <text:list-item>
          <text:p text:style-name="P405"><text:span text:style-name="T48">W przypadku wniesienia</text:span><text:span text:style-name="T47"> </text:span><text:span text:style-name="T48">wadium w formie innej niż pieniądz przez konsorcja – dokument wadialny powinien w treści zawierać wyraźne stwierdzenie, ze Gwarant zapłaci określoną w pkt. 1 kwotę w przypadku jeżeli którykolwiek z Wykonawców wymienionych z </text:span><text:span text:style-name="T48">nazwy, wspólnie ubiegających się o zamówienie odmówi podpisania umowy na warunkach określonych w ofercie, nie wniesie wymaganego wadium, lub zawarcie umowy stało się niemożliwe z </text:span><text:soft-page-break/><text:span text:style-name="T48">przyczyn leżących po <text:s/>stronie któregokolwiek z Wykonawców wspólnie ubiegających się o zamówienie.</text:span></text:p>
        </text:list-item>
        <text:list-item>
          <text:p text:style-name="P406">W przypadku wniesienia wadium w formie innej niż pieniądz Zamawiający nie przyjmie takiego dokumentu z którego nie wynika w szczególności, iż przedmiotowa umowa:</text:p>
        </text:list-item>
      </text:list>
      <text:p text:style-name="P291">a) nie jest umową ubezpieczenia wadialnego związanego z postępowaniem nr <text:s text:c="4"/></text:p>
      <text:p text:style-name="P291"><text:s text:c="4"/>OR.ZP1.271-3/12, <text:s/>zabezpieczającą złożoną ofertę.</text:p>
      <text:p text:style-name="P293">b) nie opiewa na kwotę o której mowa w rozdziale 11 pkt. 1,</text:p>
      <text:p text:style-name="P294">c) Beneficjentem tej umowy nie jest Gmina Świeradów-Zdrój.</text:p>
      <text:list xml:id="list35451447" text:continue-numbering="true" text:style-name="WW8Num17">
        <text:list-item>
          <text:p text:style-name="P410">Nie wniesienie wadium w terminie lub w sposób określony w SIWZ spowoduje wykluczenie Wykonawcy na podstawie art. 24 ust. 2 pkt 4 ustawy, a jego oferta zostanie odrzucona na podstawie art. 24 ust. 4 ustawy.</text:p>
        </text:list-item>
      </text:list>
      <text:p text:style-name="P4"/>
      <text:list xml:id="list35450376" text:continue-list="list35449015" text:style-name="WW8Num21">
        <text:list-item>
          <text:h text:style-name="P344" text:outline-level="1">Termin związania ofertą</text:h>
        </text:list-item>
      </text:list>
      <text:p text:style-name="P4"/>
      <text:list xml:id="list35442933" text:style-name="WW8Num30">
        <text:list-item>
          <text:p text:style-name="P407">Wykonawca składając ofertę pozostaje nią związany przez okres 30 dni. Termin związania ofertą rozpoczyna swój bieg wraz z dniem wskazanym jako termin składania ofert.</text:p>
        </text:list-item>
        <text:list-item>
          <text:p text:style-name="P407">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407">Zgoda Wykonawcy na przedłużenie okresu związania ofertą musi być wyrażona na piśmie. </text:p>
        </text:list-item>
        <text:list-item>
          <text:p text:style-name="P407">Przedłużenie okresu związania ofertą jest dopuszczalne tylko z jednoczesnym przedłużeniem okresu ważności wadium albo, jeżeli nie jest to możliwe, z wniesieniem nowego <text:s/>na przedłużony okres związania ofertą.</text:p>
        </text:list-item>
      </text:list>
      <text:p text:style-name="P130"/>
      <text:h text:style-name="P353" text:outline-level="1" text:is-list-header="true">Rozdział.13 Informacje o sposobie porozumiewania się Zamawiającego z Wykonawcami oraz przekazywania oświadczeń i dokumentów, a także wskazanie osoby uprawnionej do porozumiewania się z Wykonawcami</text:h>
      <text:p text:style-name="P130"/>
      <text:p text:style-name="P130">1. W niniejszym postępowaniu wszelkie oświadczenia, wnioski, zawiadomienia oraz informacje pomiędzy Zamawiającym a Wykonawcami przekazywane będą <text:s/>drogą <text:s/>elektroniczną lub faksem.</text:p>
      <text:p text:style-name="P130">2. Korespondencję uważa się za złożoną w terminie, jeżeli jej treść dotarła do Zamawiającego lub Wykonawcy przed upływem terminu. Każda ze stron na żądanie drugiej strony niezwłocznie potwierdza <text:s/>na piśmie korespondencję.</text:p>
      <text:p text:style-name="P182"><text:span text:style-name="T4">3. Zamawiający <text:s/>będzie odbierał <text:s/>korespondencji za pomocą faxu nr 0-75 7816585 lub drogą elektroniczną <text:s/>na adresy: </text:span><text:a xlink:type="simple" xlink:href="mailto:zp@swieradowzdroj.pl"><text:span text:style-name="Internet_20_link"><text:span text:style-name="T4">zp@swieradowzdroj.pl</text:span></text:span></text:a><text:span text:style-name="T4">.</text:span></text:p>
      <text:p text:style-name="P130">4. Wykonawca może zwrócić się (pisemnie, faksem, e-mailem) do Zamawiającego o przekazanie SIWZ. We wniosku należy podać: </text:p>
      <text:list xml:id="list35453306" text:continue-list="list35424759" text:style-name="WW8Num8">
        <text:list-item>
          <text:p text:style-name="P414"><text:soft-page-break/>nazwę i adres Wykonawcy, </text:p>
        </text:list-item>
        <text:list-item>
          <text:p text:style-name="P414">nr telefonu i faksu, e-mail,</text:p>
        </text:list-item>
        <text:list-item>
          <text:p text:style-name="P414">imię i nazwisko osoby upoważnionej do kontaktów z Zamawiającym w sprawach dotyczących niniejszego postępowania,</text:p>
        </text:list-item>
        <text:list-item>
          <text:p text:style-name="P415"><text:span text:style-name="T4">znak postępowania – </text:span><text:span text:style-name="T32">OR.ZP1. 271-3/12</text:span></text:p>
        </text:list-item>
      </text:list>
      <text:p text:style-name="P130">5. SIWZ można także odebrać w siedzibie Zamawiającego pokój nr 21a, w godzinach urzędowania Zamawiającego lub otrzymać drogą elektroniczną zgłaszając takie zapotrzebowanie na adres: zp@swieradowzdroj.pl</text:p>
      <text:p text:style-name="P130">6. Wykonawca może zwracać się pisemnie do Zamawiającego o wyjaśnienie treści SIWZ. Zamawiający niezwłocznie udzieli wyjaśnień, jednak nie później niż na dwa dni przed upływem składania ofert, chyba, że prośba o wyjaśnienie treści SIWZ wpłynie <text:s/>później niż do końca dnia, w którym upływa połowa wyznaczonego terminu <text:s/>składania ofert. Jednocześnie, Zamawiający prosi o przesyłanie treści pytań również w wersji elektronicznej na adres: zp@swieradowzdroj.pl.</text:p>
      <text:p text:style-name="P130">7. W uzasadnionych przypadkach Zamawiający ma prawo zmiany treści Specyfikacji <text:s text:c="6"/>Istotnych Warunków Zamówienia. Zmiana może nastąpić w każdym czasie, przed <text:s text:c="6"/>upływem terminu do składania ofert. W przypadku wprowadzenia takiej zmiany, </text:p>
      <text:p text:style-name="Standard"><text:span text:style-name="T4">informacja o tym zostanie zamieszczona na stronie internetowej Zamawiającego – <text:s/></text:span><text:a xlink:type="simple" xlink:href="http://bip.umswieradowzdroj.nv.pl/"><text:span text:style-name="Internet_20_link"><text:span text:style-name="T4">http://bip.umswieradowzdroj.nv.pl/</text:span></text:span></text:a><text:span text:style-name="T4"> oraz niezwłocznie przekazana wszystkim <text:s text:c="2"/>Wykonawcom, którym <text:s/>przekazano SIWZ.</text:span></text:p>
      <text:p text:style-name="P143"/>
      <text:h text:style-name="P353" text:outline-level="1" text:is-list-header="true">Rozdział 14. Opis sposobu przygotowania ofert</text:h>
      <text:list xml:id="list35419435" text:style-name="WW8Num16">
        <text:list-item>
          <text:p text:style-name="P439">Opakowanie i adresowanie oferty.</text:p>
        </text:list-item>
      </text:list>
      <text:p text:style-name="P326"><text:span text:style-name="T4">Ofertę należy umieścić w zamkniętym, nieprzezroczystym opakowaniu (np. koperta) na którym</text:span><text:span text:style-name="T61"> należy zamieścić następującą informację:</text:span></text:p>
      <text:p text:style-name="P85"/>
      <table:table table:name="Tabela3" table:style-name="Tabela3">
        <table:table-column table:style-name="Tabela3.A"/>
        <table:table-row table:style-name="Tabela3.1">
          <table:table-cell table:style-name="Tabela3.A1" office:value-type="string">
            <text:p text:style-name="P167">Zamawiający: <text:s text:c="67"/>Wykonawca:</text:p>
            <text:p text:style-name="P129">GminaMiejska <text:s text:c="67"/></text:p>
            <text:p text:style-name="P129">Świeradów-Zdrój <text:s text:c="65"/></text:p>
            <text:p text:style-name="P129">Ul. 11-go Listopada 35 <text:s text:c="57"/></text:p>
            <text:p text:style-name="P129">59-850 Świeradów-Zdrój</text:p>
            <text:p text:style-name="P65">OFERTA </text:p>
            <text:p text:style-name="P68">na wykonanie roboty budowlanej <text:s/>pn.:</text:p>
            <text:p text:style-name="P2">"Przebudowa pomieszczenia strychowego na dwa lokale mieszkalne w wielorodzinnym budynku mieszkalnym przy ul. Sienkiewicza 16 w Świeradowie-Zdroju"</text:p>
            <text:p text:style-name="P144"/>
          </table:table-cell>
        </table:table-row>
      </table:table>
      <text:p text:style-name="P206">W przypadku złożenia oferty w dodatkowym opakowaniu Wykonawca zobowiązany jest do umieszczenia powyższych informacji również na dodatkowym opakowaniu.</text:p>
      <text:p text:style-name="P205"><text:span text:style-name="T5">W przypadku braku tej informacji </text:span><text:span text:style-name="T6">Z</text:span><text:span text:style-name="T62">amawiający nie ponosi odpowiedzialności za zdarzenia </text:span><text:soft-page-break/><text:span text:style-name="T62">mogące wyniknąć z powodu tego braku, np. przypadkowe otwarcie oferty przed wyznaczonym terminem otwarcia, a w przypadku składania oferty pocztą lub pocztą kurierską - jej nieotwarcie w trakcie sesji otwarcia ofert. </text:span></text:p>
      <text:p text:style-name="P85"/>
      <text:list xml:id="list35432745" text:continue-numbering="true" text:style-name="WW8Num16">
        <text:list-item>
          <text:p text:style-name="P440">Podpisy.</text:p>
        </text:list-item>
      </text:list>
      <text:p text:style-name="P87">Oferta i oświadczenia muszą być podpisane przez:</text:p>
      <text:list xml:id="list35431574" text:style-name="WW8Num20">
        <text:list-item>
          <text:p text:style-name="P436"><text:span text:style-name="T5">osobę/osoby upoważnione do reprezentowania Wykonawcy</text:span><text:span text:style-name="T10"> w obrocie prawnym zgodnie z danymi ujawnionymi w KRS – rejestrze przedsiębiorców albo w ewidencji działalności gospodarczej,</text:span></text:p>
        </text:list-item>
        <text:list-item>
          <text:p text:style-name="P436"><text:span text:style-name="T10">w przypadku składania wspólnej oferty przez dwóch lub więcej Wykonawców </text:span><text:span text:style-name="T5">przez osobę/osoby posiadające Pełnomocnictwo</text:span><text:span text:style-name="T10">. </text:span></text:p>
        </text:list-item>
      </text:list>
      <text:p text:style-name="P4"/>
      <text:list xml:id="list35452929" text:continue-list="list35432745" text:style-name="WW8Num16">
        <text:list-item>
          <text:p text:style-name="P440">Forma dokumentów i oświadczeń.</text:p>
        </text:list-item>
      </text:list>
      <text:list xml:id="list35416119" text:style-name="WW8Num25">
        <text:list-item>
          <text:p text:style-name="P381">Dokumenty i oświadczenia dołączone do oferty mają być w formie oryginałów lub kserokopii potwierdzonej „za zgodność z oryginałem”, </text:p>
        </text:list-item>
        <text:list-item>
          <text:p text:style-name="P381">W przypadku dokumentów lub oświadczeń sporządzonych w językach obcych należy dołączyć tłumaczenie na język polski podpisane przez Wykonawcę.</text:p>
        </text:list-item>
        <text:list-item>
          <text:p text:style-name="P381">Zamawiający zastrzega sobie możliwość wezwania Wykonawcy do przedłożenia oryginałów dokumentów lub oświadczeń na każdym etapie postępowania.</text:p>
        </text:list-item>
      </text:list>
      <text:p text:style-name="P85"/>
      <text:list xml:id="list35436033" text:continue-list="list35452929" text:style-name="WW8Num16">
        <text:list-item>
          <text:p text:style-name="P440">Tajemnica przedsiębiorstwa:</text:p>
        </text:list-item>
      </text:list>
      <text:list xml:id="list35420380" text:style-name="WW8Num11">
        <text:list-item>
          <text:p text:style-name="P433">jeżeli według Wykonawcy oferta będzie zawierała informacje objęte tajemnicą jego przedsiębiorstwa w rozumieniu przepisów ustawy z 16 kwietnia 1993r. o zwalczaniu nieuczciwej konkurencji (tekst jednolity Dz.U. z 2003 r. nr 153, poz. 1503, z późn. zm.), muszą być oznaczone klauzulą NIE UDOSTĘPNIAĆ – TAJEMNICA PRZEDSIĘBIORSTWA. Zaleca się umieścić takie dokumenty na końcu oferty (ostatnie strony w ofercie lub osobno),</text:p>
        </text:list-item>
        <text:list-item>
          <text:p text:style-name="P433">zastrzeżenie informacji, danych, dokumentów lub oświadczeń nie stanowiących tajemnicy przedsiębiorstwa w rozumieniu przepisów o nieuczciwej konkurencji spowoduje ich odtajnienie.</text:p>
        </text:list-item>
      </text:list>
      <text:p text:style-name="P91"/>
      <text:list xml:id="list35450847" text:continue-list="list35436033" text:style-name="WW8Num16">
        <text:list-item>
          <text:p text:style-name="P440">Informacje pozostałe:</text:p>
        </text:list-item>
      </text:list>
      <text:list xml:id="list35422404" text:style-name="WW8Num19">
        <text:list-item>
          <text:p text:style-name="P434">Wykonawca ponosi wszelkie koszty związane z przygotowaniem i złożeniem oferty,</text:p>
        </text:list-item>
        <text:list-item>
          <text:p text:style-name="P437"><text:span text:style-name="T10">Wykonawca może złożyć tylko </text:span><text:span text:style-name="T5">jedną ofertę</text:span><text:span text:style-name="T10"> przygotowaną według wymagań określonych w niniejszej SIWZ,</text:span></text:p>
        </text:list-item>
        <text:list-item>
          <text:p text:style-name="P434">Oferta musi być sporządzona:</text:p>
        </text:list-item>
      </text:list>
      <text:list xml:id="list35427894" text:style-name="WW8Num22">
        <text:list-item>
          <text:p text:style-name="P442">w języku polskim, </text:p>
        </text:list-item>
        <text:list-item>
          <text:p text:style-name="P442">w formie pisemnej,</text:p>
        </text:list-item>
      </text:list>
      <text:p text:style-name="P93"><text:soft-page-break/></text:p>
      <text:list xml:id="list35441758" text:continue-list="list35450847" text:style-name="WW8Num16">
        <text:list-item>
          <text:p text:style-name="P440">Zaleca się, aby:</text:p>
        </text:list-item>
      </text:list>
      <text:p text:style-name="P89">1)ewentualne poprawki i skreślenia lub zmiany w tekście oferty (i w załącznikach do oferty) były parafowane przez osobę upoważnioną do reprezentowania Wykonawcy lub posiadającą Pełnomocnictwo,</text:p>
      <text:p text:style-name="P89">2)każda zapisana strona oferty (wraz z załącznikami do oferty) była parafowana i ponumerowana kolejnymi numerami,</text:p>
      <text:p text:style-name="P89">3)kartki oferty były spięte (z zastrzeżeniem, że część stanowiąca tajemnicę przedsiębiorstwa może stanowić odrębną część oferty),</text:p>
      <text:p text:style-name="P90"><text:span text:style-name="T10">4)oferta została opracowana zgodnie ze wzorem załączonym do specyfikacji (wzór stanowi </text:span><text:span text:style-name="T11">Załącznik Nr 1 </text:span><text:span text:style-name="T10">do SIWZ).</text:span></text:p>
      <text:p text:style-name="P92"/>
      <text:list xml:id="list35432332" text:continue-numbering="true" text:style-name="WW8Num16">
        <text:list-item>
          <text:p text:style-name="P440">Zmiana / wycofanie oferty:</text:p>
        </text:list-item>
      </text:list>
      <text:list xml:id="list35444530" text:continue-list="list35421775" text:style-name="WW8Num10">
        <text:list-item>
          <text:p text:style-name="P443">zgodnie z art. 84 ustawy Wykonawca może przed upływem terminu składania ofert zmienić lub wycofać ofertę,</text:p>
        </text:list-item>
        <text:list-item>
          <text:p text:style-name="P443">o wprowadzeniu zmian lub zamiarze wycofania oferty należy pisemnie powiadomić Zamawiającego, przed upływem terminu składania ofert,</text:p>
        </text:list-item>
        <text:list-item>
          <text:p text:style-name="P443">pismo należy złożyć zgodnie z opisem podanym w rozdziale 14 pkt 1 niniejszej SIWZ oznaczając odpowiednio „ZMIANA OFERTY”/„WYCOFANIE OFERTY”,</text:p>
        </text:list-item>
        <text:list-item>
          <text:p text:style-name="P443">do pisma o wycofaniu oferty musi być załączony dokument, z którego wynika prawo osoby podpisującej informację do reprezentowania Wykonawcy.</text:p>
        </text:list-item>
        <text:list-item>
          <text:p text:style-name="P441"><text:s/>„Zmianę Oferty” należy umieścić w zamkniętym, nieprzezroczystym opakowaniu (np. koperta) zaadresowanym i opisanym jak w pkt. 1.</text:p>
        </text:list-item>
      </text:list>
      <text:p text:style-name="P94"/>
      <text:list xml:id="list35425058" text:continue-list="list35432332" text:style-name="WW8Num16">
        <text:list-item>
          <text:p text:style-name="P440">Zwrot oferty bez otwierania</text:p>
        </text:list-item>
      </text:list>
      <text:p text:style-name="P91">Ofertę złożoną po terminie składania ofert Zamawiający zwróci bez otwierania. </text:p>
      <text:p text:style-name="P87"/>
      <text:h text:style-name="P353" text:outline-level="1" text:is-list-header="true">Rozdział 15.Miejsce oraz termin składania i otwarcia ofert</text:h>
      <text:p text:style-name="P4"/>
      <text:list xml:id="list35421417" text:style-name="WW8Num23">
        <text:list-item>
          <text:p text:style-name="P444"><text:span text:style-name="T4">Ofertę należy złożyć </text:span><text:span text:style-name="T41">Zamawiającemu,</text:span><text:span text:style-name="T4"> w Urzędzie Miasta </text:span><text:span text:style-name="T41">ul. 11-go Listopada 35,</text:span><text:span text:style-name="T4"> </text:span><text:span text:style-name="T41"><text:s/>(sekretariat),</text:span><text:span text:style-name="T70"> </text:span><text:span text:style-name="T4">w terminie do dnia </text:span><text:span text:style-name="T35">15.02.2012</text:span><text:span text:style-name="T59"> </text:span><text:span text:style-name="T35">roku</text:span><text:span text:style-name="T59">,</text:span><text:span text:style-name="T4"> godz. 12:00 oznaczoną w sposób o którym mowa w Rozdziale 14 „Opis sposobu przygotowania ofert” pkt. 1 SIWZ.</text:span></text:p>
        </text:list-item>
        <text:list-item>
          <text:p text:style-name="P416">Złożona oferta zostanie zarejestrowana (dzień, godzina) oraz otrzyma kolejny numer.</text:p>
        </text:list-item>
        <text:list-item>
          <text:p text:style-name="P418"><text:span text:style-name="T32">Otwarcie ofert nastąpi </text:span><text:span text:style-name="T4">w Urzędzie Miasta ul. </text:span><text:span text:style-name="T32">11-go Listopada 35</text:span><text:span text:style-name="T4">, sekretariat </text:span><text:span text:style-name="T32">dnia <text:s/>15.02.2012 roku, godz. 12:15.</text:span></text:p>
        </text:list-item>
        <text:list-item>
          <text:p text:style-name="P416">Wykonawcy mogą być obecni przy otwieraniu ofert.</text:p>
        </text:list-item>
        <text:list-item>
          <text:p text:style-name="P408">Bezpośrednio przed otwarciem ofert Zamawiający poda kwotę, jaką zamierza przeznaczyć na sfinansowanie zamówienia.</text:p>
        </text:list-item>
        <text:list-item>
          <text:p text:style-name="P411"><text:soft-page-break/>Otwierając oferty Zamawiający poda nazwy (firmy) oraz adresy Wykonawców, którzy złożyli oferty a także informacje dotyczące cen.</text:p>
        </text:list-item>
        <text:list-item>
          <text:p text:style-name="P417">Informacje, o których mowa w pkt 5 i 6 przekazuje się niezwłocznie Wykonawcom, którzy nie byli przy otwarciu ofert, na ich wniosek.</text:p>
        </text:list-item>
        <text:list-item>
          <text:p text:style-name="P444"><text:span text:style-name="T41">UWAGA</text:span><text:span text:style-name="T41"> –</text:span><text:span text:style-name="T4"> za termin złożenia oferty przyjmuje się datę i godzinę wpływu oferty do Zamawiającego oznaczoną w sposób o którym mowa w Rozdziale 14 „Opis sposobu przygotowania ofert” pkt. 1 SIWZ.</text:span></text:p>
        </text:list-item>
      </text:list>
      <text:p text:style-name="P178"/>
      <text:h text:style-name="P353" text:outline-level="1" text:is-list-header="true">Rozdział 16. Opis sposobu obliczania ceny</text:h>
      <text:p text:style-name="P130"/>
      <text:list xml:id="list35425242" text:style-name="WW8Num35">
        <text:list-item>
          <text:p text:style-name="P393"><text:span text:style-name="T4">Wykonawca określi </text:span><text:span text:style-name="T32">cenę oferty</text:span><text:span text:style-name="T4"> wraz z należnym podatkiem vat (brutto), która stanowić będzie </text:span><text:span text:style-name="T32">wynagrodzenie ryczałtowe</text:span><text:span text:style-name="T4"> za realizację całego przedmiotu zamówienia podając ją w zapisie liczbowym i słownie z dokładnością </text:span><text:span text:style-name="T4">do dwóch miejsc po przecinku</text:span><text:span text:style-name="T4">.</text:span></text:p>
        </text:list-item>
        <text:list-item>
          <text:p text:style-name="P382">Za najkorzystniejszą ofertę Zamawiający uzna tą ofertę, której cena w „Formularzu Ofertowym” wraz z należnym podatkiem vat będzie najtańsza.</text:p>
        </text:list-item>
      </text:list>
      <text:p text:style-name="P130">3. Błędy w obliczaniu ceny, których nie można poprawić na podstawie art. 87 PZP spowodują odrzucenie oferty.</text:p>
      <text:list xml:id="list35423770" text:style-name="L2">
        <text:list-item>
          <text:p text:style-name="P386">Definicję ryczałtu określa </text:p>
          <text:p text:style-name="P333">ustawa z dnia 23 kwietnia 1964 r. Kodeks cywilny (Dz. U. nr 16, poz. 93, z późniejszymi zmianami) ten rodzaj wynagrodzenia określa w art. 632 następująco:</text:p>
          <text:p text:style-name="P334">§ 1. Jeżeli strony umówiły się o wynagrodzenie ryczałtowe, przyjmujący zamówienie <text:s/><text:span text:style-name="T1">nie może żądać podwyższenia wynagrodzenia</text:span>, chociażby w czasie zawarcia umowy nie można było przewidzieć rozmiaru lub kosztów prac.</text:p>
          <text:p text:style-name="P335">§ 2. Jeżeli jednak wskutek zmiany stosunków, której nie można było przewidzieć, wykonanie dzieła groziłoby przyjmującemu zamówienie rażącą stratą, sąd może podwyższyć ryczałt lub rozwiązać umowę.</text:p>
          <text:p text:style-name="P336"/>
        </text:list-item>
        <text:list-item>
          <text:p text:style-name="P332">W związku z powyższym cena oferty musi zawierać wszelkie koszty niezbędne do zrealizowania zamówienia wynikające wprost z dokumentów wchodzących w skład szczegółowego opisu przedmiotu zamówienia, jak również w dokumentach tych nie ujęte, a bez których nie można wykonać zamówienia.</text:p>
          <text:p text:style-name="P337"><text:span text:style-name="T64">Będą to między innymi następujące koszty:</text:span><text:span text:style-name="T65"> podatku VAT, wszelkie koszty utrzymania zaplecza budowy, koszty związane z zabezpieczeniem i oznakowaniem prowadzonych robót, wszelkie roboty przygotowawcze, demontażowe, wyburzeniowe, odtworzeniowe i porządkowe, koszt wywozu materiałów pochodzących z rozbiórki, koszt planu bezpieczeństwa i ochrony zdrowia, koszty związane z odbiorami wykonanych robót, doprowadzenia terenu do stanu pierwotnego i innych </text:span><text:soft-page-break/><text:span text:style-name="T65">czynności niezbędnych do wykonania przedmiotu zamówienia. Dlatego p</text:span><text:span text:style-name="T67">rzed złożeniem oferty wykonawca zobowiązany jest do wizji </text:span><text:span text:style-name="T61">lokalnej budynku i pomieszczeń przeznaczonych do adaptacji , celem sprawdzenia miejsca robót oraz warunków związanych z wykonaniem robót będących przedmiotem zamówienia oraz celem uzyskania jakichkolwiek dodatkowych informacji koniecznych do wyceny prac, gdyż wyklucza się możliwość roszczeń Wykonawcy z tytułu błędnego skalkulowania ceny lub pominięcia elementów niezbędnych do wykonania umowy. Koszt wizji lokalnej ponosi Wykonawca.</text:span></text:p>
        </text:list-item>
      </text:list>
      <text:p text:style-name="P187">6. Strony ustalają, że obowiązującą formą wynagrodzenia jest <text:s/>ryczałt umowny, zwierający <text:s/>wszelkie wydatki <text:s/>oraz ryzyko związane <text:s/>z koniecznością zrealizowania przedmiotu zamówienia <text:s text:c="2"/>oraz wszelkie koszty <text:s/>związane z wykonaniem <text:s/>przedmiotu <text:s/>zamówienia <text:s/>wynikające wprost z celu umowy, ustalony <text:s/>w oparciu o Projekt budowlany, specyfikację techniczną wykonania i odbioru robót, jak również zawierająca wynagrodzenie za czynności związane z robotami przygotowawczymi, które musi wykonać własnym staraniem, a w szczególności koszty urządzenia placu budowy, uporządkowania terenu po wykonaniu robót (w tym: wywóz gruzu/asfaltu z opłatą za jego przyjęcie na wysypisko) oraz wszelkie inne, potrzebne dla prawidłowego i zgodnego z prawem wykonania przedmiotu zamówienia, <text:s/>w tym wszystkie koszty i składniki <text:s/>cenotwórcze związane z realizacją zamówienia, <text:s/>m. in. podatek vat oraz wszelkie inne koszty i wydatki powstałe w czasie realizacji przedmiotu umowy związane z powstaniem przychodu. Wykonawcy winni w cenie wykonania robót uwzględnić wszystkie koszty wynikające z całego opisu przedmiotu zamówienia a w szczególności Projektu budowlanego i specyfikacji technicznych wykonania i odbioru robót. Załączone przedmiary robót należy traktować wyłącznie jako materiał pomocniczy przy wycenie, celem <text:s/>zorientowania się w zakresie <text:s/>i rozmiarze robót <text:s/>budowlanych objętych i ułatwienia <text:s/>skalkulowania własnej ceny za wykonywanie przedmiotem zamówienia. Ewentualne elementy nieujęte w przedmiarach robót, a niezbędne do prawidłowego wykonania przedmiotu zamówienia oraz wynikające z projektu budowlanego i specyfikacji technicznych Wykonawca ma obowiązek ująć w cenie ryczałtowej.</text:p>
      <text:p text:style-name="P188">7.Wykonawca ponosi koszty mediów niezbędnych do wykonania przedmiotu zamówienia <text:s/>– wg faktycznego zużycia.</text:p>
      <text:p text:style-name="P4"/>
      <text:h text:style-name="P353" text:outline-level="1" text:is-list-header="true">Rozdział 17 Opis kryteriów, którymi Zamawiający będzie się kierował przy wyborze oferty, wraz z podaniem znaczenia tych kryteriów i sposobu oceny ofert</text:h>
      <text:p text:style-name="P130"/>
      <text:list xml:id="list35443546" text:continue-list="list35427894" text:style-name="WW8Num22">
        <text:list-item>
          <text:list>
            <text:list-item>
              <text:p text:style-name="P365"><text:span text:style-name="T51">Kryteria oceny ofert: </text:span><text:span text:style-name="T50">najniższa cena.</text:span></text:p>
            </text:list-item>
            <text:list-item>
              <text:p text:style-name="P376">Punkty przyznawane będą liczone według następującego wzoru:</text:p>
            </text:list-item>
          </text:list>
        </text:list-item>
      </text:list>
      <text:p text:style-name="P149"/>
      <table:table table:name="Tabela4" table:style-name="Tabela4">
        <table:table-column table:style-name="Tabela4.A"/>
        <table:table-column table:style-name="Tabela4.B"/>
        <table:table-row table:style-name="Tabela4.1">
          <table:table-cell table:style-name="Tabela4.A1" office:value-type="string">
            <text:p text:style-name="P62"><text:s/>Kyterium:</text:p>
          </table:table-cell>
          <table:table-cell table:style-name="Tabela4.B1" office:value-type="string">
            <text:p text:style-name="P62">Wzór:</text:p>
          </table:table-cell>
        </table:table-row>
        <text:soft-page-break/>
        <table:table-row table:style-name="Tabela4.1">
          <table:table-cell table:style-name="Tabela4.A2" office:value-type="string">
            <text:p text:style-name="P63">Cena (koszt) = 100%</text:p>
            <text:p text:style-name="P66"/>
          </table:table-cell>
          <table:table-cell table:style-name="Tabela4.B2" office:value-type="string">
            <text:p text:style-name="P63">Liczba punktów = ( Cmin/Cof ) <text:s/>* waga</text:p>
            <text:p text:style-name="P60">gdzie:</text:p>
            <text:p text:style-name="P60"><text:s/>- Cmin - najniższa cena spośród wszystkich ofert</text:p>
            <text:p text:style-name="P60"><text:s/>- Cof - <text:s/>cena podana w ofercie</text:p>
          </table:table-cell>
        </table:table-row>
      </table:table>
      <text:p text:style-name="P182"><text:span text:style-name="T4"><text:s/></text:span><text:span text:style-name="T4">2. Oferta wypełniająca w najwyższym stopniu wymagania określone w formularzu ofertowym za całość</text:span><text:span text:style-name="T32"> </text:span><text:span text:style-name="T4">zadania</text:span><text:span text:style-name="T32"> </text:span><text:span text:style-name="T4">otrzyma maksymalną liczbę punktów. Pozostałym ofertom spełniającym wymagania przypisana zostanie odpowiednio mniejsza (proporcjonalnie) liczba punktów. </text:span></text:p>
      <text:p text:style-name="P130">3. Maksymalna ilość punktów, jaką może osiągnąć oferta wynosi 100 pkt.</text:p>
      <text:p text:style-name="P182"><text:span text:style-name="T4">4</text:span>. J<text:span text:style-name="T4">ako najkorzystniejsza zostanie wybrana oferta z największą liczbą punktów.</text:span></text:p>
      <text:p text:style-name="P130"/>
      <text:h text:style-name="P353" text:outline-level="1" text:is-list-header="true">Rozdział 18 Informacje o formalnościach, jakie zostaną dopełnione po wyborze oferty w celu zawarcia umowy w sprawie zamówienia publicznego</text:h>
      <text:p text:style-name="P8"/>
      <text:list xml:id="list35429658" text:style-name="L3">
        <text:list-item>
          <text:p text:style-name="P429"><text:span text:style-name="T41">Zamawiający w <text:s/>"</text:span><text:span text:style-name="T32">I N F O R M A C J I o wyniku postępowania wraz z wezwaniem do podpisania umowy" </text:span><text:span text:style-name="T41">wezwie Wykonawcę do:</text:span></text:p>
          <text:p text:style-name="P425">a) zawarcia umowy w terminie i miejscu wskazanym<text:span text:style-name="T1">,</text:span></text:p>
          <text:p text:style-name="P425"><text:span text:style-name="T81">b)</text:span> przedłożenia dokumentów, o których mowa <text:s/>w ust.2.</text:p>
        </text:list-item>
      </text:list>
      <text:list xml:id="list35424404" text:continue-list="list35418229" text:style-name="WW8Num6">
        <text:list-item>
          <text:p text:style-name="P426">Przed zawarciem umowy Wykonawca zobowiązany jest przedstawić Zamawiającemu:</text:p>
        </text:list-item>
      </text:list>
      <text:p text:style-name="P95">a) zabezpieczenie należytego wykonania umowy, o którym mowa w rozdziale 19 niniejszego SIWZ,</text:p>
      <text:p text:style-name="P95">b) opłaconą polisę kontraktową potwierdzającą, że Wykonawca jest ubezpieczony od odpowiedzialności cywilnej w zakresie realizacji powyższego zadania, o której mowa w rozdziale 19 niniejszego SIWZ, na kwotę nie mniejszą niż wartośc kontraktu,</text:p>
      <text:list xml:id="list35429211" text:style-name="L4">
        <text:list-item>
          <text:p text:style-name="P445">kosztorys ofertowy, na podstawie którego wykonawca dokonał wyceny przedmiotu umowy, który będzie wykorzystany przez Zamawiającego <text:s/>do wyceny prac:</text:p>
        </text:list-item>
        <text:list-item>
          <text:p text:style-name="P445">przerwanych <text:s/>w przypadku odstąpienia od umowy którejkolwiek ze stron, który będzie <text:s/>stanowić podstawę sporządzenia szczegółowego protokołu inwentaryzacji robót w toku,</text:p>
        </text:list-item>
        <text:list-item>
          <text:p text:style-name="P445">w przypadku sporu wykonawcy z podwykonawcami, </text:p>
        </text:list-item>
      </text:list>
      <text:p text:style-name="P95">d) <text:s/>w przypadku zawarcia umowy konsorcjum – umowę konsorcjum,</text:p>
      <text:p text:style-name="P192"><text:span text:style-name="T4">e)</text:span><text:span text:style-name="T32"> <text:s/></text:span><text:span text:style-name="T4">odpis z właściwego rejestru albo zaświadczenie o wpisie do ewidencji <text:s/>działalności gospodarczej,</text:span></text:p>
      <text:p text:style-name="P80">f) w przypadku zawarcia umowy z podwykonawcą - umowa o podwykonawstwo która musi zawierać:</text:p>
      <text:list xml:id="list35435025" text:style-name="L5">
        <text:list-item>
          <text:p text:style-name="P427"><text:soft-page-break/>zakresem robót budowlanych wraz z kosztorysem ofertowym,</text:p>
        </text:list-item>
        <text:list-item>
          <text:p text:style-name="P427">kwotę wynagrodzenia,</text:p>
        </text:list-item>
        <text:list-item>
          <text:p text:style-name="P427">terminem wykonania robót, umożliwiającym Wykonawcy zgłoszenie do odbioru końcowego całości zadania,</text:p>
        </text:list-item>
        <text:list-item>
          <text:p text:style-name="P427">obowiązek informowania Zamawiajacego o miejscu i terminie dokonania odbioru robót wykonanych przez podwykonawcę,</text:p>
        </text:list-item>
        <text:list-item>
          <text:p text:style-name="P427">warunki płatności</text:p>
        </text:list-item>
      </text:list>
      <text:p text:style-name="P95">g) dokumenty potwierdzające kwalifikacje zawodowe osób <text:s/>realizujących przedmiot zamówienia,</text:p>
      <text:p text:style-name="P95">h) dokumenty potwierdzające kwalifikacje zawodowe osób <text:s/>realizujących przedmiot zamówienia; w przypadku podmiotów zagranicznych Wykonawca zobowiązany jest przedłożyć Zamawiającemu tymczasowy wpis na listę członków Dolnośląskiej Okręgowej Izby Inżynierów Budownictwa.</text:p>
      <text:p text:style-name="P179">Jeżeli w miejscu zamieszkania osoby lub w kraju, w którym Wykonawca ma siedzibę lub miejsce zamieszkania, nie wydaje się dokumentów, o których mowa w pkt. 2, zastępuje się je dokumentem zawierającym oświadczenie złożone przed notariuszem, właściwym organem sądowym, administracyjnym albo organem samorządu zawodowego, lub gospodarczego odpowiednio miejsca zamieszkania osoby lub kraju, w którym Wykonawca ma siedzibę lub miejsce zamieszkania.</text:p>
      <text:list xml:id="list35443070" text:continue-list="list35424404" text:style-name="WW8Num6">
        <text:list-item>
          <text:p text:style-name="P428">W przypadku nie przedstawienia Zamawiającemu dokumentów o których mowa w ust. 2 Zamawiający wyznaczy ponowny ostateczny termin ich przedłożenia.</text:p>
        </text:list-item>
        <text:list-item>
          <text:p text:style-name="P428">Zamawiający zawrze umowę w sprawie zamówienia publicznego w terminie nie krótszym niż 5 dni od dnia przekazania Wykonawcom zawiadomienia o wyborze oferty.</text:p>
        </text:list-item>
        <text:list-item>
          <text:p text:style-name="P428">Zamawiający może zawrzeć umowę w sprawie zamówienia publicznego przed upływem terminu o którym mowa powyżej, jeżeli w postępowaniu o udzielenie zamówienia została złożona tylko jedna oferta.</text:p>
        </text:list-item>
        <text:list-item>
          <text:p text:style-name="P428">Umowa w sprawie zamówienia publicznego może zostać zawarta po upływie terminu związania ofertą, jeżeli Zamawiający przekaże wykonawcom informację <text:s/>o wyborze oferty przed upływem terminu związania ofertą, a Wykonawca wyrazi zgodę na zawarcie umowy na warunkach określonych w złożonej ofercie.</text:p>
        </text:list-item>
        <text:list-item>
          <text:p text:style-name="P428">Zamawiajacy uzna, iż Wykonawca uchyla się od zawarcia umowy jeżeli nie przedłoży dokumentów o których mowa w ust. 2 i dwukrotnie nie stawi się w wyznaczonym terminie do podpisania umowy. W tej sytuacji Zamawiajacy uznaje, że Wykonawca odstępuje od zawarcia umowy, co upoważnia Zamawiającego do przeprowadzenia procedury z art. 94 ust. 3 ustawy PZP.</text:p>
        </text:list-item>
      </text:list>
      <text:p text:style-name="P64"><text:soft-page-break/></text:p>
      <text:h text:style-name="P353" text:outline-level="1" text:is-list-header="true">Rozdział 19. Wymagania dotyczące zabezpieczenia należytego wykonania umowy</text:h>
      <text:p text:style-name="P4"/>
      <text:list xml:id="list35437062" text:style-name="WW8Num15">
        <text:list-item>
          <text:p text:style-name="P377">Na podstawie art. 147 ust. 1 i 2 ustawy Zamawiający wymaga wniesienia przez Wykonawcę, zabezpieczenia należytego wykonania umowy.</text:p>
        </text:list-item>
        <text:list-item>
          <text:p text:style-name="P366"><text:span text:style-name="T4">Wykonawca, którego oferta zostanie wybrana będzie musiał okazać Zamawiającemu przed podpisaniem umowy opłaconą polisę ubezpieczeniową kontraktową potwierdzającą, ze Wykonawca jest ubezpieczony od odpowiedzialności cywilnej w zakresie realizacji przedmiotowych części zadania, obejmującą <text:s/>nienależyte wykonanie lub niewykonanie umowy oraz z tytułu czynów niedozwolonych, w zakresie wszelkich ryzyk oraz następstw nieszczęśliwych wypadków na kwotę nie mniejszą niż </text:span><text:span text:style-name="T32">100%</text:span><text:span text:style-name="T4"> wartości kontraktu obejmującą termin od dnia podpisania umowy + 30 dni na odbiór zadania. Zamawiający zastrzega sobie prawo nie przyjęcia takiej polisy, która w swej treści zawierać będzie zapisy sprzeczne z SIWZ i istotnymi postanowieniami umownymi oraz zawierające zapisy wyłączające odpowiedzialność gwaranta w zakresie w jakim niewykonanie lub nienależyte wykonanie umowy przez wykonawcę związane jest z brakiem zapłaty wynagrodzenia podwykonawcom przez wykonawcę.</text:span></text:p>
        </text:list-item>
        <text:list-item>
          <text:p text:style-name="P366"><text:span text:style-name="T4">Wykonawca, którego oferta zostanie </text:span><text:span text:style-name="T32">wybrana będzie zobowiązany wnieść zabezpieczenie należytego wykonania umowy w wysokości 10% ceny wraz z należnym podatkiem vat (brutto) podanej w ofercie</text:span><text:span text:style-name="T4">. </text:span></text:p>
        </text:list-item>
        <text:list-item>
          <text:p text:style-name="P377">Zabezpieczenie należytego wykonania umowy można wnieść w formach wymienionych w art. 148 ust. 1 ustawy - Prawo zamówień publicznych.</text:p>
        </text:list-item>
        <text:list-item>
          <text:p text:style-name="P377">W przypadku wniesienia zabezpieczenia w formie niepieniężnej, Zamawiający zastrzega sobie prawo nie przyjęcia takiego zabezpieczenia, które w swej treści zawierać będzie zapisy które w swej treści zawierać będzie zapisy sprzeczne z SIWZ i istotnymi postanowieniami umownymi oraz <text:s/>zawierające zapisy dotyczące <text:s/>oświadczeń beneficjenta lub ich kopii potwierdzonych przez notariusza i które będą zawierać zobowiązanie beneficjenta do dodatkowego wezwania zobowiązanego, który nie wykonał lub wykonał nienależycie swoje zobowiązanie w wyznaczonym w niniejszej umowie terminie. Gwarancja <text:s/>musi być bezwarunkowa i nieodwołalna i winna obejmować okres :</text:p>
        </text:list-item>
      </text:list>
      <text:p text:style-name="P300">a) od dnia podpisania umowy do dnia zakończenia zadania określonego w załączniku Dane Kontraktowe <text:s/>+ 30 dni na odbiór, w wysokości 100 % zabezpieczenie należytego wykonania umowy, </text:p>
      <text:p text:style-name="P330"><text:span text:style-name="T60"><text:s/>b) <text:s/></text:span><text:span text:style-name="T4">od dnia rozpoczęcia biegu terminu rękojmi + 36 miesięcy, <text:s/>w wysokości 30 % <text:s text:c="2"/>zabezpieczenie należytego wykonania umowy. </text:span></text:p>
      <text:p text:style-name="P41"><text:s text:c="5"/>Polisa musi być wykonalna na terytorium Rzeczypospolitej Polskiej.</text:p>
      <text:list xml:id="list35440245" text:continue-numbering="true" text:style-name="WW8Num15">
        <text:list-item>
          <text:p text:style-name="P377"><text:soft-page-break/>Zamawiający nie wyraża zgody na wniesienie zabezpieczenia należytego wykonania umowy w formach nie <text:s/>wymienionych w art. 148 ust. 2 ustawy - Prawo zamówień publicznych.</text:p>
        </text:list-item>
        <text:list-item>
          <text:p text:style-name="P377">Oryginał dokumentu potwierdzającego wniesienie zabezpieczenia należytego wykonania umowy musi być dostarczony do Zamawiającego przed podpisaniem umowy. </text:p>
        </text:list-item>
        <text:list-item>
          <text:p text:style-name="P377">Zabezpieczenie wnoszone w pieniądzu Wykonawca zobowiązany będzie wnieść przelewem na rachunek bankowy Zamawiającego: </text:p>
        </text:list-item>
      </text:list>
      <text:p text:style-name="P207">Bank BZ WBK S.A. Nr 48 1090 1997 0000 0001 1109 8571</text:p>
      <text:p text:style-name="P211"><text:span text:style-name="T4">z podaniem tytułu: „</text:span><text:span text:style-name="T43">zabezpieczenie należytego wykonania umowy nr OR.ZP1.272-3/12 </text:span><text:span text:style-name="T4">” </text:span></text:p>
      <text:p text:style-name="P212">W przypadku wniesienia wadium w pieniądzu, za zgodą Wykonawcy, kwota wadium może zostać zaliczona na poczet zabezpieczenia.</text:p>
      <text:list xml:id="list35429410" text:continue-numbering="true" text:style-name="WW8Num15">
        <text:list-item>
          <text:p text:style-name="P377">Zamawiający zwraca 70 % zabezpieczenie w terminie 30 dni od dnia wykonania zamówienia i uznania przez Zamawiającego za należycie wykonane, a pozostałe 30% stanowić będzie zabezpieczenie na pokrycie roszczeń Zamawiającego wynikających z tytułu rękojmi za wady <text:s text:c="2"/>i zostanie zwrócone najpóźniej w 15 dniu po upływie okresu rękojmi za wady i protokolarnym potwierdzeniu przez Zamawiającego braku wad.</text:p>
        </text:list-item>
      </text:list>
      <text:p text:style-name="P131"/>
      <text:h text:style-name="P353" text:outline-level="1" text:is-list-header="true">Rozdział 20. Istotne postanowienia umowy w sprawie zamówienia publicznego</text:h>
      <text:p text:style-name="P130"/>
      <text:p text:style-name="P182"><text:span text:style-name="T4">Istotne postanowienia umowy zawarte zostały w </text:span><text:span text:style-name="T44">Załączniku Nr 8</text:span><text:span text:style-name="T4"> do SIWZ.</text:span></text:p>
      <text:p text:style-name="P130"/>
      <text:h text:style-name="P353" text:outline-level="1" text:is-list-header="true">Rozdział 21. Inne informacje</text:h>
      <text:p text:style-name="P4"/>
      <text:p text:style-name="P182"><text:span text:style-name="T32">Nie przewiduje się</text:span><text:span text:style-name="T4">:</text:span></text:p>
      <text:list xml:id="list35432590" text:style-name="WW8Num14">
        <text:list-item>
          <text:p text:style-name="P409">zawarcia umowy ramowej,</text:p>
        </text:list-item>
        <text:list-item>
          <text:p text:style-name="P409">ustanowienia dynamicznego systemu zakupów,</text:p>
        </text:list-item>
        <text:list-item>
          <text:p text:style-name="P409">wyboru najkorzystniejszej oferty z zastosowaniem aukcji elektronicznej.</text:p>
        </text:list-item>
      </text:list>
      <text:p text:style-name="P213"/>
      <text:h text:style-name="P353" text:outline-level="1" text:is-list-header="true">Rozdział 22. Pouczenie o środkach ochrony prawnej przysługujących Wykonawcy w toku postępowania o udzielenie zamówienia.</text:h>
      <text:p text:style-name="P4"/>
      <text:p text:style-name="P130">Wykonawcom, których interes prawny w uzyskaniu zamówienia doznał lub może doznać uszczerbku w wyniku naruszenia przez Zamawiającego przepisów ustawy, przepisów wykonawczych jak też postanowień niniejszej SIWZ przysługują środki ochrony prawnej przewidziane w Dziale VI ustawy Prawo zamówień publicznych.</text:p>
      <text:p text:style-name="P4"/>
      <text:h text:style-name="P353" text:outline-level="1" text:is-list-header="true">Rozdział 23. Załączniki do SIWZ</text:h>
      <text:p text:style-name="P155"/>
      <text:p text:style-name="P155">Załącznik <text:s text:c="2"/>Nr 1 <text:s text:c="2"/>Wzór Formularza Ofertowego,</text:p>
      <text:p text:style-name="P158"/>
      <text:p text:style-name="P214">Załącznik Nr 2 <text:s/>Oświadczenie Wykonawcy – art. 22 ust 1 pkt 1-4 ustawy Prawo <text:soft-page-break/>zamówień publicznych,</text:p>
      <text:p text:style-name="P215"/>
      <text:p text:style-name="P214">Załącznik Nr 3<text:tab/>Oświadczenie Wykonawcy – art. 24 ust 1 <text:s/>ustawy Prawo zamówień publicznych,</text:p>
      <text:p text:style-name="P214"/>
      <text:p text:style-name="P159"/>
      <text:p text:style-name="P214">Załącznik Nr 4 <text:s/>Wzór minimalnej treści zobowiązania do oddania do dyspozycji niezbędnych zasobów,</text:p>
      <text:p text:style-name="P216"/>
      <text:p text:style-name="P214">Załącznik Nr 5 <text:s text:c="6"/>Wykaz osób przewidzianych do realizacji zadania,</text:p>
      <text:p text:style-name="P217"/>
      <text:p text:style-name="P217"/>
      <text:p text:style-name="P214">Załącznik Nr 6 <text:s/>Oświadczenie, że osoby, które będą uczestniczyć w wykonywaniu zamówienia i wykazane w wykazie osób, stanowiącym załącznik nr 5 do SIWZ, posiadają wymagane ustawowo uprawnienia/kwalifikacje </text:p>
      <text:p text:style-name="P214">Załącznik nr 7 <text:s text:c="4"/>Wzór pełnomocnictwa dla konsorcjum</text:p>
      <text:p text:style-name="P158"/>
      <text:p text:style-name="P156">Załącznik Nr 8 <text:s text:c="2"/>Istotne Postanowienia Umowne</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7"><text:soft-page-break/><text:s/>WZÓR FORMULARZA OFERTY</text:p>
      <text:p text:style-name="P148"><draw:frame draw:style-name="fr1" draw:name="Ramka1" text:anchor-type="char" svg:x="0.623cm" svg:y="0.245cm" svg:width="5.389cm" svg:height="1.432cm" draw:z-index="0"><draw:text-box><text:p text:style-name="Standard"><text:s/><text:span text:style-name="T31">Nazwa Wykonawcy / Wykonawców wspólnie ubiegających się o zamówienie</text:span></text:p></draw:text-box></draw:frame></text:p>
      <text:p text:style-name="Standard"/>
      <text:p text:style-name="Standard"/>
      <text:p text:style-name="P219"/>
      <text:p text:style-name="P150"/>
      <text:p text:style-name="P152"><text:s text:c="5"/></text:p>
      <text:p text:style-name="P222">OFERTA</text:p>
      <text:p text:style-name="P16">odpowiadając na ogłoszenie o przetargu nieograniczonym na zadanie pn.: </text:p>
      <text:p text:style-name="P6">"Adaptacja strychu w budynku przy ul. Sienkiewicza 16 na dwa lokale mieszkalne w Świeradowie-Zdroju"</text:p>
      <text:p text:style-name="P77"/>
      <text:p text:style-name="P16">oferujemy <text:s/>kompleksowe wykonanie przedmiotu zamówienia zgodnie z wymogami zawartymi w Specyfikacji Istotnych Warunków Zamówienia za cenę ryczałtową, która będzie stanowić ostateczną wysokość naszego wynagrodzenia :</text:p>
      <text:p text:style-name="P18"/>
      <text:p text:style-name="P303"><text:s/></text:p>
      <text:p text:style-name="P302"><text:span text:style-name="T52"><text:s text:c="11"/></text:span><text:span text:style-name="T34">CENA OFERTOWA WRAZ Z NALEŻNYM PODATKIEM VAT*<text:tab/><text:tab/> <text:s text:c="21"/></text:span></text:p>
      <text:p text:style-name="P304">_ . _ _ _ . _ _ _ , _ _ <text:s text:c="2"/>PLN</text:p>
      <text:p text:style-name="P304"/>
      <text:p text:style-name="P303">słownie złotych : ………………………………………………………………………….</text:p>
      <text:p text:style-name="P304"/>
      <text:p text:style-name="P166"/>
      <text:p text:style-name="P224"><text:span text:style-name="T71">*</text:span><text:span text:style-name="T4">w cenie uwzględnia się podatek od towarów i usług oraz podatek akcyzowy, jeżeli na podstawie odrębnych przepisów sprzedaż towaru (usługi) podlega obciążeniu podatkiem od towarów i usług oraz podatkiem akcyzowym; </text:span></text:p>
      <text:p text:style-name="P224"><text:span text:style-name="T4"><text:s text:c="2"/>dla porównania ofert należy przyjąc vat w wysokości </text:span><text:span text:style-name="T35">8%.</text:span></text:p>
      <text:p text:style-name="P152"><text:s text:c="4"/></text:p>
      <text:p text:style-name="P19">Oświadczamy, że:</text:p>
      <text:p text:style-name="P20"><text:span text:style-name="T24">1)</text:span><text:span text:style-name="T26">Zobowiązujemy się wykonać zamówienie w terminie 2 miesięcy od </text:span><text:span text:style-name="T28">dnia zawarcia umowy</text:span><text:span text:style-name="T29">,</text:span></text:p>
      <text:p text:style-name="P132">2) na wykonane roboty i zastosowane materiały udzielamy rękojmi zgodnie z warunkami podanymi w SIWZ; </text:p>
      <text:p text:style-name="P132">3) zapoznaliśmy się z warunkami podanymi przez Zamawiającego w SIWZ i nie wnosimy do nich żadnych zastrzeżeń,</text:p>
      <text:p text:style-name="P132">4) uzyskaliśmy wszelkie niezbędne informacje do przygotowania oferty i wykonania zamówienia,</text:p>
      <text:p text:style-name="P132">5) akceptujemy istotne postanowienia umowy.</text:p>
      <text:p text:style-name="P132">6) uważamy się za związanych niniejszą ofertą przez 30 dni od dnia upływu <text:soft-page-break/>terminu składania ofert,</text:p>
      <text:p text:style-name="P132">7) zapoznałam/em się z zaleceniem Zamawiającego dokonania przed złożeniem oferty:</text:p>
      <text:p text:style-name="P132">a) wyceny oferty na podstawie dokumentacji projektowej,</text:p>
      <text:p text:style-name="P132">b) dokonania wizji lokalnej budynku i pomieszczeń przeznaczonych do adaptacji w celu stwierdzenia zakresu koniecznych prac do realizacji przedmiotu zamówienia lub przyjmuje na siebie ryzyko nie dokonania takiej wizji. Jednocześnie oświadczam, że załączony w dokumentacji przedmiar robót traktuję wyłącznie jako dokument pomocniczy przy ustalaniu <text:s/>ceny ryczałtowej ofertowej;</text:p>
      <text:p text:style-name="P132">c) dokonałem analizy warunków klimatycznych charakterystycznych dla miejsca i terminu realizacji przedmiotu zamówienia lub przyjmuje na siebie ryzyko nie dokonania takiej analizy.</text:p>
      <text:p text:style-name="P185"><text:span text:style-name="T4">8) przyjmuje na siebie ryzyko nie podania adresu poczty elektronicznej i numeru fax i <text:s/>wyrażam zgodę w takim przypadku na przekazywanie korespondencji poprzez wywieszenie jej na stronie internetowej Zamawiającego </text:span><text:a xlink:type="simple" xlink:href="http://bip.umswieradowzdroj.nv.pl/"><text:span text:style-name="Internet_20_link"><text:span text:style-name="T4">http://bip.umswieradowzdroj.nv.pl/</text:span></text:span></text:a></text:p>
      <text:p text:style-name="P133">9) W <text:s text:c="2"/>przypadku <text:s text:c="2"/>udzielenia <text:s text:c="2"/>nam <text:s text:c="3"/>zamówienia <text:s text:c="2"/>zobowiązujemy <text:s text:c="2"/>się <text:s text:c="2"/>do <text:s text:c="2"/>zawarcia <text:s text:c="2"/>umowy <text:s/>w <text:s/>miejscu i terminie wskazanym przez Zamawiającego; Oświadczam, iż jestem świadom tego, że jeżeli nie dostarczę dokumentów o których mowa w Rozdziale 18 SIWZ <text:s/>będzie to traktowane jako uchylenie się od zawarcia umowy, podlegające zapisom art. 94 ust. 3 ustawy Pzp i Zamawiający na podstawie art. 46 ust. 5 pkt 1 ustawy Pzp zatrzyma wniesione przeze mnie wadium.</text:p>
      <text:list xml:id="list35443953" text:style-name="WW8Num38">
        <text:list-item>
          <text:p text:style-name="P383">Oświadczam/y, iż w ofercie uwzględniono koszt sporządzenia dokumentacji <text:s/>powykonawczej w 3 egzemplarzach. </text:p>
        </text:list-item>
      </text:list>
      <text:p text:style-name="P225"/>
      <text:list xml:id="list35420150" text:style-name="WW8Num37">
        <text:list-item>
          <text:p text:style-name="P384">podwykonawcom zamierzamy powierzyć wykonanie <text:s/>zamówienia o wartości:</text:p>
        </text:list-item>
      </text:list>
      <table:table table:name="Tabela5" table:style-name="Tabela5">
        <table:table-column table:style-name="Tabela5.A"/>
        <table:table-column table:style-name="Tabela5.B"/>
        <table:table-row table:style-name="Tabela5.1">
          <table:table-cell table:style-name="Tabela5.A1" office:value-type="string">
            <text:p text:style-name="P167">Lp</text:p>
          </table:table-cell>
          <table:table-cell table:style-name="Tabela5.B1" office:value-type="string">
            <text:p text:style-name="P169"/>
            <text:p text:style-name="P170">Zakres prac, które Wykonawca zamierza powierzyć Podwykonawcy</text:p>
          </table:table-cell>
        </table:table-row>
        <table:table-row table:style-name="Tabela5.1">
          <table:table-cell table:style-name="Tabela5.A1" office:value-type="string">
            <text:p text:style-name="P167">1</text:p>
          </table:table-cell>
          <table:table-cell table:style-name="Tabela5.B1" office:value-type="string">
            <text:p text:style-name="P167"/>
            <text:p text:style-name="P129"/>
            <text:p text:style-name="P129"/>
          </table:table-cell>
        </table:table-row>
        <table:table-row table:style-name="Tabela5.1">
          <table:table-cell table:style-name="Tabela5.A1" office:value-type="string">
            <text:p text:style-name="P167">2</text:p>
          </table:table-cell>
          <table:table-cell table:style-name="Tabela5.B1" office:value-type="string">
            <text:p text:style-name="P172"/>
            <text:p text:style-name="P171"/>
            <text:p text:style-name="P171"/>
          </table:table-cell>
        </table:table-row>
      </table:table>
      <text:p text:style-name="P186"/>
      <text:p text:style-name="P223">(<text:span text:style-name="T4">W przypadku braku wpisu przyjmuje się, że Wykonawca samodzielnie wykona zamówienie)</text:span></text:p>
      <text:p text:style-name="P132"/>
      <text:p text:style-name="P16">Oferta została złożona na …………………….. stronach </text:p>
      <text:p text:style-name="P17">Do oferty dołączono następujące dokumenty :</text:p>
      <text:list xml:id="list35443293" text:continue-list="list35442270" text:style-name="WW8Num7">
        <text:list-item>
          <text:list>
            <text:list-item>
              <text:list>
                <text:list-item>
                  <text:p text:style-name="P387"><text:soft-page-break/>……………………………………………………………….,</text:p>
                </text:list-item>
                <text:list-item>
                  <text:p text:style-name="P387">……………………………………………………………….,</text:p>
                </text:list-item>
                <text:list-item>
                  <text:p text:style-name="P387">……………………………………………………………….,</text:p>
                </text:list-item>
                <text:list-item>
                  <text:p text:style-name="P387">……………………………………………………………….,</text:p>
                </text:list-item>
              </text:list>
            </text:list-item>
          </text:list>
        </text:list-item>
      </text:list>
      <text:p text:style-name="Standard"><text:span text:style-name="T4">Nazwa i adres </text:span><text:span text:style-name="T32">WYKONAWCY/</text:span><text:span text:style-name="T4"> </text:span><text:span text:style-name="T32">WYKONAWCÓW WSPÓLNIE UBIEGAJĄCYCH SIĘ O ZAMÓWIENIE:</text:span></text:p>
      <text:p text:style-name="P226">.................................................................................................................................................................................................................................................</text:p>
      <text:p text:style-name="P226">NIP ....................................................... <text:s text:c="2"/></text:p>
      <text:p text:style-name="P226">REGON ..................................................................</text:p>
      <text:p text:style-name="P130"/>
      <text:p text:style-name="P130">Adres, na który Zamawiający powinien przesyłać ewentualną korespondencję:</text:p>
      <text:p text:style-name="P226">.................................................................................................................................................</text:p>
      <text:p text:style-name="Standard"><text:span text:style-name="T53">Strona internetowa Wykonawcy</text:span><text:span text:style-name="T4">/ Wykonawców wspólnie ubiegających się o zamówienie:</text:span><text:span text:style-name="T53">:</text:span></text:p>
      <text:p text:style-name="P226">.......................................................................................</text:p>
      <text:p text:style-name="P130"/>
      <text:p text:style-name="P130">Osoba wyznaczona do kontaktów z Zamawiającym: </text:p>
      <text:p text:style-name="P231"><text:span text:style-name="T4">.............................................................................................................</text:span><text:span text:style-name="T4">.............. n</text:span><text:span text:style-name="T53">umer telefonu:..............................................................................................<text:tab/></text:span></text:p>
      <text:p text:style-name="P5">numer faksu:......................................<text:tab/>...........</text:p>
      <text:p text:style-name="P232">e-mail <text:s text:c="12"/>.......................................................................................</text:p>
      <text:p text:style-name="P56"/>
      <text:p text:style-name="P56"/>
      <text:p text:style-name="P56"/>
      <text:p text:style-name="P56"/>
      <text:p text:style-name="P56"/>
      <text:p text:style-name="P56"/>
      <text:p text:style-name="P56"/>
      <text:p text:style-name="P56"/>
      <text:p text:style-name="P233">......................., dn. _ _ . _ _ . 2012 r.<text:tab/> <text:s text:c="14"/>..................................................</text:p>
      <text:p text:style-name="P240">Podpis osób uprawnionych do składania oświadczeń woli w imieniu Wykonawcy oraz pieczątka / pieczątka*</text:p>
      <text:p text:style-name="P242"/>
      <text:p text:style-name="P242"/>
      <text:p text:style-name="P242"/>
      <text:p text:style-name="P242"/>
      <text:p text:style-name="P15"><text:span text:style-name="T74">*Upoważnienie osób podpisujących ofertę musi bezpośrednio wynikać z dokumentów dołączonych do oferty. Oznacza to, że jeżeli upoważnienie takie nie wynika wprost z dokumentu stwierdzającego status prawny wykonawcy, to do oferty należy dołączyć stosowne pełnomocnictwo w formie oryginału lub kserokopii potwierdzonej notarialnie. </text:span><text:span text:style-name="T75">Wobec wykonawcy, będącego osobą fizyczną i prowadzącego działalność gospodarczą </text:span><text:span text:style-name="T76">zaleca się dołączenie od oferty aktualnego zaświadczenia o wpisie do ewidencji działalności gospodarczej</text:span><text:span text:style-name="T75"> (oryginału lub potwierdzonej za zgodność kserokopii).</text:span></text:p>
      <text:p text:style-name="P227"/>
      <text:h text:style-name="P345" text:outline-level="1"><text:soft-page-break/>ZAŁĄCZNIK NR 2 DO SIWZ</text:h>
      <text:h text:style-name="P350" text:outline-level="1"><text:span text:style-name="T12">OŚWIADCZENIE</text:span><text:span text:style-name="T11"> WYKONAWCY O SPEŁNIENIU WARUNKÓW UDZIAŁU OKREŚLONYCH ART. 22 UST. 1 pkt 1 - 4 USTAWY - PRAWO ZAMÓWIEŃ PUBLICZNYCH</text:span></text:h>
      <text:p text:style-name="P246"/>
      <text:p text:style-name="P129"/>
      <text:p text:style-name="P220">Zamawiający </text:p>
      <text:p text:style-name="P309">Gmina Miejska Świeradów-Zdrój</text:p>
      <text:p text:style-name="P309"/>
      <text:p text:style-name="P66">Oświadczenie*</text:p>
      <text:p text:style-name="P148"/>
      <text:p text:style-name="P66"/>
      <text:p text:style-name="P130">Składając ofertę w postępowaniu o udzielenie zamówienia publicznego prowadzonym w trybie przetargu nieograniczonego na zadanie pn.:</text:p>
      <text:p text:style-name="P153"/>
      <text:p text:style-name="P6">"Adaptacja strychu w budynku przy ul. Sienkiewicza 16 na dwa lokale mieszkalne w Świeradowie-Zdroju"</text:p>
      <text:p text:style-name="P182"/>
      <text:p text:style-name="P247"/>
      <text:p text:style-name="P247">Oświadczam/oświadczamy*, że spełniam(y) warunki określone w art. 22 ust. 1 ustawy z dnia 29 stycznia 2004r. Prawo zamówień publicznych ( tj. Dz. U. z 2010 r. Nr 113, poz. 759), </text:p>
      <text:p text:style-name="P67">Na dzień złożenia oferty :</text:p>
      <text:p text:style-name="P67"/>
      <text:p text:style-name="P208">1) posiadam uprawnienia do wykonywania określonej działalności lub czynności, jeżeli ustawy nakładają obowiązek posiadania takich uprawnień;</text:p>
      <text:list xml:id="list35441450" text:continue-list="list35421294" text:style-name="WW8Num9">
        <text:list-item>
          <text:p text:style-name="P412">posiadam niezbędną wiedzę i doświadczenie umożliwiające prawidłowe wykonanie zadania,</text:p>
        </text:list-item>
        <text:list-item>
          <text:p text:style-name="P412">dysponuję (-emy) odpowiednim <text:s/>potencjałem  technicznym i osobami zdolnymi do wykonania zamówienia </text:p>
        </text:list-item>
        <text:list-item>
          <text:p text:style-name="P412">znajduję się w sytuacji ekonomicznej i finansowej zapewniającej wykonanie zamówienia;</text:p>
        </text:list-item>
      </text:list>
      <text:p text:style-name="P129"/>
      <text:p text:style-name="P129"/>
      <text:p text:style-name="P233">......................, dn.__. _ _ . 2012 r.<text:tab/> <text:s text:c="9"/>...........................................</text:p>
      <text:p text:style-name="P240">Podpis osób uprawnionych do składania oświadczeń woli w imieniu Wykonawcy oraz pieczątka / pieczątki</text:p>
      <text:p text:style-name="P129"/>
      <text:p text:style-name="P129"/>
      <text:p text:style-name="P253">* Podpisuje każdy wykonawca składający ofertę</text:p>
      <text:p text:style-name="P253">*W przypadku Wykonawców wspólnie ubiegających się o zamówienie powyższy dokument podpisują wszyscy członkowie konsorcjum lub Pełnomocnik w imieniu całego konsorcjum.</text:p>
      <text:p text:style-name="P253">Uwaga ! W przypadku braku skreślenia Części Zamawiający przyjmuje, iż oświadczenie dotyczy Części wycenionej w Formularzu ofertowym.</text:p>
      <text:p text:style-name="P253"/>
      <text:p text:style-name="P253"/>
      <text:h text:style-name="P346" text:outline-level="1"><text:soft-page-break/>ZAŁĄCZNIK NR 3 DO SIWZ</text:h>
      <text:h text:style-name="P346" text:outline-level="1">OŚWIADCZENIE WYKONAWCY O BRAKU PODSTAW DO WYKLUCZENIA NA PODSTAWIE ART. 22 UST. 1 pkt 4 USTAWY - PRAWO ZAMÓWIEŃ PUBLICZNYCH</text:h>
      <text:p text:style-name="P220"/>
      <text:p text:style-name="P220">Zamawiający</text:p>
      <text:p text:style-name="P309">Gmina Miejska Świeradów-Zdrój</text:p>
      <text:p text:style-name="P148"/>
      <text:p text:style-name="P66">Oświadczenie*</text:p>
      <text:p text:style-name="P61"/>
      <text:p text:style-name="P233"/>
      <text:p text:style-name="P248">Składając ofertę w postępowaniu o udzielenie zamówienia publicznego prowadzonym w trybie przetargu nieograniczonego na zadanie pn. : </text:p>
      <text:p text:style-name="P182"/>
      <text:p text:style-name="P6">"Adaptacja strychu w budynku przy ul. Sienkiewicza 16 na dwa lokale mieszkalne w Świeradowie-Zdroju"</text:p>
      <text:p text:style-name="P247"/>
      <text:p text:style-name="P247"><text:s/><text:span text:style-name="T69">Oświadczam(y), że <text:s/>spełniam (y) warunki udziału i nie podlegam(y) wykluczeniu z postępowania o udzielenie zamówienia na podstawie art. 24 ust. 1 i 2 <text:s/>ustawy z dnia 29 stycznia 2004r. Prawo zamówień publicznych ( tj. Dz. U. z 2010 r. Nr 113, poz. 759), gdyż wobec mnie (nas) na dzień złożenia oferty nie występuje jakakolwiek podstawa <text:s/>do wykluczenia z powodu niespełnienia warunków, w których mowa w art.24 ust. 1 i 2 <text:s/>ustawy PZP tj. :</text:span></text:p>
      <text:list xml:id="list35424987" text:continue-list="list35443293" text:style-name="WW8Num7">
        <text:list-item>
          <text:p text:style-name="P338">nie wyrządziłem(-liśmy) szkody, nie wykonując zamówienia lub wykonując je nienależycie, jeżeli szkoda ta została stwierdzona <text:s/>orzeczeniem sądu, które uprawomocniło się <text:s/>w okresie 3 lat przed wszczęciem postępowania;</text:p>
        </text:list-item>
        <text:list-item>
          <text:p text:style-name="P338">w stosunku do mnie(nas) nie <text:s/>otwarto likwidacji lub ogłoszono upadłości, lub <text:s/>po ogłoszeniu upadłości zawarłem(-liśmy) układ zatwierdzony prawomocnym postanowieniem sądu, jeżeli układ nie przewiduje zaspokojenia wierzycieli poprzez likwidację majątku upadłego;</text:p>
        </text:list-item>
        <text:list-item>
          <text:p text:style-name="P338">nie zalegam(y) z uiszczeniem podatków, opłat lub składek na ubezpieczenie społeczne lub zdrowotne lub uzyskałem(-liśmy) <text:s/>przewidziane prawem zwolnienie, odroczenie, rozłożenie na raty zaległych płatności lub wstrzymanie w całości wykonania decyzji właściwego organu;</text:p>
        </text:list-item>
        <text:list-item>
          <text:p text:style-name="P420"><text:s/>jako osoba fizyczna prowadząca działalność gospodarczą, <text:s/>nie jestem prawomocnie skazany/a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list-item>
        <text:list-item>
          <text:p text:style-name="P420">jako spółka jawna, <text:s/>której wspólnik nie jest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list-item>
        <text:list-item>
          <text:p text:style-name="P420">jako spółki partnerska, których partner lub członek zarządu <text:s/>nie jest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text:soft-page-break/>popełnienie przestępstwa lub przestępstwa skarbowego;</text:p>
        </text:list-item>
        <text:list-item>
          <text:p text:style-name="P420">jako spółka komandytowa lub spółka komandytowo-akcyjna, których komplementariusz nie jest <text:s/>prawomocnie skazany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list-item>
        <text:list-item>
          <text:p text:style-name="P420">jako osoba prawna, której <text:s/>urzędujący <text:s/>członka organu zarządzającego nie jest <text:s/>prawomocnie skazany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list-item>
        <text:list-item>
          <text:p text:style-name="P338">jako podmiot zbiorowy, wobec którego <text:s/>sąd <text:s/>nie orzekł <text:s/>zakazu <text:s/>ubiegania się o zamówienia, na podstawie przepisów o odpowiedzialności podmiotów zbiorowych za czyny zabronione pod groźbą kary;</text:p>
        </text:list-item>
      </text:list>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2"/>
      <text:p text:style-name="P22"/>
      <text:p text:style-name="P234"/>
      <text:p text:style-name="P234"/>
      <text:p text:style-name="P234"/>
      <text:p text:style-name="P234"/>
      <text:p text:style-name="P234"/>
      <text:p text:style-name="P234"/>
      <text:p text:style-name="P233">...........................,dn. _ _ . _ _ .2012 r. <text:s text:c="9"/>........................................</text:p>
      <text:p text:style-name="P243">Podpis osób uprawnionych do składania oświadczeń woli w imieniu Wykonawcy oraz pieczątka / pieczątki</text:p>
      <text:p text:style-name="P228"/>
      <text:p text:style-name="P243"/>
      <text:p text:style-name="P253">* <text:s/>Podpisuje każdy wykonawca składający ofertę</text:p>
      <text:p text:style-name="P253">W przypadku Wykonawców wspólnie ubiegających się o zamówienie powyższy dokument składa każdy z partnerów konsorcjum w imieniu swojej firmy</text:p>
      <text:p text:style-name="P253">Uwaga ! W przypadku braku skreślenia Części Zamawiający przyjmuje, iż oświadczenie dotyczy Części wycenionej w Formularzu ofertowym.</text:p>
      <text:p text:style-name="P220"/>
      <text:p text:style-name="P253"/>
      <text:p text:style-name="P161"/>
      <text:h text:style-name="P351" text:outline-level="1"><text:soft-page-break/></text:h>
      <text:h text:style-name="P345" text:outline-level="1">ZAŁĄCZNIK NR <text:s/>4 DO SIWZ <text:s text:c="5"/>wzór minimalnej treści zobowiązania do oddania do dyspozycji niezbędnych zasobów</text:h>
      <text:p text:style-name="P220"/>
      <text:p text:style-name="P61">Umowa o udostępnieni zasobów</text:p>
      <text:p text:style-name="P218"/>
      <text:p text:style-name="P218"/>
      <text:p text:style-name="P255"><text:span text:style-name="T4">W dniu……………….. w …………………………(</text:span><text:span text:style-name="T43">określenie miejsca zawarcia umowy</text:span><text:span text:style-name="T4">) pomiędzy…………………………………… ……………………………………………</text:span><text:span text:style-name="T43">(określenie podmiotu udostępniającego zasoby)</text:span></text:p>
      <text:p text:style-name="P257">z siedzibą w …………………………………….. zwanym dalej Udostępniającym, </text:p>
      <text:p text:style-name="P257">reprezentowanym przez………………………….. </text:p>
      <text:p text:style-name="P255"><text:span text:style-name="T4">a ……………………………………………..</text:span><text:span text:style-name="T43">(określenie podmiotu przejmującego zasoby)</text:span></text:p>
      <text:p text:style-name="P257">z siedzibą w …………………………………….. zwanym dalej Przejmującym, </text:p>
      <text:p text:style-name="P257">reprezentowanym przez………………………….. </text:p>
      <text:p text:style-name="P257">została zawarta umowa o następującej treści:</text:p>
      <text:p text:style-name="P258">§ 1</text:p>
      <text:p text:style-name="P255"><text:span text:style-name="T4">W przypadku <text:s/>wygrania przez Przejmującego przetargu i podpisania umowy z Gminą Świeradów-Zdrój <text:s/>na zadanie pn.: </text:span><text:span text:style-name="T13">"Adaptacja strychu w budynku przy ul. Sienkiewicza 16 na dwa lokale mieszkalne w Świeradowie-Zdroju",</text:span></text:p>
      <text:p text:style-name="P182"/>
      <text:p text:style-name="P257">Udostępniający zobowiązuje się ………………………………………………………………………………………………………………….</text:p>
      <text:p text:style-name="P257">…………………………………………………………………………………………………………………</text:p>
      <text:p text:style-name="P260">(opis powinnego zachowania się podmiotu udostępniającego zasoby np. oddanie narzędzi do użytkowania, oddanie doświadczenia i wykonanie części zamówienia, oddelegowanie osoby, oddelegowanie osoby wraz z oddaniem narzędzi do użytkowania, pożyczka środków finansowych itp.)</text:p>
      <text:p text:style-name="P258">§ 2</text:p>
      <text:p text:style-name="P259">Umowa zostaje zawarta na czas realizacji zamówienia tj. 2 <text:s/>miesiące od dnia podpisania umowy Przejmującego z Gminą Świeradów-Zdrój.</text:p>
      <text:p text:style-name="P258">§ 3</text:p>
      <text:p text:style-name="P262"><text:soft-page-break/>Przejmujący zobowiązuje się <text:s/>korzystać z <text:s/>udostępnionych zasobów <text:s/>w sposób zgodny z przeznaczeniem <text:s/>i zasadami współżycia społecznego.</text:p>
      <text:p text:style-name="P257"/>
      <text:p text:style-name="P258">§ 4</text:p>
      <text:p text:style-name="P257">Udostępniający udostępni <text:s/>Przejmującemu następujące zasoby : ……………………………………………………………………………………………………………..</text:p>
      <text:p text:style-name="P260">( przedstawienie dokładnego opisu przekazywanych zasobów np. urządzeń, osób, zasobów finansowych).</text:p>
      <text:p text:style-name="P258">§ 5</text:p>
      <text:p text:style-name="P257">Strony <text:s/>nie mogą rozwiązać umowę <text:s text:c="2"/>przed osiągnięciem celu dla którego została zawarta.</text:p>
      <text:p text:style-name="P258">§ 6</text:p>
      <text:p text:style-name="P257"><text:s/>Zamiany niniejszej umowy wymagają formy pisemnej pod rygorem nieważności i mogą być dokonane <text:s/>za zgodą obu stron.</text:p>
      <text:p text:style-name="P258">§ 7</text:p>
      <text:p text:style-name="P259">Pozostałe warunki udostępniania zasobów zostaną <text:s/>zawarte w odrębnej umowie.</text:p>
      <text:p text:style-name="P220"/>
      <text:p text:style-name="P220"/>
      <text:p text:style-name="P220"/>
      <text:p text:style-name="P220"/>
      <text:p text:style-name="P261">................................................... <text:s text:c="18"/>...................................................</text:p>
      <text:p text:style-name="P256"/>
      <text:p text:style-name="P227">Podpis osób uprawnionych do składania <text:s text:c="26"/>Podpis osób uprawnionych do składania</text:p>
      <text:p text:style-name="P227"><text:s/>oświadczeń woli w imieniu <text:s text:c="44"/>oświadczeń woli w imieniu</text:p>
      <text:p text:style-name="P227"><text:s/>Udostępniającego zasoby <text:s text:c="45"/>Przejmującego zasoby oraz pieczątka /</text:p>
      <text:p text:style-name="P227">oraz pieczątka / pieczątki <text:s text:c="46"/>pieczątki <text:s text:c="64"/></text:p>
      <text:p text:style-name="P241"/>
      <text:p text:style-name="P241"/>
      <text:p text:style-name="P240"/>
      <text:p text:style-name="P240"/>
      <text:p text:style-name="P240"/>
      <text:p text:style-name="P229"/>
      <text:p text:style-name="P181"/>
      <text:p text:style-name="P181"/>
      <text:h text:style-name="P345" text:outline-level="1"><text:soft-page-break/></text:h>
      <text:h text:style-name="P345" text:outline-level="1">ZAŁĄCZNIK NR 5 DO SIWZ Wzór wykazu osób przewidzianych do realizacji zadania</text:h>
      <text:p text:style-name="P220">Zamawiający</text:p>
      <text:p text:style-name="P221">Gmina Miejska Świeradów-Zdrój</text:p>
      <text:p text:style-name="P311"/>
      <text:p text:style-name="P66">Oświadczenie*</text:p>
      <text:p text:style-name="P130">Składając ofertę w postępowaniu o udzielenie zamówienia publicznego prowadzonym w trybie przetargu nieograniczonego na zadanie pn. : </text:p>
      <text:p text:style-name="P3">"Adaptacja strychu w budynku przy ul. Sienkiewicza 16 na dwa lokale mieszkalne w Świeradowie-Zdroju",</text:p>
      <text:p text:style-name="P145"/>
      <text:p text:style-name="P305"/>
      <text:p text:style-name="Tekst_20_podstawowy_20_22"><text:span text:style-name="T10">do realizacji niniejszego zamówienia</text:span><text:span text:style-name="T5"> dysponujemy </text:span><text:span text:style-name="T10">lub</text:span><text:span text:style-name="T5"> będziemy <text:s/>polegać <text:s/>na osobach <text:s/>innych podmiotów <text:s/></text:span><text:span text:style-name="T10">następującą/ymi osobą/ami:</text:span></text:p>
      <text:p text:style-name="P306">( - niepotrzebne skreślić)</text:p>
      <text:p text:style-name="P307">(Wykonawca winien wypełnić właściwe pole. W przypadku braku wypełnienia przyjmuje się, że Wykonawca do realizacji niniejszego zamówienia <text:s/>nie dysponuje niżej wymienioną/ymi osobą/ami )</text:p>
      <text:p text:style-name="P24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249">Lp.</text:p>
          </table:table-cell>
          <table:table-cell table:style-name="Tabela6.A1" office:value-type="string">
            <text:p text:style-name="P249">Zakres wykonywanych czynności</text:p>
          </table:table-cell>
          <table:table-cell table:style-name="Tabela6.A1" office:value-type="string">
            <text:p text:style-name="P249">Imię </text:p>
            <text:p text:style-name="P248">i nazwisko osoby przewidzianej do realizacji zadania</text:p>
          </table:table-cell>
          <table:table-cell table:style-name="Tabela6.A1" office:value-type="string">
            <text:p text:style-name="P249">Kwalifikacje zawodowe</text:p>
          </table:table-cell>
          <table:table-cell table:style-name="Tabela6.A1" office:value-type="string">
            <text:p text:style-name="P249">Doświadczenie</text:p>
          </table:table-cell>
          <table:table-cell table:style-name="Tabela6.F1" office:value-type="string">
            <text:p text:style-name="P249">Informacja <text:s/>o podstawie dysponowania tą osobą <text:span text:style-name="T82">(w przypadku gdy nie jest to umowa o pracę Wykonawca winien przedstawić załącznik nr 4 do SIWZ lub inny o podobnej treści)</text:span></text:p>
          </table:table-cell>
        </table:table-row>
        <table:table-row table:style-name="Tabela6.1">
          <table:table-cell table:style-name="Tabela6.A1" office:value-type="string">
            <text:p text:style-name="P249">1.</text:p>
          </table:table-cell>
          <table:table-cell table:style-name="Tabela6.A1" office:value-type="string">
            <text:p text:style-name="P252"><text:span text:style-name="T19">Kierownik Budowy posiadający uprawnienia do kierowania robotami w specjalności konstrukcyjno – budowlanej bez <text:s text:c="6"/></text:span><text:span text:style-name="T20"><text:s/>ograniczeń</text:span></text:p>
          </table:table-cell>
          <table:table-cell table:style-name="Tabela6.A1" office:value-type="string">
            <text:p text:style-name="P249"/>
            <text:p text:style-name="P248"/>
          </table:table-cell>
          <table:table-cell table:style-name="Tabela6.A1" office:value-type="string">
            <text:p text:style-name="P249"/>
          </table:table-cell>
          <table:table-cell table:style-name="Tabela6.A1" office:value-type="string">
            <text:p text:style-name="P249"/>
          </table:table-cell>
          <table:table-cell table:style-name="Tabela6.F1" office:value-type="string">
            <text:p text:style-name="P249"/>
          </table:table-cell>
        </table:table-row>
      </table:table>
      <text:p text:style-name="P251"/>
      <text:p text:style-name="P250">Do niniejszego wykazu dołączono <text:s/>pisemne zobowiązanie innych podmiotów do </text:p>
      <text:p text:style-name="P235">udostępnienia tej/tych osób**</text:p>
      <text:p text:style-name="P237"/>
      <text:p text:style-name="P233">.......................,dn._ _ . _ _ . 2012 r.<text:tab/> <text:s text:c="9"/>..........................................</text:p>
      <text:p text:style-name="P244">Podpis osób uprawnionych do składania oświadczeń woli w imieniu Wykonawcy oraz pieczątka / pieczątki*</text:p>
      <text:p text:style-name="P244"/>
      <text:p text:style-name="P230"/>
      <text:p text:style-name="P244"/>
      <text:p text:style-name="P160">*W przypadku Wykonawców wspólnie ubiegających się o zamówienie powyższy dokument podpisują wszyscy członkowie konsorcjum lub Pełnomocnik w imieniu całego konsorcjum.</text:p>
      <text:p text:style-name="P236">**Przy korzystaniu z potencjału osobowego innych podmiotów Wykonawca winien do niniejszego wykazu</text:p>
      <text:p text:style-name="P236"><text:s/>dołączyć pisemne zobowiązanie innych podmiotów do udostępnienia tej/tych osób, w tym przypadku może </text:p>
      <text:p text:style-name="P161"><text:s/>zastosować załącznik nr 5 do SIWZ lub inny o podobnej treści. </text:p>
      <text:p text:style-name="P253">Uwaga ! W przypadku braku skreślenia Części Zamawiający przyjmuje, iż oświadczenie dotyczy Części wycenionej w Formularzu ofertowym.</text:p>
      <text:p text:style-name="P161"><text:soft-page-break/></text:p>
      <text:h text:style-name="P354" text:outline-level="1"><text:span text:style-name="T12">Załącznik nr 6 do SIWZ</text:span><text:span text:style-name="T11"> <text:s text:c="2"/>Oświadczenie, że osoby będą uczestniczyć w wykonywaniu zamówienia i <text:s/>wykazane w wykazie osób, stanowiącym załącznik nr 5 do SIWZ, posiadają <text:s/>wymagane <text:s text:c="2"/>ustawowo uprawnienia</text:span></text:h>
      <text:p text:style-name="P237"/>
      <text:p text:style-name="P237"/>
      <text:p text:style-name="P220">Zamawiający</text:p>
      <text:p text:style-name="P220"/>
      <text:p text:style-name="P310">Gmina Miejska Świeradów-Zdrój</text:p>
      <text:p text:style-name="P308"/>
      <text:p text:style-name="P148"/>
      <text:p text:style-name="P66">Oświadczenie*</text:p>
      <text:p text:style-name="P61"/>
      <text:p text:style-name="P233"/>
      <text:p text:style-name="P130">Składając ofertę w postępowaniu o udzielenie zamówienia publicznego prowadzonym w trybie przetargu nieograniczonego na zadanie pn.: </text:p>
      <text:p text:style-name="P130"/>
      <text:p text:style-name="P6">"Adaptacja strychu w budynku przy ul. Sienkiewicza 16 na dwa lokale mieszkalne w Świeradowie-Zdroju"</text:p>
      <text:p text:style-name="P153"/>
      <text:p text:style-name="P19"/>
      <text:p text:style-name="P130">Oświadczamy, że osoby które będą <text:s/>uczestniczyć w wykonywaniu zamówienia i wykazane w wykazie osób (którego wzór może stanowić załącznik nr 5 do SIWZ), posiadają <text:s/>wymagane <text:s/>ustawowo uprawnienia wymagane przez Zamawiającego Rozdziale 10 SIWZ pkt.5 Tabela nr 1 <text:s/>„Warunki udziału w postępowaniu <text:s/>wraz z opisem dokumentów potwierdzających ich spełnianie i <text:s text:c="2"/>opisem <text:s/>sposobu <text:s/>dokonywania oceny <text:s/>spełniania warunków”.**</text:p>
      <text:p text:style-name="P129"/>
      <text:p text:style-name="P238"/>
      <text:p text:style-name="P239"><text:span text:style-name="T72"><text:s/></text:span><text:span text:style-name="T4">......................., dn. _ _ . _ _ . 2012 <text:s text:c="13"/>...................................................</text:span></text:p>
      <text:p text:style-name="P240">Podpis osób uprawnionych do składania oświadczeń woli w imieniu Wykonawcy oraz pieczątka / pieczątki</text:p>
      <text:p text:style-name="P240"/>
      <text:p text:style-name="P240"/>
      <text:p text:style-name="P245"/>
      <text:p text:style-name="P254">*W przypadku Wykonawców wspólnie ubiegających się o zamówienie powyższy dokument podpisują wszyscy członkowie konsorcjum lub Pełnomocnik w imieniu całego konsorcjum.</text:p>
      <text:p text:style-name="P254">**Wykonawca <text:s/>może polegać na wiedzy i doświadczeniu <text:s/>innych podmiotów, niezależnie od charakteru <text:s/>prawnego łączącego go z nim <text:s/>stosunków. W takiej sytuacji <text:s/>może do wykazu wpisać doświadczenie i wiedzę innych podmiotów i dołączyć <text:s/>pisemne zobowiązanie <text:s/>tych podmiotów <text:s/>do oddania <text:s/>mu do dyspozycji niezbędnych zasobów <text:s/>na okres korzystania z nich <text:s/>przy wykonywaniu zamówienia.</text:p>
      <text:p text:style-name="P254"/>
      <text:p text:style-name="P253">Uwaga ! W przypadku braku skreślenia Części Zamawiający przyjmuje, iż oświadczenie dotyczy Części wycenionej w Formularzu ofertowym.</text:p>
      <text:p text:style-name="P254"/>
      <text:h text:style-name="P355" text:outline-level="1"><text:soft-page-break/>Załącznik nr 7 do SIWZ </text:h>
      <text:h text:style-name="P355" text:outline-level="1">Wzór pełnomocnictwa dla <text:s/>konsorcjum</text:h>
      <text:p text:style-name="P312"/>
      <text:p text:style-name="P189">Pełnomocnictwo</text:p>
      <text:p text:style-name="P189"/>
      <text:p text:style-name="P197">Mocą którego na podstawie art. 23 § 1 i 2 ustawy z dnia 29.01.2004 r. Prawo zamówień publicznych, art. 87 § 2 kpc oraz w oparciu o postanowienia umowy konsorcjum z dnia ..............</text:p>
      <text:p text:style-name="P197"/>
      <text:list xml:id="list35428425" text:continue-list="list35447024" text:style-name="WW8Num2">
        <text:list-item>
          <text:p text:style-name="P395">(Imię/Nazwisko) prowadzący działalność gospodarczą pod nazwą.......................................................................... z siedzibą w..................................................................... przy ulicy..........................................................................,</text:p>
        </text:list-item>
        <text:list-item>
          <text:p text:style-name="P395"/>
        </text:list-item>
        <text:list-item>
          <text:p text:style-name="P395">(Imię/Nazwisko) prowadzący działalność gospodarczą pod nazwą......................................................................... z siedzibą w..................................................................... przy ulicy..........................................................................,</text:p>
        </text:list-item>
      </text:list>
      <text:p text:style-name="P197"/>
      <text:list xml:id="list35449500" text:continue-numbering="true" text:style-name="WW8Num2">
        <text:list-item>
          <text:p text:style-name="P395">(Imię/Nazwisko) prowadzący działalność gospodarczą pod nazwą......................................................................... z siedzibą w.................................................................... przy ulicy...........................................................................,</text:p>
        </text:list-item>
      </text:list>
      <text:p text:style-name="P197"/>
      <text:list xml:id="list35431475" text:continue-numbering="true" text:style-name="WW8Num2">
        <text:list-item>
          <text:p text:style-name="P395">(Imię/Nazwisko) prowadzący działalność gospodarczą pod nazwą......................................................................... z siedzibą w................................................................... przy ulicy.............................................................................</text:p>
        </text:list-item>
      </text:list>
      <text:p text:style-name="P197"/>
      <text:p text:style-name="P197"/>
      <text:p text:style-name="P197">udzielają pełnomocnictwa</text:p>
      <text:p text:style-name="P197"/>
      <text:p text:style-name="P197">(Imię/Nazwisko) ................................................... zamieszkałemu w................... przy ulicy....................... do reprezentowania ich w postępowaniu o zamówienie publiczne i zawarcia umowy na wykonanie zadania pod nazwą:</text:p>
      <text:p text:style-name="P197"/>
      <text:p text:style-name="P197">...............................................................................................................................................................</text:p>
      <text:p text:style-name="P198">(nazwa zadania)</text:p>
      <text:p text:style-name="P198"/>
      <text:p text:style-name="P197">prowadzonego na podstawie ustawy z dnia 29.01.2004 r. Prawo zamówień publicznych, w tym w szczególności do:</text:p>
      <text:list xml:id="list35439914" text:continue-list="list35433589" text:style-name="WW8Num3">
        <text:list-item>
          <text:p text:style-name="P373">reprezentowania w toku postępowania przetargowego, w tym w szczególności złożenia oferty, jej uzupełnienia oraz wyjaśnienia treści oferty;</text:p>
        </text:list-item>
        <text:list-item>
          <text:p text:style-name="P373">reprezentowania <text:s/>w toku postępowania przetargowego, w tym w szczególności pobrania od Zamawiającego SIWZ, wnoszenia o wyjaśnienie SIWZ, wnoszenia środków ochrony prawnej (protestów, odwołań, skarg) składania oświadczeń o przyłączeniu do postępowania <text:soft-page-break/>toczącego się w wyniku złożenia protestu wniesionego przez innego wykonawcę oraz o przystąpieniu do postępowania odwoławczego;</text:p>
        </text:list-item>
        <text:list-item>
          <text:p text:style-name="P373">reprezentowania w toku postępowania odwoławczego przed Prezesem UZP, występowania przed Krajową Izba Odwoławczą i sądem okręgowym;</text:p>
        </text:list-item>
        <text:list-item>
          <text:p text:style-name="P373">udzielania dalszych pełnomocnictw radcom prawnym i adwokatom w zakresie określonym w ust. 1 lit. b i c;</text:p>
        </text:list-item>
        <text:list-item>
          <text:p text:style-name="P373">przyjmowania od Zamawiającego wynagrodzenia, zleceń i poleceń w ramach zawartej z Zamawiającym umowy;</text:p>
        </text:list-item>
        <text:list-item>
          <text:p text:style-name="P373">przyjmowania od Zamawiającego zgłoszeń wad w ramach udzielonej gwarancji;</text:p>
        </text:list-item>
        <text:list-item>
          <text:p text:style-name="P373">podejmowania innych czynności wynikłych w toku postępowania o zamówienie publiczne i realizacji umowy w sprawie zamówienia publicznego.</text:p>
        </text:list-item>
      </text:list>
      <text:p text:style-name="P191"/>
      <text:p text:style-name="P191"/>
      <text:list xml:id="list35429054" text:continue-list="list35425263" text:style-name="WW8Num4">
        <text:list-item>
          <text:p text:style-name="P394">podpis lidera konsorcjum.........................................................................</text:p>
        </text:list-item>
      </text:list>
      <text:p text:style-name="P191"/>
      <text:list xml:id="list35441542" text:continue-numbering="true" text:style-name="WW8Num4">
        <text:list-item>
          <text:p text:style-name="P394">podpis partnera konsorcjum.....................................................................</text:p>
        </text:list-item>
      </text:list>
      <text:p text:style-name="P191"/>
      <text:list xml:id="list35443674" text:continue-numbering="true" text:style-name="WW8Num4">
        <text:list-item>
          <text:p text:style-name="P394">podpis partnera konsorcjum.....................................................................</text:p>
        </text:list-item>
      </text:list>
      <text:p text:style-name="P191"/>
      <text:list xml:id="list35429714" text:continue-numbering="true" text:style-name="WW8Num4">
        <text:list-item>
          <text:p text:style-name="P394">podpis partnera konsorcjum....................................................................</text:p>
        </text:list-item>
      </text:list>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h text:style-name="P347" text:outline-level="1"><text:soft-page-break/>ZAŁĄCZNIK NR 8 <text:s/>DO SIWZ Istotne Postanowienia Umowne</text:h>
      <text:p text:style-name="P193"/>
      <text:h text:style-name="P356" text:outline-level="1"><text:s text:c="2"/>ISTOTNE POSTANOWIENIA UMOWNE</text:h>
      <text:h text:style-name="P356" text:outline-level="1">do UMOWY NR OR.ZP1.272-3/12 </text:h>
      <text:p text:style-name="P98">zawarta w dniu ...........2011r. w Świeradowie-Zdroju pomiędzy: </text:p>
      <text:p text:style-name="P313">Gminą Miejską Świeradów-Zdrój</text:p>
      <text:p text:style-name="P97">z siedzibą w <text:s/>Świeradowie-Zdroju ul. 11-go Listopada 35 , NIP 616-10-01-947, <text:s/>zwaną w dalszej części umowy "Zamawiającym" ,</text:p>
      <text:p text:style-name="P98">reprezentowaną przez:</text:p>
      <text:p text:style-name="P99">Burmistrza Miasta - Pana Rolanda Marciniaka</text:p>
      <text:p text:style-name="P99">przy kontrasygnacie Skarbnika Gminy Pani Iwony Kosmali,</text:p>
      <text:p text:style-name="P129">a <text:s text:c="2"/>firmą:</text:p>
      <text:p text:style-name="P129">zwaną w dalszej części umowy “Wykonawcą”,</text:p>
      <text:p text:style-name="P129">reprezentowanym przez ,</text:p>
      <text:p text:style-name="P129">o następującej treści:</text:p>
      <text:p text:style-name="P110"><text:span text:style-name="T32">§ 1.</text:span><text:span text:style-name="T4"> </text:span><text:span text:style-name="T32">Postanowienia ogólne</text:span></text:p>
      <text:p text:style-name="P117">1. Podstawę zawarcia umowy stanowi wynik przetargu nieograniczonego rozstrzygniętego w dniu ........2012r. zgodnie z ustawą z dnia 29 stycznia 2004 r. Prawo zamówień publicznych <text:s/>( tj. Dz. U. z 2010 r., Nr 113, poz. 759 ze zm. ), zwaną dalej „Ustawą”.</text:p>
      <text:p text:style-name="P168">Przedmiotem niniejszej umowy jest wykonanie zadania pn.: <text:s/></text:p>
      <text:p text:style-name="P13">"Adaptacja strychu w budynku przy ul. Sienkiewicza 16 na dwa lokale mieszkalne w Świeradowie-Zdroju",</text:p>
      <text:p text:style-name="P141">jako wynik całości robót budowlanych w zakresie budownictwa, który może samodzielnie spełniać funkcję gospodarczą lub techniczną określoną w <text:s/>celu przedmiotu zamówienia.</text:p>
      <text:p text:style-name="P33">2. Szczegółowy zakres robót oraz obowiązki i uprawnienia stron Umowy przedstawiają poniższe dokumenty. Będą one uważane oraz odczytywane i interpretowane jako część niniejszej Umowy, w następującej kolejności:</text:p>
      <text:p text:style-name="P263">a) Specyfikacja Istotnych Warunków Zamówienia wraz z Dokumentacją Projektową i Specyfikacje Techniczną Wykonania i Odbioru Robót Budowlanych.</text:p>
      <text:p text:style-name="P264">b) Niniejszy Akt Umowy</text:p>
      <text:p text:style-name="P265">c) Oferta Wykonawcy <text:s/></text:p>
      <text:p text:style-name="P130">3. Przedmiot umowy <text:s/>będzie wykonywany <text:s/>zgodnie z Dokumentacją Projektową, Specyfikacją Techniczną Wykonania i Odbioru Robót Budowlanych, współczesną wiedzą techniczną, pozwoleniem na budowę, <text:s/>przekazanymi w 1 egzemplarzu przez Zamawiającego.</text:p>
      <text:p text:style-name="P111"><text:span text:style-name="T4">4. Prawa i obowiązki wynikające z dokumentów, o których mowa w ust. 2 i 3 <text:s/>zobowiązują <text:s/>wykonawcę do <text:s/>wykonywania w ramach niniejszej umowy </text:span><text:span text:style-name="T4">wszystkich innych czynności i zadań,</text:span><text:span text:style-name="T77"> </text:span><text:span text:style-name="T4">które będą konieczne do prawidłowej realizacji <text:s/>przedmiotu umowy oraz zabezpieczenia interesów Zamawiającego </text:span><text:soft-page-break/><text:span text:style-name="T4">zgodnie</text:span><text:span text:style-name="T77">, </text:span><text:span text:style-name="T4">z obowiązującymi przepisami prawa. Czynności i zadania o których mowa w zdaniu poprzedzającym, realizowane będą z własnej inicjatywy Wykonawcy lub na żądanie Zamawiającego w ramach ustalonego wynagrodzenia ryczałtowego.</text:span></text:p>
      <text:list xml:id="list35416066" text:style-name="L6">
        <text:list-item>
          <text:p text:style-name="P446">Roboty będące przedmiotem umowy wykonane zostaną z materiałów dostarczonych przez Wykonawcę. Wszelkie zastosowane materiały budowlane muszą być nowe oraz odpowiadać co do jakości wymaganiom określonym w ustawie z dnia 16 kwietnia 2004r. o wyrobach budowlanych (Dz. U. , Nr 92, poz. 881), a także wymaganiom jakościowym określonym w Specyfikacjach Technicznych Wykonania i Odbioru Robót Budowlanych oraz Dokumentacji Projektowej.</text:p>
        </text:list-item>
        <text:list-item>
          <text:p text:style-name="P446">Wszelkie polecenia wydawane Wykonawcy przez Zamawiającego oraz Inspektora Nadzoru, jak również zapytania i wyjaśnienia dotyczące realizacji niniejszej umowy wymagają formy pisemnej.</text:p>
        </text:list-item>
      </text:list>
      <text:p text:style-name="P280"/>
      <text:p text:style-name="P280">§ 2. Obowiązki Zamawiającego</text:p>
      <text:p text:style-name="P281">1.<text:span text:style-name="T71"><text:tab/>Zamawiający przekaże Wykonawcy teren budowy w terminie określonym w załączniku Dane Kontraktowe oraz jednocześnie przekaże Wykonawcy dokumenty wymienione również w Załączniku Dane Kontraktowe.</text:span></text:p>
      <text:p text:style-name="P282">2. <text:tab/>Zamawiający określa rozpoczęcie robót jako datę podpisania protokołu przekazania terenu budowy.</text:p>
      <text:p text:style-name="P124">3. Zamawiający będzie ustalał sposób dysponowania materiałami pochodzącymi z rozbiórki. Wykonawca będzie o tej decyzji powiadamiany przez Inspektora Nadzoru. <text:s text:c="3"/>Odpady budowlane powstałe przy realizacji zamówienia, nie wykorzystane przez Zamawiającego, zostaną usunięte przez Wykonawcę na jego koszt, w ramach ceny ryczałtowej.</text:p>
      <text:p text:style-name="P125">4. Zamawiający zapewni na swój koszt nadzór autorski i inwestorski.</text:p>
      <text:p text:style-name="P34">5. Zamawiający wskaże miejsca poboru energii elektrycznej i wody.</text:p>
      <text:p text:style-name="P34">6. Zamawiający odbierze przedmiot Umowy po sprawdzeniu jego należytego wykonania.</text:p>
      <text:p text:style-name="P34">7. Zamawiający terminowo zapłaci wynagrodzenie za wykonane i odebrane prace.</text:p>
      <text:p text:style-name="P28"/>
      <text:p text:style-name="P316">§ 3. Nadzór</text:p>
      <text:p text:style-name="P40">1. Zamawiający ustanawia do pełnienia funkcji inspektora nadzoru inwestorskiego <text:s/>osoby jak podano w Załączniku Dane Kontraktowe.</text:p>
      <text:p text:style-name="P36">2. Zamawiający ustanawia do pełnienia <text:s/>nadzoru autorskiego osoby jak podano w Załączniku Dane Kontraktowe. </text:p>
      <text:p text:style-name="P279"><text:soft-page-break/>§ 4. Obowiązki Wykonawcy</text:p>
      <text:p text:style-name="P100">1. Wykonawca zobowiązuje się wykonywać wszystkie prace związane z realizacją przedmiotu umowy <text:s/>w sposób profesjonalny, zgodnie z dokumentacją projektową, zasadami wiedzy technicznej i sztuki budowlanej, obowiązującymi <text:s/>przepisami prawa i polskimi normami, przy zachowaniu szczególnej staranności, właściwej ze względu na zawodowy charakter wykonywanej czynności oraz do oddania przedmiotu niniejszej umowy Zamawiającemu w terminie w niej uzgodnionym. </text:p>
      <text:p text:style-name="P101">2. Wykonawca zobowiązany jest zapewnić wykonanie i kierowanie robotami będącymi przedmiotem umowy przez osoby posiadające stosowne kwalifikacje zawodowe i uprawnienia budowlane, zgodnie z postanowieniami niniejszej umowy, z aktualnie obowiązującymi normami polskimi, polskim prawem budowlanym wraz z przepisami wykonawczymi do niego i innymi obowiązującymi przepisami prawa.</text:p>
      <text:p text:style-name="P35">3. Wykonawca zobowiązany jest do prowadzenia dokumentacji budowy zgodnie z przepisami oraz <text:s/>wytycznymi Inspektora Nadzoru Inwestorskiego.</text:p>
      <text:p text:style-name="P35">4. Wykonawca zobowiązany jest do uczestniczenia <text:s/>nie częściej niż <text:s/>dwa razy w miesiącu w <text:s/>radach budowy, w terminach wyznaczonych przez Zamawiającego.</text:p>
      <text:p text:style-name="P37">5. Po zakończeniu robót budowlanych Wykonwaca zobowiązany jest <text:s/>do sporządzenia dokumentacji powykonawczej wykonanych robót w trzech egzemplarzach.</text:p>
      <text:p text:style-name="P35">6. Wykonawca zobowiązuje się urządzić i utrzymać na własny koszt teren pod zaplecze budowy oraz teren budowy i zapewnić ochronę i dozór znajdującego się na nich mienia.</text:p>
      <text:p text:style-name="P35">7. Przed rozpoczęciem robót, w terminie do 7 dni od dnia podpisania umowy Wykonawca zobowiązany jest do dostarczenia Zamawiającemu:</text:p>
      <text:p text:style-name="P324">b) harmonogramem rzeczowo-finansowym robót,</text:p>
      <text:p text:style-name="P325">c) zatwierdzony przez Inspektora Nadzoru <text:s/>Inwestorskiego Plan BIOZ.</text:p>
      <text:p text:style-name="P324"/>
      <text:p text:style-name="P35">8. Przed rozpoczęciem robót w ramach niniejszej umowy Wykonawca jest zobowiązany na własny koszt wykonać, ustawić i utrzymać tablice informacyjne na czas wykonywania robót. Tablice te muszą być zgodne z zasadami ustanowionymi w polskim prawie budowlanym.</text:p>
      <text:p text:style-name="P29">9. <text:span text:style-name="T71">Wykonawca zobowiązany jest do transportu odpadów na własny koszt do miejsc ich wykorzystania lub utylizacji, łącznie z kosztami utylizacji.</text:span></text:p>
      <text:p text:style-name="P35">10. Wykonawca zobowiązany, jest jako wytwarzający odpady, do przestrzegania przepisów prawnych wynikających z następujących ustaw:</text:p>
      <text:p text:style-name="P287"><text:soft-page-break/>a) Ustawy z dnia 27.04.2001r. Prawo ochrony środowiska (tekst jedn. z 2008r. Dz. U. Nr 25 poz. 150 z późn. zm.).</text:p>
      <text:p text:style-name="P287">b) Ustawy z dnia 27.04.2001r. o odpadach (tekst jedn. z 2010r. Dz.U. Nr 185, poz. 1243 z późn. zm.).</text:p>
      <text:p text:style-name="P32">Powołane przepisy prawne Wykonawca zobowiązuje się stosować z uwzględnieniem ewentualnych zmian stanu prawnego w tym zakresie.</text:p>
      <text:p text:style-name="P32">11. Wykonawca zobowiązany jest do prowadzenia Dziennika Budowy celem dokonywania wpisów potwierdzających faktyczne zaawansowanie robót, czynności Kierownika Budowy oraz Inspektora Nadzoru Inwestorskiego. Wykonawca udostępniania go niezwłocznie na każde żądanie <text:s/>Inspektora Nadzoru Inwestorskiego i Zamawiającego. Ponadto Wykonawca zobowiązany jest do przedłożenia Zamawiającemu Dziennika Budowy na koniec każdego miesiąca kalendarzowego.</text:p>
      <text:p text:style-name="P32">12. Wykonawca zobowiązany jest do ponoszenia pełnej odpowiedzialności za stan i przestrzeganie przepisów bhp, ochronę p.poż. i dozór mienia na terenie robót, jak i za wszelkie szkody powstałe w trakcie robót na terenie przyjętym od Zamawiającego lub mających związek z prowadzonymi robotami.</text:p>
      <text:p text:style-name="P28"/>
      <text:p text:style-name="P114">13.Wykonawca w czasie wykonywania robót zobowiązany jest :</text:p>
      <text:p text:style-name="P266">a)<text:tab/>w pełni przestrzegać bezpieczeństwa wszystkich osób upoważnionych do przebywania na terenie budowy,</text:p>
      <text:p text:style-name="P266">b)<text:tab/>zapewnić bezpieczeństwo ruchu na terenie budowy,</text:p>
      <text:p text:style-name="P126">15. Wykonawca ponosi odpowiedzialność za wszelkie szkody wyrządzone osobom trzecim w trakcie realizacji robót objętych niniejszą umową oraz za szkody wynikające z wadliwego wykonania robót, ujawnione w okresie rękojmi.</text:p>
      <text:p text:style-name="P126">16. Wykonawca zobowiązany jest do terminowego wykonania i przekazania do eksploatacji przedmiotu umowy oraz <text:s/>złożenia oświadczenia, że roboty ukończone przez niego są całkowicie zgodne z <text:s/>celem umowy.</text:p>
      <text:p text:style-name="P126">17. Wykonawca zobowiązany jest do zgłaszania robót do odbioru.</text:p>
      <text:p text:style-name="P126">18.Wykonawca zobowiązany jest do utrzymania porządku na placu budowy w czasie realizacji umowy.</text:p>
      <text:p text:style-name="P32">19. Wykonawca zobowiązuje się naprawić szkody wyrządzone osobom trzecim w trakcie realizacji robót oraz uporządkować teren zaplecza i plac budowy bezzwłocznie po ich zakończeniu, przed podpisaniem protokołu końcowego odbioru robót.</text:p>
      <text:p text:style-name="P32">20.Dla odpowiedniego udokumentowania znalezisk oraz odkryć istotnych dla interpretacji historii, Wykonawca jest zobowiązany do umożliwienia działania nadzoru archeologicznego zgodnie z warunkami określonymi przez właściwego <text:soft-page-break/>Wojewódzkiego Konserwatora Zabytków, podanego w Załączniku Dane Kontraktowe.</text:p>
      <text:p text:style-name="P32">21. Wykonawca jest zobowiązany zapewnić właściwe oznaczenie swoich pracowników na placu budowy poprzez wyposażenie ich w identyfikatory z nazwa firmy Wykonawcy <text:s/>lub dokonać oznaczenia (identyfikacji) w inny równoważny sposób. W przypadku stwierdzenia braku oznaczeń pracowników <text:s/>Wykonawca zapłaci Zamawiającemu kary umowne w zryczałtowanej kwocie 1.000,00 zł za każdy stwierdzony taki przypadek.</text:p>
      <text:p text:style-name="P28"/>
      <text:p text:style-name="P267"><text:span text:style-name="T46">23. Wykonawca w terminie 7 dni roboczych od daty otrzymania dokumentacji dokona jej <text:s text:c="3"/>sprawdzenia w granicach należytej staranności, a także zbada pod katem <text:s/>wykrycia wad, których profesjonalny wykonawca nie może nie wykryć, oraz przedłoży sprawozdanie Inżynierowi Kontraktu z dokonanej </text:span><text:span text:style-name="T46">weryfikacji <text:s text:c="2"/>dokumentacji projektowej pod <text:s/></text:span><text:span text:style-name="T49">rygorem utraty uprawnień podnoszenia tego zarzutu po upływie tego terminu.</text:span></text:p>
      <text:p text:style-name="P32">25. Wykonawca zobowiązany jest skutecznie powiadomić odbiorców wody i innych mediów Zamawiającego:</text:p>
      <text:p text:style-name="P32">a) o planowych wyłączeniach <text:s/>na 24 godzin przed wyłączeniem,</text:p>
      <text:p text:style-name="P32">b) w przypadku awarii natychmiastowo.</text:p>
      <text:p text:style-name="P32">26. Wykonawca zobowiązany jest do skutecznego informowania Zamawiającego, zarządcy nieruchomości oraz <text:s/>właścicieli <text:s text:c="2"/>lokali <text:s/>mieszkalnych <text:s/>w <text:s/>budynku, w szczególności poprzez: sms, e-mail, fax, ustnie, poprzez publiczne obwieszczenie o wszelkich utrudnieniach, w szczególności tych o których mowa w pkt. 24 i 25.</text:p>
      <text:p text:style-name="P32">27. Wykonawca zobowiązany jest do zapewnienia bezpiecznej komunikacji pieszej pozwalającej na dojście do <text:s/>lokali mieszkalnych w budynku.</text:p>
      <text:p text:style-name="P32">28. Kierownik budowy zobowiązany do <text:s/>obecności na placu budowy w godzinach pracy urzędu <text:s/>minimum raz w tygodniu oraz do <text:s/>nadzoru realizacji prac oraz kontroli jakości robót.</text:p>
      <text:p text:style-name="P118">§ 5. Personel Wykonawcy</text:p>
      <text:p text:style-name="P28">1. <text:span text:style-name="T71">Wykonawca zobowiązuje się skierować do kierowania budową i robotami osoby wskazane w Ofercie, zgodnie z wymaganiami SIWZ. Osoby, o których mowa w zdaniu poprzednim, zobowiązane są wykonywać swe czynności zgodnie <text:s/>obowiązującymi w tym zakresie przepisami prawa, przy zachowaniu </text:span><text:span text:style-name="T71">szczególnej staranności właściwej ze względu na zawodowy charakter wykonywanej czynności.</text:span></text:p>
      <text:p text:style-name="P268">2. Wykonawca <text:s/>oświadcza, że osoby wykonujące czynności w ramach niniejszej umowy, o których mowa w ust. 1 nie będą pełnić analogicznych funkcji na rzecz innych podmiotów w ramach innych umów, w sposób mogący ograniczyć <text:soft-page-break/>dyspozycyjność na rzecz Zamawiającego.</text:p>
      <text:p text:style-name="P268">3. Wykonawca może powierzyć obowiązki innej osobie niż wymieniona w ust. 1 <text:s/>w następujących przypadkach: śmierci, poważnej choroby lub innych zdarzeń <text:s/>dotyczących tych osób, wyłącznie za zgodą i akceptacją Zamawiającego, pod warunkiem że <text:s/>inna osoba będzie <text:s/>spełniać <text:s/>wszystkie wymogi z SIWZ dotyczące <text:s text:c="2"/>kwalifikacji oraz złoży <text:s/>oświadczenie o przyjęciu obowiązków <text:s/>kierownika budowy/kierownika robót, wynikających z niniejszej umowy.</text:p>
      <text:p text:style-name="P269">4. Wykonawca <text:s/>przedłoży Zamawiającemu zmianę, o której mowa w ust. 3 niniejszego paragrafu, nie później niż na <text:s/>3 dni robocze <text:s/>przed planowaną zmianą. W przypadku braku zgody Zamawiającego, Wykonawca <text:s/>zobowiązany jest przedłożyć inną propozycję w terminie, o którym mowa w zdaniu poprzednim.</text:p>
      <text:p text:style-name="P269">5. Zamawiający dopuszcza, w przypadku zdarzeń losowych połączonych z niemożnością osobistego wykonywania czynności o których mowa w ust. 1, możliwość ustalenia zastępstwa wyłącznie za zgodą i akceptacją Zamawiającego, na czas zaakceptowany przez Zamawiającego, nie później niż na 3 dni robocze <text:s/>przed planowanym zastępstwem, pod warunkiem że osoba zastępująca będzie spełniać <text:s/>wszystkie wymogi z SIWZ dotyczące kwalifikacji oraz złoży <text:s/>oświadczenie o przyjęciu obowiązków kierownika budowy/kierownika robót <text:s text:c="3"/>wynikających z niniejszej umowy.</text:p>
      <text:p text:style-name="P98">6. Jakakolwiek przerwa w realizacji przedmiotu umowy wynikająca z braku kierownika budowy/kierownika robót <text:s/>będzie traktowana jako przerwa wynikła z przyczyn zależnych od Wykonawcy i nie może stanowić podstawy do roszczenia o zmianę terminu zakończenia robót.</text:p>
      <text:p text:style-name="P34">7. Zamawiający może żądać od Wykonawcy <text:s/>zmiany osób biorących udział w realizacji umowy, jeżeli uzna, że osoby o których mowa w ust. 1 nie wykonują bądź nienależycie wykonują swoje obowiązki wynikające z niniejszej umowy.</text:p>
      <text:p text:style-name="P38"/>
      <text:p text:style-name="P315">§ 6. Przedstawiciele Stron</text:p>
      <text:p text:style-name="P122"><text:span text:style-name="T54">1. Osobą wyznaczona do kontaktów z Wykonawcą ze strony Zamawiającego są osoby wymienione w </text:span><text:span text:style-name="T4">Załączniku Dane Kontraktowe.</text:span></text:p>
      <text:p text:style-name="P116">2. Osobą wyznaczoną do kontaktów z Zamawiającym ze strony Wykonawcy jest osoba wymieniona z Załączniku Dane Kontraktowe.</text:p>
      <text:p text:style-name="P30"/>
      <text:p text:style-name="P30">§ 7. Środki komunikacji</text:p>
      <text:p text:style-name="P31">1. Korespondencja dotycząca istotnych postanowień umownych prowadzona <text:s/>pomiędzy stronami niniejszej umowy, dotycząca <text:s/>w szczególności: odbioru <text:s/>robót, opóźnienia lub zwłoki, nienależytego wykonywania umowy, przerw w wykonywaniu zamówienia, zmiany umowy, robót dodatkowych, przeglądów wynikających z rękojmi, <text:s/>wezwania do usunięcia wad w okresie <text:soft-page-break/>rękojmi, będzie prowadzona w formie pisemnej, w języku polskim. Korespondencja wysyłana faksem lub pocztą elektroniczną musi być każdorazowo bezzwłocznie potwierdzona na piśmie przesyłką wysyłaną za pośrednictwem publicznego operatora, firmy kurierskiej lub doręczona osobiście na adres stron. Nie odebranie prawidłowo wysłanej korespondencji nie wstrzymuje czynności Stron.</text:p>
      <text:p text:style-name="P31">2. Korespondencja robocza <text:s/>pomiędzy stronami niniejszej umowy <text:s/>nie dotycząca spraw istotnych, o których mowa w ust.1, prowadzona będzie drogą elektroniczną lub faxem. Korespondencja wysyłana faksem lub pocztą elektroniczną musi być na żądanie drugiej strony bezzwłocznie potwierdzona na piśmie przesyłką wysyłaną za pośrednictwem publicznego operatora, firmy kurierskiej lub doręczona osobiście na adres stron. Nie odebranie prawidłowo wysłanej korespondencji nie wstrzymuje czynności Stron.</text:p>
      <text:p text:style-name="P39"><text:span text:style-name="T14">3. W okresie trwania umowy oraz w okresie trwania rękojmi </text:span><text:span text:style-name="T5">Strony zobowiązują się do odbierania od siebie <text:s/>informacji związanych z realizacją umowy i utrzymywania w ciągłej gotowości następujących środków komunikacji : </text:span></text:p>
      <text:p text:style-name="P130">a) Wykonawca <text:s/>zobowiązuje się do utrzymywania następujących środków komunikacji z <text:s/>Zamawiającym tj.:</text:p>
      <text:p text:style-name="P130">Tel : </text:p>
      <text:p text:style-name="P130">e-mail </text:p>
      <text:p text:style-name="P270">b) Zamawiający zobowiązuje się do utrzymywania następujących środków komunikacji z Wykonawcą tj.: </text:p>
      <text:p text:style-name="P130">Tel 78 16 970,</text:p>
      <text:p text:style-name="P182"><text:span text:style-name="T56">fax 78 16 585</text:span><text:span text:style-name="T56">, </text:span></text:p>
      <text:p text:style-name="P271">e-mail <text:s/></text:p>
      <text:p text:style-name="P270">3. Strony zobowiązują się do każdorazowego powiadamiania listem poleconym o zmianie adresu swojej siedziby.</text:p>
      <text:p text:style-name="P270">4. Nie utrzymywanie w ciągłej gotowości wybranego przez Wykonawcę/Zamawiającego <text:s/>środka komunikacji <text:s/>lub też nie powiadomienie <text:s/>o zmianie adresu przez Wykonawcę/Zamawiającego skutkuje tym, iż powiadomienia od Zamawiającego/ Wykonawcy uważa się za skutecznie doręczone i nie wstrzymuje to biegu czynności <text:s/>Zamawiającego/Wykonawcy. </text:p>
      <text:p text:style-name="P314"/>
      <text:p text:style-name="P314">§ 8. Podwykonawcy i <text:s/>inne podmioty uczestniczące w realizacji zamówienia</text:p>
      <text:p text:style-name="P314"/>
      <text:p text:style-name="P116">1.Wykonawca zamierza zrealizować przy pomocy podwykonawców następujący zakres (należy podać nazwę podwykonawcy wraz z adresem, zakres prac i ich wartość):</text:p>
      <text:p text:style-name="P115">a) …………………………………………………………………………………………………….</text:p>
      <text:p text:style-name="P331"><text:span text:style-name="T55">2. Pozostały zakres robót Wykonawca wykona własnymi siłami lub polegając </text:span><text:soft-page-break/><text:span text:style-name="T55">na w</text:span><text:span text:style-name="T16">iedzy i doświadczeniu, potencjale technicznym, osobach zdolnych do wykonania zamówienia lub zdolnościach finansowych innych podmiotów,</text:span></text:p>
      <text:p text:style-name="P122"><text:span text:style-name="T4">3. Zlecenie wykonania prac podwykonawcom lub poleganie na </text:span><text:span text:style-name="T57"><text:s/>wiedzy i doświadczeniu, potencjale technicznym, osobach zdolnych do wykonania zamówienia lub zdolnościach finansowych innych podmiotów, </text:span><text:span text:style-name="T4">nie zmienia zobowiązań Wykonawcy wobec Zamawiającego za wykonanie tej części robót. Wykonawca jest odpowiedzialny za działania, uchybienia i zaniedbania podwykonawców i ich pracowników</text:span><text:span text:style-name="T54"> lub innych podmiotów <text:s/>i ich pracowników <text:s/>w takim samym stopniu, jakby to były działania, uchybienia lub zaniedbania jego własne i jego <text:s/>pracowników.</text:span></text:p>
      <text:p text:style-name="P120">4. Do zawarcia umowy przez Wykonawcę z podwykonawcą, o którym mowa w <text:s text:c="2"/>ust.1 wymagana jest pisemna zgoda Zamawiającego.</text:p>
      <text:p text:style-name="P120">5. Jeżeli Zamawiający w terminie 2 dni od przedstawienia mu przez Wykonawcę umowy z podwykonawcą lub jej projektu, wraz z częścią dokumentacji dotyczącą wykonania robót określonych w umowie lub projekcie, nie zgłosi na piśmie sprzeciwu, uważa się, że wyraził zgodę na zawarcie umowy. </text:p>
      <text:p text:style-name="P120">6. Wszelkie zmiany umów z podwykonawcami wymagają zgody Zamawiającego <text:s/>wyrażonej na <text:s/>piśmie.</text:p>
      <text:p text:style-name="P120">7. W razie wątpliwości strony zgodnie oświadczają, że Wykonawca oraz Zamawiający ponoszą solidarną odpowiedzialność za zapłatę wynagrodzenia wyłącznie za roboty budowlane wykonane przez podwykonawcę. Zamawiający <text:s/>nie ponosi żadnej odpowiedzialności za zapłatę wynagrodzenia za usługi lub dostawy wykonane przez podwykonawcę.</text:p>
      <text:p text:style-name="P120">8. W przypadku zawarcia umowy Wykonawcy z podwykonawcą, <text:s/>zmiany lub zatrudnienia nowego podwykonawcy, zmiany warunków umowy z podwykonawcą bez zgody Zamawiającego oraz w przypadku nieuwzględnienia sprzeciwu do umowy zgłoszonych przez Zamawiającego lub jakiegokolwiek innego sprzeciwu Zamawiającego, Zamawiający <text:s/>nie będzie ponosił <text:s/>odpowiedzialności za zapłatę wynagrodzenia podwykonawcy.</text:p>
      <text:p text:style-name="P120">9. Zamawiający nie wyrazi zgody na zawarcie umowy z podwykonawcą, której treść będzie sprzeczna z treścią umowy zawartej z Wykonawcą.</text:p>
      <text:p text:style-name="P120">10. Zamawiający nie wyraża zgody na zawieranie umów przez podwykonawców z dalszymi podwykonawcami.</text:p>
      <text:p text:style-name="P120">11. Wykonawca zobowiązany jest na żądanie Zamawiającego udzielić mu wszelkich informacji dotyczących podwykonawców w terminie 3 dni roboczych od dnia otrzymania zapytania.</text:p>
      <text:p text:style-name="P32">12. Podwykonawca jest zobowiązany zapewnić właściwe oznaczenie swoich pracowników na placu budowy poprzez wyposażenie ich w identyfikatory z <text:s/><text:soft-page-break/>nazwą firmy Podwykonawcy. W przypadku stwierdzenia braku oznaczeń pracowników , Wykonawca zapłaci Zamawiającemu <text:s/>kary umowne w zryczałtowanej kwocie 1 000,00 zł <text:s/>za każdy taki stwierdzony przypadek. </text:p>
      <text:p text:style-name="P120">13.Umowa z podwykonawcą musi zawierać:</text:p>
      <text:list xml:id="list35439172" text:continue-list="list35439914" text:style-name="WW8Num3">
        <text:list-header>
          <text:p text:style-name="P360">a) zakres robót powierzonych podwykonawcy,</text:p>
          <text:p text:style-name="P361">b) Kwotę wynagrodzenia,</text:p>
          <text:p text:style-name="P361">c) Termin wykonania zakresu robót powierzonych podwykonawcy, umożliwiający Wykonawcy zgłoszenie do odbioru końcowego całości zadania.</text:p>
          <text:p text:style-name="P361">d) Obowiązek informowania Zamawiającego o miejscu i terminie dokonania odbioru robót wykonanych przez podwykonawcę pod rygorem zwolnienia Zamawiającego z odpowiedzialności określonej w ust. 8.</text:p>
          <text:p text:style-name="P361">e) Warunki płatności ,</text:p>
          <text:p text:style-name="P362">f) Zakaz sprzedaży swojej wierzytelności dla każdej ze Stron.</text:p>
          <text:p text:style-name="P363"><text:span text:style-name="T26">14. </text:span><text:span text:style-name="T66">Rozliczenia z podwykonawcami za wykonane przez nich części przedmiotu umowy następować będą w następujący sposób: </text:span></text:p>
          <text:p text:style-name="P358">a) W przypadku faktur końcowych, z których Wykonawca zobowiązany jest do przekazania należności podwykonawcom, Wykonawca w terminie dziesięciu dni przed upływem terminu płatności faktury końcowej przez Zamawiającego, złoży kserokopie przelewów potwierdzone przez Bank, dokonanych na rachunki podwykonawców albo złoży oświadczenia podwykonawców, że wszystkie należności podwykonawców z tytułu zrealizowanych przez nich części przedmiotu zamówienia zostały przez Wykonawcę uregulowane. Brak przekazania przez Wykonawcę ww. dokumentów spowoduje zatrzymanie z faktur końcowych wynagrodzenia należnego podwykonawcom, do momentu spełnienia tego warunku.</text:p>
        </text:list-header>
      </text:list>
      <text:p text:style-name="P123">b) Brak zachowania przez Wykonawcę warunków określonych w punkcie a) zwalnia Zamawiającego z zapłaty odsetek z tytułu nieterminowej zapłaty faktur w części dotyczącej zatrzymania kwot. Ewentualne odsetki wynikające z nieterminowej płatności w stosunku do podwykonawców obciążają Wykonawcę.</text:p>
      <text:p text:style-name="P121"/>
      <text:p text:style-name="P314">§ 9. Termin wykonywania <text:s/>przedmiotu umowy</text:p>
      <text:p text:style-name="P115">1. <text:s/>Przedmiot umowy <text:s/>określony w § 1 zostanie <text:s/>ukończony w terminie określonym w Załączniku Dane Kontraktowe.</text:p>
      <text:p text:style-name="P116">2. Termin wykonania przedmiotu umowy rozumiany jest jako termin gotowości do odbioru przedmiotu umowy bez wad potwierdzony przez Inspektora Nadzoru Inwestorskiego wpisem do Dziennika Budowy z zastrzeżeniem ust. 3.</text:p>
      <text:p text:style-name="P116">3. Jeżeli w toku czynności odbiorowych <text:s/>gotowość do odbioru <text:s/>o której mowa w ust. 2 nie uzyska potwierdzenia, to Wykonawca <text:s/>pozostaje w opóźnieniu do czasu zgłoszenia usunięcia wad potwierdzonych przez Inspektora Nadzoru <text:soft-page-break/>Inwestorskiego wpisem do Dziennika Budowy.</text:p>
      <text:p text:style-name="P116">4. Procentowe zaawansowanie robót będące podstawą wystawienia faktury winno być udokumentowane wpisem do Dziennika Budowy, dokonanym przez kierownika budowy i potwierdzonym przez Inspektora Nadzoru Inwestorskiego na podstawie faktycznie wykonanych robót i kosztorysu ofertowego.</text:p>
      <text:p text:style-name="P116"/>
      <text:p text:style-name="P106">§ 10. Odbiory</text:p>
      <text:p text:style-name="P273">1. Strony zgodnie postanawiają, że będą stosowane następujące rodzaje odbiorów robót: odbiory robót zanikających i ulegających zakryciu, odbiór końcowy.</text:p>
      <text:p text:style-name="P273">2. Odbiory robót zanikających i ulegających zakryciu, dokonywane będą przez Inspektora Nadzoru Inwestorskiego. Wykonawca winien zgłaszać gotowość do odbiorów, o których mowa w zdaniu poprzednim, wpisem do Dziennika budowy.</text:p>
      <text:p text:style-name="P275"><text:span text:style-name="T4">3. Wykonawca zgłosi pisemnie Zamawiającemu w jego siedzibie gotowość do odbioru przedmiotu umowy lub odbiory</text:span><text:span text:style-name="T58"> częściowe potwierdzające zaawansowanie robót w stopniu o którym mowa w załączniku Dane Kontraktowe</text:span><text:span text:style-name="T4">.</text:span></text:p>
      <text:p text:style-name="P273">4. Strony ustalają, że przedmiotem odbioru częściowego i <text:s/>końcowego jest, odpowiednio, <text:s text:c="2"/>wykonanie części lub całości przedmiotu umowy bez wad, potwierdzone protokołem odbioru częściowego lub końcowego. </text:p>
      <text:p text:style-name="P130"/>
      <text:p text:style-name="P275"><text:span text:style-name="T56">7.</text:span><text:span text:style-name="T56"> </text:span><text:span text:style-name="T4">Podstawą zgłoszenia przez Wykonawcę gotowości do odbioru końcowego, będzie wykonanie przedmiotu umowy bez wad, potwierdzone w Dzienniku budowy wpisem dokonanym przez kierownika budowy potwierdzonym przez Inspektora nadzoru inwestorskiego.</text:span></text:p>
      <text:p text:style-name="P273">8. Wraz ze zgłoszeniem do odbioru końcowego Wykonawca przekaże Zamawiającemu następujące dokumenty:</text:p>
      <text:p text:style-name="P273">a) <text:s text:c="2"/>Dziennik budowy,</text:p>
      <text:p text:style-name="P273">b) <text:s text:c="2"/>Dokumentację powykonawczą, opisaną i skompletowaną w trzech egzemplarzach,</text:p>
      <text:p text:style-name="P273">c) Wymagane dokumenty, protokoły i zaświadczenia z przeprowadzonych prób i sprawdzeń, instrukcje użytkowania i inne dokumenty wymagane stosownymi przepisami,</text:p>
      <text:p text:style-name="P273">d) Oświadczenie Kierownika budowy (robót) o zgodności wykonania robót z dokumentacją projektową, obowiązującymi przepisami i normami,</text:p>
      <text:p text:style-name="P273">e) Oświadczenie Inspektora Nadzoru Inwestorskiego, że roboty budowlane osiągnęły gotowość do odbioru.</text:p>
      <text:p text:style-name="P273">f) Dokumenty (atesty, certyfikaty) potwierdzające, że wbudowane wyroby budowlane są zgodne z art. 10 ustawy Prawo budowlane (opisane i ostemplowane przez Kierownika robót).</text:p>
      <text:p text:style-name="P273">g) Oświadczenie Podwykonawcy o zapłacie całości wynagrodzenia za wykonane <text:soft-page-break/>usługi,</text:p>
      <text:p text:style-name="P273">h) Oświadczenia właścicieli/użytkowników uzbrojenia podziemnego <text:s/>o dokonanym odbiorze.</text:p>
      <text:p text:style-name="P273">9. Jeżeli wraz ze zgłoszeniem do odbiorów Zamawiający stwierdzi brak któregokolwiek z wymaganych dokumentów potrzebnych do dokonania odbioru to odmówi wyznaczenia terminu odbioru do czasu uzupełnienia dokumentów.</text:p>
      <text:p text:style-name="P273">10. Zamawiający wyznaczy i rozpocznie czynności odbioru częściowego/końcowego po stwierdzeniu kompletu dokumentów potrzebnych do odbioru częściowego/końcowego w terminie 5 dni roboczych od daty zawiadomienia Zamawiającego o osiągnięciu gotowości do odbioru częściowego/końcowego .</text:p>
      <text:p text:style-name="P273">11. Zamawiający zobowiązany jest do dokonania lub odmowy dokonania odbioru:</text:p>
      <text:p text:style-name="P273">a) częściowego, w terminie 5 dni od dnia rozpoczęcia tego odbioru.</text:p>
      <text:p text:style-name="P273">b) końcowego, w terminie 14 dni od dnia rozpoczęcia tego odbioru.</text:p>
      <text:p text:style-name="P273">12. Z czynności odbioru zostanie sporządzony protokół, który zawierać będzie wszystkie ustalenia i zalecenia poczynione w trakcie odbioru.</text:p>
      <text:p text:style-name="P274">13. Jeżeli odbiór nie został dokonany w ustalonych terminach z winy Zamawiającego pomimo zgłoszenia gotowości odbioru, to Wykonawca:</text:p>
      <text:p text:style-name="P51">1) <text:s/>nie opóźnia <text:s/>ze spełnieniem zobowiązania wynikającego z umowy,</text:p>
      <text:p text:style-name="P52">2) ustali jednostronnie, protokolarnie stan przedmiotu odbioru przez powołaną do tego komisję. O terminie przeprowadzenia czynności odbioru Wykonawca powiadomi Zamawiającego. Protokół z tak przeprowadzonego odbioru stanowił będzie podstawę do wystawienia faktury i zażądania zapłaty należnego wynagrodzenia.</text:p>
      <text:p text:style-name="P320">14. Jeżeli odbiór nie został dokonany w ustalonych terminach z winy Wykonawcy pomimo zgłoszenia gotowości odbioru, to Wykonawca opóźnia się ze spełnieniem zobowiązania wynikającego z umowy.</text:p>
      <text:p text:style-name="P321"><text:span text:style-name="T4">15.</text:span><text:span text:style-name="T4">W przypadku stwierdzenia w trakcie odbioru wad, Zamawiający <text:s/>odmówi odbioru do czasu ich usunięcia a Wykonawca usunie je na własny koszt w terminie wyznaczonym przez Zamawiającego i zgłosi do ponownego odbioru.</text:span></text:p>
      <text:p text:style-name="P320">16. W razie nie usunięcia w ustalonym terminie przez Wykonawcę wad <text:s/>stwierdzonych przy odbiorze końcowym, w okresie rękojmi oraz przy przeglądzie <text:s/>po zakończonym okresie rękojmi, Zamawiający jest upoważniony do ich usunięcia na koszt Wykonawcy.</text:p>
      <text:p text:style-name="P320">17. Z dniem protokolarnego odbioru końcowego przechodzi na Zamawiającego ryzyko utraty lub uszkodzenia przedmiotu umowy.</text:p>
      <text:p text:style-name="P320">18. Wykonawca nie może odmówić usunięcia wad bez względu na wysokość związanych z tym kosztów.</text:p>
      <text:p text:style-name="P319">19. Jeżeli w trakcie realizacji robót Zamawiający zażąda badań dodatkowych, które nie były przewidziane niniejszą umową, to Wykonawca zobowiązany jest przeprowadzić te badania. Jeżeli w rezultacie przeprowadzenia tych badań okaże się, że zastosowane materiały bądź wykonanie robót jest niezgodne z <text:soft-page-break/>umową, to koszty badań dodatkowych obciążają Wykonawcę. W przeciwnym wypadku koszty tych badań obciążają Zamawiającego.</text:p>
      <text:p text:style-name="Standard"/>
      <text:p text:style-name="P276">§ 11. Płatności </text:p>
      <text:p text:style-name="P98">1. Zamawiający zapłaci Wykonawcy za wykonanie przedmiotu umowy wynagrodzenie ryczałtowe. Strony ustalają, że <text:s/>cena ryczałtowa nie będzie podlegać waloryzacji.</text:p>
      <text:p text:style-name="P48"><text:span text:style-name="T4">2. Ustalone w tej formie wynagrodzenie, zgodnie z ofertą Wykonawcy wraz z należnym podatkiem vat </text:span><text:span text:style-name="T53">naliczanym zgodnie z przepisami obowiązującymi w dniu wystawienia faktury </text:span><text:span text:style-name="T4">wynosi : …......................... zł (słownie złotych: ….................. 00/100), w tym:</text:span></text:p>
      <text:p text:style-name="P49"/>
      <text:p text:style-name="P50">3. Zapłata wynagrodzenia nastąpi na podstawie faktury końcowej wystawionej przez Wykonawcę po wykonaniu 100% zakresu zadania na podstawie protokołu odbioru końcowego, podpisanego przez Inspektora nadzoru inwestorskiego oraz Komisję Zamawiającego i Wykonawcę, stwierdzającego wykonanie przedmiotu umowy bez wad.</text:p>
      <text:p text:style-name="P98">4. Wynagrodzenie za wykonanie przedmiotu umowy będzie wypłacone przez Zamawiającego przelewem na konto Wykonawcy w banku jak podano w Załączniku Dane Kontraktowe oraz w terminie podanym w Załączniku Dane Kontraktowe, liczonym od daty otrzymania faktury przez Zamawiającego.</text:p>
      <text:p text:style-name="P98">5. Strony postanawiają, że zapłata następuje w dniu obciążenia rachunku bankowego Zamawiającego.</text:p>
      <text:p text:style-name="P98">6. Za nieterminową płatność faktury Wykonawca ma prawo naliczyć odsetki ustawowe, zgodnie z obowiązującym prawem. Zamawiający wypłaci należne odsetki ustawowe na wezwanie Wykonawcy.</text:p>
      <text:p text:style-name="P98">7.Wykonawca wyraża zgodę na potrącenie kar umownych z <text:s/>wynagrodzenia należnego mu od Zamawiającego.</text:p>
      <text:p text:style-name="P25"/>
      <text:p text:style-name="P25">§ 12. Zabezpieczenie należytego wykonania umowy</text:p>
      <text:p text:style-name="P26">1. Wykonawca w dniu podpisania umowy wnosi zabezpieczenie należytego wykonania umowy w wysokości określonej w Załączniku Dane Kontraktowe zgodnie z art. 147 – 151 ustawy Prawo Zamówień Publicznych, w formie dopuszczonej przez specyfikację istotnych warunków zamówienia (SIWZ) na roboty będące przedmiotem zamówienia.</text:p>
      <text:p text:style-name="P26">2. W przypadku wniesienia zabezpieczenia, o którym mowa w ust. 1 niniejszego paragrafu w pieniądzu, Wykonawca zobowiązuje się wnieść je, najpóźniej w dniu podpisania umowy, na rachunek Zamawiającego podany w Załączniku Dane Kontraktowe. </text:p>
      <text:p text:style-name="P26">3. W przypadku wniesienia zabezpieczenia, o którym mowa w ust. 1 niniejszego paragrafu w formie niepieniężnej Zamawiający zastrzega sobie prawo nie przyjęcia takiego zabezpieczenia, które w swej treści zawierać będzie zapisy <text:s/>sprzeczne z SIWZ i niniejszą umową oraz dotyczące oświadczeń beneficjenta tj. Zamawiającego <text:s/>lub ich kopii potwierdzonych przez notariusza i <text:soft-page-break/>które będą zawierać zobowiązanie beneficjenta tj. Zamawiającego <text:s/>do dodatkowego wezwania zobowiązanego Wykonawcy, który nie wykonał lub wykonał nienależycie swoje zobowiązanie w wyznaczonym w niniejszej umowie terminie. Gwarancja musi być bezwarunkowa i nieodwołalna i winna obejmować okres : </text:p>
      <text:p text:style-name="P24"><text:span text:style-name="T5">a) od dnia podpisania umowy do dnia <text:s/></text:span><text:span text:style-name="T8">do zakończenia zadania określonego w załączniku Dane Kontraktowe</text:span><text:span text:style-name="T5"> + 30 dni na odbiór zadania, w wysokości 100 % zabezpieczenia należytego wykonania umowy,</text:span></text:p>
      <text:p text:style-name="P26">b) od dnia rozpoczęcia biegu terminu rękojmi <text:s/>za wady +36 miesięcy, w wysokości 30 % zabezpieczenia należytego wykonania umowy.</text:p>
      <text:p text:style-name="P27">Gwarancja musi być wykonalna na terytorium Rzeczypospolitej Polskiej.</text:p>
      <text:p text:style-name="P26">4. W przypadku wniesienia zabezpieczenia, o którym mowa w ust. 1 niniejszego paragrafu w formie niepieniężnej , Wykonawca zrzeka się prawa zgłaszania zastrzeżeń do zgłaszanego <text:s/>przez beneficjenta <text:s/>żądania zapłaty z niniejszej gwarancji. </text:p>
      <text:p text:style-name="P26">5. Strony uzgadniają, że przy wyborze Wykonawcy skorzystania z formy pieniężnej <text:s/>70% zabezpieczenia należytego wykonania umowy zostanie zwrócone Wykonawcy w ciągu 30 dni od daty ukończenia robót i uznania przez Zamawiającego za należycie wykonane protokołem odbioru końcowego, a pozostałe 30% stanowić będzie zabezpieczenie na pokrycie roszczeń Zamawiającego wynikających z rękojmi za wykonane roboty i zostanie zwrócone najpóźniej w 15 dniu po podpisaniu protokołu odbioru po upływie okresu rękojmi przez obie strony umowy.</text:p>
      <text:p text:style-name="P26">6. W przypadku wygaśnięcia zabezpieczenia należytego wykonania umowy wniesionego w formie niepieniężnej i nie wniesienia nowego, Zamawiający zastrzega sobie prawo potrącenia go z wynagrodzenia Wykonawcy w wysokości, o której mowa w § 12 ust. 1. </text:p>
      <text:p text:style-name="P26">7. W przypadku zmniejszenia kwoty zabezpieczenia należytego wykonania umowy, na skutek realizacji uprawnień Zamawiającego Wykonawca zobowiązany jest do niezwłocznego uzupełnienia <text:s/>kwoty należytego zabezpieczenia wykonania umowy <text:s/>do wysokości określonej <text:s text:c="2"/>w ust. 1. <text:s/>Zamawiający zastrzega sobie prawo potrącenia <text:s/>z wynagrodzenia Wykonawcy należności, o której mowa w zdaniu poprzednim .</text:p>
      <text:p text:style-name="P26">8. Zamawiający wstrzyma się ze zwrotem zabezpieczenia należytego wykonania umowy, w przypadku, kiedy <text:s/>Wykonawca <text:s/>nie doprowadzi w terminie do <text:s/>usunięcia <text:s/>stwierdzonych w trakcie odbioru po upływie okresu rękojmi wad <text:s/>lub <text:s/>jest w trakcie egzekwowania usuwania tych wad.</text:p>
      <text:p text:style-name="P301">§ 13. Kary umowne</text:p>
      <text:p text:style-name="P317">1.<text:tab/>Zamawiający może naliczyć kary umowne Wykonawcy:</text:p>
      <text:p text:style-name="P44">a) za odstąpienie od umowy przez Zamawiającego lub Wykonawcę z przyczyn, za które ponosi odpowiedzialność Wykonawca w wysokości 10% wynagrodzenia umownego wraz z należnym podatkiem vat,</text:p>
      <text:p text:style-name="P44">b) za opóźnienie w oddaniu określonego w umowie przedmiotu odbioru w wysokości 0,5% wartości przedmiotu odbioru wraz z należnym podatkiem vat za każdy dzień opóźnienia,</text:p>
      <text:p text:style-name="P44">c) za inne przypadki opóźnienia niż określone w pkt. b) w wysokości 0,2% wartości przedmiotu odbioru wraz z należnym podatkiem vat za każdy dzień opóźnienia,</text:p>
      <text:p text:style-name="P44">d) za nienależyte wykonanie umowy w wysokości 0,5% wartości przedmiotu odbioru wraz z należnym podatkiem vat za każdy stwierdzony taki przypadek,</text:p>
      <text:p text:style-name="P44">e) każdorazowo za nie zapewnienie przez Wykonawcę właściwego kierownika budowy/kierownika robót <text:s/>przy realizacji przedmiotu umowy w wysokości 1% wartości wynagrodzenia umownego wraz z należnym podatkiem vat,</text:p>
      <text:p text:style-name="P323">f) za każdy przypadek posługiwania się w celu realizacji umowy osobami, które nie posiadają <text:soft-page-break/>stosownych wymagań i uprawnień lub co do których zamawiający wniósł uzasadniony sprzeciw co do ich udziału w realizacji umowy w wysokości 1% wynagrodzenia umownego wraz z należnym podatkiem vat,</text:p>
      <text:p text:style-name="P323">g) za każdy przypadek nienależytego wykonania przedmiotu umowy przez Wykonawcę, gdy Zamawiający zażądał od niego usunięcia wad lub nieprawidłowości albo gdy wzywał do terminowego wykonywania umowy w wyznaczonym terminie w wysokości 0,5% wynagrodzenia umownego wraz z należnym podatkiem vat, za każdą wadę lub nieprawidłowość oraz za każdy dzień opóźnienia, licząc od upływu wyznaczonego przez Zamawiającego terminu,</text:p>
      <text:p text:style-name="P323">h) za każdy <text:s/>potwierdzony przypadek, okoliczności nie realizowania przez <text:s/>Wykonawcę obowiązków wynikających z umowy lub realizowania ich w sposób nienależyty, w szczególności <text:s/>stwierdzenie, że <text:s text:c="2"/>zastosowane materiały budowlane i instalacje oraz urządzenia i dostawy, nie odpowiadają wymaganym normom, atestom i certyfikatom, w wysokości 3% wynagrodzenia umownego wraz z należnym podatkiem vat,</text:p>
      <text:p text:style-name="P323">i) za każdy przypadek zagubienia, utraty, nie dokonania zwrotu wydanych dokumentów dotyczących przedmiotu umowy <text:s/>lub przekazanych przez Zamawiającego <text:s/>dokumentów <text:s/>w celu realizacji przedmiotu umowy w wysokości 0,5% wynagrodzenia umownego wraz z należnym podatkiem vat,</text:p>
      <text:p text:style-name="P323">j) w przypadku wypowiedzenia umowy z przyczyn zależnych do Wykonawcy w wysokości 10% wynagrodzenia umownego wraz z należnym podatkiem vat.</text:p>
      <text:p text:style-name="P43">2. Wykonawca może naliczyć Zamawiającemu kary umowne za odstąpienie od umowy przez Wykonawcę z przyczyn za które ponosi odpowiedzialność Zamawiający w wysokości 10% wynagrodzenia umownego wraz z należnym podatkiem vat, za wyjątkiem wystąpienia sytuacji przedstawionej w art. 145 Prawa zamówień publicznych.</text:p>
      <text:p text:style-name="P134">3. Zamawiający zastrzega sobie prawo:</text:p>
      <text:p text:style-name="P134">a) do naliczenia i potrącania kar umownych,</text:p>
      <text:p text:style-name="P134">b) wystawiania not obciążających co 30 dni liczonych od dnia następnego po zaistnieniu przesłanek do ich naliczenia <text:s/>do dnia zakończenie biegu kar umownych.</text:p>
      <text:p text:style-name="P134">4. Zamawiający w pierwszej kolejności będzie dokonywał potrąceń kar umownych z zabezpieczenia należytego wykonania umowy, a w przypadku braku możliwości wyegzekwowania kar umownych dokona według swojego wyboru, potrącenia z <text:s/>wynagrodzenia Wykonawcy <text:s/>lub wezwie do zapłaty na konto Zamawiającego z terminem płatności 14 dni od dnia otrzymania wezwania.</text:p>
      <text:p text:style-name="P134">5. Strony zastrzegają sobie prawo do dochodzenia odszkodowania uzupełniającego przewyższającego wysokość kar umownych do wysokości rzeczywiście poniesionej szkody w szczególności do wysokości utraconego dofinansowania zewnętrznego.</text:p>
      <text:p text:style-name="P135">6. Bieg kar umownych rozpoczyna się od dnia upływu terminów wyznaczonych w niniejszej umowie <text:s/>i trwa do dnia usunięcia nieprawidłowości.</text:p>
      <text:p text:style-name="P277"/>
      <text:p text:style-name="P277">§ 14. Odstąpienie</text:p>
      <text:p text:style-name="P136">1. Zamawiającemu przysługuje prawo odstąpienia od umowy, gdy:</text:p>
      <text:p text:style-name="P45"><text:span text:style-name="T9">a) Wykonawca przerwał z przyczyn leżących po stronie Wykonawcy realizację przedmiotu umowy</text:span><text:span text:style-name="T9"> i przerwa ta trwa dłużej niż 7 dni,</text:span></text:p>
      <text:p text:style-name="P16"><text:soft-page-break/>b) 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p>
      <text:p text:style-name="P263">c) Wykonawca realizuje przedmiot umowy w sposób niezgodny z niniejszą umową, Specyfikacja Istotnych Warunków Zamówienia wraz z<text:tab/>Dokumentacją Projektową i Specyfikacje Techniczną Wykonania i Odbioru Robót Budowlanych, wskazaniami Zamawiającego. Jeżeli Wykonawca będzie wykonywał przedmiot umowy wadliwie, niezgodnie z niniejszą umową, Specyfikacją Istotnych Warunków Zamówienia wraz z Dokumentacją Projektową i Specyfikacją Techniczną Wykonania i Odbioru Robót Budowlanych, wskazaniami Zamawiającego, Zamawiający może wezwać go do zmiany sposobu wykonywania umowy i wyznaczyć mu w tym celu odpowiedni termin; po bezskutecznym upływie wyznaczonego terminu Zamawiający może od umowy odstąpić, powierzyć poprawienie lub dalsze wykonanie przedmiotu umowy innemu podmiotowi na koszt Wykonawcy.</text:p>
      <text:p text:style-name="P263">d) w przypadku nieusprawiedliwionej nieobecności Kierownika Budowy trwającej dłużej niż 5 dni roboczych.</text:p>
      <text:p text:style-name="P263">e) wartość kar umownych przekroczy 30% wartości kontraktu.</text:p>
      <text:p text:style-name="P137">2. Wykonawcy przysługuje prawo odstąpienia od umowy, jeżeli Zamawiający:</text:p>
      <text:p text:style-name="P138">a) odmawia bez wskazania uzasadnionej przyczyny odbioru robót lub podpisania protokołu odbioru,</text:p>
      <text:p text:style-name="P138">b) zawiadomi Wykonawcę, iż wobec zaistnienia uprzednio nieprzewidzianych okoliczności nie będzie mógł spełnić swoich zobowiązań umownych wobec Wykonawcy.</text:p>
      <text:p text:style-name="P135">3. Odstąpienie od umowy, o którym mowa w ust. 1 i 2, powinno nastąpić w formie pisemnej pod rygorem nieważności takiego oświadczenia w terminie 21 od zaistnienia zdarzenia powodującego odstąpienie i powinno zawierać uzasadnienie.</text:p>
      <text:p text:style-name="P139">4. W wypadku odstąpienia od umowy Wykonawcę obciążają następujące obowiązki:</text:p>
      <text:p text:style-name="P202">a) w dniu odstąpienia Wykonawca zabezpieczy przerwane roboty w zakresie obustronnie uzgodnionym na koszt tej strony, z której to winy nastąpiło odstąpienie od umowy,</text:p>
      <text:p text:style-name="P53"><text:span text:style-name="T17">b) w ciągu 5 dni roboczych Wykonawca zgłosi do odbioru przez Zamawiającego roboty w toku wraz z dokumentami o których mowa w </text:span><text:span text:style-name="T15">§ 10 ust. 6; do odbioru robót w toku Strony będą stosować </text:span><text:span text:style-name="T17">zasady dotyczące odbioru częściowego, </text:span></text:p>
      <text:p text:style-name="P54">c) w terminie 10 dni roboczych od daty zgłoszenia, o którym mowa w punkcie poprzednim, Zamawiający sporządzi protokół odbioru robót w toku wraz z wyceną <text:s/>wartości wykonanych robót według stanu na dzień odstąpienia <text:soft-page-break/>stosując ceny zawarte w kosztorysie ofertowym Wykonawcy; protokół odbioru robót w toku podpisany przez obie Strony stanowić będzie podstawę do wystawienia faktury VAT przez Wykonawcę; do płatności za wykonanie robót w toku Strony będą stosować zasady dotyczące płatności za faktury częściowe. </text:p>
      <text:p text:style-name="P284">§ 16. Rozwiązanie umowy</text:p>
      <text:p text:style-name="P201">1. Zamawiający ma prawo do rozwiązania umowy w drodze jej wypowiedzenia z zachowaniem 14-dniowego okresu wypowiedzenia, jeżeli Wykonawca rażąco naruszy jej istotne postanowienia. Jednakże w przypadku, gdy rażące naruszenie istotnego postanowienia umowy oraz jego skutki nadają się do usunięcia, Zamawiający może wypowiedzieć niniejszą umowę jedynie wtedy, gdy pomimo wezwania drugiej strony dokonanego w okresie 5 dni roboczych od stwierdzenia naruszenia, jego skutki nie zostały niezwłocznie usunięte, nie później jednak niż w terminie 5 dni roboczych.</text:p>
      <text:p text:style-name="P201">2. Zamawiającemu przysługuje prawo wypowiedzenia niniejszej umowy ze skutkiem natychmiastowym z winy Wykonawcy w następujących przypadkach:</text:p>
      <text:p text:style-name="P201">a) gdy wszczęto w stosunku do Wykonawcy (firmy) postępowanie upadłościowe ( z opcją likwidacji lub układu ) lub egzekucyjne albo inne postępowanie o podobnym charakterze,</text:p>
      <text:p text:style-name="P201">b) Wykonawca bez uzasadnionego powodu nie rozpocznie wykonywania umowy w ciągu 10 dni roboczych od ustalonej daty rozpoczęcia jej wykonywania, a także, gdy w przypadku wstrzymania realizacji umowy przez Zamawiającego, Wykonawca <text:s/>nie wznowi jej realizacji w ciągu 5 dni roboczych od chwili otrzymania decyzji o dalszej realizacji od Zamawiającego,</text:p>
      <text:p text:style-name="P201">c) rażącego naruszenia postanowień umownych w szczególności w następujących sytuacjach:</text:p>
      <text:p text:style-name="P202">- wadliwego lub sprzecznego z umową wykonywanie przedmiotu umowy mimo upływu terminu wyznaczonego przez Zamawiającego w wezwaniu do zmiany takiego działania i zaniechania;</text:p>
      <text:p text:style-name="P202">-Wykonawca zleci część lub całość prac objętych umową podwykonawcom bez wymaganej zgody Zamawiającego albo nie zawrze w umowie z podwykonawcą klauzuli zakazującej dalszego podwykonawstwa, jak również sytuacji, gdy do wykonywania niniejszej umowy będzie się posługiwał przedstawicielami nie spełniającymi wymagań i nie posiadającymi uprawnień;</text:p>
      <text:p text:style-name="P202">- stwierdzenia, iż wady powstałe z przyczyn leżących po stronie Wykonawcy uniemożliwiają realizację zadań inwestycyjnych lub ich części zgodnie z postanowieniami umowy zawartej z wykonawcami i związanej z nią dokumentacją lub uniemożliwiają użytkowanie przedmiotu zadania inwestycyjnego zgodnie z jego przeznaczeniem lub w sposób istotny ograniczają osiągnięcie przez zadania inwestycyjne zamierzonych parametrów;</text:p>
      <text:p text:style-name="P202"><text:soft-page-break/>- nie przedłużenia ważności wymaganego zabezpieczenia należytego wykonania umowy.</text:p>
      <text:p text:style-name="P202">3. W przypadku rozwiązania umowy, Wykonawcy przysługuje <text:s/>wynagrodzenie <text:s/>proporcjonalne do wysokości robót objętych niniejszą <text:s/>umową. Ustalenie wysokości wyżej wymienionych kosztów dokonane zostanie według zasad stosowanych przy odstąpieniu.</text:p>
      <text:p text:style-name="P202">4. Rozwiązanie umowy powinno być dokonane w formie pisemnej pod rygorem nieważności i zawierać jego uzasadnienie.</text:p>
      <text:p text:style-name="P202">5. Wykonawcy nie przysługuje odszkodowanie za rozwiązanie za wypowiedzeniem lub bez wypowiedzenia umowy przez Zamawiającego z przyczyn leżących po stronie Wykonawcy.</text:p>
      <text:p text:style-name="P322"/>
      <text:p text:style-name="P152">§ 17. Wierzytelności</text:p>
      <text:p text:style-name="P130">Wykonawca nie może zbywać na rzecz osób trzecich wierzytelności <text:s/>powstałych w wyniku realizacji umowy, tj. dokonać przelewu wierzytelności bez pisemnej zgody Zamawiającego pod rygorem nieważności.</text:p>
      <text:p text:style-name="P119"/>
      <text:p text:style-name="P278">§ 18. Rękojmia za wady </text:p>
      <text:p text:style-name="P116">1. Wykonawca <text:s/>jest odpowiedzialny wobec Zamawiającego z tytułu rękojmi za wszelkie nieprawidłowości i wady w wykonaniu przedmiotu umowy na zasadach określonych w Kodeksie Cywilnym, w okresie <text:s/>określonym w Załączniku Dane Kontraktowe.</text:p>
      <text:p text:style-name="P42">2. Podczas okresu rękojmi Zamawiającemu przysługuje <text:s/>uprawnienie zgłaszania wszelkich zauważonych wad. <text:s/>Okres rękojmi rozpoczyna się z dniem zatwierdzenia przez Zamawiającego protokołu odbioru końcowego i trwa przez okres 36 miesięcy.</text:p>
      <text:p text:style-name="P129">3. Podczas okresu rękojmi Zamawiający zastrzega sobie prawo przeprowadzenia przeglądów z tego tytułu w <text:s/>terminach 12, 24, 34 miesięcy od dnia rozpoczęcia okresu rękojmi i przez cały okres rękojmi w przypadku wystąpienia awarii.</text:p>
      <text:p text:style-name="P129">4. W ramach rękojmi Wykonawca jest zobowiązany uczestniczyć w przeglądach wynikających z rękojmi. Zamawiający zawiadomi Wykonawcę na 7 dni roboczych przed ustalonym <text:s/>terminem przeglądu o którym mowa w ust. 3, a w przypadku awarii zawiadomi bezzwłocznie.</text:p>
      <text:p text:style-name="P272">5. Zamawiający powoła komisję do przeprowadzenie przeglądów wynikłych z rękojmi, która ze swych czynności będzie sporządzać protokoły w dwóch egzemplarzach, w tym jeden dla Zamawiającego, drugi dla Wykonawcy.</text:p>
      <text:p text:style-name="P272">6. Nieobecność Wykonawcy podczas przeglądu nie wstrzymuje tych czynności.</text:p>
      <text:p text:style-name="P129">7. Wykonawca zobowiązany jest do niezwłocznego <text:s/>usunięcia wad stwierdzonych podczas przeglądów 12, 24, 34 miesięcznych na każde wezwanie Zamawiającego, w terminie wskazanym w wezwaniu, który nie może <text:soft-page-break/>być krótszy niż 10 dni roboczych od momentu prawidłowego wysłania takiego wezwania.</text:p>
      <text:p text:style-name="P129">8. Wykonawca zobowiązany jest do niezwłocznego <text:s/>usunięcia wad stwierdzonych podczas przeglądów awaryjnych na każde wezwanie Zamawiającego, w terminie wskazanym w wezwaniu.</text:p>
      <text:p text:style-name="P42">9. W ramach uprawnień wynikających z rękojmi, Zamawiający może żądać usunięcia przez Wykonawcę wad i nieprawidłowości <text:s/>albo zlecić – po bezskutecznym <text:s/>jednorazowym wezwaniu – osobie trzeciej usunięcie wad i nieprawidłowości na koszt <text:s/>i ryzyko Wykonawcy, w szczególności poprzez potrącenie z <text:s/>zabezpieczenia należytego wykonania umowy.</text:p>
      <text:p text:style-name="P116">10. Dopóki nie zostaną usunięte przez Wykonawcę wady zgłoszone w okresie rękojmi, Zamawiający nie podpisze protokołu, potwierdzającego należyte wykonanie obowiązków przez Wykonawcę z tytułu rękojmi, nie dokona zwrotu zabezpieczenia należytego wykonania umowy do momentu usunięcia wad, potwierdzonego protokołem i będą Zamawiającemu przysługiwały wszystkie uprawnienia z tytułu rękojmi.</text:p>
      <text:p text:style-name="P318"><text:span text:style-name="T58">11. W okresie rękojmi Zamawiający zastrzega sobie możliwość <text:s/></text:span><text:span text:style-name="T5">zażądania badań dodatkowych, które nie były przewidziane niniejszą umową, to Wykonawca zobowiązany jest przeprowadzić te badania. Jeżeli w rezultacie przeprowadzenia tych badań okaże się, że zastosowane materiały bądź wykonanie robót jest niezgodne z umową, to koszty badań dodatkowych </text:span><text:span text:style-name="T5">obciążają Wykonawcę. W przeciwnym wypadku koszty tych badań obciążają Zamawiającego.</text:span></text:p>
      <text:p text:style-name="P107"/>
      <text:p text:style-name="P285">§ 19. Odpowiedzialność <text:s/>Wykonawcy</text:p>
      <text:p text:style-name="P112"><text:span text:style-name="T4">1. Wykonawca</text:span><text:span text:style-name="T35"> </text:span><text:span text:style-name="T4">przyjmuje odpowiedzialność za wszelkie naruszenia praw i obowiązków oraz szkody wyrządzone Zamawiającemu, a także osobom trzecim poprzez nienależyte wykonywanie lub niewykonywanie obowiązków </text:span><text:span text:style-name="T4">wynikających z niniejszej umowy lub z tytułu dokonania czynów niedozwolonych. </text:span></text:p>
      <text:p text:style-name="P112"><text:span text:style-name="T4">2. Wykonawca</text:span><text:span text:style-name="T35"> </text:span><text:span text:style-name="T4"><text:s/>odpowiada jak za własne, za działania osób, którymi się posługuje lub którym te obowiązki powierzył, w tym również za działania skierowanego na budowę kierownika budowy/robót</text:span></text:p>
      <text:p text:style-name="P113"><text:span text:style-name="T4">3. Wykonawca</text:span><text:span text:style-name="T35"> </text:span><text:span text:style-name="T4"><text:s/>jest odpowiedzialny względem Zamawiającego, jeżeli <text:s/>obiekty budowlane, powstałe w wyniku realizacji przedmiotu umowy, posiadają nieprawidłowości zmniejszające ich wartość lub użyteczność ze względu na cel określony w umowie, a w szczególności odpowiada za: </text:span></text:p>
      <text:p text:style-name="P102">- realizację rozwiązań niezgodnych z dokumentacją techniczną, specyfikacjami technicznymi wykonania i odbioru robót budowlanych oraz projektem wykonawczym lub projektem zamiennym,</text:p>
      <text:p text:style-name="P102">- realizację rozwiązań powodujących wzrost kosztów realizacji zadań inwestycyjnych, wzrost kosztów użytkowania lub nieuzasadnione wydłużenie terminów realizacji zadań inwestycyjnych,</text:p>
      <text:p text:style-name="P102">- realizację rozwiązań, które spowodują odmowę wydania przez właściwe <text:soft-page-break/>organy administracyjne wymaganych decyzji i postanowień lub nieuzasadnione wydłużenie postępowań administracyjnych w tych sprawach, a w trakcie budowy -do wstrzymania robót budowlanych,</text:p>
      <text:p text:style-name="P102">- powstania innych wad stwierdzonych w trakcie trwania inwestycji, spowodowanych wadliwością działań kierownika budowy/kierownika robót.</text:p>
      <text:p text:style-name="P102">4. Jeżeli Zamawiający poniesie szkody w wyniku czynności podjętych przez Wykonawcę, względnie w wyniku zaniechania przez niego czynności, w szczególności w zakresie wskazanym w ust. 3, Zamawiający ma prawo dochodzić odszkodowania do wysokości poniesionych szkody na zasadach ogólnych.</text:p>
      <text:p text:style-name="P102">5. Wykonawca <text:s/>jest zobowiązany na żądanie Zamawiającego niezwłocznie pokryć wszelkie szkody (kara umowna, odszkodowanie, zwrot przekazanej dotacji na dofinansowanie zadań inwestycyjnych wraz z odsetkami itp.), do zapłat, których będzie zobowiązany Zamawiający z przyczyn leżących po stronie Wykonawcy, w szczególności wynikających z nieprzystąpienia do odbiorów w terminie.</text:p>
      <text:p text:style-name="P103">6. Wykonawca <text:s/>jest w szczególności zobowiązany do ponoszenia opłat administracyjnych, sądowych, bądź innych powstałych na skutek niewłaściwej realizacji umowy</text:p>
      <text:p text:style-name="P286"/>
      <text:p text:style-name="P286">§ 20. Zmiany</text:p>
      <text:p text:style-name="P104">1. Zmiany <text:s/>przedmiotu umowy, <text:s/>umówionego terminu wykonania zamówienia lub wysokości wynagrodzenia są dopuszczalne jedynie w przypadkach wskazanych w niniejszym paragrafie.</text:p>
      <text:p text:style-name="P173">2. Zmiany, o których mowa powyżej, mogą nastąpić w przypadku wystąpienia jednej z poniższych okoliczności:</text:p>
      <text:p text:style-name="P108">a)ograniczenia zakresu prac, w tym robót budowlanych, wynikających z braku środków finansowych, </text:p>
      <text:p text:style-name="P108">b)konieczności zmiany terminu realizacji umowy na roboty budowlane, w przypadku wystąpienia tzw. siły wyższej, tj. przez siłę wyższą <text:s/>należy rozumieć zdarzenie bądź połączenie zdarzeń obiektywnie niezależnych od Wykonawcy i Zamawiającego, które zasadniczo i istotnie utrudniają wykonywanie części lub całości zobowiązań wynikających z umowy, których Wykonawca i Zamawiający <text:s/>nie mogli przewidzieć i którym <text:s/>nie mogli zapobiec, ani ich przezwyciężyć i im przeciwdziałać poprzez działanie z należytą starannością ogólnie przewidzianą dla stosunków zobowiązaniowych. Wykonawca <text:s/>jest zobowiązany niezwłocznie poinformować w formie pisemnej Zamawiającego <text:s/>o fakcie wystąpienia siły wyższej , udowodnić te okoliczności poprzez przedstawienie dokumentacji potwierdzającej wystąpienie zdarzeń mających cechy siły wyższej oraz wskazać <text:soft-page-break/>zakres i wpływ, jakie zdarzenie <text:s/>to miało na przebieg realizacji zamówienia ,</text:p>
      <text:p text:style-name="P109">c) z przyczyn leżących po stronie Zamawiającego, z przyczyn wynikających ze zmiany stosunków społeczno-gospodarczych lub z innych powodów wystąpi konieczność zmiany terminu, zakresu, bądź innych zapisów umowy, bez zmiany których realizacja umowy będzie utrudniona, niemożliwa , narazi Zamawiającego na szkodę lub będzie miała negatywny wpływ na trwałość przedmiotu umowy, </text:p>
      <text:p text:style-name="P174">d) zmiany danych osobowych i zmiany osób tj. przedstawicieli <text:s/>Wykonawcy wymienionych w treści umowy,</text:p>
      <text:p text:style-name="P174">e) zmiany danych teleadresowych, zmiany osób wskazanych do kontaktów między stronami, nie wymienionych w treści umowy,</text:p>
      <text:p text:style-name="P174">f) zmiana danych związanych z obsługą administracyjną umowy np. zmiana rachunku bankowego,</text:p>
      <text:p text:style-name="P109">g) zmiana postanowień niniejszej umowy na skutek zmiany powszechnie obowiązującego prawa,</text:p>
      <text:p text:style-name="P109">h) w przypadku zaistnienia niesprzyjających i nietypowych warunków atmosferycznych dla okresu i miejsca wykonywanych robót, potwierdzonych wpisem do dziennika budowy, odbiegających od wymagań STWiORB.,</text:p>
      <text:p text:style-name="P109">i) z powodu istotnych braków lub błędów w dokumentacji projektowej, również tych polegających na niezgodności dokumentacji z przepisami prawa,</text:p>
      <text:p text:style-name="P109">j) z powodu uzasadnionych zamian w zakresie sposobu wykonania przedmiotu zamówienia proponowanych przez <text:s/>Zamawiającego lub Wykonawcę, jeżeli zmiany te są <text:s/>korzystne dla <text:s/>Zmawiającego,</text:p>
      <text:p text:style-name="P109">k) z powodu działań osób trzecich uniemożliwiających wykonanie prac, które to działania nie są konsekwencją <text:s/>winy którejkolwiek ze stron,</text:p>
      <text:p text:style-name="P109">l) powierzenia przez wykonawcę wykonywania robót budowlanych <text:s/>Podwykonawcy.</text:p>
      <text:p text:style-name="P105">3. Wszystkie powyżej <text:s/>opisane w ust. 2 okoliczności stanowią katalog zmian, na które Zamawiający może wyrazić zgodę. Nie stanowią jednocześnie zobowiązania do wyrażenia takiej zgody. Warunkiem dokonania zmian postanowień zawartej umowy w formie aneksu do umowy jest zgoda obu stron wyrażona na piśmie, pod rygorem nieważności zmian.</text:p>
      <text:p text:style-name="P105">4. O wystąpieniu okoliczności mogących wpłynąć na zmianę <text:s/>terminów Wykonawca winien poinformować Zamawiającego niezwłocznie, tj. w terminie <text:s/>3 dni roboczych od wystąpienia <text:s/>tych okoliczności <text:s/>i natychmiast odnotować to w dzienniku budowy. </text:p>
      <text:p text:style-name="P104">5. Strony z powodów, jakie mogą mieć wpływać na zmianę terminu wykonywania robót, wyłączają niedogodności związane z pogodą typową dla okresu wykonywania robót w miejscu budowy.</text:p>
      <text:p text:style-name="P209"><text:span text:style-name="T4"><text:s/></text:span><text:span text:style-name="T32">§ 21. Postanowienia końcowe</text:span></text:p>
      <text:p text:style-name="P299"><text:soft-page-break/>1. <text:s/>W sprawach nieuregulowanych postanowieniami niniejszej umowy stosuje się przepisy ustawy z dnia 29 stycznia 2004 r. Prawo Zamówień Publicznych, ustawy z dnia 23 kwietnia 1964r. Kodeks Cywilny, ustawy z dnia 7 lipca 1994r. Prawo Budowlane, ustawy z dnia 12 czerwca 2003 r. o terminach zapłaty w transakcjach handlowych i inne odpowiednie przepisy prawa.</text:p>
      <text:p text:style-name="P203">2. Właściwym dla rozpoznania sporów wynikłych na tle realizacji niniejszej umowy jest sąd w Legnicy. </text:p>
      <text:p text:style-name="P283">3.<text:tab/>Umowa została sporządzona w czterech jednobrzmiących egzemplarzach, trzy dla Zamawiającego i jeden dla Wykonawcy.</text:p>
      <text:h text:style-name="P357" text:outline-level="1"><text:s text:c="7"/>ZAMAWIAJĄCY<text:tab/><text:tab/><text:tab/><text:tab/> <text:s text:c="11"/><text:tab/> WYKONAW</text:h>
      <text:p text:style-name="P129"/>
      <text:p text:style-name="P129"/>
      <text:p text:style-name="P175">Sporządził:</text:p>
      <text:p text:style-name="P175">Monika Sautycz</text:p>
      <text:p text:style-name="P175">Inspektor ds. zamówień publicznych</text:p>
      <text:p text:style-name="P297">Załącznik Dane Kontraktowe do umowy nr OR.ZP1.272-3/12</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64">Pozycja</text:p>
            <text:p text:style-name="P162"/>
          </table:table-cell>
          <table:table-cell table:style-name="Tabela7.A1" office:value-type="string">
            <text:p text:style-name="P165">Nr paragrafu </text:p>
            <text:p text:style-name="P163">umowy</text:p>
          </table:table-cell>
          <table:table-cell table:style-name="Tabela7.C1" office:value-type="string">
            <text:p text:style-name="P164">Dane</text:p>
          </table:table-cell>
        </table:table-row>
        <table:table-row table:style-name="Tabela7.1">
          <table:table-cell table:style-name="Tabela7.A1" office:value-type="string">
            <text:p text:style-name="P167">Nazwa i adres Zamawiającego</text:p>
            <text:p text:style-name="P129"/>
          </table:table-cell>
          <table:table-cell table:style-name="Tabela7.A1" office:value-type="string">
            <text:p text:style-name="P167">preambuła</text:p>
          </table:table-cell>
          <table:table-cell table:style-name="Tabela7.C1" office:value-type="string">
            <text:p text:style-name="P167">Gmina Miejska Świeradów-Zdrój</text:p>
            <text:p text:style-name="P129">ul. 11- go Listopada 35</text:p>
            <text:p text:style-name="P129">59-850 Świeradów-Zdrój</text:p>
          </table:table-cell>
        </table:table-row>
        <table:table-row table:style-name="Tabela7.1">
          <table:table-cell table:style-name="Tabela7.A1" office:value-type="string">
            <text:p text:style-name="P167">Nazwa i adres Wykonawcy</text:p>
          </table:table-cell>
          <table:table-cell table:style-name="Tabela7.A1" office:value-type="string">
            <text:p text:style-name="P167">preambuła</text:p>
          </table:table-cell>
          <table:table-cell table:style-name="Tabela7.C1" office:value-type="string">
            <text:p text:style-name="P167"/>
          </table:table-cell>
        </table:table-row>
        <table:table-row table:style-name="Tabela7.1">
          <table:table-cell table:style-name="Tabela7.A1" office:value-type="string">
            <text:p text:style-name="P167">Instytucje Finansujące</text:p>
            <text:p text:style-name="P129"/>
          </table:table-cell>
          <table:table-cell table:style-name="Tabela7.A1" office:value-type="string">
            <text:p text:style-name="P167">preambuła</text:p>
          </table:table-cell>
          <table:table-cell table:style-name="Tabela7.C1" office:value-type="string">
            <text:p text:style-name="P129"><text:s/>Gmina Miejska Świeradów-Zdrój,</text:p>
          </table:table-cell>
        </table:table-row>
        <table:table-row table:style-name="Tabela7.1">
          <table:table-cell table:style-name="Tabela7.A1" office:value-type="string">
            <text:p text:style-name="P167">Termin przekazania placu budowy</text:p>
          </table:table-cell>
          <table:table-cell table:style-name="Tabela7.A1" office:value-type="string">
            <text:p text:style-name="P169">§ 2</text:p>
          </table:table-cell>
          <table:table-cell table:style-name="Tabela7.C1" office:value-type="string">
            <text:p text:style-name="P167">w ciągu 5 dni roboczych od dnia podpisania umowy</text:p>
          </table:table-cell>
        </table:table-row>
        <table:table-row table:style-name="Tabela7.1">
          <table:table-cell table:style-name="Tabela7.A1" office:value-type="string">
            <text:p text:style-name="P167">Lista dokumentów przekazywanych Wykonawcy przez Zamawiającego</text:p>
          </table:table-cell>
          <table:table-cell table:style-name="Tabela7.A1" office:value-type="string">
            <text:p text:style-name="P169">§ 1</text:p>
          </table:table-cell>
          <table:table-cell table:style-name="Tabela7.C1" office:value-type="string">
            <text:p text:style-name="P167">1. Dziennik Budowy</text:p>
            <text:p text:style-name="P129">2. Dokumentacja projektowa </text:p>
            <text:p text:style-name="P129">3. Specyfikacja Techniczna Wykonania i Odbioru Robót Budowlanych</text:p>
            <text:p text:style-name="P129"><text:s/></text:p>
          </table:table-cell>
        </table:table-row>
        <table:table-row table:style-name="Tabela7.1">
          <table:table-cell table:style-name="Tabela7.A1" office:value-type="string">
            <text:p text:style-name="P167">Imię i nazwisko Kierownika Budowy</text:p>
          </table:table-cell>
          <table:table-cell table:style-name="Tabela7.A1" office:value-type="string">
            <text:p text:style-name="P169">§ 5</text:p>
          </table:table-cell>
          <table:table-cell table:style-name="Tabela7.C1" office:value-type="string">
            <text:p text:style-name="P167"/>
          </table:table-cell>
        </table:table-row>
        <table:table-row table:style-name="Tabela7.1">
          <table:table-cell table:style-name="Tabela7.A1" office:value-type="string">
            <text:p text:style-name="P167">Imię i nazwisko Inspektora Nadzoru autorskiego</text:p>
          </table:table-cell>
          <table:table-cell table:style-name="Tabela7.A1" office:value-type="string">
            <text:p text:style-name="P167">§ 3 ust. 2</text:p>
          </table:table-cell>
          <table:table-cell table:style-name="Tabela7.C1" office:value-type="string">
            <text:p text:style-name="P177"/>
          </table:table-cell>
        </table:table-row>
        <table:table-row table:style-name="Tabela7.1">
          <table:table-cell table:style-name="Tabela7.A1" office:value-type="string">
            <text:p text:style-name="P167">imię i nazwisko <text:s/>Inspektora Nadzoru Inwestorskiego </text:p>
          </table:table-cell>
          <table:table-cell table:style-name="Tabela7.A1" office:value-type="string">
            <text:p text:style-name="P167">§ 3 ust. 1</text:p>
          </table:table-cell>
          <table:table-cell table:style-name="Tabela7.C1" office:value-type="string">
            <text:p text:style-name="P194"/>
            <text:p text:style-name="P176"/>
          </table:table-cell>
        </table:table-row>
        <table:table-row table:style-name="Tabela7.1">
          <table:table-cell table:style-name="Tabela7.A1" office:value-type="string">
            <text:p text:style-name="P167">Osoba wyznaczona do kontaktów ze strony Zamawiającego</text:p>
          </table:table-cell>
          <table:table-cell table:style-name="Tabela7.A1" office:value-type="string">
            <text:p text:style-name="P167">§ 6 ust. 1</text:p>
          </table:table-cell>
          <table:table-cell table:style-name="Tabela7.C1" office:value-type="string">
            <text:p text:style-name="P167"/>
          </table:table-cell>
        </table:table-row>
        <table:table-row table:style-name="Tabela7.1">
          <table:table-cell table:style-name="Tabela7.A1" office:value-type="string">
            <text:p text:style-name="P167">Osoba wyznaczona do kontaktów ze strony Wykonawcy</text:p>
          </table:table-cell>
          <table:table-cell table:style-name="Tabela7.A1" office:value-type="string">
            <text:p text:style-name="P167">§ 6 ust. 2</text:p>
          </table:table-cell>
          <table:table-cell table:style-name="Tabela7.C1" office:value-type="string">
            <text:p text:style-name="P167"/>
          </table:table-cell>
        </table:table-row>
        <table:table-row table:style-name="Tabela7.1">
          <table:table-cell table:style-name="Tabela7.A1" office:value-type="string">
            <text:p text:style-name="P167">Nazwa i adres, właściwego wojewódzkiego konserwatora zabytków</text:p>
          </table:table-cell>
          <table:table-cell table:style-name="Tabela7.A1" office:value-type="string">
            <text:p text:style-name="P167">§ 4 ust. 21</text:p>
          </table:table-cell>
          <table:table-cell table:style-name="Tabela7.C1" office:value-type="string">
            <text:p text:style-name="P167">Dolnośląski Wojewódzki Konserwator Zabytków</text:p>
            <text:p text:style-name="P129">We Wrocławiu</text:p>
            <text:p text:style-name="P129">Delegatura w Jeleniej Górze</text:p>
            <text:p text:style-name="P129">ul.1-go Maja 23</text:p>
            <text:p text:style-name="P129">58-500 Jelenia Góra</text:p>
          </table:table-cell>
        </table:table-row>
        <table:table-row table:style-name="Tabela7.1">
          <table:table-cell table:style-name="Tabela7.A1" office:value-type="string">
            <text:p text:style-name="P167">Czas ukończenia robót</text:p>
          </table:table-cell>
          <table:table-cell table:style-name="Tabela7.A1" office:value-type="string">
            <text:p text:style-name="P169">§ 9</text:p>
          </table:table-cell>
          <table:table-cell table:style-name="Tabela7.C1" office:value-type="string">
            <text:p text:style-name="P78">2 miesiące od dnia podpisania umowy</text:p>
          </table:table-cell>
        </table:table-row>
        <table:table-row table:style-name="Tabela7.1">
          <table:table-cell table:style-name="Tabela7.A1" office:value-type="string">
            <text:p text:style-name="P167">Wartość zabezpieczenia należytego wykonania umowy</text:p>
          </table:table-cell>
          <table:table-cell table:style-name="Tabela7.A1" office:value-type="string">
            <text:p text:style-name="P169">§ 12</text:p>
          </table:table-cell>
          <table:table-cell table:style-name="Tabela7.C1" office:value-type="string">
            <text:p text:style-name="P167">10% ceny całkowitej podanej w ofercie tj. </text:p>
            <text:p text:style-name="P167"><text:s/></text:p>
          </table:table-cell>
        </table:table-row>
        <table:table-row table:style-name="Tabela7.1">
          <table:table-cell table:style-name="Tabela7.A1" office:value-type="string">
            <text:p text:style-name="P167">Konto i adres banku <text:soft-page-break/>Wykonawcy</text:p>
          </table:table-cell>
          <table:table-cell table:style-name="Tabela7.A1" office:value-type="string">
            <text:p text:style-name="P167">§ 11 ust. 4</text:p>
          </table:table-cell>
          <table:table-cell table:style-name="Tabela7.C1" office:value-type="string">
            <text:p text:style-name="P167"/>
          </table:table-cell>
        </table:table-row>
        <table:table-row table:style-name="Tabela7.1">
          <table:table-cell table:style-name="Tabela7.A1" office:value-type="string">
            <text:p text:style-name="P167">Termin płatności faktury Wykonawcy</text:p>
          </table:table-cell>
          <table:table-cell table:style-name="Tabela7.A1" office:value-type="string">
            <text:p text:style-name="P169">§ 11</text:p>
          </table:table-cell>
          <table:table-cell table:style-name="Tabela7.C1" office:value-type="string">
            <text:p text:style-name="P296"><text:span text:style-name="T7"><text:s/></text:span><text:span text:style-name="T29">faktura końcowa po wykonaniu 100% zakresu zadania</text:span><text:span text:style-name="T30">.</text:span></text:p>
            <text:p text:style-name="P288"/>
          </table:table-cell>
        </table:table-row>
        <table:table-row table:style-name="Tabela7.1">
          <table:table-cell table:style-name="Tabela7.A1" office:value-type="string">
            <text:p text:style-name="P167">Okres rękojmi za wady</text:p>
          </table:table-cell>
          <table:table-cell table:style-name="Tabela7.A1" office:value-type="string">
            <text:p text:style-name="P169">§ 18</text:p>
          </table:table-cell>
          <table:table-cell table:style-name="Tabela7.C1" office:value-type="string">
            <text:p text:style-name="P167">36 miesięcy na wykonane roboty, </text:p>
          </table:table-cell>
        </table:table-row>
      </table:table>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TE8194B48t00" svg:font-family="TTE8194B48t00"/>
    <style:font-face style:name="Tahoma2" svg:font-family="Tahoma"/>
    <style:font-face style:name="Courier New" svg:font-family="'Courier New'" style:font-family-generic="modern"/>
    <style:font-face style:name="ArialMT" svg:font-family="ArialMT, 'Times New Roman'" style:font-family-generic="swiss"/>
    <style:font-face style:name="Courier New1" svg:font-family="'Courier New'" style:font-family-generic="modern" style:font-pitch="fixed"/>
    <style:font-face style:name="FrankfurtGothic" svg:font-family="FrankfurtGothic, 'Times New 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kt" style:family="paragraph" style:parent-style-name="Standard">
      <style:paragraph-properties fo:margin-left="1.501cm" fo:margin-right="0cm" fo:margin-top="0.106cm" fo:margin-bottom="0.106cm" fo:line-height="150%" fo:text-align="justify" style:justify-single-word="false" fo:text-indent="-0.52cm" style:auto-text-indent="false" style:text-autospace="none"/>
      <style:text-properties style:font-name="Univers-PL" fo:font-size="9.5pt" style:font-size-asian="9.5pt" style:font-size-complex="9.5pt"/>
    </style:style>
    <style:style style:name="Heading_20_9" style:display-name="Heading 9" style:family="paragraph" style:parent-style-name="Standard" style:next-style-name="Text_20_body" style:default-outline-level="9" style:class="text">
      <style:paragraph-properties fo:margin-left="0cm" fo:margin-right="0cm" fo:text-align="end" style:justify-single-word="false" fo:text-indent="0cm" style:auto-text-indent="false" fo:keep-with-next="always"/>
      <style:text-properties fo:font-style="italic" style:font-style-asian="italic" style:font-style-complex="italic" style:font-weight-complex="bold"/>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font-size="12pt" style:letter-kerning="true" style:font-name-asian="Arial Unicode MS" style:font-size-asian="12pt" style:font-size-complex="12pt" fo:hyphenate="false" fo:hyphenation-remain-char-count="2" fo:hyphenation-push-char-count="2"/>
    </style:style>
    <style:style style:name="Heading_20_1" style:display-name="Heading 1" style:family="paragraph" style:parent-style-name="Standard" style:next-style-name="Text_20_body" style:default-outline-level="1" style:class="text">
      <style:paragraph-properties fo:margin-left="0cm" fo:margin-right="0cm" fo:text-align="center" style:justify-single-word="false" fo:text-indent="0cm" style:auto-text-indent="false" fo:keep-with-next="always"/>
      <style:text-properties fo:font-size="16pt" fo:font-weight="bold" style:font-size-asian="16pt" style:font-weight-asian="bold"/>
    </style:style>
    <style:style style:name="Tekst_20_podstawowy_20_33" style:display-name="Tekst podstawowy 33"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cm" fo:margin-right="0cm" fo:line-height="150%" fo:text-indent="1cm" style:auto-text-indent="false" style:snap-to-layout-grid="false"/>
      <style:text-properties fo:font-size="12pt" style:font-size-asian="12pt"/>
    </style:style>
    <style:style style:name="Normalny_20__28_Web_29_" style:display-name="Normalny (Web)" style:family="paragraph" style:parent-style-name="Standard">
      <style:paragraph-properties fo:margin-top="0.494cm" fo:margin-bottom="0.494cm"/>
      <style:text-properties fo:font-size="12pt" style:font-size-asian="12pt" style:font-size-complex="12pt"/>
    </style:style>
    <style:style style:name="Tekst_20_podstawowy_20_wcięty_20_22" style:display-name="Tekst podstawowy wcięty 22" style:family="paragraph" style:parent-style-name="Standard">
      <style:paragraph-properties fo:margin-left="2.251cm" fo:margin-right="0cm" fo:text-align="justify" style:justify-single-word="false" fo:hyphenation-ladder-count="no-limit" fo:text-indent="-0.478cm" style:auto-text-indent="false">
        <style:tab-stops>
          <style:tab-stop style:position="6.752cm"/>
          <style:tab-stop style:position="10.216cm"/>
        </style:tab-stops>
      </style:paragraph-properties>
      <style:text-properties style:font-name-complex="Calibri" fo:hyphenate="false" fo:hyphenation-remain-char-count="2" fo:hyphenation-push-char-count="2"/>
    </style:style>
    <style:style style:name="Tekst_20_podstawowy_20_wcięty_20_21" style:display-name="Tekst podstawowy wcięty 21" style:family="paragraph" style:parent-style-name="Standard">
      <style:paragraph-properties fo:margin-left="0.501cm" fo:margin-right="0cm" fo:text-align="justify" style:justify-single-word="false" fo:hyphenation-ladder-count="no-limit" fo:text-indent="-0.501cm" style:auto-text-indent="false"/>
      <style:text-properties style:font-name="Arial" fo:font-size="11pt" style:font-size-asian="11pt" fo:hyphenate="false" fo:hyphenation-remain-char-count="2" fo:hyphenation-push-char-count="2"/>
    </style:style>
    <style:style style:name="Tekst_20_podstawowy_20_wcięty_20_23" style:display-name="Tekst podstawowy wcięty 23" style:family="paragraph" style:parent-style-name="Standard">
      <style:paragraph-properties fo:margin-left="2.251cm" fo:margin-right="0cm" fo:text-align="justify" style:justify-single-word="false" fo:text-indent="-0.478cm" style:auto-text-indent="false">
        <style:tab-stops>
          <style:tab-stop style:position="2.251cm"/>
          <style:tab-stop style:position="5.715cm"/>
        </style:tab-stops>
      </style:paragraph-properties>
    </style:style>
    <style:style style:name="Tekst_20_podstawowy_20_32" style:display-name="Tekst podstawowy 32" style:family="paragraph" style:parent-style-name="Standard">
      <style:paragraph-properties fo:hyphenation-ladder-count="no-limit"/>
      <style:text-properties fo:font-size="12pt" style:font-size-asian="12pt" style:font-name-complex="Calibri"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22" style:display-name="Tekst podstawowy 22" style:family="paragraph" style:parent-style-name="Standard">
      <style:paragraph-properties fo:hyphenation-ladder-count="no-limit"/>
      <style:text-properties fo:font-size="13pt" fo:font-weight="bold" style:font-size-asian="13pt" style:font-weight-asian="bold" style:font-name-complex="Calibri" style:font-weight-complex="bold" fo:hyphenate="false" fo:hyphenation-remain-char-count="2" fo:hyphenation-push-char-count="2"/>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Zwykły_20_tekst1" style:display-name="Zwykły tekst1" style:family="paragraph" style:parent-style-name="Standard">
      <style:paragraph-properties fo:orphans="0" fo:widows="0" fo:hyphenation-ladder-count="no-limit"/>
      <style:text-properties fo:color="#000000" style:font-name="Courier New" fo:font-size="12pt" fo:language="en" fo:country="US" style:font-name-asian="Lucida Sans Unicode" style:font-size-asian="12pt" style:font-name-complex="Tahoma" style:font-size-complex="12pt" style:language-complex="en" style:country-complex="US" fo:hyphenate="false" fo:hyphenation-remain-char-count="2" fo:hyphenation-push-char-count="2"/>
    </style:style>
    <style:style style:name="Body_20_Single" style:display-name="Body Single" style:family="paragraph" style:parent-style-name="Standard">
      <style:text-properties style:font-name="Tms Rmn" fo:language="zxx" fo:country="none" fo:text-shadow="1pt 1pt"/>
    </style:style>
    <style:style style:name="Wyliczanie_20_ss" style:display-name="Wyliczanie ss" style:family="paragraph">
      <style:paragraph-properties fo:margin-left="0.6cm" fo:margin-right="0cm" fo:margin-top="0.099cm" fo:margin-bottom="0.099cm" fo:orphans="2" fo:widows="2" fo:hyphenation-ladder-count="no-limit" fo:text-indent="-0.6cm" style:auto-text-indent="false"/>
      <style:text-properties fo:color="#000000" style:font-name="Times New Roman" fo:font-size="13pt" fo:language="pl" fo:country="PL" style:font-name-asian="Times New Roman" style:font-size-asian="13pt" style:language-asian="zh" style:country-asian="CN" style:font-name-complex="Calibri" style:font-size-complex="10pt" style:language-complex="ar" style:country-complex="SA" fo:hyphenate="false" fo:hyphenation-remain-char-count="2" fo:hyphenation-push-char-count="2"/>
    </style:style>
    <style:style style:name="Tekst_20_podstawowy_20_wcięty_20_31" style:display-name="Tekst podstawowy wcięty 31" style:family="paragraph" style:parent-style-name="Standard">
      <style:paragraph-properties fo:margin-left="0.751cm" fo:margin-right="0cm" fo:text-align="justify" style:justify-single-word="false" fo:orphans="0" fo:widows="0" fo:hyphenation-ladder-count="no-limit" fo:text-indent="-0.751cm" style:auto-text-indent="false"/>
      <style:text-properties fo:color="#000000" fo:font-size="12pt" fo:language="en" fo:country="US" style:font-name-asian="Lucida Sans Unicode" style:font-size-asian="12pt" style:font-name-complex="Tahoma" style:font-size-complex="12pt" style:language-complex="en" style:country-complex="US" fo:hyphenate="false" fo:hyphenation-remain-char-count="2" fo:hyphenation-push-char-count="2"/>
    </style:style>
    <style:style style:name="Tekst_20_podstawowy_20_21" style:display-name="Tekst podstawowy 21" style:family="paragraph" style:parent-style-name="Standard">
      <style:paragraph-properties fo:margin-top="0cm" fo:margin-bottom="0.212cm" fo:line-height="200%" fo:hyphenation-ladder-count="no-limit"/>
      <style:text-properties fo:font-size="12pt" style:font-size-asian="12pt" fo:hyphenate="false" fo:hyphenation-remain-char-count="2" fo:hyphenation-push-char-count="2"/>
    </style:style>
    <style:style style:name="_31_." style:display-name="1." style:family="paragraph" style:parent-style-name="Standard">
      <style:paragraph-properties fo:margin-left="0.4cm" fo:margin-right="0cm" style:line-height-at-least="0.455cm" fo:text-align="justify" style:justify-single-word="false" fo:text-indent="-0.4cm" style:auto-text-indent="false">
        <style:tab-stops>
          <style:tab-stop style:position="0.4cm"/>
        </style:tab-stops>
      </style:paragraph-properties>
      <style:text-properties fo:color="#000000" style:font-name="FrankfurtGothic" fo:font-size="9.5pt" style:font-size-asian="9.5pt"/>
    </style:style>
    <style:style style:name="_31_.1." style:display-name="1.1." style:family="paragraph" style:parent-style-name="_31_." style:next-style-name="_31_.">
      <style:paragraph-properties fo:margin-left="0.7cm" fo:margin-right="0cm" fo:text-indent="-0.7cm" style:auto-text-indent="false">
        <style:tab-stops>
          <style:tab-stop style:position="0.4cm"/>
          <style:tab-stop style:position="0.7cm"/>
        </style:tab-stops>
      </style:paragraph-properties>
    </style:style>
    <style:style style:name="_31_0._20_punkt" style:display-name="10. punkt" style:family="paragraph" style:parent-style-name="Standard" style:next-style-name="Standard">
      <style:paragraph-properties fo:margin-left="0.6cm" fo:margin-right="0cm" style:line-height-at-least="0.455cm" fo:text-align="justify" style:justify-single-word="false" fo:text-indent="-0.6cm" style:auto-text-indent="false">
        <style:tab-stops>
          <style:tab-stop style:position="0.6cm"/>
        </style:tab-stops>
      </style:paragraph-properties>
      <style:text-properties fo:color="#000000" style:font-name="FrankfurtGothic" fo:font-size="9.5pt" style:font-size-asian="9.5pt"/>
    </style:style>
    <style:style style:name="a_29__20_wciety" style:display-name="a) wciety" style:family="paragraph" style:parent-style-name="Standard">
      <style:paragraph-properties fo:margin-left="0.801cm" fo:margin-right="0cm" style:line-height-at-least="0.455cm" fo:text-align="justify" style:justify-single-word="false" fo:text-indent="-0.4cm" style:auto-text-indent="false">
        <style:tab-stops>
          <style:tab-stop style:position="0.801cm"/>
        </style:tab-stops>
      </style:paragraph-properties>
      <style:text-properties fo:color="#000000" style:font-name="FrankfurtGothic" fo:font-size="9.5pt" style:font-size-asian="9.5pt"/>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fo:color="#000000" fo:font-size="12pt" fo:language="en" fo:country="US" style:font-name-asian="Lucida Sans Unicode" style:font-size-asian="12pt" style:font-name-complex="Tahoma" style:font-size-complex="12pt" style:language-complex="en" style:country-complex="US" fo:hyphenate="false" fo:hyphenation-remain-char-count="2" fo:hyphenation-push-char-count="2"/>
    </style:style>
    <style:style style:name="Tekst_20_podstawowy_20_31" style:display-name="Tekst podstawowy 31" style:family="paragraph" style:parent-style-name="Standard">
      <style:paragraph-properties fo:orphans="0" fo:widows="0" fo:hyphenation-ladder-count="no-limit"/>
      <style:text-properties fo:font-size="12pt" style:letter-kerning="true" style:font-name-asian="Lucida Sans Unicode" style:font-size-asian="12pt" style:font-size-complex="12pt" fo:hyphenate="false" fo:hyphenation-remain-char-count="2" fo:hyphenation-push-char-count="2"/>
    </style:style>
    <style:style style:name="Frame_20_contents" style:display-name="Frame contents" style:family="paragraph" style:parent-style-name="Text_20_body" style:class="extra"/>
    <style:style style:name="Tekst_20_podstawowy_20_wcięty_20_3" style:display-name="Tekst podstawowy wcięty 3" style:family="paragraph" style:parent-style-name="Standard">
      <style:paragraph-properties fo:margin-left="1.251cm" fo:margin-right="0cm" fo:text-align="justify" style:justify-single-word="false" fo:text-indent="-0.75cm" style:auto-text-indent="false">
        <style:tab-stops>
          <style:tab-stop style:position="-23.054cm"/>
        </style:tab-stops>
      </style:paragraph-properties>
      <style:text-properties style:font-name="Verdana" fo:font-size="11pt" style:font-size-asian="11pt" style:font-size-complex="12pt"/>
    </style:style>
    <style:style style:name="WW-Tekst_20_podstawowy_20_wcięty_20_2" style:display-name="WW-Tekst podstawowy wcięty 2" style:family="paragraph" style:parent-style-name="Standard">
      <style:paragraph-properties fo:margin-left="0.501cm" fo:margin-right="0cm" fo:text-align="justify" style:justify-single-word="false" fo:text-indent="-0.501cm" style:auto-text-indent="false"/>
    </style:style>
    <style:style style:name="WW-Tekst_20_podstawowy_20_wcięty_20_3" style:display-name="WW-Tekst podstawowy wcięty 3" style:family="paragraph" style:parent-style-name="Standard">
      <style:paragraph-properties fo:margin-left="0.501cm" fo:margin-right="0cm" fo:text-align="justify" style:justify-single-word="false" fo:text-indent="0cm" style:auto-text-indent="false">
        <style:tab-stops>
          <style:tab-stop style:position="37.07cm"/>
        </style:tab-stops>
      </style:paragraph-properties>
    </style:style>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WW8Num21z0" style:family="text">
      <style:text-properties style:font-name="Verdana" fo:font-size="10pt" style:text-underline-style="none" style:font-size-asian="10pt" style:font-size-complex="10pt"/>
    </style:style>
    <style:style style:name="WW8Num28z0" style:family="text">
      <style:text-properties style:font-name="Times New Roman" fo:font-size="12pt" style:font-size-asian="12pt" style:font-size-complex="12pt"/>
    </style:style>
    <style:style style:name="WW8Num26z0" style:family="text">
      <style:text-properties style:text-underline-style="none"/>
    </style:style>
    <style:style style:name="WW8Num18z0" style:family="text">
      <style:text-properties style:font-name="Times New Roman" style:font-name-asian="Times New Roman" style:font-name-complex="Times New Roman"/>
    </style:style>
    <style:style style:name="WW8Num13z1" style:family="text">
      <style:text-properties style:font-name="Symbol" style:font-name-complex="Courier New"/>
    </style:style>
    <style:style style:name="WW8Num5z1" style:family="text">
      <style:text-properties style:font-name="Symbol"/>
    </style:style>
    <style:style style:name="WW8Num24z0" style:family="text">
      <style:text-properties style:text-underline-style="none"/>
    </style:style>
    <style:style style:name="WW8Num31z0" style:family="text">
      <style:text-properties style:text-underline-style="none"/>
    </style:style>
    <style:style style:name="WW8Num8z0" style:family="text">
      <style:text-properties style:font-name="Times New Roman" fo:font-size="10pt" fo:font-style="italic" fo:font-weight="normal" style:font-name-asian="Times New Roman" style:font-size-asian="10pt" style:font-style-asian="italic" style:font-weight-asian="normal" style:font-name-complex="Times New Roman" style:font-size-complex="10pt"/>
    </style:style>
    <style:style style:name="WW8Num16z0" style:family="text">
      <style:text-properties style:font-name="Times New Roman" fo:font-size="12pt" style:font-size-asian="12pt"/>
    </style:style>
    <style:style style:name="WW8Num19z0" style:family="text">
      <style:text-properties style:text-underline-style="none"/>
    </style:style>
    <style:style style:name="WW8Num22z1" style:family="text">
      <style:text-properties style:font-name="Symbol"/>
    </style:style>
    <style:style style:name="WW8Num22z2" style:family="text">
      <style:text-properties style:font-name="Verdana" style:text-underline-style="none" style:font-name-asian="Times New Roman" style:font-name-complex="Times New Roman"/>
    </style:style>
    <style:style style:name="WW8Num23z0" style:family="text">
      <style:text-properties style:text-underline-style="none"/>
    </style:style>
    <style:style style:name="WW8Num6z0" style:family="text">
      <style:text-properties style:font-name="Verdana" style:font-name-asian="Times New Roman" style:font-name-complex="Times New Roman"/>
    </style:style>
    <style:style style:name="WW8Num32z0" style:family="text">
      <style:text-properties style:text-underline-style="none"/>
    </style:style>
    <style:style style:name="WW8Num7z0" style:family="text">
      <style:text-properties style:font-name="Times New Roman" fo:font-size="10pt" fo:font-style="italic" fo:font-weight="normal" style:font-name-asian="Times New Roman" style:font-size-asian="10pt" style:font-style-asian="italic" style:font-weight-asian="normal" style:font-name-complex="Times New Roman" style:font-size-complex="10pt"/>
    </style:style>
    <style:style style:name="WW8Num7z1" style:family="text">
      <style:text-properties style:font-name="Courier New"/>
    </style:style>
    <style:style style:name="WW8Num7z2" style:family="text">
      <style:text-properties style:font-name="Wingdings"/>
    </style:style>
    <style:style style:name="WW8Num9z0" style:family="text">
      <style:text-properties fo:font-weight="normal" style:font-weight-asian="normal"/>
    </style:style>
    <style:style style:name="WW8Num4z0" style:family="text">
      <style:text-properties style:font-name="Verdana" style:font-name-asian="Times New Roman" style:font-name-complex="Times New Roman"/>
    </style:style>
    <style:style style:name="Numbering_20_Symbols" style:display-name="Numbering Symbols" style:family="text">
      <style:text-properties style:font-name="Verdana"/>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1" text:consecutive-numbering="true">
      <text:list-level-style-number text:level="1" text:style-name="WW8Num21z0" style:num-prefix="Rozdział "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3.175cm" fo:text-indent="-1.27cm" fo:margin-left="3.175c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3.175cm" fo:text-indent="-1.27cm" fo:margin-left="3.175c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b)" style:num-format="">
        <style:list-level-properties text:list-level-position-and-space-mode="label-alignment">
          <style:list-level-label-alignment text:label-followed-by="nothing"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4.895cm" fo:text-indent="-0.635cm" fo:margin-left="4.89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4.895cm" fo:text-indent="-0.635cm" fo:margin-left="4.89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kt">
      <style:paragraph-properties fo:margin-left="0cm" fo:margin-right="0cm" fo:margin-top="0cm" fo:margin-bottom="0cm" fo:line-height="100%" fo:text-align="center" style:justify-single-word="false" fo:text-indent="0cm" style:auto-text-indent="false"/>
      <style:text-properties style:font-name="Verdana" fo:font-size="10pt" fo:font-style="italic" fo:font-weight="normal" style:font-size-asian="10pt" style:font-style-asian="italic" style:font-weight-asian="normal" style:font-size-complex="10pt" style:font-style-complex="italic" style:font-weight-complex="normal"/>
    </style:style>
    <style:style style:name="MP2" style:family="paragraph" style:parent-style-name="Foot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Zamawiający Gmina Miejska świeradów-Zdrój</text:p>
        <text:p text:style-name="MP1">Przetarg nieograniczony na zadanie pn.: <text:span text:style-name="MT1">"Adaptacja strychu w budynku przy ul. Sienkiewicza 16 na dwa lokale mieszkalne w Świeradowie-Zdroju"</text:span></text:p>
        <text:p text:style-name="MP1">OR.ZP1.271-3/12</text:p>
      </style:header>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7H27M28S</meta:editing-duration>
    <meta:editing-cycles>30</meta:editing-cycles>
    <meta:generator>OpenOffice.org/3.3$Win32 OpenOffice.org_project/330m20$Build-9567</meta:generator>
    <dc:date>2012-01-31T15:30:32.67</dc:date>
    <meta:document-statistic meta:table-count="7" meta:image-count="0" meta:object-count="0" meta:page-count="57" meta:paragraph-count="911" meta:word-count="15617" meta:character-count="119242"/>
    <meta:user-defined meta:name="Info 1"/>
    <meta:user-defined meta:name="Info 2"/>
    <meta:user-defined meta:name="Info 3"/>
    <meta:user-defined meta:name="Info 4"/>
  </office:meta>
</office:document-meta>
</file>