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/text:p>
      <text:p text:style-name="P2"/>
      <text:p text:style-name="P2">PROSZĘ WYPEŁNIĆ CZYTELNIE !</text:p>
      <text:p text:style-name="P3">Świeradów-Zdrój, dnia ...............................</text:p>
      <text:p text:style-name="P2">Oznaczenie przedsiębiorcy :</text:p>
      <text:p text:style-name="P2"/>
      <text:p text:style-name="P2">imię <text:s/>.........................................................................................</text:p>
      <text:p text:style-name="P2"/>
      <text:p text:style-name="P10">nazwisko...................................................................................</text:p>
      <text:p text:style-name="P2"/>
      <text:p text:style-name="P2">nazwa........................................................................................</text:p>
      <text:p text:style-name="P2"/>
      <text:p text:style-name="P2">Adres zamieszkania: ..............................................................</text:p>
      <text:p text:style-name="P2"/>
      <text:p text:style-name="P2">..................................................................................................</text:p>
      <text:p text:style-name="P2"/>
      <text:p text:style-name="P2">NIP ……………………………………………………..........</text:p>
      <text:p text:style-name="P2"/>
      <text:p text:style-name="P2">PESEL......................................................................................</text:p>
      <text:p text:style-name="P2"/>
      <text:p text:style-name="P2">REGON....................................................................................</text:p>
      <text:p text:style-name="P2"/>
      <text:p text:style-name="P2">Telefon: ..............................................</text:p>
      <text:p text:style-name="P2"/>
      <text:p text:style-name="P2"/>
      <text:h text:style-name="P13" text:outline-level="1"><text:span text:style-name="T1"><text:s/>URZĄD MIASTA </text:span><text:span text:style-name="T2"><text:s text:c="18"/></text:span></text:h>
      <text:h text:style-name="P14" text:outline-level="1">ul.11-go Listopada 35 <text:s text:c="12"/></text:h>
      <text:p text:style-name="P4">59-850 <text:s text:c="3"/>Świeradów-Zdrój <text:s text:c="2"/></text:p>
      <text:p text:style-name="P5"><text:s text:c="117"/></text:p>
      <text:p text:style-name="P6"/>
      <text:p text:style-name="P6"/>
      <text:h text:style-name="P15" text:outline-level="1">PODANIE O WYDANIE ZAŚWIADCZENIA POTWIERDZAJĄCEGO <text:s/>WPIS DO EWIDENCJI DZIAŁALNOŚCI GOSPODARCZEJ BURMISTRZA MIASTA <text:s/><text:span text:style-name="T3">Świeradów-Zdrój</text:span></text:h>
      <text:p text:style-name="P9"/>
      <text:p text:style-name="P9"><text:s/></text:p>
      <text:p text:style-name="P7"/>
      <text:p text:style-name="P11">Proszę o wydanie poświadczenia o wpisie do ewidencji <text:s/>działalności gospodarczej Nr................, że jest aktualne na dzień dzisiejszy.</text:p>
      <text:p text:style-name="P11"/>
      <text:p text:style-name="P8">*Jednocześnie informuję, <text:s/>że wpis został wykreślony z ewidencji decyzją Nr ................................... z <text:s/>dniem .................................</text:p>
      <text:p text:style-name="P1"/>
      <text:p text:style-name="P2"><text:s/>)*- wypełnić w przypadku wykreślonego wpisu.</text:p>
      <text:p text:style-name="P2"/>
      <text:p text:style-name="P2">Zaświadczenie jest niezbędne do celów.................................................................................................................. </text:p>
      <text:p text:style-name="P2"/>
      <text:p text:style-name="P2">.....................................................................................................................................................................................</text:p>
      <text:p text:style-name="P2"/>
      <text:p text:style-name="P3"/>
      <text:p text:style-name="P3"/>
      <text:p text:style-name="P3">..............................................</text:p>
      <text:p text:style-name="P5"><text:s text:c="148"/>(podpis )</text:p>
      <text:p text:style-name="P5"/>
      <text:p text:style-name="Standard"><text:span text:style-name="T4">ZAŁĄCZNIKI:</text:span><text:span text:style-name="T6"> <text:s/>potwierdzenie opłaty. <text:s text:c="6"/></text:span></text:p>
      <text:p text:style-name="P2"/>
      <text:p text:style-name="Standard"><text:span text:style-name="T4">OPŁATY:</text:span><text:span text:style-name="T5"> <text:s text:c="2"/>Opłata skarbowa <text:s/>17 zł. za wydanie zaświadc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4-20T08:30:45</meta:creation-date>
    <dc:date>2011-02-09T08:12:42.90</dc:date>
    <dc:language>pl-PL</dc:language>
    <meta:editing-cycles>5</meta:editing-cycles>
    <meta:editing-duration>PT00H26M48S</meta:editing-duration>
    <meta:print-date>2011-02-09T08:03:24.39</meta:print-date>
    <meta:document-statistic meta:table-count="0" meta:image-count="0" meta:object-count="0" meta:page-count="1" meta:paragraph-count="28" meta:word-count="102" meta:character-count="2147"/>
    <meta:user-defined meta:name="Info 1"/>
    <meta:user-defined meta:name="Info 2"/>
    <meta:user-defined meta:name="Info 3"/>
    <meta:user-defined meta:name="Info 4"/>
  </office:meta>
</office:document-meta>
</file>