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style:font-name-complex="Arial"/>
    </style:style>
    <style:style style:name="T1" style:family="text">
      <style:text-properties officeooo:rsid="000a72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84"/>Świeradów-Zdrój, ................... r.</text:p>
      <text:p text:style-name="P2">.......................................</text:p>
      <text:p text:style-name="P2"/>
      <text:p text:style-name="P2">ul. ..................................</text:p>
      <text:p text:style-name="P2"/>
      <text:p text:style-name="P2">59-850 Świeradów-Zdrój</text:p>
      <text:p text:style-name="P2"/>
      <text:p text:style-name="P2"><text:s text:c="38"/></text:p>
      <text:p text:style-name="P2"><text:s text:c="44"/>O Ś W I A D C Z E N I E</text:p>
      <text:p text:style-name="P2"/>
      <text:p text:style-name="P2"/>
      <text:p text:style-name="P3">Oświadczam, iż udzielona przez Gminę Miejską Świeradów-Zdrój bonifikata od ceny sprzedawanego lokalu mieszkalnego nr ......, znajdującego się w budynku położonym w Świeradowie-Zdroju przy ul. ..............................................., <text:s/>zaspokaja moje roszczenia z tytułu <text:span text:style-name="T1">ewentualnie</text:span> wpłaconej kaucji mieszkaniowej <text:span text:style-name="T1">wraz z odsetkami.</text:span> </text:p>
      <text:p text:style-name="P3"/>
      <text:p text:style-name="P2"/>
      <text:p text:style-name="P2"/>
      <text:p text:style-name="P2"><text:s text:c="76"/>..................................................</text:p>
      <text:p text:style-name="P1"><text:s text:c="9"/></text:p>
      <text:p text:style-name="P1"/>
      <text:p text:style-name="P1"/>
      <text:p text:style-name="P1"><text:tab/><text:tab/><text:tab/><text:tab/><text:tab/><text:tab/><text:tab/> <text:s text:c="6"/>Świeradów-Zdrój, ................... r.</text:p>
      <text:p text:style-name="P2">.......................................</text:p>
      <text:p text:style-name="P2"/>
      <text:p text:style-name="P2">ul. ..................................</text:p>
      <text:p text:style-name="P2"/>
      <text:p text:style-name="P2">59-850 Świeradów-Zdrój</text:p>
      <text:p text:style-name="P2"/>
      <text:p text:style-name="P2"><text:s text:c="38"/></text:p>
      <text:p text:style-name="P2"><text:s text:c="44"/>O Ś W I A D C Z E N I E</text:p>
      <text:p text:style-name="P2"/>
      <text:p text:style-name="P2"/>
      <text:p text:style-name="P3">Oświadczam, iż udzielona przez Gminę Miejską Świeradów-Zdrój bonifikata od ceny sprzedawanego lokalu mieszkalnego nr ......, znajdującego się w budynku położonym w Świeradowie-Zdroju przy ul. ..............................................., <text:s/>zaspokaja moje roszczenia z tytułu <text:span text:style-name="T1">ewentualnie</text:span> wpłaconej kaucji mieszkaniowej <text:span text:style-name="T1">wraz z odsetkami.</text:span> </text:p>
      <text:p text:style-name="P3"/>
      <text:p text:style-name="P2"/>
      <text:p text:style-name="P2"/>
      <text:p text:style-name="P2"><text:s text:c="76"/>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>                                                               </dc:title>
    <meta:initial-creator>Bogumiła Tasulis</meta:initial-creator>
    <meta:creation-date>2006-02-09T16:03:00</meta:creation-date>
    <dc:date>2015-03-24T11:07:29.10</dc:date>
    <meta:printed-by>Bogumiła Tasulis</meta:printed-by>
    <meta:print-date>2007-12-12T08:27:27</meta:print-date>
    <dc:language>pl-PL</dc:language>
    <meta:editing-cycles>6</meta:editing-cycles>
    <meta:editing-duration>PT12M11S</meta:editing-duration>
    <meta:document-statistic meta:table-count="0" meta:image-count="0" meta:object-count="0" meta:page-count="1" meta:paragraph-count="17" meta:word-count="116" meta:character-count="1521" meta:non-whitespace-character-count="992"/>
    <meta:user-defined meta:name="Info 1"/>
    <meta:user-defined meta:name="Info 2"/>
    <meta:user-defined meta:name="Info 3"/>
    <meta:user-defined meta:name="Info 4"/>
  </office:meta>
</office:document-meta>
</file>