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3.019cm" table:align="center" style:writing-mode="lr-tb"/>
    </style:style>
    <style:style style:name="Tabela2.A" style:family="table-column">
      <style:table-column-properties style:column-width="10.737cm"/>
    </style:style>
    <style:style style:name="Tabela2.B" style:family="table-column">
      <style:table-column-properties style:column-width="0.566cm"/>
    </style:style>
    <style:style style:name="Tabela2.E" style:family="table-column">
      <style:table-column-properties style:column-width="0.584cm"/>
    </style:style>
    <style:style style:name="Tabela2.1" style:family="table-row">
      <style:table-row-properties style:min-row-height="0.43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1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6.094cm" table:align="margins" style:writing-mode="lr-tb"/>
    </style:style>
    <style:style style:name="Tabela3.A" style:family="table-column">
      <style:table-column-properties style:column-width="0.501cm" style:rel-column-width="5386*"/>
    </style:style>
    <style:style style:name="Tabela3.I" style:family="table-column">
      <style:table-column-properties style:column-width="0.504cm" style:rel-column-width="5424*"/>
    </style:style>
    <style:style style:name="Tabela3.L" style:family="table-column">
      <style:table-column-properties style:column-width="0.582cm" style:rel-column-width="6251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" style:family="table">
      <style:table-properties style:width="6.094cm" table:align="margins" style:writing-mode="lr-tb"/>
    </style:style>
    <style:style style:name="Tabela4.A" style:family="table-column">
      <style:table-column-properties style:column-width="0.501cm" style:rel-column-width="5386*"/>
    </style:style>
    <style:style style:name="Tabela4.I" style:family="table-column">
      <style:table-column-properties style:column-width="0.504cm" style:rel-column-width="5424*"/>
    </style:style>
    <style:style style:name="Tabela4.L" style:family="table-column">
      <style:table-column-properties style:column-width="0.582cm" style:rel-column-width="6251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" style:family="table">
      <style:table-properties style:width="6.094cm" table:align="margins" style:writing-mode="lr-tb"/>
    </style:style>
    <style:style style:name="Tabela5.A" style:family="table-column">
      <style:table-column-properties style:column-width="0.501cm" style:rel-column-width="5386*"/>
    </style:style>
    <style:style style:name="Tabela5.I" style:family="table-column">
      <style:table-column-properties style:column-width="0.504cm" style:rel-column-width="5424*"/>
    </style:style>
    <style:style style:name="Tabela5.L" style:family="table-column">
      <style:table-column-properties style:column-width="0.582cm" style:rel-column-width="6251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8.115cm" fo:margin-left="-0.961cm" table:align="left" style:writing-mode="lr-tb"/>
    </style:style>
    <style:style style:name="Tabela6.A" style:family="table-column">
      <style:table-column-properties style:column-width="4.242cm"/>
    </style:style>
    <style:style style:name="Tabela6.B" style:family="table-column">
      <style:table-column-properties style:column-width="13.8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0.542cm" style:keep-together="false" fo:keep-together="always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494cm" style:keep-together="false" fo:keep-together="always"/>
    </style:style>
    <style:style style:name="P1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Verdana" fo:font-size="9pt" style:font-size-asian="9pt"/>
    </style:style>
    <style:style style:name="P2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size-complex="8pt"/>
    </style:style>
    <style:style style:name="P5" style:family="paragraph" style:parent-style-name="Standard">
      <style:paragraph-properties style:snap-to-layout-grid="false"/>
      <style:text-properties style:font-name="Times New Roman" fo:font-size="9pt" fo:language="cs" fo:country="CZ" fo:font-weight="bold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language="cs" fo:country="CZ" style:font-size-asian="9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cs" fo:country="CZ" style:font-size-asian="9pt"/>
    </style:style>
    <style:style style:name="P8" style:family="paragraph" style:parent-style-name="Standard" style:list-style-name="WW8Num14">
      <style:paragraph-properties fo:text-align="justify" style:justify-single-word="false"/>
      <style:text-properties style:font-name="Times New Roman" fo:font-size="9pt" fo:language="cs" fo:country="CZ" style:font-size-asian="9pt"/>
    </style:style>
    <style:style style:name="P9" style:family="paragraph" style:parent-style-name="Standard" style:list-style-name="WW8Num14">
      <style:text-properties style:font-name="Times New Roman" fo:font-size="9pt" fo:language="cs" fo:country="CZ" style:font-size-asian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9pt" fo:language="cs" fo:country="CZ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3pt" style:font-size-asian="3pt"/>
    </style:style>
    <style:style style:name="P13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Times New Roman"/>
    </style:style>
    <style:style style:name="P14" style:family="paragraph" style:parent-style-name="Standard">
      <style:paragraph-properties>
        <style:tab-stops>
          <style:tab-stop style:position="15.875cm"/>
        </style:tab-stops>
      </style:paragraph-properties>
      <style:text-properties style:font-name="Times New Roman" fo:font-size="7pt" style:font-size-asian="7pt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7pt" style:font-size-asian="7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318cm"/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WW8Num19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WW8Num4">
      <style:paragraph-properties fo:margin-left="0.63cm" fo:margin-right="0cm" fo:text-indent="-0.63cm" style:auto-text-indent="false">
        <style:tab-stops>
          <style:tab-stop style:position="0.31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.004cm" fo:margin-right="0cm" fo:text-indent="-0.004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Times New Roman" fo:font-size="8pt" style:font-size-asian="8pt"/>
    </style:style>
    <style:style style:name="P30" style:family="paragraph" style:parent-style-name="Standard">
      <style:paragraph-properties fo:margin-left="0.318cm" fo:margin-right="0cm" fo:text-align="center" style:justify-single-word="false" fo:text-indent="0cm" style:auto-text-indent="false" fo:keep-with-next="always"/>
      <style:text-properties style:font-name="Times New Roman" fo:font-size="7pt" style:font-size-asian="7pt"/>
    </style:style>
    <style:style style:name="P31" style:family="paragraph" style:parent-style-name="Standard">
      <style:paragraph-properties fo:margin-left="0.318cm" fo:margin-right="0cm" fo:text-align="center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/>
    </style:style>
    <style:style style:name="P3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weight-complex="bold"/>
    </style:style>
    <style:style style:name="P33" style:family="paragraph" style:parent-style-name="Standard">
      <style:paragraph-properties fo:margin-left="0.318cm" fo:margin-right="0cm" fo:line-height="115%" fo:text-align="justify" style:justify-single-word="false" fo:text-indent="0cm" style:auto-text-indent="false"/>
      <style:text-properties style:font-name="Times New Roman" fo:font-size="8pt" style:font-size-asian="8pt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5pt" style:font-name-asian="Arial Unicode MS" style:font-size-asian="5pt"/>
    </style:style>
    <style:style style:name="P35" style:family="paragraph" style:parent-style-name="Standard">
      <style:paragraph-properties fo:margin-left="4.995cm" fo:margin-right="-0.914cm" fo:line-height="150%" fo:text-align="end" style:justify-single-word="false" fo:text-indent="0cm" style:auto-text-indent="false" fo:keep-with-next="always"/>
      <style:text-properties style:font-name="Times New Roman" fo:font-size="8pt" style:font-size-asian="8pt" style:font-size-complex="8pt"/>
    </style:style>
    <style:style style:name="P36" style:family="paragraph" style:parent-style-name="Standard">
      <style:paragraph-properties fo:margin-left="0cm" fo:margin-right="-0.914cm" fo:line-height="150%" fo:text-align="end" style:justify-single-word="false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Tekst_20_blokowy">
      <style:paragraph-properties fo:margin-left="-0.953cm" fo:margin-right="-0.829cm" fo:text-indent="0cm" style:auto-text-indent="false"/>
      <style:text-properties style:font-name="Times New Roman" fo:font-size="9pt" style:font-size-asian="9pt"/>
    </style:style>
    <style:style style:name="P40" style:family="paragraph" style:parent-style-name="Title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_20_indent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_20_indent" style:list-style-name="WW8Num16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6" style:family="paragraph" style:parent-style-name="Heading_20_5">
      <style:paragraph-properties fo:margin-left="6.244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47" style:family="paragraph" style:parent-style-name="Heading_20_4">
      <style:paragraph-properties fo:line-height="150%"/>
      <style:text-properties style:font-name="Times New Roman" fo:font-size="12pt" style:font-size-asian="12pt" style:font-size-complex="12pt"/>
    </style:style>
    <style:style style:name="P48" style:family="paragraph" style:parent-style-name="Heading_20_3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49" style:family="paragraph" style:parent-style-name="Heading_20_3">
      <style:paragraph-properties fo:margin-left="6.244cm" fo:margin-right="0cm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font-size-asian="7pt" style:font-size-complex="8pt"/>
    </style:style>
    <style:style style:name="T3" style:family="text">
      <style:text-properties fo:font-size="7pt" style:font-size-asian="7pt" style:font-size-complex="9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7pt" style:font-size-asian="7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9pt"/>
    </style:style>
    <style:style style:name="T8" style:family="text">
      <style:text-properties fo:font-size="8pt" fo:font-weight="bold" style:font-size-asian="8pt" style:font-weight-asian="bold" style:font-size-complex="9pt" style:font-weight-complex="bold"/>
    </style:style>
    <style:style style:name="T9" style:family="text">
      <style:text-properties fo:font-size="8pt" fo:font-weight="bold" style:font-size-asian="8pt" style:font-weight-asian="bold" style:font-name-complex="Arial" style:font-weight-complex="bold"/>
    </style:style>
    <style:style style:name="T1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fo:language="cs" fo:country="CZ" style:font-size-asian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Świeradów-Zdrój , ........................................................</text:p>
      <text:p text:style-name="P16"><text:s text:c="14"/></text:p>
      <text:p text:style-name="P16">....................................................................................................</text:p>
      <text:p text:style-name="P16"><text:span text:style-name="T17">imię/imiona i nazwisko osoby fizycznej lub nazwa osoby prawnej</text:span></text:p>
      <text:p text:style-name="P16"/>
      <text:p text:style-name="P16">.....................................................................................................</text:p>
      <text:p text:style-name="P16">adres osoby fizycznej lub siedziba osoby prawnej</text:p>
      <text:p text:style-name="P20"/>
      <text:p text:style-name="P20">numer telefonu …........................................................................</text:p>
      <text:p text:style-name="P37"/>
      <text:p text:style-name="P37"/>
      <text:h text:style-name="P46" text:outline-level="5"><text:s text:c="20"/><text:span text:style-name="T15"><text:s/>Burmistrz Miasta</text:span></text:h>
      <text:h text:style-name="P49" text:outline-level="3"><text:s text:c="21"/>Świeradów -Zdrój </text:h>
      <text:p text:style-name="P16"><text:span text:style-name="T15"><text:s text:c="8"/></text:span></text:p>
      <text:p text:style-name="P16"/>
      <text:h text:style-name="P47" text:outline-level="4">OŚWIADCZENIE</text:h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row table:style-name="Tabela2.1">
          <table:table-cell table:style-name="Tabela2.A1" office:value-type="string">
            <text:p text:style-name="P28"><text:s text:c="28"/></text:p>
            <text:p text:style-name="P28"><text:s/>o wartości sprzedaży napojów alkoholowych za rok <text:s text:c="2"/></text:p>
          </table:table-cell>
          <table:table-cell table:style-name="Tabela2.B1" office:value-type="float" office:value="2">
            <text:p text:style-name="P22">2</text:p>
          </table:table-cell>
          <table:table-cell table:style-name="Tabela2.B1" office:value-type="float" office:value="0">
            <text:p text:style-name="P22">0</text:p>
          </table:table-cell>
          <table:table-cell table:style-name="Tabela2.B1" office:value-type="float" office:value="1">
            <text:p text:style-name="P22">1</text:p>
          </table:table-cell>
          <table:table-cell table:style-name="Tabela2.E1" office:value-type="float" office:value="9">
            <text:p text:style-name="P22">9</text:p>
          </table:table-cell>
        </table:table-row>
      </table:table>
      <text:p text:style-name="P21"/>
      <text:p text:style-name="P17"><text:span text:style-name="T16">w lokalu gastronomicznym/ sklepie </text:span>........................................................................................</text:p>
      <text:p text:style-name="P17"><text:span text:style-name="T16"/></text:p>
      <text:p text:style-name="P17"><text:span text:style-name="T16">przy ulicy <text:s text:c="2"/></text:span>.................................................................................................................................</text:p>
      <text:p text:style-name="P18"/>
      <text:p text:style-name="P19">Na podstawie art. 11<text:span text:style-name="T4">1</text:span> ust. 4 ustawy z dnia 26 października 1982 r. o wychowaniu w trzeźwości <text:s/>i przeciwdziałaniu alkoholizmowi (Dz. U. z 2019 r. poz. 2277) zw. dalej Ustawą </text:p>
      <text:p text:style-name="P19"/>
      <text:p text:style-name="P23">oświadczam(y), że wartość sprzedaży brutto napojów alkoholowych</text:p>
      <text:p text:style-name="P18">wynosiła:</text:p>
      <text:list xml:id="list28574048" text:style-name="WW8Num27">
        <text:list-item>
          <text:p text:style-name="P25"><draw:frame draw:style-name="fr1" draw:name="Ramka2" text:anchor-type="paragraph" svg:y="-0.083cm" svg:width="6.094cm" draw:z-index="0"><draw:text-box fo:min-height="0.37cm"><table:table table:name="Tabela3" table:style-name="Tabela3"><table:table-column table:style-name="Tabela3.A" table:number-columns-repeated="8"/><table:table-column table:style-name="Tabela3.I"/><table:table-column table:style-name="Tabela3.A" table:number-columns-repeated="2"/><table:table-column table:style-name="Tabela3.L"/><table:table-row table:style-name="Tabela3.1"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I1" office:value-type="string"><text:p text:style-name="P2">zł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I1" office:value-type="string"><text:p text:style-name="P2">gr</text:p></table:table-cell></table:table-row></table:table></draw:text-box></draw:frame> do 4,5% zawartości alkoholu oraz piwa <text:s text:c="19"/></text:p>
        </text:list-item>
      </text:list>
      <text:p text:style-name="P24"><text:s/></text:p>
      <text:list xml:id="list28576736" text:style-name="WW8Num19">
        <text:list-item>
          <text:p text:style-name="P26"><draw:frame draw:style-name="fr1" draw:name="Ramka3" text:anchor-type="paragraph" svg:y="-0.083cm" svg:width="6.094cm" draw:z-index="1"><draw:text-box fo:min-height="0.37cm"><table:table table:name="Tabela4" table:style-name="Tabela4"><table:table-column table:style-name="Tabela4.A" table:number-columns-repeated="8"/><table:table-column table:style-name="Tabela4.I"/><table:table-column table:style-name="Tabela4.A" table:number-columns-repeated="2"/><table:table-column table:style-name="Tabela4.L"/><table:table-row table:style-name="Tabela4.1"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I1" office:value-type="string"><text:p text:style-name="P2">zł</text:p></table:table-cell><table:table-cell table:style-name="Tabela4.A1" office:value-type="string"><text:p text:style-name="P2"/></table:table-cell><table:table-cell table:style-name="Tabela4.A1" office:value-type="string"><text:p text:style-name="P2"/></table:table-cell><table:table-cell table:style-name="Tabela4.I1" office:value-type="string"><text:p text:style-name="P2">gr</text:p></table:table-cell></table:table-row></table:table></draw:text-box></draw:frame> powyżej 4,5% do 18% zawartości alkoholu (z wyjątkiem piwa) <text:s text:c="15"/></text:p>
        </text:list-item>
      </text:list>
      <text:p text:style-name="P24"/>
      <text:list xml:id="list28571642" text:style-name="WW8Num4">
        <text:list-item>
          <text:p text:style-name="P27"><draw:frame draw:style-name="fr1" draw:name="Ramka4" text:anchor-type="paragraph" svg:y="-0.083cm" svg:width="6.094cm" draw:z-index="2"><draw:text-box fo:min-height="0.37cm"><table:table table:name="Tabela5" table:style-name="Tabela5"><table:table-column table:style-name="Tabela5.A" table:number-columns-repeated="8"/><table:table-column table:style-name="Tabela5.I"/><table:table-column table:style-name="Tabela5.A" table:number-columns-repeated="2"/><table:table-column table:style-name="Tabela5.L"/><table:table-row table:style-name="Tabela5.1"><table:table-cell table:style-name="Tabela5.A1" office:value-type="string"><text:p text:style-name="P1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I1" office:value-type="string"><text:p text:style-name="P2">zł</text:p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I1" office:value-type="string"><text:p text:style-name="P2">gr</text:p></table:table-cell></table:table-row></table:table></draw:text-box></draw:frame> powyżej 18% zawartości alkoholu <text:s text:c="43"/></text:p>
        </text:list-item>
      </text:list>
      <text:p text:style-name="P24"/>
      <text:p text:style-name="P24"/>
      <text:p text:style-name="P44">Dokumentami finansowymi, na podstawie których ustalono w/w wartości sprzedaży,są <text:span text:style-name="T16">(zaznacz właściwe):</text:span></text:p>
      <text:list xml:id="list28582826" text:style-name="WW8Num16">
        <text:list-item>
          <text:p text:style-name="P41">raporty z kasy fiskalnej <text:s/></text:p>
        </text:list-item>
        <text:list-item>
          <text:p text:style-name="P41">raporty z komputerowego programu fiskalnego</text:p>
        </text:list-item>
        <text:list-item>
          <text:p text:style-name="P42"><text:span text:style-name="T20">remanenty i faktury zakupu</text:span></text:p>
        </text:list-item>
      </text:list>
      <text:p text:style-name="P43"><text:span text:style-name="T13">W oświadczeniu podawana jest </text:span><text:span text:style-name="T11">rzeczywista wartość sprzedaży</text:span><text:span text:style-name="T13">, tzn. niezaniżona i niezawyżona, zawierająca VAT i akcyzę. Powyższe dane zostały złożone zgodnie ze stanem faktycznym na podstawie prawidłowo oraz rzetelnie prowadzonej ewidencji księgowej ze świadomością konsekwencji prawnych za przedstawienie fałszywych danych, tj. </text:span><text:span text:style-name="T12">cofnięcia zezwolenia na podstawie art. 18 ust. 10 pkt 5 Ustawy</text:span><text:span text:style-name="T10"> <text:s text:c="48"/></text:span></text:p>
      <text:p text:style-name="P43"><text:span text:style-name="T21"><text:s text:c="24"/></text:span><text:span text:style-name="T22"><text:s/>Czytelny podpis(y) i pieczęć imienna przedsiębiorcy(ów) lub pełnomocnika(ów)*</text:span></text:p>
      <text:p text:style-name="P45"><text:span text:style-name="T23"/></text:p>
      <text:p text:style-name="P40"><text:s text:c="21"/>…...............................................................................................................</text:p>
      <text:p text:style-name="P29"/>
      <text:p text:style-name="P29"/>
      <text:p text:style-name="P29"/>
      <text:p text:style-name="P12"/>
      <text:p text:style-name="P13"><text:span text:style-name="T3">* </text:span><text:span text:style-name="T1">W przypadku prowadzenia działalności na podstawie umowy spółki cywilnej – podpisy wszystkich wspólników. <text:s/></text:span><text:span text:style-name="T1"><text:s text:c="30"/></text:span></text:p>
      <text:p text:style-name="P14"><text:soft-page-break/></text:p>
      <text:p text:style-name="P30"><text:s text:c="3"/></text:p>
      <text:p text:style-name="P31">SZCZEGÓŁOWE INFORMACJE DOTYCZĄCE PRZETWARZANIA <text:line-break/>TWOICH DANYCH OSOBOWYCH PRZEZ GMINĘ ŚWIERADÓW-ZDRÓJ </text:p>
      <text:p text:style-name="P4"><text:bookmark text:name="_Ref484508921"/></text:p>
      <text:p text:style-name="P39">Niniejszą informację otrzymałeś w związku z obowiązkami określonymi w art. 13 <text:line-break/>rozporządzenia Parlamentu Europejskiego i Rady (UE) 2016/679 z dnia 27 kwietnia 2016 r. <text:line-break/>w sprawie ochrony osób fizycznych w związku z przetwarzaniem danych osobowych i w sprawie swobodnego przepływu takich danych oraz uchylenia dyrektywy 95/46/WE (ogólne rozporządzenie o ochronie danych) (Dziennik Urzędowy Unii Europejskiej z dnia 14 maja 2016 r. L 119/1).</text:p>
      <text:p text:style-name="P4"><text:s text:c="2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h text:style-name="P48" text:outline-level="3">Informacje podstawowe dotyczące przetwarzania Twoich danych osobowych</text:h>
          </table:table-cell>
          <table:covered-table-cell/>
        </table:table-row>
        <table:table-row table:style-name="Tabela6.2">
          <table:table-cell table:style-name="Tabela6.A2" table:number-rows-spanned="2" office:value-type="string">
            <text:p text:style-name="P5">Administrator Danych Osobowych (ADO)</text:p>
          </table:table-cell>
          <table:table-cell table:style-name="Tabela6.B2" table:number-rows-spanned="2" office:value-type="string">
            <text:p text:style-name="P7">Administratorem Twoich danych osobowych jest Gmina Świeradów-Zdrój Urząd Miasta Świeradów-Zdrój z siedzibą w Świeradowie-Zdroju(dalej: my).</text:p>
            <text:p text:style-name="P6">Możesz się z nami skontaktować w następujący sposób:</text:p>
            <text:list xml:id="list28573291" text:style-name="WW8Num14">
              <text:list-item>
                <text:p text:style-name="P9">listownie na adres: ul. 11 Listopada 35, 59-850 Świeradów-Zdrój</text:p>
              </text:list-item>
              <text:list-item>
                <text:p text:style-name="P9">przez e-mail: um@swieradowzdroj.pl</text:p>
              </text:list-item>
              <text:list-item>
                <text:p text:style-name="P9">telefonicznie: 75 7816489</text:p>
              </text:list-item>
            </text:list>
          </table:table-cell>
        </table:table-row>
        <table:table-row table:style-name="Tabela6.3"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">Inspektor Ochrony Danych </text:p>
          </table:table-cell>
          <table:table-cell table:style-name="Tabela6.B2" office:value-type="string">
            <text:p text:style-name="P11"><text:span text:style-name="T14">Wyznaczyliśmy Inspektora Ochrony Danych. Jest nią Pani Sylwia Zgierska, Inpektor to Osoba, z którą możesz się kontaktować we wszystkich sprawach dotyczących przetwarzania Twoich danych osobowych oraz korzystania z przysługujących Ci praw związanych z przetwarzaniem danych. Możesz się z nią kontaktować <text:s/>w następujący sposób:</text:span></text:p>
            <text:list xml:id="list30504428" text:continue-numbering="true" text:style-name="WW8Num14">
              <text:list-item>
                <text:p text:style-name="P9">listownie na adres: ul. 11 Listopada 35, 59-850 Świeradów-Zdrój </text:p>
              </text:list-item>
              <text:list-item>
                <text:p text:style-name="P9">przez e-mail: ido@onet.pl</text:p>
              </text:list-item>
              <text:list-item>
                <text:p text:style-name="P9">telefonicznie: 75 7816489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5">Cele przetwarzania Twoich danych osobowych</text:p>
          </table:table-cell>
          <table:table-cell table:style-name="Tabela6.B2" office:value-type="string">
            <text:p text:style-name="P7">Będziemy przetwarzać Twoje dane osobowe aby:</text:p>
            <text:list xml:id="list30521680" text:continue-numbering="true" text:style-name="WW8Num14">
              <text:list-item>
                <text:p text:style-name="P8">przeprowadzić postępowania związane z zezwoleniami na sprzedaż napojów alkoholowych przez organ zezwalający w Gminie Świeradów -Zdrój </text:p>
              </text:list-item>
              <text:list-item>
                <text:p text:style-name="P8">przeprowadzić postępowania w zakresie kontroli przestrzegania zasad i warunków korzystania z zezwoleń</text:p>
              </text:list-item>
              <text:list-item>
                <text:p text:style-name="P8">przeprowadzić weryfikację danych zawartych w oświadczeniach o wartości sprzedaży napojów alkoholowych.</text:p>
              </text:list-item>
              <text:list-item>
                <text:p text:style-name="P8">wydać zaświadczenie potwierdzające dokonanie opłaty za korzystanie z zezwoleń.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5">Podstawa prawna przetwarzania Twoich danych osobowych</text:p>
          </table:table-cell>
          <table:table-cell table:style-name="Tabela6.B2" office:value-type="string">
            <text:p text:style-name="P10">Będziemy przetwarzać Twoje dane osobowe na podstawie przepisów prawa, tj. ustawy z dnia 26 października 1982 r. o wychowaniu w trzeźwości i przeciwdziałaniu alkoholizmowi (Dz. U. z 2019 r. poz. 2277), ustawy z dnia <text:s/>6 marca 2018 r. Prawo Przedsiębiorców (Dz. U. z 2019 r. poz. 1292) i ustawy z dnia 14 czerwca 1960. Kodeks postępowania administracyjnego (Dz. U. z 2018 r. poz. 2096 z późn. zm.).</text:p>
          </table:table-cell>
        </table:table-row>
        <table:table-row table:style-name="Tabela6.1">
          <table:table-cell table:style-name="Tabela6.A2" office:value-type="string">
            <text:p text:style-name="P5">Okres przechowywania Twoich danych osobowych</text:p>
          </table:table-cell>
          <table:table-cell table:style-name="Tabela6.B2" office:value-type="string">
            <text:p text:style-name="P7">Będziemy przechowywać Twoje dane osobowe nie dłużej niż do końca okresu wynikającego z kategorii archiwalnej (3 lata). Bieg okresu archiwizacyjnego rozpoczyna data końca ważności zezwolenia. W przypadku wydania decyzji odmownej i wniesienia przez Ciebie odwołania, a następnie skargi do sądu administracyjnego, bieg okresu archiwizacyjnego rozpoczyna się wraz z zakończeniem postępowania sądowo-administracyjnego prawomocnym wyrokiem.</text:p>
          </table:table-cell>
        </table:table-row>
        <table:table-row table:style-name="Tabela6.1">
          <table:table-cell table:style-name="Tabela6.A2" office:value-type="string">
            <text:p text:style-name="P5">Odbiorcy Twoich danych osobowych</text:p>
          </table:table-cell>
          <table:table-cell table:style-name="Tabela6.B2" office:value-type="string">
            <text:p text:style-name="P7">Twoje dane zostaną udostępnione podmiotom upoważnionym na podstawie przepisów prawa. Dodatkowe dane mogą być dostępne dla usługodawców wykonujących zadania na zlecenie Administratora w ramach świadczenia usług serwisu, rozwoju i utrzymania systemów informatycznych.</text:p>
          </table:table-cell>
        </table:table-row>
        <table:table-row table:style-name="Tabela6.1">
          <table:table-cell table:style-name="Tabela6.A2" office:value-type="string">
            <text:p text:style-name="P5">Twoje prawa związane z przetwarzaniem danych osobowych</text:p>
          </table:table-cell>
          <table:table-cell table:style-name="Tabela6.B2" office:value-type="string">
            <text:p text:style-name="P7">Przysługują Ci następujące prawa związane z przetwarzaniem danych osobowych:</text:p>
            <text:list xml:id="list30503936" text:continue-numbering="true" text:style-name="WW8Num14">
              <text:list-item>
                <text:p text:style-name="P8">prawo dostępu do Twoich danych osobowych</text:p>
              </text:list-item>
              <text:list-item>
                <text:p text:style-name="P8">prawo żądania sprostowania Twoich danych osobowych</text:p>
              </text:list-item>
              <text:list-item>
                <text:p text:style-name="P8">prawo żądania uzupełnienia niekompletnych danych osobowych</text:p>
              </text:list-item>
              <text:list-item>
                <text:p text:style-name="P8">prawo do żądania ograniczenia Twoich danych osobowych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5">Prawo wniesienia skargi</text:p>
          </table:table-cell>
          <table:table-cell table:style-name="Tabela6.B2" office:value-type="string">
            <text:p text:style-name="P7">W przypadku nieprawidłowości przy przetwarzaniu Twoich danych osobowych, przysługuje Ci także prawo wniesienia skargi do organu nadzorczego zajmującego się ochroną danych osobowych, tj. Prezesa Urzędu Ochrony Danych Osobowych.</text:p>
          </table:table-cell>
        </table:table-row>
      </table:table>
      <text:p text:style-name="P32"/>
      <text:p text:style-name="P34"/>
      <text:p text:style-name="P33"><text:s/></text:p>
      <text:p text:style-name="P35"/>
      <text:p text:style-name="P35"><text:s/>….................................................................................................................</text:p>
      <text:p text:style-name="P36"><text:span text:style-name="T1"><text:s text:c="69"/>Czytelny p</text:span><text:span text:style-name="T2">odpis(y) i pieczęć imienna przedsiębiorcy(ów) lub pełnomocnika(ów)</text:span><text:span text:style-name="T5">*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5.875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Verdana"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3cm" fo:margin-right="0cm" fo:text-align="justify" style:justify-single-word="false" fo:text-indent="0.018cm" style:auto-text-indent="false"/>
      <style:text-properties style:font-name="Verdana" fo:font-size="8pt" style:font-size-asian="8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 text:number-lines="false" text:line-number="0"/>
      <style:text-properties fo:color="#000000" style:font-name="Arial" fo:font-size="11pt" style:font-name-asian="SimSun1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-0.635cm" fo:margin-right="-1.147cm" fo:text-align="justify" style:justify-single-word="false" fo:text-indent="0cm" style:auto-text-indent="false"/>
      <style:text-properties style:font-name="Verdana" fo:font-size="8.5pt" style:font-size-asian="8.5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fo:font-size="10pt" fo:font-weight="normal" style:font-size-asian="10pt" style:font-weight-asian="norma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8pt" fo:font-style="normal" fo:font-weight="normal" style:font-size-asian="8pt" style:font-style-asian="normal" style:font-weight-asian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fo:font-size="10pt" fo:font-weight="normal" style:font-size-asian="10pt" style:font-weight-asian="normal"/>
    </style:style>
    <style:style style:name="WW8Num11z0" style:family="text">
      <style:text-properties fo:font-size="10pt" fo:font-weight="normal" style:font-size-asian="10pt" style:font-weight-asian="norma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font-size="10pt" fo:font-weight="normal" style:font-size-asian="10pt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fo:font-size="10pt" fo:font-weight="normal" style:font-size-asian="10pt" style:font-weight-asian="norma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fo:font-size="8pt" fo:font-style="normal" fo:font-weight="normal" style:font-size-asian="8pt" style:font-style-asian="normal" style:font-weight-asian="norma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ize="10pt" fo:font-weight="normal" style:font-size-asian="10pt" style:font-weight-asian="normal"/>
    </style:style>
    <style:style style:name="WW8Num23z0" style:family="text">
      <style:text-properties style:font-name="Wingdings" fo:font-size="11pt" style:font-size-asian="11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size="10pt" fo:font-weight="normal" style:font-size-asian="10pt" style:font-weight-asian="norma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fo:font-size="10pt" fo:font-weight="normal" style:font-size-asian="10pt" style:font-weight-asian="norma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Wingdings" fo:font-size="11pt" style:font-size-asian="11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 style:parent-style-name="Domyślna_20_czcionka_20_akapitu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rocław, </dc:title>
    <meta:creation-date>2019-12-27T08:35:08.62</meta:creation-date>
    <dc:date>2019-12-27T10:31:01.29</dc:date>
    <meta:print-date>2019-12-27T09:11:37.33</meta:print-date>
    <meta:editing-cycles>18</meta:editing-cycles>
    <meta:editing-duration>PT1H57M43S</meta:editing-duration>
    <meta:generator>OpenOffice.org/3.3$Win32 OpenOffice.org_project/330m20$Build-9567</meta:generator>
    <meta:document-statistic meta:table-count="5" meta:image-count="0" meta:object-count="0" meta:page-count="2" meta:paragraph-count="79" meta:word-count="722" meta:character-count="6414"/>
  </office:meta>
</office:document-meta>
</file>