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5.386cm" fo:margin-left="-0.213cm" fo:margin-right="0.827cm" table:align="margins" style:writing-mode="lr-tb"/>
    </style:style>
    <style:style style:name="Tabela1.A" style:family="table-column">
      <style:table-column-properties style:column-width="1.138cm" style:rel-column-width="4845*"/>
    </style:style>
    <style:style style:name="Tabela1.B" style:family="table-column">
      <style:table-column-properties style:column-width="7.19cm" style:rel-column-width="30626*"/>
    </style:style>
    <style:style style:name="Tabela1.C" style:family="table-column">
      <style:table-column-properties style:column-width="7.059cm" style:rel-column-width="30064*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23cm" fo:padding-right="0.123cm" fo:padding-top="0cm" fo:padding-bottom="0cm" fo:border-left="5.05pt double #000000" fo:border-right="none" fo:border-top="5.05pt double #000000" fo:border-bottom="4.5pt double #000000" style:writing-mode="lr-tb"/>
    </style:style>
    <style:style style:name="Tabela1.B1" style:family="table-cell">
      <style:table-cell-properties style:vertical-align="top" style:border-line-width-top="0.002cm 0.088cm 0.088cm" style:border-line-width-bottom="0.088cm 0.035cm 0.035cm" fo:padding-left="0.123cm" fo:padding-right="0.123cm" fo:padding-top="0cm" fo:padding-bottom="0cm" fo:border-left="0.05pt solid #000000" fo:border-right="none" fo:border-top="5.05pt double #000000" fo:border-bottom="4.5pt double #000000" style:writing-mode="lr-tb"/>
    </style:style>
    <style:style style:name="Tabela1.C1" style:family="table-cell">
      <style:table-cell-properties style:vertical-align="top" style:border-line-width-right="0.088cm 0.035cm 0.035cm" style:border-line-width-top="0.002cm 0.088cm 0.088cm" style:border-line-width-bottom="0.088cm 0.035cm 0.035cm" fo:padding-left="0.123cm" fo:padding-right="0.123cm" fo:padding-top="0cm" fo:padding-bottom="0cm" fo:border-left="0.05pt solid #000000" fo:border-right="4.5pt double #000000" fo:border-top="5.05pt double #000000" fo:border-bottom="4.5pt double #000000" style:writing-mode="lr-tb"/>
    </style:style>
    <style:style style:name="Tabela1.2" style:family="table-row">
      <style:table-row-properties fo:keep-together="always"/>
    </style:style>
    <style:style style:name="Tabela1.B2.1" style:family="table-row">
      <style:table-row-properties style:min-row-height="1.376cm" fo:keep-together="always"/>
    </style:style>
    <style:style style:name="Tabela1.B2.1.1" style:family="table-cell">
      <style:table-cell-properties style:vertical-align="top" style:border-line-width-top="0.002cm 0.088cm 0.088cm" fo:padding-left="0.123cm" fo:padding-right="0.123cm" fo:padding-top="0cm" fo:padding-bottom="0cm" fo:border-left="0.05pt solid #000000" fo:border-right="none" fo:border-top="5.05pt double #000000" fo:border-bottom="none" style:writing-mode="lr-tb"/>
    </style:style>
    <style:style style:name="Tabela1.B2.2.1" style:family="table-cell">
      <style:table-cell-properties style:vertical-align="top" style:border-line-width-right="0.088cm 0.035cm 0.035cm" style:border-line-width-top="0.002cm 0.088cm 0.088cm" fo:padding-left="0.123cm" fo:padding-right="0.123cm" fo:padding-top="0cm" fo:padding-bottom="0cm" fo:border-left="0.05pt solid #000000" fo:border-right="4.5pt double #000000" fo:border-top="5.05pt double #000000" fo:border-bottom="none" style:writing-mode="lr-tb"/>
    </style:style>
    <style:style style:name="Tabela1.B2.2" style:family="table-row">
      <style:table-row-properties style:min-row-height="0.406cm" fo:keep-together="always"/>
    </style:style>
    <style:style style:name="Tabela1.B2.1.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.B2.2.2" style:family="table-cell">
      <style:table-cell-properties style:vertical-align="top" style:border-line-width-right="0.088cm 0.035cm 0.035cm" fo:padding-left="0.123cm" fo:padding-right="0.123cm" fo:padding-top="0cm" fo:padding-bottom="0cm" fo:border-left="0.05pt solid #000000" fo:border-right="4.5pt double #000000" fo:border-top="none" fo:border-bottom="none" style:writing-mode="lr-tb"/>
    </style:style>
    <style:style style:name="Tabela1.B2.3" style:family="table-row">
      <style:table-row-properties style:min-row-height="0.392cm" fo:keep-together="always"/>
    </style:style>
    <style:style style:name="Tabela1.B2.4" style:family="table-row">
      <style:table-row-properties style:min-row-height="0.445cm" fo:keep-together="always"/>
    </style:style>
    <style:style style:name="Tabela1.B2.5" style:family="table-row">
      <style:table-row-properties style:min-row-height="0.123cm" fo:keep-together="always"/>
    </style:style>
    <style:style style:name="Tabela1.B2.1.5" style:family="table-cell">
      <style:table-cell-properties style:vertical-align="top" style:border-line-width-bottom="0.088cm 0.035cm 0.035cm" fo:padding-left="0.123cm" fo:padding-right="0.123cm" fo:padding-top="0cm" fo:padding-bottom="0cm" fo:border-left="0.05pt solid #000000" fo:border-right="none" fo:border-top="none" fo:border-bottom="4.5pt double #000000" style:writing-mode="lr-tb"/>
    </style:style>
    <style:style style:name="Tabela1.B2.2.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5pt solid #000000" fo:border-right="4.5pt double #000000" fo:border-top="none" fo:border-bottom="4.5pt double #000000" style:writing-mode="lr-tb"/>
    </style:style>
    <style:style style:name="Tabela1.3" style:family="table-row">
      <style:table-row-properties style:min-row-height="0.557cm" fo:keep-together="always"/>
    </style:style>
    <style:style style:name="Tabela1.4" style:family="table-row">
      <style:table-row-properties style:min-row-height="0.794cm" fo:keep-together="always"/>
    </style:style>
    <style:style style:name="Tabela1.C4" style:family="table-cell" style:data-style-name="N0">
      <style:table-cell-properties style:vertical-align="top" style:border-line-width-right="0.088cm 0.035cm 0.035cm" style:border-line-width-top="0.002cm 0.088cm 0.088cm" style:border-line-width-bottom="0.088cm 0.035cm 0.035cm" fo:padding-left="0.123cm" fo:padding-right="0.123cm" fo:padding-top="0cm" fo:padding-bottom="0cm" fo:border-left="0.05pt solid #000000" fo:border-right="4.5pt double #000000" fo:border-top="5.05pt double #000000" fo:border-bottom="4.5pt double #000000" style:writing-mode="lr-tb"/>
    </style:style>
    <style:style style:name="Tabela1.5" style:family="table-row">
      <style:table-row-properties fo:keep-together="always"/>
    </style:style>
    <style:style style:name="Tabela1.B5.1" style:family="table-row">
      <style:table-row-properties style:min-row-height="0.783cm" fo:keep-together="always"/>
    </style:style>
    <style:style style:name="Tabela1.B5.1.1" style:family="table-cell">
      <style:table-cell-properties style:vertical-align="top" style:border-line-width-top="0.002cm 0.088cm 0.088cm" fo:padding-left="0.123cm" fo:padding-right="0.123cm" fo:padding-top="0cm" fo:padding-bottom="0cm" fo:border-left="0.05pt solid #000000" fo:border-right="none" fo:border-top="5.05pt double #000000" fo:border-bottom="0.05pt solid #000000" style:writing-mode="lr-tb"/>
    </style:style>
    <style:style style:name="Tabela1.B5.2.1" style:family="table-cell">
      <style:table-cell-properties style:vertical-align="top" style:border-line-width-right="0.088cm 0.035cm 0.035cm" style:border-line-width-top="0.002cm 0.088cm 0.088cm" fo:padding-left="0.123cm" fo:padding-right="0.123cm" fo:padding-top="0cm" fo:padding-bottom="0cm" fo:border-left="0.05pt solid #000000" fo:border-right="4.5pt double #000000" fo:border-top="5.05pt double #000000" fo:border-bottom="0.05pt solid #000000" style:writing-mode="lr-tb"/>
    </style:style>
    <style:style style:name="Tabela1.B5.2" style:family="table-row">
      <style:table-row-properties style:min-row-height="0.543cm" fo:keep-together="always"/>
    </style:style>
    <style:style style:name="Tabela1.B5.1.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5.2.2" style:family="table-cell">
      <style:table-cell-properties style:vertical-align="top" style:border-line-width-right="0.088cm 0.035cm 0.035cm" fo:padding-left="0.123cm" fo:padding-right="0.123cm" fo:padding-top="0cm" fo:padding-bottom="0cm" fo:border-left="0.05pt solid #000000" fo:border-right="4.5pt double #000000" fo:border-top="none" fo:border-bottom="0.05pt solid #000000" style:writing-mode="lr-tb"/>
    </style:style>
    <style:style style:name="Tabela1.B5.3" style:family="table-row">
      <style:table-row-properties style:min-row-height="0.397cm" fo:keep-together="always"/>
    </style:style>
    <style:style style:name="Tabela1.B5.1.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5.2.3" style:family="table-cell">
      <style:table-cell-properties style:vertical-align="top" style:border-line-width-right="0.088cm 0.035cm 0.035cm" fo:padding-left="0.123cm" fo:padding-right="0.123cm" fo:padding-top="0cm" fo:padding-bottom="0cm" fo:border-left="0.05pt solid #000000" fo:border-right="4.5pt double #000000" fo:border-top="none" fo:border-bottom="0.05pt solid #000000" style:writing-mode="lr-tb"/>
    </style:style>
    <style:style style:name="Tabela1.B5.1.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5.2.4" style:family="table-cell">
      <style:table-cell-properties style:vertical-align="top" style:border-line-width-right="0.088cm 0.035cm 0.035cm" fo:padding-left="0.123cm" fo:padding-right="0.123cm" fo:padding-top="0cm" fo:padding-bottom="0cm" fo:border-left="0.05pt solid #000000" fo:border-right="4.5pt double #000000" fo:border-top="none" fo:border-bottom="0.05pt solid #000000" style:writing-mode="lr-tb"/>
    </style:style>
    <style:style style:name="Tabela1.B5.5" style:family="table-row">
      <style:table-row-properties style:min-row-height="0.367cm" fo:keep-together="always"/>
    </style:style>
    <style:style style:name="Tabela1.B5.6" style:family="table-row">
      <style:table-row-properties style:min-row-height="0.448cm" fo:keep-together="always"/>
    </style:style>
    <style:style style:name="Tabela1.B5.1.6" style:family="table-cell">
      <style:table-cell-properties style:vertical-align="top" style:border-line-width-bottom="0.088cm 0.035cm 0.035cm" fo:padding-left="0.123cm" fo:padding-right="0.123cm" fo:padding-top="0cm" fo:padding-bottom="0cm" fo:border-left="0.05pt solid #000000" fo:border-right="none" fo:border-top="0.05pt solid #000000" fo:border-bottom="4.5pt double #000000" style:writing-mode="lr-tb"/>
    </style:style>
    <style:style style:name="Tabela1.B5.2.6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5pt solid #000000" fo:border-right="4.5pt double #000000" fo:border-top="0.05pt solid #000000" fo:border-bottom="4.5pt double #000000" style:writing-mode="lr-tb"/>
    </style:style>
    <style:style style:name="Tabela1.6" style:family="table-row">
      <style:table-row-properties fo:keep-together="always"/>
    </style:style>
    <style:style style:name="Tabela1.B6.1" style:family="table-row">
      <style:table-row-properties style:min-row-height="1.667cm" fo:keep-together="always"/>
    </style:style>
    <style:style style:name="Tabela1.B6.1.1" style:family="table-cell">
      <style:table-cell-properties style:vertical-align="top" style:border-line-width-top="0.002cm 0.088cm 0.088cm" fo:padding-left="0.123cm" fo:padding-right="0.123cm" fo:padding-top="0cm" fo:padding-bottom="0cm" fo:border-left="0.05pt solid #000000" fo:border-right="none" fo:border-top="5.05pt double #000000" fo:border-bottom="0.05pt solid #000000" style:writing-mode="lr-tb"/>
    </style:style>
    <style:style style:name="Tabela1.B6.2.1" style:family="table-cell">
      <style:table-cell-properties style:vertical-align="top" style:border-line-width-right="0.088cm 0.035cm 0.035cm" style:border-line-width-top="0.002cm 0.088cm 0.088cm" fo:padding-left="0.123cm" fo:padding-right="0.123cm" fo:padding-top="0cm" fo:padding-bottom="0cm" fo:border-left="0.05pt solid #000000" fo:border-right="4.5pt double #000000" fo:border-top="5.05pt double #000000" fo:border-bottom="0.05pt solid #000000" style:writing-mode="lr-tb"/>
    </style:style>
    <style:style style:name="Tabela1.B6.2" style:family="table-row">
      <style:table-row-properties style:min-row-height="0.953cm" fo:keep-together="always"/>
    </style:style>
    <style:style style:name="Tabela1.B6.1.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6.2.2" style:family="table-cell">
      <style:table-cell-properties style:vertical-align="top" style:border-line-width-right="0.088cm 0.035cm 0.035cm" fo:padding-left="0.123cm" fo:padding-right="0.123cm" fo:padding-top="0cm" fo:padding-bottom="0cm" fo:border-left="0.05pt solid #000000" fo:border-right="4.5pt double #000000" fo:border-top="none" fo:border-bottom="0.05pt solid #000000" style:writing-mode="lr-tb"/>
    </style:style>
    <style:style style:name="Tabela1.B6.3" style:family="table-row">
      <style:table-row-properties style:min-row-height="0.661cm" fo:keep-together="always"/>
    </style:style>
    <style:style style:name="Tabela1.B6.1.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6.2.3" style:family="table-cell">
      <style:table-cell-properties style:vertical-align="top" style:border-line-width-right="0.088cm 0.035cm 0.035cm" fo:padding-left="0.123cm" fo:padding-right="0.123cm" fo:padding-top="0cm" fo:padding-bottom="0cm" fo:border-left="0.05pt solid #000000" fo:border-right="4.5pt double #000000" fo:border-top="none" fo:border-bottom="0.05pt solid #000000" style:writing-mode="lr-tb"/>
    </style:style>
    <style:style style:name="Tabela1.B6.4" style:family="table-row">
      <style:table-row-properties style:min-row-height="0.767cm" fo:keep-together="always"/>
    </style:style>
    <style:style style:name="Tabela1.B6.1.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B6.2.4" style:family="table-cell">
      <style:table-cell-properties style:vertical-align="top" style:border-line-width-right="0.088cm 0.035cm 0.035cm" fo:padding-left="0.123cm" fo:padding-right="0.123cm" fo:padding-top="0cm" fo:padding-bottom="0cm" fo:border-left="0.05pt solid #000000" fo:border-right="4.5pt double #000000" fo:border-top="none" fo:border-bottom="0.05pt solid #000000" style:writing-mode="lr-tb"/>
    </style:style>
    <style:style style:name="Tabela1.B6.5" style:family="table-row">
      <style:table-row-properties style:min-row-height="0.423cm" fo:keep-together="always"/>
    </style:style>
    <style:style style:name="Tabela1.7" style:family="table-row">
      <style:table-row-properties style:min-row-height="1.005cm" fo:keep-together="auto"/>
    </style:style>
    <style:style style:name="Tabela1.8" style:family="table-row">
      <style:table-row-properties style:min-row-height="1.058cm" fo:keep-together="auto"/>
    </style:style>
    <style:style style:name="Tabela1.9" style:family="table-row">
      <style:table-row-properties style:min-row-height="0.529cm" fo:keep-together="auto"/>
    </style:style>
    <style:style style:name="Tabela7" style:family="table">
      <style:table-properties style:width="12.684cm" fo:margin-left="1.064cm" fo:margin-right="2.252cm" table:align="margins" style:writing-mode="lr-tb"/>
    </style:style>
    <style:style style:name="Tabela7.A" style:family="table-column">
      <style:table-column-properties style:column-width="1.014cm" style:rel-column-width="5243*"/>
    </style:style>
    <style:style style:name="Tabela7.B" style:family="table-column">
      <style:table-column-properties style:column-width="8.597cm" style:rel-column-width="44422*"/>
    </style:style>
    <style:style style:name="Tabela7.C" style:family="table-column">
      <style:table-column-properties style:column-width="3.071cm" style:rel-column-width="15870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12" style:family="table">
      <style:table-properties style:width="12.684cm" fo:margin-left="1.064cm" fo:margin-right="2.252cm" table:align="margins" style:writing-mode="lr-tb"/>
    </style:style>
    <style:style style:name="Tabela12.A" style:family="table-column">
      <style:table-column-properties style:column-width="1.014cm" style:rel-column-width="5243*"/>
    </style:style>
    <style:style style:name="Tabela12.B" style:family="table-column">
      <style:table-column-properties style:column-width="8.597cm" style:rel-column-width="44422*"/>
    </style:style>
    <style:style style:name="Tabela12.C" style:family="table-column">
      <style:table-column-properties style:column-width="3.071cm" style:rel-column-width="15870*"/>
    </style:style>
    <style:style style:name="Tabela12.A1" style:family="table-cell">
      <style:table-cell-properties fo:padding="0.097cm" fo:border-left="0.05pt solid #000000" fo:border-right="none" fo:border-top="0.05pt solid #000000" fo:border-bottom="none"/>
    </style:style>
    <style:style style:name="Tabela1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4" style:family="table">
      <style:table-properties style:width="12.441cm" fo:margin-left="1.064cm" fo:margin-right="2.496cm" table:align="margins" style:writing-mode="lr-tb"/>
    </style:style>
    <style:style style:name="Tabela14.A" style:family="table-column">
      <style:table-column-properties style:column-width="0.824cm" style:rel-column-width="4339*"/>
    </style:style>
    <style:style style:name="Tabela14.B" style:family="table-column">
      <style:table-column-properties style:column-width="7.004cm" style:rel-column-width="36897*"/>
    </style:style>
    <style:style style:name="Tabela14.C" style:family="table-column">
      <style:table-column-properties style:column-width="2.307cm" style:rel-column-width="12153*"/>
    </style:style>
    <style:style style:name="Tabela14.D" style:family="table-column">
      <style:table-column-properties style:column-width="2.305cm" style:rel-column-width="12146*"/>
    </style:style>
    <style:style style:name="Tabela14.1" style:family="table-row">
      <style:table-row-properties style:min-row-height="0.919cm"/>
    </style:style>
    <style:style style:name="Tabela14.A1" style:family="table-cell">
      <style:table-cell-properties fo:padding="0.097cm" fo:border-left="0.05pt solid #000000" fo:border-right="none" fo:border-top="0.05pt solid #000000" fo:border-bottom="1pt solid #000000"/>
    </style:style>
    <style:style style:name="Tabela14.D1" style:family="table-cell">
      <style:table-cell-properties fo:padding="0.097cm" fo:border-left="0.05pt solid #000000" fo:border-right="0.05pt solid #000000" fo:border-top="0.05pt solid #000000" fo:border-bottom="1pt solid #000000"/>
    </style:style>
    <style:style style:name="Tabela14.A2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4.B2" style:family="table-cell">
      <style:table-cell-properties fo:padding="0.097cm" fo:border-left="0.05pt solid #000000" fo:border-right="none" fo:border-top="none" fo:border-bottom="1pt solid #000000"/>
    </style:style>
    <style:style style:name="Tabela14.C2" style:family="table-cell">
      <style:table-cell-properties fo:padding="0.097cm" fo:border-left="0.05pt solid #000000" fo:border-right="none" fo:border-top="none" fo:border-bottom="1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1pt solid #000000"/>
    </style:style>
    <style:style style:name="Tabela14.B3" style:family="table-cell">
      <style:table-cell-properties fo:padding="0.097cm" fo:border-left="0.05pt solid #000000" fo:border-right="none" fo:border-top="none" fo:border-bottom="1pt solid #000000"/>
    </style:style>
    <style:style style:name="Tabela14.C3" style:family="table-cell">
      <style:table-cell-properties fo:padding="0.097cm" fo:border-left="0.05pt solid #000000" fo:border-right="none" fo:border-top="none" fo:border-bottom="1pt solid #000000"/>
    </style:style>
    <style:style style:name="Tabela14.D3" style:family="table-cell">
      <style:table-cell-properties fo:padding="0.097cm" fo:border-left="0.05pt solid #000000" fo:border-right="0.05pt solid #000000" fo:border-top="none" fo:border-bottom="1pt solid #000000"/>
    </style:style>
    <style:style style:name="Tabela10" style:family="table">
      <style:table-properties style:width="16cm" table:align="margins" style:writing-mode="lr-tb"/>
    </style:style>
    <style:style style:name="Tabela10.A" style:family="table-column">
      <style:table-column-properties style:column-width="16cm" style:rel-column-width="65535*"/>
    </style:style>
    <style:style style:name="Tabela10.A1" style:family="table-cell">
      <style:table-cell-properties fo:padding="0.097cm" fo:border="0.05pt solid #000000"/>
    </style:style>
    <style:style style:name="Tabela9" style:family="table">
      <style:table-properties style:width="16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8.001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991cm" table:align="left" style:writing-mode="lr-tb"/>
    </style:style>
    <style:style style:name="Tabela8.A" style:family="table-column">
      <style:table-column-properties style:column-width="0.693cm"/>
    </style:style>
    <style:style style:name="Tabela8.B" style:family="table-column">
      <style:table-column-properties style:column-width="2.281cm"/>
    </style:style>
    <style:style style:name="Tabela8.C" style:family="table-column">
      <style:table-column-properties style:column-width="2.916cm"/>
    </style:style>
    <style:style style:name="Tabela8.D" style:family="table-column">
      <style:table-column-properties style:column-width="5.138cm"/>
    </style:style>
    <style:style style:name="Tabela8.E" style:family="table-column">
      <style:table-column-properties style:column-width="4.96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4.794cm" fo:margin-left="0.222cm" fo:margin-right="0.984cm" table:align="margins" style:writing-mode="lr-tb"/>
    </style:style>
    <style:style style:name="Tabela3.A" style:family="table-column">
      <style:table-column-properties style:column-width="1.348cm" style:rel-column-width="5969*"/>
    </style:style>
    <style:style style:name="Tabela3.B" style:family="table-column">
      <style:table-column-properties style:column-width="2.242cm" style:rel-column-width="9931*"/>
    </style:style>
    <style:style style:name="Tabela3.D" style:family="table-column">
      <style:table-column-properties style:column-width="3.069cm" style:rel-column-width="13596*"/>
    </style:style>
    <style:style style:name="Tabela3.E" style:family="table-column">
      <style:table-column-properties style:column-width="1.873cm" style:rel-column-width="8298*"/>
    </style:style>
    <style:style style:name="Tabela3.F" style:family="table-column">
      <style:table-column-properties style:column-width="4.02cm" style:rel-column-width="17810*"/>
    </style:style>
    <style:style style:name="Tabela3.1" style:family="table-row">
      <style:table-row-properties style:min-row-height="0.661cm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.2" style:family="table-row">
      <style:table-row-properties style:min-row-height="3.124cm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style:min-row-height="1.053cm"/>
    </style:style>
    <style:style style:name="Tabela3.A8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" style:family="table">
      <style:table-properties style:width="14.785cm" fo:margin-left="0.222cm" fo:margin-right="0.993cm" table:align="margins" style:writing-mode="lr-tb"/>
    </style:style>
    <style:style style:name="Tabela15.A" style:family="table-column">
      <style:table-column-properties style:column-width="1.351cm" style:rel-column-width="5991*"/>
    </style:style>
    <style:style style:name="Tabela15.B" style:family="table-column">
      <style:table-column-properties style:column-width="3.512cm" style:rel-column-width="15564*"/>
    </style:style>
    <style:style style:name="Tabela15.C" style:family="table-column">
      <style:table-column-properties style:column-width="3.494cm" style:rel-column-width="15486*"/>
    </style:style>
    <style:style style:name="Tabela15.D" style:family="table-column">
      <style:table-column-properties style:column-width="3.175cm" style:rel-column-width="14070*"/>
    </style:style>
    <style:style style:name="Tabela15.E" style:family="table-column">
      <style:table-column-properties style:column-width="3.254cm" style:rel-column-width="14424*"/>
    </style:style>
    <style:style style:name="Tabela15.1" style:family="table-row">
      <style:table-row-properties style:min-row-height="0.661cm"/>
    </style:style>
    <style:style style:name="Tabela1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5.E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5.2" style:family="table-row">
      <style:table-row-properties style:min-row-height="3.124cm"/>
    </style:style>
    <style:style style:name="Tabela15.A2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D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5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5.4" style:family="table-row">
      <style:table-row-properties style:min-row-height="1.004cm"/>
    </style:style>
    <style:style style:name="Tabela15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1.875cm" style:rel-column-width="7680*"/>
    </style:style>
    <style:style style:name="Tabela6.B" style:family="table-column">
      <style:table-column-properties style:column-width="6.553cm" style:rel-column-width="26842*"/>
    </style:style>
    <style:style style:name="Tabela6.C" style:family="table-column">
      <style:table-column-properties style:column-width="7.572cm" style:rel-column-width="3101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13" style:family="table">
      <style:table-properties style:width="16cm" table:align="margins" style:writing-mode="lr-tb"/>
    </style:style>
    <style:style style:name="Tabela13.A" style:family="table-column">
      <style:table-column-properties style:column-width="1.857cm" style:rel-column-width="7607*"/>
    </style:style>
    <style:style style:name="Tabela13.B" style:family="table-column">
      <style:table-column-properties style:column-width="6.569cm" style:rel-column-width="26904*"/>
    </style:style>
    <style:style style:name="Tabela13.C" style:family="table-column">
      <style:table-column-properties style:column-width="7.574cm" style:rel-column-width="31024*"/>
    </style:style>
    <style:style style:name="Tabela1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5" style:family="table">
      <style:table-properties style:width="15.838cm" table:align="left" style:writing-mode="lr-tb"/>
    </style:style>
    <style:style style:name="Tabela5.A" style:family="table-column">
      <style:table-column-properties style:column-width="1.972cm"/>
    </style:style>
    <style:style style:name="Tabela5.B" style:family="table-column">
      <style:table-column-properties style:column-width="5.576cm"/>
    </style:style>
    <style:style style:name="Tabela5.C" style:family="table-column">
      <style:table-column-properties style:column-width="5.364cm"/>
    </style:style>
    <style:style style:name="Tabela5.D" style:family="table-column">
      <style:table-column-properties style:column-width="2.92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cm" table:align="margins" style:writing-mode="lr-tb"/>
    </style:style>
    <style:style style:name="Tabela11.A" style:family="table-column">
      <style:table-column-properties style:column-width="1.951cm" style:rel-column-width="7990*"/>
    </style:style>
    <style:style style:name="Tabela11.B" style:family="table-column">
      <style:table-column-properties style:column-width="4.449cm" style:rel-column-width="18220*"/>
    </style:style>
    <style:style style:name="Tabela11.C" style:family="table-column">
      <style:table-column-properties style:column-width="3.2cm" style:rel-column-width="13105*"/>
    </style:style>
    <style:style style:name="Tabela11.E" style:family="table-column">
      <style:table-column-properties style:column-width="3.201cm" style:rel-column-width="1311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text-properties fo:font-size="14pt" style:font-size-asian="14pt"/>
    </style:style>
    <style:style style:name="P2" style:family="paragraph" style:parent-style-name="Subtitle">
      <style:paragraph-properties fo:margin-top="0cm" fo:margin-bottom="0cm" style:contextual-spacing="false"/>
      <style:text-properties fo:font-size="10pt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paragraph-rsid="0009564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paragraph-rsid="000a9fa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paragraph-rsid="001dc3f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paragraph-rsid="001faaf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paragraph-rsid="0020560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paragraph-rsid="0021493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08e89c" officeooo:paragraph-rsid="0008e89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08e89c" officeooo:paragraph-rsid="001dc3f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08e89c" officeooo:paragraph-rsid="001faaf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08e89c" officeooo:paragraph-rsid="0020560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08e89c" officeooo:paragraph-rsid="0021493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0b0ce2" officeooo:paragraph-rsid="000b0ce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fo:font-weight="normal" officeooo:rsid="0009564c" officeooo:paragraph-rsid="0009564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ize="10pt" fo:font-weight="normal" officeooo:rsid="000be66c" officeooo:paragraph-rsid="000be66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1321d5" officeooo:paragraph-rsid="001321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14a45d" officeooo:paragraph-rsid="0014a45d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1dc3f3" officeooo:paragraph-rsid="001dc3f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1faaf4" officeooo:paragraph-rsid="001faaf4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205603" officeooo:paragraph-rsid="0020560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21493e" officeooo:paragraph-rsid="0021493e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2890e5" officeooo:paragraph-rsid="002890e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fo:font-size="10pt" fo:font-weight="normal" officeooo:rsid="002890e5" officeooo:paragraph-rsid="002890e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0pt" fo:font-weight="normal" officeooo:rsid="002890e5" officeooo:paragraph-rsid="002890e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376cm"/>
          <style:tab-stop style:position="1.238cm"/>
        </style:tab-stops>
      </style:paragraph-properties>
      <style:text-properties fo:color="#000000"/>
    </style:style>
    <style:style style:name="P35" style:family="paragraph" style:parent-style-name="Standard">
      <style:text-properties fo:color="#000000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fo:font-size="8pt" fo:font-weight="normal" officeooo:rsid="0008e89c" officeooo:paragraph-rsid="001dc3f3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fo:font-size="8pt" fo:font-weight="normal" officeooo:rsid="0008e89c" officeooo:paragraph-rsid="001faaf4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fo:font-size="8pt" fo:font-weight="normal" officeooo:rsid="0008e89c" officeooo:paragraph-rsid="00205603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fo:font-size="8pt" fo:font-weight="normal" officeooo:rsid="0008e89c" officeooo:paragraph-rsid="002ea480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style="italic" style:font-size-asian="9pt" style:font-style-asian="italic" style:font-size-complex="9pt" style:font-style-complex="italic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size-complex="9pt"/>
    </style:style>
    <style:style style:name="P48" style:family="paragraph" style:parent-style-name="Standard">
      <style:paragraph-properties style:snap-to-layout-grid="false"/>
      <style:text-properties fo:color="#000000" style:font-name="Times New Roman" fo:font-size="9pt" style:font-size-asian="9pt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 Narrow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376cm"/>
          <style:tab-stop style:position="1.238cm"/>
        </style:tab-stops>
      </style:paragraph-properties>
      <style:text-properties fo:color="#000000" style:font-name="Arial Narrow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0pt" fo:font-weight="normal" officeooo:rsid="0009564c" officeooo:paragraph-rsid="0009564c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0pt" fo:font-weight="normal" officeooo:rsid="00205603" officeooo:paragraph-rsid="00205603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0pt" style:text-underline-style="none" fo:font-weight="normal" officeooo:rsid="00205603" officeooo:paragraph-rsid="00205603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3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text-properties style:font-name="Times New Roman" fo:font-size="10pt" style:font-size-asian="10pt" style:font-size-complex="10pt"/>
    </style:style>
    <style:style style:name="P6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Times New Roman"/>
    </style:style>
    <style:style style:name="P69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style:font-size-asian="10pt" style:font-size-complex="10pt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4" style:family="paragraph" style:parent-style-name="Standard">
      <style:paragraph-properties fo:margin-left="0.635cm" fo:margin-right="0cm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0" style:family="paragraph" style:parent-style-name="Heading_20_1">
      <style:paragraph-properties fo:margin-left="0.635cm" fo:margin-right="0cm" fo:text-indent="0cm" style:auto-text-indent="false"/>
      <style:text-properties style:font-name="Times New Roman"/>
    </style:style>
    <style:style style:name="P81" style:family="paragraph" style:parent-style-name="Heading_20_1">
      <style:paragraph-properties fo:margin-left="0.635cm" fo:margin-right="0cm" fo:text-indent="0cm" style:auto-text-indent="false"/>
      <style:text-properties style:font-name="Times New Roman" style:text-underline-style="solid" style:text-underline-width="auto" style:text-underline-color="font-color"/>
    </style:style>
    <style:style style:name="P82" style:family="paragraph" style:parent-style-name="Heading_20_1">
      <style:paragraph-properties fo:margin-left="0.635cm" fo:margin-right="0cm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3" style:family="paragraph" style:parent-style-name="Table_20_Heading">
      <style:paragraph-properties fo:text-align="center" style:justify-single-word="false"/>
      <style:text-properties fo:color="#000000"/>
    </style:style>
    <style:style style:name="P84" style:family="paragraph" style:parent-style-name="Table_20_Heading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Table_20_Heading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6" style:family="paragraph" style:parent-style-name="Table_20_Heading"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officeooo:paragraph-rsid="000cd99d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00cd99d" officeooo:paragraph-rsid="000cd99d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00e355a" officeooo:paragraph-rsid="000e355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rsid="000e355a" officeooo:paragraph-rsid="00233409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officeooo:rsid="00168dfd" officeooo:paragraph-rsid="00168dfd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officeooo:rsid="00168dfd" officeooo:paragraph-rsid="000cd99d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officeooo:rsid="0022d9e1" officeooo:paragraph-rsid="0022d9e1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</style:style>
    <style:style style:name="P96" style:family="paragraph" style:parent-style-name="Table_20_Contents">
      <style:paragraph-properties fo:text-align="justify" style:justify-single-word="false"/>
    </style:style>
    <style:style style:name="P9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ff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Table_20_Contents">
      <style:text-properties fo:font-weight="bold" style:font-weight-asian="bold" style:font-weight-complex="bold"/>
    </style:style>
    <style:style style:name="P101" style:family="paragraph" style:parent-style-name="Table_20_Contents">
      <style:text-properties officeooo:rsid="001dc3f3" officeooo:paragraph-rsid="001dc3f3"/>
    </style:style>
    <style:style style:name="P102" style:family="paragraph" style:parent-style-name="Table_20_Contents">
      <style:text-properties officeooo:rsid="001faaf4" officeooo:paragraph-rsid="001faaf4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0" fo:font-size="11pt" fo:font-weight="normal" officeooo:rsid="000e355a" officeooo:paragraph-rsid="000e355a" style:font-size-asian="11pt" style:font-weight-asian="normal" style:font-size-complex="11pt" style:font-weight-complex="normal"/>
    </style:style>
    <style:style style:name="P104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05" style:family="paragraph" style:parent-style-name="Table_20_Contents">
      <style:text-properties officeooo:paragraph-rsid="00242ebb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9" style:family="paragraph" style:parent-style-name="Text_20_body_20_indent">
      <style:text-properties style:font-name="Times New Roman" fo:font-size="10pt" style:font-size-asian="10pt" style:font-size-complex="10pt"/>
    </style:style>
    <style:style style:name="P110" style:family="paragraph" style:parent-style-name="Standard">
      <style:paragraph-properties fo:margin-left="0.953cm" fo:margin-right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margin-left="0.953cm" fo:margin-right="0cm" fo:text-indent="0cm" style:auto-text-indent="false"/>
      <style:text-properties style:font-name="Times New Roman" fo:font-size="10pt" style:font-size-asian="10pt" style:font-size-complex="10pt"/>
    </style:style>
    <style:style style:name="P112" style:family="paragraph" style:parent-style-name="Standard">
      <style:paragraph-properties fo:margin-left="0.635cm" fo:margin-right="0cm" fo:text-align="justify" style:justify-single-word="false" fo:text-indent="-0.318cm" style:auto-text-indent="false"/>
      <style:text-properties style:font-name="Times New Roman" fo:font-size="10pt" style:font-size-asian="10pt" style:font-size-complex="10pt"/>
    </style:style>
    <style:style style:name="P113" style:family="paragraph" style:parent-style-name="Standard">
      <style:paragraph-properties fo:margin-left="0.318cm" fo:margin-right="0cm" fo:text-indent="0cm" style:auto-text-indent="false"/>
      <style:text-properties style:font-name="Times New Roman" fo:font-size="10pt" style:font-size-asian="10pt" style:font-size-complex="10pt"/>
    </style:style>
    <style:style style:name="P1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8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0pt"/>
    </style:style>
    <style:style style:name="P1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10pt" officeooo:paragraph-rsid="0031d03c" style:font-size-asian="10pt" style:font-size-complex="10pt"/>
    </style:style>
    <style:style style:name="P120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fo:color="#000000" style:font-name="Times New Roman" fo:font-size="9pt" fo:font-style="italic" style:font-size-asian="9pt" style:font-style-asian="italic" style:font-size-complex="9pt" style:font-style-complex="italic"/>
    </style:style>
    <style:style style:name="P1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ff0000" style:font-name="Times New Roman" fo:font-size="10pt" style:font-size-asian="10pt" style:font-size-complex="10pt"/>
    </style:style>
    <style:style style:name="P122" style:family="paragraph" style:parent-style-name="Standard">
      <style:paragraph-properties fo:margin-left="0.953cm" fo:margin-right="0cm" fo:text-indent="-0.635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2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125" style:family="paragraph" style:parent-style-name="Standard" style:list-style-name="L1">
      <style:paragraph-properties style:snap-to-layout-grid="false"/>
      <style:text-properties style:font-name="Times New Roman" fo:font-size="10pt" style:font-size-asian="10pt" style:font-size-complex="10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ea480" officeooo:paragraph-rsid="002ea480" style:font-size-asian="10pt" style:font-size-complex="10pt"/>
    </style:style>
    <style:style style:name="P127" style:family="paragraph" style:parent-style-name="Standard" style:list-style-name="WW8Num5">
      <style:text-properties style:font-name="Times New Roman" fo:font-size="10pt" style:font-size-asian="10pt" style:font-size-complex="10pt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0pt" officeooo:rsid="0035ffa3" officeooo:paragraph-rsid="0035ffa3" style:font-size-asian="10pt" style:font-size-complex="10pt"/>
    </style:style>
    <style:style style:name="P129" style:family="paragraph" style:parent-style-name="Standard" style:list-style-name="L2">
      <style:text-properties style:font-name="Times New Roman"/>
    </style:style>
    <style:style style:name="P130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27062e" officeooo:paragraph-rsid="0027062e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233409" officeooo:paragraph-rsid="00233409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text-align="justify" style:justify-single-word="false" style:snap-to-layout-grid="false"/>
      <style:text-properties fo:color="#000000" fo:font-size="10pt" fo:font-weight="normal" officeooo:rsid="00283b1e" officeooo:paragraph-rsid="00283b1e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color="#000000" fo:font-size="10pt" fo:font-weight="normal" officeooo:rsid="0009564c" officeooo:paragraph-rsid="0036b958" style:font-size-asian="10pt" style:font-weight-asian="normal" style:font-size-complex="10pt" style:font-weight-complex="normal"/>
    </style:style>
    <style:style style:name="P134" style:family="paragraph" style:parent-style-name="Standard" style:list-style-name="L5">
      <style:paragraph-properties fo:text-align="justify" style:justify-single-word="false">
        <style:tab-stops>
          <style:tab-stop style:position="0.376cm"/>
          <style:tab-stop style:position="1.238cm"/>
        </style:tab-stops>
      </style:paragraph-properties>
      <style:text-properties fo:color="#000000" style:font-name="Arial Narrow" fo:font-weight="bold" style:font-weight-asian="bold" style:font-weight-complex="bold"/>
    </style:style>
    <style:style style:name="P135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3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38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39" style:family="paragraph" style:parent-style-name="Standard">
      <style:paragraph-properties fo:margin-left="0.953cm" fo:margin-right="0cm" fo:text-indent="0cm" style:auto-text-indent="false"/>
      <style:text-properties style:font-name="Times New Roman" fo:font-size="10pt" fo:font-weight="normal" officeooo:rsid="00309595" officeooo:paragraph-rsid="00309595" style:font-size-asian="10pt" style:font-weight-asian="normal" style:font-size-complex="10pt" style:font-weight-complex="normal"/>
    </style:style>
    <style:style style:name="P140" style:family="paragraph" style:parent-style-name="Standard" style:list-style-name="L7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1" style:family="paragraph" style:parent-style-name="Table_20_Contents">
      <style:text-properties officeooo:rsid="00242ebb"/>
    </style:style>
    <style:style style:name="P142" style:family="paragraph" style:parent-style-name="Table_20_Contents">
      <style:text-properties officeooo:rsid="00242ebb" officeooo:paragraph-rsid="00242ebb"/>
    </style:style>
    <style:style style:name="P143" style:family="paragraph" style:parent-style-name="Table_20_Contents">
      <style:text-properties officeooo:rsid="00259fc9" officeooo:paragraph-rsid="00259fc9"/>
    </style:style>
    <style:style style:name="P144" style:family="paragraph" style:parent-style-name="Table_20_Contents">
      <style:paragraph-properties fo:text-align="center" style:justify-single-word="false"/>
      <style:text-properties fo:font-size="11pt" officeooo:rsid="00242ebb" officeooo:paragraph-rsid="00242ebb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fo:font-size="11pt" officeooo:rsid="002b0034" officeooo:paragraph-rsid="002b0034" style:font-size-asian="11pt" style:font-size-complex="11pt"/>
    </style:style>
    <style:style style:name="P146" style:family="paragraph" style:parent-style-name="Table_20_Heading">
      <style:text-properties style:font-name="Times New Roman" fo:font-size="10pt" fo:font-style="normal" fo:font-weight="normal" officeooo:rsid="00242ebb" officeooo:paragraph-rsid="00242ebb" style:font-size-asian="10pt" style:font-style-asian="normal" style:font-weight-asian="normal" style:font-size-complex="10pt" style:font-style-complex="normal" style:font-weight-complex="normal"/>
    </style:style>
    <style:style style:name="P147" style:family="paragraph" style:parent-style-name="Table_20_Heading">
      <style:text-properties style:font-name="Times New Roman" fo:font-size="10pt" fo:font-style="normal" fo:font-weight="bold" officeooo:rsid="00242ebb" officeooo:paragraph-rsid="00242ebb" style:font-size-asian="10pt" style:font-style-asian="normal" style:font-weight-asian="bold" style:font-size-complex="10pt" style:font-style-complex="normal" style:font-weight-complex="bold"/>
    </style:style>
    <style:style style:name="P148" style:family="paragraph" style:parent-style-name="Table_20_Heading">
      <style:text-properties style:font-name="Times New Roman" fo:font-size="8pt" fo:font-style="normal" fo:font-weight="normal" officeooo:rsid="00242ebb" officeooo:paragraph-rsid="00242ebb" style:font-size-asian="8pt" style:font-style-asian="normal" style:font-weight-asian="normal" style:font-size-complex="8pt" style:font-style-complex="normal" style:font-weight-complex="normal"/>
    </style:style>
    <style:style style:name="P149" style:family="paragraph" style:parent-style-name="Title" style:master-page-name="First_20_Page">
      <style:paragraph-properties style:page-number="auto"/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32c712" style:font-size-asian="9pt" style:font-style-asian="italic" style:font-size-complex="9pt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officeooo:rsid="002d58fe"/>
    </style:style>
    <style:style style:name="T10" style:family="text">
      <style:text-properties fo:color="#000000" officeooo:rsid="00309595"/>
    </style:style>
    <style:style style:name="T11" style:family="text">
      <style:text-properties fo:color="#000000" officeooo:rsid="0032c71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 Narrow" fo:font-weight="bold" style:font-weight-asian="bold" style:font-weight-complex="bold"/>
    </style:style>
    <style:style style:name="T17" style:family="text">
      <style:text-properties fo:font-style="italic" style:font-style-asian="italic" style:font-size-complex="9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e5381" style:font-style-asian="italic" style:font-style-complex="italic"/>
    </style:style>
    <style:style style:name="T20" style:family="text">
      <style:text-properties fo:font-size="10pt" fo:font-style="normal" style:font-size-asian="10pt" style:font-style-asian="normal" style:font-size-complex="10pt" style:font-style-complex="normal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32c712" style:font-size-asian="10pt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size="10pt" fo:font-style="normal" fo:font-weight="bold" officeooo:rsid="00242ebb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8" style:family="text">
      <style:text-properties fo:color="#ff0000"/>
    </style:style>
    <style:style style:name="T29" style:family="text">
      <style:text-properties style:font-size-complex="9pt"/>
    </style:style>
    <style:style style:name="T30" style:family="text">
      <style:text-properties officeooo:rsid="0032c712" style:font-size-complex="9pt"/>
    </style:style>
    <style:style style:name="T31" style:family="text">
      <style:text-properties officeooo:rsid="001142f1"/>
    </style:style>
    <style:style style:name="T32" style:family="text">
      <style:text-properties officeooo:rsid="0008e89c"/>
    </style:style>
    <style:style style:name="T33" style:family="text">
      <style:text-properties officeooo:rsid="000a9fa5"/>
    </style:style>
    <style:style style:name="T34" style:family="text">
      <style:text-properties officeooo:rsid="000b0ce2"/>
    </style:style>
    <style:style style:name="T35" style:family="text">
      <style:text-properties officeooo:rsid="0009564c"/>
    </style:style>
    <style:style style:name="T36" style:family="text">
      <style:text-properties officeooo:rsid="000be66c"/>
    </style:style>
    <style:style style:name="T37" style:family="text">
      <style:text-properties officeooo:rsid="000bfbb8"/>
    </style:style>
    <style:style style:name="T38" style:family="text">
      <style:text-properties officeooo:rsid="000cd99d"/>
    </style:style>
    <style:style style:name="T39" style:family="text">
      <style:text-properties officeooo:rsid="001321d5"/>
    </style:style>
    <style:style style:name="T40" style:family="text">
      <style:text-properties officeooo:rsid="0014a45d"/>
    </style:style>
    <style:style style:name="T41" style:family="text">
      <style:text-properties officeooo:rsid="00168dfd"/>
    </style:style>
    <style:style style:name="T42" style:family="text">
      <style:text-properties officeooo:rsid="001dc3f3"/>
    </style:style>
    <style:style style:name="T43" style:family="text">
      <style:text-properties officeooo:rsid="001faaf4"/>
    </style:style>
    <style:style style:name="T44" style:family="text">
      <style:text-properties officeooo:rsid="00205603"/>
    </style:style>
    <style:style style:name="T45" style:family="text">
      <style:text-properties officeooo:rsid="0021493e"/>
    </style:style>
    <style:style style:name="T46" style:family="text">
      <style:text-properties officeooo:rsid="0022d9e1"/>
    </style:style>
    <style:style style:name="T47" style:family="text">
      <style:text-properties officeooo:rsid="00233409"/>
    </style:style>
    <style:style style:name="T48" style:family="text">
      <style:text-properties officeooo:rsid="00242ebb"/>
    </style:style>
    <style:style style:name="T49" style:family="text">
      <style:text-properties officeooo:rsid="001897ab"/>
    </style:style>
    <style:style style:name="T50" style:family="text">
      <style:text-properties officeooo:rsid="001a3ed7"/>
    </style:style>
    <style:style style:name="T51" style:family="text">
      <style:text-properties officeooo:rsid="0028bd3a"/>
    </style:style>
    <style:style style:name="T52" style:family="text">
      <style:text-properties officeooo:rsid="002a3c30"/>
    </style:style>
    <style:style style:name="T53" style:family="text">
      <style:text-properties officeooo:rsid="002a8f14"/>
    </style:style>
    <style:style style:name="T54" style:family="text">
      <style:text-properties officeooo:rsid="002c94e4"/>
    </style:style>
    <style:style style:name="T55" style:family="text">
      <style:text-properties officeooo:rsid="002d58fe"/>
    </style:style>
    <style:style style:name="T56" style:family="text">
      <style:text-properties officeooo:rsid="002e5381"/>
    </style:style>
    <style:style style:name="T57" style:family="text">
      <style:text-properties officeooo:rsid="002ea480"/>
    </style:style>
    <style:style style:name="T58" style:family="text">
      <style:text-properties officeooo:rsid="00309595"/>
    </style:style>
    <style:style style:name="T59" style:family="text">
      <style:text-properties officeooo:rsid="0031d03c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2b0034" style:font-size-asian="10.5pt" style:font-size-complex="10.5pt"/>
    </style:style>
    <style:style style:name="T62" style:family="text">
      <style:text-properties officeooo:rsid="0032c712"/>
    </style:style>
    <style:style style:name="T63" style:family="text">
      <style:text-properties officeooo:rsid="00360d8d"/>
    </style:style>
    <style:style style:name="T64" style:family="text">
      <style:text-properties officeooo:rsid="0036b958"/>
    </style:style>
    <style:style style:name="T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8.07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8.9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9.4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9.89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35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80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26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716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9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87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74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68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6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55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7.4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8.43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9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87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74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68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6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55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7.4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8.43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/>
      <text:p text:style-name="P1">INFORMACJA O STANE MIENIA KOMUNALNEGO</text:p>
      <text:p text:style-name="P2"/>
      <text:p text:style-name="P4">sporządzona na dzień 31 grudnia 201<text:span text:style-name="T31">3</text:span> r.</text:p>
      <text:p text:style-name="P3"/>
      <text:p text:style-name="P3"/>
      <text:p text:style-name="Standard"><text:s text:c="16"/>1<text:span text:style-name="T1">.</text:span><text:span text:style-name="T25"> Część <text:s/>tabelaryczn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5"><text:s/></text:p>
            <text:p text:style-name="P64"><text:s/>L.p.</text:p>
          </table:table-cell>
          <table:table-cell table:style-name="Tabela1.B1" office:value-type="string">
            <text:p text:style-name="P65"><text:s text:c="9"/></text:p>
            <text:p text:style-name="P64"><text:s text:c="10"/>WYSZCZEGÓLNIENIE</text:p>
          </table:table-cell>
          <table:table-cell table:style-name="Tabela1.C1" office:value-type="string">
            <text:p text:style-name="P67"><text:s text:c="4"/></text:p>
            <text:p text:style-name="P66"><text:s text:c="4"/>STAN <text:s text:c="2"/></text:p>
          </table:table-cell>
        </table:table-row>
        <table:table-row table:style-name="Tabela1.2">
          <table:table-cell table:style-name="Tabela1.A1" office:value-type="string">
            <text:p text:style-name="P65"><text:s text:c="3"/>1.</text:p>
          </table:table-cell>
          <table:table-cell table:number-columns-spanned="2">
            <table:table table:is-sub-table="true">
              <table:table-column table:style-name="Tabela1.B"/>
              <table:table-column table:style-name="Tabela1.C"/>
              <table:table-row table:style-name="Tabela1.B2.1">
                <table:table-cell table:style-name="Tabela1.B2.1.1" office:value-type="string">
                  <text:p text:style-name="P65"><text:s text:c="2"/>GRUNTY <text:s/>OGÓŁEM <text:s text:c="2"/>(ha),</text:p>
                  <text:p text:style-name="P64"><text:s text:c="2"/>w tym:</text:p>
                </table:table-cell>
                <table:table-cell table:style-name="Tabela1.B2.2.1" office:value-type="string">
                  <text:p text:style-name="P71"><text:s/><text:span text:style-name="T5">30</text:span><text:span text:style-name="T9">2</text:span><text:span text:style-name="T5">,</text:span><text:span text:style-name="T9">2 </text:span></text:p>
                </table:table-cell>
              </table:table-row>
              <table:table-row table:style-name="Tabela1.B2.2">
                <table:table-cell table:style-name="Tabela1.B2.1.2" office:value-type="string">
                  <text:p text:style-name="P65">cieki <text:s/>wodne, <text:s/>drogi i ulice, <text:s text:c="2"/>zasób gruntów, grunty oddane w użytkowanie </text:p>
                </table:table-cell>
                <table:table-cell table:style-name="Tabela1.B2.2.2" office:value-type="string">
                  <text:p text:style-name="P67"><text:s text:c="19"/></text:p>
                </table:table-cell>
              </table:table-row>
              <table:table-row table:style-name="Tabela1.B2.3">
                <table:table-cell table:style-name="Tabela1.B2.1.2" office:value-type="string">
                  <text:p text:style-name="P65">wieczyste i w trwały zarząd </text:p>
                </table:table-cell>
                <table:table-cell table:style-name="Tabela1.B2.2.2" office:value-type="string">
                  <text:p text:style-name="P67"/>
                </table:table-cell>
              </table:table-row>
              <table:table-row table:style-name="Tabela1.B2.4">
                <table:table-cell table:style-name="Tabela1.B2.1.2" office:value-type="string">
                  <text:p text:style-name="P65"/>
                </table:table-cell>
                <table:table-cell table:style-name="Tabela1.B2.2.2" office:value-type="string">
                  <text:p text:style-name="P67"/>
                </table:table-cell>
              </table:table-row>
              <table:table-row table:style-name="Tabela1.B2.5">
                <table:table-cell table:style-name="Tabela1.B2.1.5" office:value-type="string">
                  <text:p text:style-name="P65">GRUNTY <text:s/>W <text:s/>ADMINISTRACJI </text:p>
                  <text:p text:style-name="P65">BURMISTRZA MIASTA <text:s text:c="2"/>(ha),</text:p>
                  <text:p text:style-name="P65"/>
                  <text:p text:style-name="P65">w tym GRUNTY SKARBU PAŃSTWA W U.W. GMINY</text:p>
                </table:table-cell>
                <table:table-cell table:style-name="Tabela1.B2.2.5" office:value-type="string">
                  <text:p text:style-name="P124">27<text:span text:style-name="T55">5</text:span>,<text:span text:style-name="T55">2</text:span></text:p>
                  <text:p text:style-name="P123"/>
                  <text:p text:style-name="P123">6.2 ha</text:p>
                </table:table-cell>
              </table:table-row>
            </table:table>
          </table:table-cell>
          <table:covered-table-cell/>
        </table:table-row>
        <table:table-row table:style-name="Tabela1.3">
          <table:table-cell table:style-name="Tabela1.A1" office:value-type="string">
            <text:p text:style-name="P65"><text:s text:c="3"/>2.</text:p>
          </table:table-cell>
          <table:table-cell table:style-name="Tabela1.B1" office:value-type="string">
            <text:p text:style-name="P65">LASY (ha)</text:p>
            <text:p text:style-name="P65"/>
            <text:p text:style-name="P65">GRUNTY ZADRZEWIONE </text:p>
            <text:p text:style-name="P65">i ZAKRZEWIONE <text:s/>(ha)</text:p>
          </table:table-cell>
          <table:table-cell table:style-name="Tabela1.C1" office:value-type="string">
            <text:p text:style-name="P67">5,0</text:p>
            <text:p text:style-name="P65"/>
            <text:p text:style-name="P67">7,0</text:p>
          </table:table-cell>
        </table:table-row>
        <table:table-row table:style-name="Tabela1.4">
          <table:table-cell table:style-name="Tabela1.A1" office:value-type="string">
            <text:p text:style-name="P65"><text:s text:c="3"/>3.</text:p>
          </table:table-cell>
          <table:table-cell table:style-name="Tabela1.B1" office:value-type="string">
            <text:p text:style-name="P65">PARKI (ha)</text:p>
          </table:table-cell>
          <table:table-cell table:style-name="Tabela1.C4" office:value-type="float" office:value="6.5">
            <text:p text:style-name="P65">6,5</text:p>
          </table:table-cell>
        </table:table-row>
        <table:table-row table:style-name="Tabela1.5">
          <table:table-cell table:style-name="Tabela1.A1" office:value-type="string">
            <text:p text:style-name="P65"><text:s text:c="4"/>4.</text:p>
          </table:table-cell>
          <table:table-cell table:number-columns-spanned="2">
            <table:table table:is-sub-table="true">
              <table:table-column table:style-name="Tabela1.B"/>
              <table:table-column table:style-name="Tabela1.C"/>
              <table:table-row table:style-name="Tabela1.B5.1">
                <table:table-cell table:style-name="Tabela1.B5.1.1" office:value-type="string">
                  <text:p text:style-name="P65">BUDYNKI i inne OBIEKTY OGÓŁEM,</text:p>
                  <text:p text:style-name="P64">w tym:</text:p>
                </table:table-cell>
                <table:table-cell table:style-name="Tabela1.B5.2.1" office:value-type="string">
                  <text:p text:style-name="P44">5<text:span text:style-name="T56">6</text:span></text:p>
                  <text:p text:style-name="P46">w tym 4<text:span text:style-name="T56">7</text:span> to budynki mieszkalne </text:p>
                  <text:p text:style-name="P46">(1<text:span text:style-name="T56">73</text:span> mieszkań),</text:p>
                  <text:p text:style-name="P44"><text:span text:style-name="T2"><text:s/>3 obiekty <text:s/>o funkcji oświatowej oraz </text:span><text:span text:style-name="T3">6</text:span><text:span text:style-name="T2"> obiektów innych) <text:s text:c="3"/></text:span><text:s text:c="3"/></text:p>
                </table:table-cell>
              </table:table-row>
              <table:table-row table:style-name="Tabela1.B5.2">
                <table:table-cell table:style-name="Tabela1.B5.1.4" office:value-type="string">
                  <text:p text:style-name="P65">budynki komunalne mieszkalne – 100% własność Gminy</text:p>
                  <text:p text:style-name="P65"/>
                  <text:p text:style-name="P65"/>
                  <text:p text:style-name="P65">budynki stanowiące współwłasność Gminy</text:p>
                  <text:p text:style-name="P65">i osób fizycznych (wspólnoty mieszkaniowe):</text:p>
                  <text:list xml:id="list6926334172602963088" text:style-name="L1">
                    <text:list-item>
                      <text:p text:style-name="P125"/>
                    </text:list-item>
                  </text:list>
                </table:table-cell>
                <table:table-cell table:style-name="Tabela1.B5.2.4" office:value-type="string">
                  <text:p text:style-name="P44">14</text:p>
                  <text:p text:style-name="P47"><text:span text:style-name="T18">(w tym: 77 mieszkań) <text:s text:c="3"/></text:span><text:span text:style-name="T22"><text:s text:c="3"/></text:span></text:p>
                  <text:p text:style-name="P44"/>
                  <text:p text:style-name="P44"/>
                  <text:p text:style-name="P44">3<text:span text:style-name="T56">3</text:span></text:p>
                  <text:p text:style-name="P47"><text:span text:style-name="T18">(w tym: </text:span><text:span text:style-name="T19">96</text:span><text:span text:style-name="T18"> mieszkań) <text:s text:c="3"/></text:span><text:span text:style-name="T22"><text:s text:c="3"/></text:span></text:p>
                  <text:p text:style-name="P44"/>
                </table:table-cell>
              </table:table-row>
              <table:table-row table:style-name="Tabela1.B5.3">
                <table:table-cell table:style-name="Tabela1.B5.1.4" office:value-type="string">
                  <text:p text:style-name="P65">obiekty szkolne</text:p>
                </table:table-cell>
                <table:table-cell table:style-name="Tabela1.B5.2.4" office:value-type="string">
                  <text:p text:style-name="P65"><text:s text:c="35"/>3</text:p>
                </table:table-cell>
              </table:table-row>
              <table:table-row table:style-name="Tabela1.B5.3">
                <table:table-cell table:style-name="Tabela1.B5.1.4" office:value-type="string">
                  <text:p text:style-name="P65">młyn gospodarczy</text:p>
                  <text:p text:style-name="P65"/>
                  <text:p text:style-name="P65"/>
                </table:table-cell>
                <table:table-cell table:style-name="Tabela1.B5.2.4" office:value-type="string">
                  <text:p text:style-name="P67"><text:s/>1</text:p>
                  <text:p text:style-name="P65"/>
                  <text:p text:style-name="P65"/>
                </table:table-cell>
              </table:table-row>
              <table:table-row table:style-name="Tabela1.B5.5">
                <table:table-cell table:style-name="Tabela1.B2.1.5" office:value-type="string">
                  <text:p text:style-name="P65">pozostałe obiekty</text:p>
                </table:table-cell>
                <table:table-cell table:style-name="Tabela1.B2.2.5" office:value-type="string">
                  <text:p text:style-name="P126">4</text:p>
                </table:table-cell>
              </table:table-row>
              <table:table-row table:style-name="Tabela1.B5.6">
                <table:table-cell table:style-name="Tabela1.B5.1.6" office:value-type="string">
                  <text:p text:style-name="P65">placówki kulturalne - biblioteka</text:p>
                </table:table-cell>
                <table:table-cell table:style-name="Tabela1.B5.2.6" office:value-type="string">
                  <text:p text:style-name="P65"><text:s text:c="3"/>1 <text:s/>- <text:s/>zajmuje część obiektu komunalnego <text:s text:c="22"/></text:p>
                </table:table-cell>
              </table:table-row>
            </table:table>
          </table:table-cell>
          <table:covered-table-cell/>
        </table:table-row>
        <text:soft-page-break/>
        <table:table-row table:style-name="Tabela1.6">
          <table:table-cell table:style-name="Tabela1.A1" office:value-type="string">
            <text:p text:style-name="P65"/>
            <text:p text:style-name="P64"><text:s text:c="4"/>5.</text:p>
          </table:table-cell>
          <table:table-cell table:number-columns-spanned="2">
            <table:table table:is-sub-table="true">
              <table:table-column table:style-name="Tabela1.B"/>
              <table:table-column table:style-name="Tabela1.C"/>
              <table:table-row table:style-name="Tabela1.B6.1">
                <table:table-cell table:style-name="Tabela1.B6.1.1" office:value-type="string">
                  <text:p text:style-name="P65"/>
                  <text:p text:style-name="P64">BUDOWLE <text:s/>i <text:s/>URZĄDZENIA <text:s/>TECHNICZNE</text:p>
                  <text:list xml:id="list6472276853775579504" text:style-name="WW8Num5">
                    <text:list-item>
                      <text:p text:style-name="P127">wodociągi</text:p>
                    </text:list-item>
                  </text:list>
                </table:table-cell>
                <table:table-cell table:style-name="Tabela1.B6.2.1" office:value-type="string">
                  <text:p text:style-name="P67"/>
                  <text:p text:style-name="P66"/>
                  <text:p text:style-name="P66"/>
                  <text:p text:style-name="P66">2</text:p>
                </table:table-cell>
              </table:table-row>
              <table:table-row table:style-name="Tabela1.B6.2">
                <table:table-cell table:style-name="Tabela1.B6.1.4" office:value-type="string">
                  <text:p text:style-name="P65"/>
                  <text:list xml:id="list29618998" text:continue-list="list6472276853775579504" text:style-name="WW8Num5">
                    <text:list-item text:start-value="1">
                      <text:p text:style-name="P127">oczyszczalnie ścieków</text:p>
                    </text:list-item>
                  </text:list>
                </table:table-cell>
                <table:table-cell table:style-name="Tabela1.B6.2.4" office:value-type="string">
                  <text:p text:style-name="P67"/>
                  <text:p text:style-name="P66">1</text:p>
                </table:table-cell>
              </table:table-row>
              <table:table-row table:style-name="Tabela1.B6.3">
                <table:table-cell table:style-name="Tabela1.B6.1.4" office:value-type="string">
                  <text:p text:style-name="P74"/>
                  <text:list xml:id="list29617139" text:continue-list="list29618998" text:style-name="WW8Num5">
                    <text:list-item text:start-value="1">
                      <text:p text:style-name="P127">wysypiska – liczba</text:p>
                    </text:list-item>
                  </text:list>
                </table:table-cell>
                <table:table-cell table:style-name="Tabela1.B6.2.4" office:value-type="string">
                  <text:p text:style-name="P67"/>
                  <text:p text:style-name="P66"><text:s text:c="2"/>--------</text:p>
                </table:table-cell>
              </table:table-row>
              <table:table-row table:style-name="Tabela1.B6.4">
                <table:table-cell table:style-name="Tabela1.B6.1.4" office:value-type="string">
                  <text:p text:style-name="P74"/>
                  <text:list xml:id="list29646321" text:continue-list="list29617139" text:style-name="WW8Num5">
                    <text:list-item text:start-value="1">
                      <text:p text:style-name="P127">drogi gminne - długość w km</text:p>
                    </text:list-item>
                  </text:list>
                </table:table-cell>
                <table:table-cell table:style-name="Tabela1.B6.2.4" office:value-type="string">
                  <text:p text:style-name="P67"/>
                  <text:p text:style-name="P66"><text:s/>81</text:p>
                </table:table-cell>
              </table:table-row>
              <table:table-row table:style-name="Tabela1.B6.5">
                <table:table-cell table:style-name="Tabela1.B2.1.5" office:value-type="string">
                  <text:p text:style-name="P74"/>
                  <text:list xml:id="list29620164" text:continue-list="list29646321" text:style-name="WW8Num5">
                    <text:list-item text:start-value="1">
                      <text:p text:style-name="P127">obiekty sportowe</text:p>
                    </text:list-item>
                  </text:list>
                </table:table-cell>
                <table:table-cell table:style-name="Tabela1.B2.2.5" office:value-type="string">
                  <text:p text:style-name="P67"/>
                  <text:p text:style-name="P66"><text:s/>1</text:p>
                </table:table-cell>
              </table:table-row>
            </table:table>
          </table:table-cell>
          <table:covered-table-cell/>
        </table:table-row>
        <table:table-row table:style-name="Tabela1.7">
          <table:table-cell table:style-name="Tabela1.A1" office:value-type="string">
            <text:p text:style-name="P65"><text:s text:c="4"/>6.</text:p>
          </table:table-cell>
          <table:table-cell table:style-name="Tabela1.B1" office:value-type="string">
            <text:p text:style-name="P65">ŚRODKI <text:s/>TRANSPORTU – szt.</text:p>
          </table:table-cell>
          <table:table-cell table:style-name="Tabela1.C4" office:value-type="float" office:value="7">
            <text:p text:style-name="P67">7</text:p>
          </table:table-cell>
        </table:table-row>
        <table:table-row table:style-name="Tabela1.8">
          <table:table-cell table:style-name="Tabela1.A1" office:value-type="string">
            <text:p text:style-name="P65"/>
            <text:p text:style-name="P64"><text:s text:c="4"/>7.</text:p>
          </table:table-cell>
          <table:table-cell table:style-name="Tabela1.B1" office:value-type="string">
            <text:p text:style-name="P65"/>
            <text:p text:style-name="P64">GMINNE <text:s/>JEDNOSTKI <text:s/>ORGANIZACYJNE</text:p>
          </table:table-cell>
          <table:table-cell table:style-name="Tabela1.C1" office:value-type="string">
            <text:p text:style-name="P67"/>
            <text:p text:style-name="P66"><text:s/>6</text:p>
          </table:table-cell>
        </table:table-row>
        <table:table-row table:style-name="Tabela1.9">
          <table:table-cell table:style-name="Tabela1.A1" office:value-type="string">
            <text:p text:style-name="P65"/>
            <text:p text:style-name="P64"><text:s text:c="4"/>8.</text:p>
          </table:table-cell>
          <table:table-cell table:style-name="Tabela1.B1" office:value-type="string">
            <text:p text:style-name="P65"/>
            <text:p text:style-name="P64">ZWIĄZKI KOMUNALNE i STOWARZYSZENIA, KTÓRYCH CZŁONKIEM JEST GMINA</text:p>
            <text:p text:style-name="P64"/>
          </table:table-cell>
          <table:table-cell table:style-name="Tabela1.C1" office:value-type="string">
            <text:p text:style-name="P67"/>
            <text:p text:style-name="P128">3</text:p>
          </table:table-cell>
        </table:table-row>
      </table:table>
      <text:p text:style-name="P75"/>
      <text:p text:style-name="P81"/>
      <text:p text:style-name="P82"/>
      <text:p text:style-name="P76"/>
      <text:p text:style-name="P76"/>
      <text:p text:style-name="P78">NABYCIE NIERUCHOMOSCI ZABUDOWANYCH </text:p>
      <text:p text:style-name="P78"/>
      <text:p text:style-name="P76"><text:s text:c="3"/>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>
            <table:table-cell table:style-name="Tabela7.A1" office:value-type="string">
              <text:p text:style-name="P84">1.</text:p>
              <text:p text:style-name="P84"/>
            </table:table-cell>
            <table:table-cell table:style-name="Tabela7.A1" office:value-type="string">
              <text:p text:style-name="P146">XXX</text:p>
            </table:table-cell>
            <table:table-cell table:style-name="Tabela7.C1" office:value-type="string">
              <text:p text:style-name="P146">XX</text:p>
            </table:table-cell>
          </table:table-row>
        </table:table-header-rows>
      </table:table>
      <text:p text:style-name="P76"><text:s text:c="6"/></text:p>
      <text:p text:style-name="P78">NABYCIE NIERUCHOMOSCI LOKALOWYCH </text:p>
      <text:p text:style-name="P78"/>
      <text:p text:style-name="P76"><text:s text:c="3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header-rows>
          <table:table-row>
            <table:table-cell table:style-name="Tabela12.A1" office:value-type="string">
              <text:p text:style-name="P84">1.</text:p>
              <text:p text:style-name="P84"/>
              <text:p text:style-name="P84"/>
              <text:p text:style-name="P84"/>
            </table:table-cell>
            <table:table-cell table:style-name="Tabela12.A1" office:value-type="string">
              <text:p text:style-name="P146">XXX</text:p>
            </table:table-cell>
            <table:table-cell table:style-name="Tabela12.C1" office:value-type="string">
              <text:p text:style-name="P146">XX</text:p>
              <text:p text:style-name="P84"/>
            </table:table-cell>
          </table:table-row>
        </table:table-header-rows>
      </table:table>
      <text:p text:style-name="P76"><text:s text:c="6"/></text:p>
      <text:p text:style-name="P76"/>
      <text:p text:style-name="P76"/>
      <text:p text:style-name="P76"/>
      <text:p text:style-name="P78">NABYCIE NIERUCHOMOSCI GRUNTOWYCH </text:p>
      <text:p text:style-name="P78"/>
      <text:p text:style-name="P76"><text:s text:c="3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header-rows>
          <table:table-row table:style-name="Tabela14.1">
            <table:table-cell table:style-name="Tabela14.A1" office:value-type="string">
              <text:p text:style-name="P84">l.p.</text:p>
            </table:table-cell>
            <table:table-cell table:style-name="Tabela14.A1" office:value-type="string">
              <text:p text:style-name="P85">działka</text:p>
            </table:table-cell>
            <table:table-cell table:style-name="Tabela14.A1" office:value-type="string">
              <text:p text:style-name="P85">Sposób nabycia</text:p>
            </table:table-cell>
            <table:table-cell table:style-name="Tabela14.D1" office:value-type="string">
              <text:p text:style-name="P85">Wartość szacowana <text:span text:style-name="T48">w zł.</text:span></text:p>
            </table:table-cell>
          </table:table-row>
        </table:table-header-rows>
        <table:table-row table:style-name="Tabela14.1">
          <table:table-cell table:style-name="Tabela14.A2" office:value-type="float" office:value="1">
            <text:p text:style-name="P84">1</text:p>
          </table:table-cell>
          <table:table-cell table:style-name="Tabela14.B2" office:value-type="string">
            <text:p text:style-name="P104">dz. nr 11/14, am. 6, Obr 2</text:p>
          </table:table-cell>
          <table:table-cell table:style-name="Tabela14.C2" office:value-type="string">
            <text:p text:style-name="P104"><text:span text:style-name="T49">Decy</text:span><text:span text:style-name="T50">z</text:span><text:span text:style-name="T49">ja administracyjna</text:span></text:p>
          </table:table-cell>
          <table:table-cell table:style-name="Tabela14.D2" office:value-type="string">
            <text:p text:style-name="P104">16.920,00</text:p>
          </table:table-cell>
        </table:table-row>
        <table:table-row table:style-name="Tabela14.1">
          <table:table-cell table:style-name="Tabela14.A2">
            <text:p text:style-name="P84"/>
          </table:table-cell>
          <table:table-cell table:style-name="Tabela14.B3" office:value-type="string">
            <text:p text:style-name="P86"/>
          </table:table-cell>
          <table:table-cell table:style-name="Tabela14.C3" office:value-type="string">
            <text:p text:style-name="P148">ŁĄCZNIE</text:p>
          </table:table-cell>
          <table:table-cell table:style-name="Tabela14.D3" office:value-type="string">
            <text:p text:style-name="P147">16.920,00</text:p>
          </table:table-cell>
        </table:table-row>
      </table:table>
      <text:p text:style-name="P76"><text:s text:c="6"/></text:p>
      <text:p text:style-name="P7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05">Łącznie wartość nabytych nieruchomości: <text:s/><text:span text:style-name="T26">16.920,00</text:span></text:p>
          </table:table-cell>
        </table:table-row>
      </table:table>
      <text:p text:style-name="P76"/>
      <text:p text:style-name="P76"><text:soft-page-break/></text:p>
      <text:p text:style-name="P77"/>
      <text:p text:style-name="P76"/>
      <text:p text:style-name="P76"/>
      <text:p text:style-name="P76"/>
      <text:p text:style-name="P78">GRUNTY WYDZIERŻAWIONE <text:s text:c="2"/>(w ha)</text:p>
      <text:p text:style-name="P78"/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office:value-type="string">
              <text:p text:style-name="P84">GRUNTY <text:s/>GMINY <text:s/>NA <text:s/>CELE <text:s/>NIEROLNE</text:p>
            </table:table-cell>
            <table:table-cell table:style-name="Tabela9.B1" office:value-type="string">
              <text:p text:style-name="P84">GRUNTY <text:s/>GMINY <text:s/>NA <text:s/>CELE <text:s/>ROLNE </text:p>
            </table:table-cell>
          </table:table-row>
        </table:table-header-rows>
        <table:table-row>
          <table:table-cell table:style-name="Tabela9.A2" office:value-type="string">
            <text:p text:style-name="P99"/>
          </table:table-cell>
          <table:table-cell table:style-name="Tabela9.B2" office:value-type="string">
            <text:p text:style-name="P99"/>
          </table:table-cell>
        </table:table-row>
      </table:table>
      <text:p text:style-name="P79"/>
      <text:p text:style-name="P77"/>
      <text:p text:style-name="P76"/>
      <text:p text:style-name="P76"/>
      <text:p text:style-name="P80"><text:s text:c="23"/>INFORMACJA O SPRZEDAŻY MIENIA KOMUNALNEGO</text:p>
      <text:p text:style-name="P80"><text:s text:c="44"/>wg stanu na dzień 31.XII.201<text:span text:style-name="T48">3</text:span> roku</text:p>
      <text:p text:style-name="P68"><text:s text:c="34"/>========================================</text:p>
      <text:p text:style-name="P68"/>
      <text:p text:style-name="P68"/>
      <text:list xml:id="list6007100473876435926" text:style-name="L2">
        <text:list-item>
          <text:p text:style-name="P129">SPR<text:span text:style-name="T5">ZEDAŻ LOKALI MIESZKALNYCH <text:s/></text:span><text:span text:style-name="T6">wraz ze sprzedażą <text:s/>ułamkowej części działki</text:span></text:p>
        </text:list-item>
      </text:list>
      <text:list xml:id="list3225168658933567494" text:style-name="L3">
        <text:list-item>
          <text:list>
            <text:list-item>
              <text:list>
                <text:list-item>
                  <text:list>
                    <text:list-item>
                      <text:p text:style-name="P136">rozchód z zasobu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Table_20_Contents">Ilośc</text:p>
          </table:table-cell>
          <table:table-cell table:style-name="Tabela8.A1" office:value-type="string">
            <text:p text:style-name="P52">CENA SPRZEDAŻY <text:s text:c="4"/>MIESZKANIA <text:s text:c="7"/>w PLN<text:span text:style-name="T18"> <text:s text:c="2"/>(po bonifikacie)</text:span></text:p>
          </table:table-cell>
          <table:table-cell table:style-name="Tabela8.A1" office:value-type="string">
            <text:p text:style-name="P52">WARTOŚC UDZIAŁU W GRUNCIE </text:p>
            <text:p text:style-name="P52">bez bonifikaty </text:p>
          </table:table-cell>
          <table:table-cell table:style-name="Tabela8.A1" office:value-type="string">
            <text:p text:style-name="P52">POWIERZCHNIA <text:s text:c="2"/></text:p>
            <text:p text:style-name="P51"><text:s text:c="2"/>MIESZKANIA</text:p>
            <text:p text:style-name="P51"><text:s text:c="10"/>w m2</text:p>
            <text:p text:style-name="P51"/>
            <text:p text:style-name="P5"/>
          </table:table-cell>
          <table:table-cell table:style-name="Tabela8.E1" office:value-type="string">
            <text:p text:style-name="P52">FORMA <text:s/></text:p>
            <text:p text:style-name="P51">SPRZEDAŻY</text:p>
          </table:table-cell>
        </table:table-row>
        <table:table-row>
          <table:table-cell table:style-name="Tabela8.A2" office:value-type="float" office:value="1">
            <text:p text:style-name="Table_20_Contents">1</text:p>
          </table:table-cell>
          <table:table-cell table:style-name="Tabela8.B4" office:value-type="string">
            <text:p text:style-name="P101">3.351,50</text:p>
          </table:table-cell>
          <table:table-cell table:style-name="Tabela8.C4" office:value-type="string">
            <text:p text:style-name="P101">5.000,00</text:p>
          </table:table-cell>
          <table:table-cell table:style-name="Tabela8.D3" office:value-type="string">
            <text:p text:style-name="P11">pow. użytk.mieszk <text:span text:style-name="T42">54</text:span><text:span text:style-name="T34">,</text:span><text:span text:style-name="T42">94</text:span><text:span text:style-name="T34"> m2</text:span></text:p>
            <text:p text:style-name="P11">ul. <text:span text:style-name="T42">Sienkiewicza 16</text:span></text:p>
            <text:p text:style-name="P25">Judyta Markowska</text:p>
            <text:p text:style-name="P16"><text:span text:style-name="T42">29.07.201</text:span><text:span text:style-name="T34">3</text:span></text:p>
          </table:table-cell>
          <table:table-cell table:style-name="Tabela8.E3" office:value-type="string">
            <text:p text:style-name="P39"><text:span text:style-name="T42">Lokal mieszkalny sprzedawany bezprzetargowo na rzecz najemcy wraz z udziałem w prawie własności gruntu w udziale </text:span><text:span text:style-name="T39"><text:s/></text:span><text:span text:style-name="T42">5,59% działki nr 94/7, 94/8, am. </text:span><text:span text:style-name="T39">3</text:span><text:span text:style-name="T42">, Obr 4 o pow. </text:span><text:span text:style-name="T39">1</text:span><text:span text:style-name="T42">838 m2</text:span></text:p>
          </table:table-cell>
        </table:table-row>
        <table:table-row>
          <table:table-cell table:style-name="Tabela8.A2" office:value-type="float" office:value="2">
            <text:p text:style-name="Table_20_Contents">2</text:p>
          </table:table-cell>
          <table:table-cell table:style-name="Tabela8.B4" office:value-type="string">
            <text:p text:style-name="P102">1.105,00</text:p>
          </table:table-cell>
          <table:table-cell table:style-name="Tabela8.C4" office:value-type="string">
            <text:p text:style-name="P102">3.720,00</text:p>
          </table:table-cell>
          <table:table-cell table:style-name="Tabela8.D3" office:value-type="string">
            <text:p text:style-name="P12">pow. użytk.mieszk <text:span text:style-name="T43">14,90</text:span><text:span text:style-name="T34"> m2</text:span></text:p>
            <text:p text:style-name="P12">ul. <text:span text:style-name="T43">Willowa 7</text:span></text:p>
            <text:p text:style-name="P26">Ludmiła Szwejda</text:p>
            <text:p text:style-name="P17"><text:span text:style-name="T42">29.07.201</text:span><text:span text:style-name="T34">3</text:span></text:p>
          </table:table-cell>
          <table:table-cell table:style-name="Tabela8.E3" office:value-type="string">
            <text:p text:style-name="P40"><text:span text:style-name="T42">Lokal mieszkalny sprzedawany bezprzetargowo na rzecz najemcy wraz z udziałem w prawie własności gruntu w udziale </text:span><text:span text:style-name="T39"><text:s/></text:span><text:span text:style-name="T43">2,69</text:span><text:span text:style-name="T42">% działki nr </text:span><text:span text:style-name="T43">13/12</text:span><text:span text:style-name="T42">, am. </text:span><text:span text:style-name="T39">3</text:span><text:span text:style-name="T42">, Obr 4 o pow. </text:span><text:span text:style-name="T43">1650</text:span><text:span text:style-name="T42"> m2</text:span></text:p>
          </table:table-cell>
        </table:table-row>
        <table:table-row>
          <table:table-cell table:style-name="Tabela8.A4" office:value-type="string">
            <text:p text:style-name="P142"/>
            <text:p text:style-name="P142"/>
          </table:table-cell>
          <table:table-cell table:style-name="Tabela8.B4" office:value-type="string">
            <text:p text:style-name="Table_20_Contents"><text:s/><text:span text:style-name="T48">Łącznie</text:span></text:p>
            <text:p text:style-name="P142">4.456,50 </text:p>
            <text:p text:style-name="P141"/>
          </table:table-cell>
          <table:table-cell table:style-name="Tabela8.C4" office:value-type="string">
            <text:p text:style-name="P143">8.720,00</text:p>
          </table:table-cell>
          <table:table-cell table:style-name="Tabela8.D4" table:number-columns-spanned="2" office:value-type="string">
            <text:p text:style-name="P143"><text:s text:c="40"/>XXX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II. <text:s text:c="7"/><text:span text:style-name="T12">SPRZEDAŻ LOKALI MIESZKALNYCH </text:span><text:span text:style-name="T13"><text:s/>wraz z oddaniem w <text:s text:c="2"/>użytkowanie <text:s text:c="2"/>wieczyste <text:s/></text:span></text:p>
      <text:p text:style-name="P69"><text:s text:c="13"/>ułamkowej części działki <text:span text:style-name="T15"><text:s text:c="43"/>- <text:s/>rozchód z zasobu</text:span></text:p>
      <text:p text:style-name="P5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2"/>
            <text:p text:style-name="P52"><text:span text:style-name="T12">I</text:span><text:span text:style-name="T4">LOŚĆ </text:span></text:p>
          </table:table-cell>
          <table:table-cell table:style-name="Tabela3.A1" office:value-type="string">
            <text:p text:style-name="P52">CENA SPRZEDAŻY <text:s text:c="2"/></text:p>
            <text:p text:style-name="P51"><text:s text:c="3"/>MIESZKANIA </text:p>
            <text:p text:style-name="P51"><text:s text:c="7"/>w PLN</text:p>
            <text:p text:style-name="P55"><text:s text:c="3"/>(po bonifikacie)</text:p>
          </table:table-cell>
          <table:table-cell table:style-name="Tabela3.A1" office:value-type="string">
            <text:p text:style-name="P52">WARTOŚC UDZIAŁU W GRUNCIE</text:p>
            <text:p text:style-name="P52">(bez bonifikaty)</text:p>
          </table:table-cell>
          <table:table-cell table:style-name="Tabela3.A1" office:value-type="string">
            <text:p text:style-name="P52">POWIERZCHNIA <text:s text:c="2"/></text:p>
            <text:p text:style-name="P51"><text:s text:c="2"/>MIESZKANIA</text:p>
            <text:p text:style-name="P51"><text:s text:c="10"/>w m2</text:p>
            <text:p text:style-name="P51"/>
            <text:p text:style-name="P5"/>
          </table:table-cell>
          <table:table-cell table:style-name="Tabela3.A1" office:value-type="string">
            <text:p text:style-name="P52">I <text:s text:c="2"/>OPŁATA</text:p>
            <text:p text:style-name="P51">STANOWIĄCA</text:p>
            <text:p text:style-name="P51">25% WARTOŚCI <text:s text:c="12"/></text:p>
            <text:p text:style-name="P51">GRUNTU <text:s/>w <text:s/>PLN + VAT</text:p>
            <text:p text:style-name="P55"><text:soft-page-break/><text:s/>(po bonifikacie)</text:p>
          </table:table-cell>
          <table:table-cell table:style-name="Tabela3.F1" office:value-type="string">
            <text:p text:style-name="P52">FORMA <text:s/></text:p>
            <text:p text:style-name="P51">SPRZEDAŻY</text:p>
          </table:table-cell>
        </table:table-row>
        <table:table-row table:style-name="Tabela3.2">
          <table:table-cell table:style-name="Tabela3.A2" office:value-type="string">
            <text:p text:style-name="P57"/>
            <text:p text:style-name="P57"/>
            <text:p text:style-name="P57"/>
            <text:p text:style-name="P57"><text:s text:c="6"/>1</text:p>
          </table:table-cell>
          <table:table-cell table:style-name="Tabela3.A2" office:value-type="string">
            <text:p text:style-name="P60"><text:s/><text:span text:style-name="T32">2.862,00 </text:span></text:p>
          </table:table-cell>
          <table:table-cell table:style-name="Tabela3.A2" office:value-type="string">
            <text:p text:style-name="P60">2<text:span text:style-name="T32">7</text:span>.<text:span text:style-name="T32">450</text:span>,00 zł</text:p>
          </table:table-cell>
          <table:table-cell table:style-name="Tabela3.A2" office:value-type="string">
            <text:p text:style-name="P8">pow. użytk.mieszk <text:span text:style-name="T32">66,70</text:span> m2</text:p>
            <text:p text:style-name="P8">ul. Grunwaldzka Sanatoryjna<text:span text:style-name="T32"> 19</text:span></text:p>
            <text:p text:style-name="P15">Katarzyna I Mieczysław Caruk</text:p>
            <text:p text:style-name="P8"><text:span text:style-name="T32">18</text:span>.0<text:span text:style-name="T32">1</text:span>.201<text:span text:style-name="T32">3</text:span> r. </text:p>
          </table:table-cell>
          <table:table-cell table:style-name="Tabela3.A2" office:value-type="string">
            <text:p text:style-name="P58">422,04</text:p>
          </table:table-cell>
          <table:table-cell table:style-name="Tabela3.F2" office:value-type="string">
            <text:p text:style-name="P38">Lokal mieszkalny sprzedawany bezprzetargowo na rzecz najemcy wraz z udziałem w prawie użytkowania wieczystego gruntu w udziale 16,<text:span text:style-name="T32">71</text:span>% działki nr <text:span text:style-name="T32">21</text:span>, am. <text:span text:style-name="T32">1</text:span>, Obr <text:span text:style-name="T32">2</text:span> o pow. <text:span text:style-name="T32">3686</text:span> m2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/>
            <text:p text:style-name="P8"/>
            <text:p text:style-name="P8">2</text:p>
          </table:table-cell>
          <table:table-cell table:style-name="Tabela3.A2" office:value-type="string">
            <text:p text:style-name="P8"><text:span text:style-name="T33">1.864</text:span>,<text:span text:style-name="T33">0</text:span>0</text:p>
          </table:table-cell>
          <table:table-cell table:style-name="Tabela3.A2" office:value-type="string">
            <text:p text:style-name="P8"><text:span text:style-name="T34">8340,00</text:span> zł</text:p>
          </table:table-cell>
          <table:table-cell table:style-name="Tabela3.A2" office:value-type="string">
            <text:p text:style-name="P8">pow. użytk.mieszk <text:span text:style-name="T34">43,63 m2</text:span></text:p>
            <text:p text:style-name="P8">ul. <text:span text:style-name="T34">Boczna 5/1</text:span></text:p>
            <text:p text:style-name="P20">Ewa Gulka</text:p>
            <text:p text:style-name="P8"><text:span text:style-name="T34">06</text:span>.0<text:span text:style-name="T34">3</text:span>.201<text:span text:style-name="T34">3</text:span></text:p>
          </table:table-cell>
          <table:table-cell table:style-name="Tabela3.A2" office:value-type="string">
            <text:p text:style-name="P21">128,23</text:p>
          </table:table-cell>
          <table:table-cell table:style-name="Tabela3.F2" office:value-type="string">
            <text:p text:style-name="P38">Lokal mieszkalny sprzedawany bezprzetargowo na rzecz najemcy wraz z udziałem w prawie użytkowania wieczystego gruntu w udziale <text:span text:style-name="T35">18,06</text:span>% działki nr 16/<text:span text:style-name="T35">2</text:span>, am. <text:span text:style-name="T35">3</text:span>, Obr <text:span text:style-name="T35">5</text:span> o pow. <text:span text:style-name="T35">979</text:span> m2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/>
            <text:p text:style-name="P8"/>
            <text:p text:style-name="P8">3</text:p>
          </table:table-cell>
          <table:table-cell table:style-name="Tabela3.A2" office:value-type="string">
            <text:p text:style-name="P9"><text:span text:style-name="T33">2</text:span><text:span text:style-name="T35">.</text:span><text:span text:style-name="T33">927</text:span><text:span text:style-name="T35">,00</text:span></text:p>
          </table:table-cell>
          <table:table-cell table:style-name="Tabela3.A2" office:value-type="string">
            <text:p text:style-name="P8"><text:span text:style-name="T33">3.560,00</text:span><text:span text:style-name="T35"> </text:span>zł</text:p>
          </table:table-cell>
          <table:table-cell table:style-name="Tabela3.A2" office:value-type="string">
            <text:p text:style-name="P8">pow. użytk.mieszk <text:span text:style-name="T33">49</text:span><text:span text:style-name="T35"> </text:span>m2</text:p>
            <text:p text:style-name="P8">ul. <text:span text:style-name="T33">Sanatoryjna 30</text:span></text:p>
            <text:p text:style-name="P10"><text:span text:style-name="T33">Agnieszka i Daniel Przybył</text:span><text:span text:style-name="T36">a</text:span></text:p>
            <text:p text:style-name="P8">0<text:span text:style-name="T36">6</text:span>.0<text:span text:style-name="T35">3</text:span>.201<text:span text:style-name="T35">3</text:span></text:p>
          </table:table-cell>
          <table:table-cell table:style-name="Tabela3.A2" office:value-type="string">
            <text:p text:style-name="P22">54,74</text:p>
          </table:table-cell>
          <table:table-cell table:style-name="Tabela3.F2" office:value-type="string">
            <text:p text:style-name="P38">Lokal mieszkalny sprzedawany bezprzetargowo na rzecz najemcy wraz z udziałem w prawie użytkowania wieczystego gruntu w udziale <text:span text:style-name="T37">13,13</text:span>% działki nr <text:span text:style-name="T37">10/4</text:span>, am. <text:span text:style-name="T37">1</text:span>, Obr <text:span text:style-name="T37">2</text:span> o pow. <text:span text:style-name="T37">574</text:span> m2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/>
            <text:p text:style-name="P8">4</text:p>
          </table:table-cell>
          <table:table-cell table:style-name="Tabela3.A2" office:value-type="string">
            <text:p text:style-name="P60"><text:span text:style-name="T39">2.542,25</text:span><text:span text:style-name="T32"> </text:span></text:p>
          </table:table-cell>
          <table:table-cell table:style-name="Tabela3.A2" office:value-type="string">
            <text:p text:style-name="P60"><text:span text:style-name="T39">5.600,00</text:span> zł</text:p>
          </table:table-cell>
          <table:table-cell table:style-name="Tabela3.A2" office:value-type="string">
            <text:p text:style-name="P8">pow. użytk.mieszk <text:span text:style-name="T39">65,52</text:span> m2</text:p>
            <text:p text:style-name="P8">ul. <text:span text:style-name="T39">11-go Listoada 32/1</text:span></text:p>
            <text:p text:style-name="P23">Krzysztof Drewniak</text:p>
            <text:p text:style-name="P8"><text:span text:style-name="T39">30</text:span>.0<text:span text:style-name="T39">4</text:span>.201<text:span text:style-name="T39">3</text:span> r. </text:p>
          </table:table-cell>
          <table:table-cell table:style-name="Tabela3.A2" office:value-type="string">
            <text:p text:style-name="P58">422,04</text:p>
          </table:table-cell>
          <table:table-cell table:style-name="Tabela3.F2" office:value-type="string">
            <text:p text:style-name="P38">Lokal mieszkalny sprzedawany bezprzetargowo na rzecz najemcy wraz z udziałem w prawie użytkowania wieczystego gruntu w udziale <text:span text:style-name="T39">7,83 </text:span>% działki nr <text:span text:style-name="T32">1</text:span><text:span text:style-name="T39">5</text:span>, am. <text:span text:style-name="T39">3</text:span>, Obr <text:span text:style-name="T39">5</text:span> o pow. <text:span text:style-name="T39">1716</text:span> m2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>5</text:p>
          </table:table-cell>
          <table:table-cell table:style-name="Tabela3.A2" office:value-type="string">
            <text:p text:style-name="P24">2.442,00 </text:p>
          </table:table-cell>
          <table:table-cell table:style-name="Tabela3.A2" office:value-type="string">
            <text:p text:style-name="P8"><text:span text:style-name="T34">8.</text:span><text:span text:style-name="T40">660</text:span><text:span text:style-name="T34">,00</text:span> zł</text:p>
          </table:table-cell>
          <table:table-cell table:style-name="Tabela3.A2" office:value-type="string">
            <text:p text:style-name="P8">pow. użytk.mieszk <text:span text:style-name="T34">4</text:span><text:span text:style-name="T40">5</text:span><text:span text:style-name="T34">,</text:span><text:span text:style-name="T40">31</text:span><text:span text:style-name="T34"> m2</text:span></text:p>
            <text:p text:style-name="P8">ul. <text:span text:style-name="T34">Boczna 5/1</text:span><text:span text:style-name="T40">a</text:span></text:p>
            <text:p text:style-name="P20"><text:span text:style-name="T40">Barbara</text:span> Gulka</text:p>
            <text:p text:style-name="P8"><text:span text:style-name="T34">0</text:span><text:span text:style-name="T40">8</text:span>.0<text:span text:style-name="T40">5</text:span>.201<text:span text:style-name="T34">3</text:span></text:p>
          </table:table-cell>
          <table:table-cell table:style-name="Tabela3.A2" office:value-type="string">
            <text:p text:style-name="P21">128,23</text:p>
          </table:table-cell>
          <table:table-cell table:style-name="Tabela3.F2" office:value-type="string">
            <text:p text:style-name="P38">Lokal mieszkalny sprzedawany bezprzetargowo na rzecz najemcy wraz z udziałem w prawie użytkowania wieczystego gruntu w udziale <text:span text:style-name="T35">18,</text:span><text:span text:style-name="T40">7</text:span><text:span text:style-name="T35">6</text:span>% działki nr 16/<text:span text:style-name="T35">2</text:span>, am. <text:span text:style-name="T35">3</text:span>, Obr <text:span text:style-name="T35">5</text:span> o pow. <text:span text:style-name="T35">979</text:span> m2</text:p>
          </table:table-cell>
        </table:table-row>
        <table:table-row table:style-name="Tabela3.7">
          <table:table-cell table:style-name="Tabela3.A2" office:value-type="string">
            <text:p text:style-name="P8"/>
            <text:p text:style-name="P8">6</text:p>
          </table:table-cell>
          <table:table-cell table:style-name="Tabela3.A2" office:value-type="string">
            <text:p text:style-name="P61">2.057,50</text:p>
          </table:table-cell>
          <table:table-cell table:style-name="Tabela3.A2" office:value-type="string">
            <text:p text:style-name="P61">1.630,00</text:p>
          </table:table-cell>
          <table:table-cell table:style-name="Tabela3.A2" office:value-type="string">
            <text:p text:style-name="P13">pow. użytk.mieszk <text:span text:style-name="T42"><text:s/></text:span><text:span text:style-name="T44">39.09</text:span><text:span text:style-name="T34"> m2</text:span></text:p>
            <text:p text:style-name="P13">ul. <text:span text:style-name="T44">Stokowa 2</text:span></text:p>
            <text:p text:style-name="P27">Roksana Duda</text:p>
            <text:p text:style-name="P18"><text:span text:style-name="T44">06</text:span><text:span text:style-name="T42">.0</text:span><text:span text:style-name="T44">9</text:span><text:span text:style-name="T42">.201</text:span><text:span text:style-name="T34">3</text:span></text:p>
          </table:table-cell>
          <table:table-cell table:style-name="Tabela3.A2" office:value-type="string">
            <text:p text:style-name="P59">25.07 zł</text:p>
          </table:table-cell>
          <table:table-cell table:style-name="Tabela3.F2" office:value-type="string">
            <text:p text:style-name="P41"><text:span text:style-name="T42">Lokal mieszkalny sprzedawany bezprzetargowo na rzecz najemcy wraz z udziałem w prawie </text:span><text:span text:style-name="T44">użytkowania wieczystego </text:span><text:span text:style-name="T42">gruntu w udziale </text:span><text:span text:style-name="T39"><text:s/></text:span><text:span text:style-name="T44">3,71</text:span><text:span text:style-name="T42">% działki nr </text:span><text:span text:style-name="T44">35/7</text:span><text:span text:style-name="T42">, am. </text:span><text:span text:style-name="T44">8</text:span><text:span text:style-name="T42">, Obr 4 o pow. </text:span><text:span text:style-name="T39">1</text:span><text:span text:style-name="T44">756</text:span><text:span text:style-name="T42"> m2</text:span></text:p>
          </table:table-cell>
        </table:table-row>
        <table:table-row table:style-name="Tabela3.7">
          <table:table-cell table:style-name="Tabela3.A8" office:value-type="float" office:value="7">
            <text:p text:style-name="P8">7</text:p>
          </table:table-cell>
          <table:table-cell table:style-name="Tabela3.A2" office:value-type="string">
            <text:p text:style-name="P28">3.784,00 </text:p>
          </table:table-cell>
          <table:table-cell table:style-name="Tabela3.A2" office:value-type="string">
            <text:p text:style-name="P28">2.420,00</text:p>
          </table:table-cell>
          <table:table-cell table:style-name="Tabela3.A2" office:value-type="string">
            <text:p text:style-name="P14">pow. użytk.mieszk <text:span text:style-name="T42"><text:s/></text:span><text:span text:style-name="T45">58,80</text:span><text:span text:style-name="T34"> m2</text:span></text:p>
            <text:p text:style-name="P14">ul. <text:span text:style-name="T45">Piastowska 4</text:span></text:p>
            <text:p text:style-name="P28">Anna Kawczyńska</text:p>
            <text:p text:style-name="P19"><text:span text:style-name="T45">31</text:span><text:span text:style-name="T42">.</text:span><text:span text:style-name="T45">10</text:span><text:span text:style-name="T42">.201</text:span><text:span text:style-name="T34">3</text:span></text:p>
          </table:table-cell>
          <table:table-cell table:style-name="Tabela3.A2" office:value-type="string">
            <text:p text:style-name="P133"><text:span text:style-name="T64">37,21 zł</text:span></text:p>
          </table:table-cell>
          <table:table-cell table:style-name="Tabela3.F2" office:value-type="string">
            <text:p text:style-name="P42"><text:span text:style-name="T42">Lokal mieszkalny sprzedawany bezprzetargowo na rzecz najemcy wraz z udziałem w prawie </text:span><text:span text:style-name="T44">użytkowania wieczystego </text:span><text:span text:style-name="T42">gruntu w udziale </text:span><text:span text:style-name="T39"><text:s/></text:span><text:span text:style-name="T57">7,21</text:span><text:span text:style-name="T42">% działki nr </text:span><text:span text:style-name="T57">78</text:span><text:span text:style-name="T42">, am. </text:span><text:span text:style-name="T57">9</text:span><text:span text:style-name="T42">, Obr 4 o pow. </text:span><text:span text:style-name="T57">400</text:span><text:span text:style-name="T42"> m2</text:span></text:p>
          </table:table-cell>
        </table:table-row>
        <table:table-row table:style-name="Tabela3.7">
          <table:table-cell table:style-name="Tabela3.A2" office:value-type="string">
            <text:p text:style-name="P8">Łącznie </text:p>
          </table:table-cell>
          <table:table-cell table:style-name="Tabela3.A2" table:number-columns-spanned="2" office:value-type="string">
            <text:p text:style-name="P130">18.478,75</text:p>
          </table:table-cell>
          <table:covered-table-cell/>
          <table:table-cell table:style-name="Tabela3.A2" office:value-type="string">
            <text:p text:style-name="P8"/>
          </table:table-cell>
          <table:table-cell table:style-name="Tabela3.A8">
            <text:p text:style-name="P7"/>
          </table:table-cell>
          <table:table-cell table:style-name="Tabela3.F2" office:value-type="string">
            <text:p text:style-name="P38"/>
          </table:table-cell>
        </table:table-row>
      </table:table>
      <text:p text:style-name="P33"/>
      <text:p text:style-name="P33"/>
      <text:p text:style-name="Standard"/>
      <text:p text:style-name="Standard"/>
      <text:p text:style-name="Standard">II. <text:s text:c="7"/><text:span text:style-name="T12">SPRZEDAŻ NIERUCHOMOŚĆI ZABUDOWANYCH </text:span><text:span text:style-name="T13"><text:s/></text:span></text:p>
      <text:p text:style-name="P69"><text:s text:c="44"/><text:span text:style-name="T15"><text:s text:c="35"/>- <text:s/>rozchód z zasobu</text:span></text:p>
      <text:p text:style-name="P5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70">l.P.</text:p>
          </table:table-cell>
          <table:table-cell table:style-name="Tabela15.A1" office:value-type="string">
            <text:p text:style-name="P56">CENA SPRZEDAŻY <text:span text:style-name="T54">BRUTTO</text:span> <text:span text:style-name="T51">w ZŁ</text:span></text:p>
          </table:table-cell>
          <table:table-cell table:style-name="Tabela15.A1" office:value-type="string">
            <text:p text:style-name="P54">OZNACZENIE NIERUCHOMOŚCI</text:p>
          </table:table-cell>
          <table:table-cell table:style-name="Tabela15.A1" office:value-type="string">
            <text:p text:style-name="P56">ADRES</text:p>
          </table:table-cell>
          <table:table-cell table:style-name="Tabela15.E1" office:value-type="string">
            <text:p text:style-name="P54">FORMA SPRZEDAŻY</text:p>
          </table:table-cell>
        </table:table-row>
        <table:table-row table:style-name="Tabela15.2">
          <table:table-cell table:style-name="Tabela15.A2" office:value-type="float" office:value="1">
            <text:p text:style-name="P8">1</text:p>
          </table:table-cell>
          <table:table-cell table:style-name="Tabela15.B3" office:value-type="string">
            <text:p text:style-name="P31">225.039, 45 </text:p>
            <text:p text:style-name="P29"/>
            <text:p text:style-name="P29">Rep. „A” 7877/2013 z 28.11.2013</text:p>
          </table:table-cell>
          <table:table-cell table:style-name="Tabela15.C3" office:value-type="string">
            <text:p text:style-name="P29">26, am. 12, Obr 4</text:p>
          </table:table-cell>
          <table:table-cell table:style-name="Tabela15.D3" office:value-type="string">
            <text:p text:style-name="P30">ul. Grunwaldzka</text:p>
          </table:table-cell>
          <table:table-cell table:style-name="Tabela15.E3" office:value-type="string">
            <text:p text:style-name="P29">Przetarg</text:p>
            <text:p text:style-name="P29"/>
          </table:table-cell>
        </table:table-row>
        <table:table-row table:style-name="Tabela15.2">
          <table:table-cell table:style-name="Tabela15.A3" office:value-type="string">
            <text:p text:style-name="P131">2</text:p>
          </table:table-cell>
          <table:table-cell table:style-name="Tabela15.B3" office:value-type="string">
            <text:p text:style-name="P94">522.343,00 </text:p>
            <text:p text:style-name="P94"/>
            <text:p text:style-name="P88"><text:span text:style-name="T46">13</text:span><text:span text:style-name="T38">.0</text:span><text:span text:style-name="T46">9</text:span><text:span text:style-name="T38">.2013, Rrp. „A” </text:span><text:span text:style-name="T46">5925/2013</text:span></text:p>
          </table:table-cell>
          <table:table-cell table:style-name="Tabela15.C3" office:value-type="string">
            <text:p text:style-name="P94">Obr 4, am. 9, nr 84</text:p>
          </table:table-cell>
          <table:table-cell table:style-name="Tabela15.D3" office:value-type="string">
            <text:p text:style-name="P91"><text:span text:style-name="T47">ul. </text:span><text:span text:style-name="T52">Sienkiewicza</text:span></text:p>
          </table:table-cell>
          <table:table-cell table:style-name="Tabela15.E3" office:value-type="string">
            <text:p text:style-name="P103">przetarg</text:p>
          </table:table-cell>
        </table:table-row>
        <table:table-row table:style-name="Tabela15.4">
          <table:table-cell table:style-name="Tabela15.A4" office:value-type="string">
            <text:p text:style-name="P8">łącznie</text:p>
          </table:table-cell>
          <table:table-cell table:style-name="Tabela15.B4" office:value-type="string">
            <text:p text:style-name="P132">747.382,45</text:p>
          </table:table-cell>
          <table:table-cell table:style-name="Tabela15.C4" office:value-type="string">
            <text:p text:style-name="P8"/>
          </table:table-cell>
          <table:table-cell table:style-name="Tabela15.D4" office:value-type="string">
            <text:p text:style-name="P7"/>
          </table:table-cell>
          <table:table-cell table:style-name="Tabela15.E4" office:value-type="string">
            <text:p text:style-name="P8"/>
          </table:table-cell>
        </table:table-row>
      </table:table>
      <text:p text:style-name="P49"/>
      <text:p text:style-name="P33"/>
      <text:p text:style-name="P50"/>
      <text:p text:style-name="P34"><text:span text:style-name="T16">III. <text:s text:c="2"/></text:span><text:s text:c="10"/><text:span text:style-name="T1">PRZEKSZTAŁCENIE UŻYTKOWANIA WIECZYSTEGO </text:span></text:p>
      <text:p text:style-name="P36"><text:s text:c="19"/>W PRAWO WŁASNOŚCI</text:p>
      <text:p text:style-name="P36"><text:s text:c="76"/><text:span text:style-name="T13"><text:s text:c="3"/>- rozchód z użytkowania wieczystego</text:span></text:p>
      <text:p text:style-name="P37"/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83">Lp.</text:p>
            </table:table-cell>
            <table:table-cell table:style-name="Tabela6.A1" office:value-type="string">
              <text:p text:style-name="P83">Oznaczenie geodezyjne działki </text:p>
              <text:p text:style-name="P83">i powierzchnia</text:p>
            </table:table-cell>
            <table:table-cell table:style-name="Tabela6.C1" office:value-type="string">
              <text:p text:style-name="P83">Wysokość opłaty za przekształcenie</text:p>
              <text:p text:style-name="P83">określona w decyzji <text:span text:style-name="T27">(po udzielni bonifikaty)</text:span></text:p>
            </table:table-cell>
          </table:table-row>
        </table:table-header-rows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float" office:value="1">
            <text:p text:style-name="P95">1</text:p>
          </table:table-cell>
          <table:table-cell table:style-name="Tabela13.B1" office:value-type="string">
            <text:p text:style-name="P100"><text:s text:c="17"/><text:span text:style-name="T52">XXX</text:span></text:p>
          </table:table-cell>
          <table:table-cell table:style-name="Tabela13.C1" office:value-type="string">
            <text:p text:style-name="P95"><text:s/><text:span text:style-name="T52">XXX</text:span></text:p>
          </table:table-cell>
        </table:table-row>
      </table:table>
      <text:p text:style-name="P35"/>
      <text:p text:style-name="P35"/>
      <text:p text:style-name="P6"/>
      <text:p text:style-name="P6"/>
      <text:p text:style-name="P34"><text:span text:style-name="T16">IV. <text:s text:c="2"/></text:span><text:s text:c="6"/><text:span text:style-name="T1"><text:s text:c="4"/>ZBYCIE DZIAŁEK NIEZABUDOWANYCH</text:span></text:p>
      <text:list xml:id="list729186234833030061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7">rozchód z zasob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office:value-type="string">
              <text:p text:style-name="Table_20_Heading">Lp.</text:p>
            </table:table-cell>
            <table:table-cell table:style-name="Tabela5.A1" office:value-type="string">
              <text:p text:style-name="P83">Oznaczenie geodezyjne działki </text:p>
              <text:p text:style-name="P83">i powierzchnia</text:p>
            </table:table-cell>
            <table:table-cell table:style-name="Tabela5.A1" office:value-type="string">
              <text:p text:style-name="P32"><text:span text:style-name="T53">Cena sprzedazy</text:span> nieruchomości <text:s text:c="2"/>w PLN</text:p>
              <text:p text:style-name="P32">brutto</text:p>
            </table:table-cell>
            <table:table-cell table:style-name="Tabela5.D1" office:value-type="string">
              <text:p text:style-name="Table_20_Heading">Forma </text:p>
              <text:p text:style-name="Table_20_Heading">zbycia</text:p>
            </table:table-cell>
          </table:table-row>
        </table:table-header-rows>
        <table:table-row>
          <table:table-cell table:style-name="Tabela5.A2" office:value-type="float" office:value="1">
            <text:p text:style-name="P87">1</text:p>
          </table:table-cell>
          <table:table-cell table:style-name="Tabela5.B8" office:value-type="string">
            <text:p text:style-name="P89">Obr 4, am. 9, nr 32/8</text:p>
            <text:p text:style-name="P87">18.01.201<text:span text:style-name="T38">3</text:span> Rep. „A” 3<text:span text:style-name="T38">8</text:span>9/201<text:span text:style-name="T38">3 </text:span></text:p>
          </table:table-cell>
          <table:table-cell table:style-name="Tabela5.C8" office:value-type="string">
            <text:p text:style-name="P89">8.963,70</text:p>
          </table:table-cell>
          <table:table-cell table:style-name="Tabela5.D8" office:value-type="string">
            <text:p text:style-name="P87">bezprzetargowo</text:p>
          </table:table-cell>
        </table:table-row>
        <table:table-row>
          <table:table-cell table:style-name="Tabela5.A2" office:value-type="float" office:value="2">
            <text:p text:style-name="P87">2</text:p>
          </table:table-cell>
          <table:table-cell table:style-name="Tabela5.B8" office:value-type="string">
            <text:p text:style-name="P87">Obr 4, am. <text:span text:style-name="T38">2</text:span>, nr <text:span text:style-name="T38">10/3</text:span></text:p>
            <text:p text:style-name="P89">25.01.2013, R<text:span text:style-name="T53">e</text:span>p. „A” 336/2013</text:p>
          </table:table-cell>
          <table:table-cell table:style-name="Tabela5.C8" office:value-type="string">
            <text:p text:style-name="P89">796.458,90</text:p>
          </table:table-cell>
          <table:table-cell table:style-name="Tabela5.D8" office:value-type="string">
            <text:p text:style-name="P90">przetarg</text:p>
          </table:table-cell>
        </table:table-row>
        <table:table-row>
          <table:table-cell table:style-name="Tabela5.A2" office:value-type="float" office:value="3">
            <text:p text:style-name="P87">3</text:p>
          </table:table-cell>
          <table:table-cell table:style-name="Tabela5.B8" office:value-type="string">
            <text:p text:style-name="P89">Obr <text:span text:style-name="T41">5</text:span>, am. <text:span text:style-name="T41">3</text:span>, nr <text:span text:style-name="T41">19/2</text:span></text:p>
            <text:p text:style-name="P87"><text:span text:style-name="T41">08</text:span>.0<text:span text:style-name="T41">5</text:span>.201<text:span text:style-name="T38">3</text:span> Rep. „A” <text:span text:style-name="T41">3098</text:span>/201<text:span text:style-name="T38">3 </text:span></text:p>
            <text:p text:style-name="P92"/>
          </table:table-cell>
          <table:table-cell table:style-name="Tabela5.C8" office:value-type="string">
            <text:p text:style-name="P93">14.255,70</text:p>
          </table:table-cell>
          <table:table-cell table:style-name="Tabela5.D8" office:value-type="string">
            <text:p text:style-name="P87">bezprzetargowo</text:p>
          </table:table-cell>
        </table:table-row>
        <table:table-row>
          <table:table-cell table:style-name="Tabela5.A2" office:value-type="float" office:value="4">
            <text:p text:style-name="P87">4</text:p>
          </table:table-cell>
          <table:table-cell table:style-name="Tabela5.B8" office:value-type="string">
            <text:p text:style-name="P87">Obr <text:span text:style-name="T41">5</text:span>, am. <text:span text:style-name="T41">3</text:span>, nr <text:span text:style-name="T41">22/5</text:span></text:p>
            <text:p text:style-name="P89"><text:span text:style-name="T41">19</text:span>.0<text:span text:style-name="T41">6</text:span>.2013, Rrp. „A” <text:span text:style-name="T41">4122</text:span>/2013</text:p>
          </table:table-cell>
          <table:table-cell table:style-name="Tabela5.C8" office:value-type="string">
            <text:p text:style-name="P92">188.717,05</text:p>
          </table:table-cell>
          <table:table-cell table:style-name="Tabela5.D8" office:value-type="string">
            <text:p text:style-name="P90">przetarg</text:p>
          </table:table-cell>
        </table:table-row>
        <table:table-row>
          <table:table-cell table:style-name="Tabela5.A2" office:value-type="float" office:value="5">
            <text:p text:style-name="P87">5</text:p>
          </table:table-cell>
          <table:table-cell table:style-name="Tabela5.B6" office:value-type="string">
            <text:p text:style-name="P89">Obr <text:span text:style-name="T46">4, am. 1, nr 1/8 </text:span></text:p>
            <text:p text:style-name="P94">26.07.2013 r. Rep. „A” <text:soft-page-break/>20731/2013</text:p>
          </table:table-cell>
          <table:table-cell table:style-name="Tabela5.C6" office:value-type="string">
            <text:p text:style-name="P94">700.501,60</text:p>
          </table:table-cell>
          <table:table-cell table:style-name="Tabela5.D6" office:value-type="string">
            <text:p text:style-name="P94">przetarg</text:p>
          </table:table-cell>
        </table:table-row>
        <table:table-row>
          <table:table-cell table:style-name="Tabela5.A7" office:value-type="string">
            <text:p text:style-name="P144">6</text:p>
          </table:table-cell>
          <table:table-cell table:style-name="Tabela5.B7" office:value-type="string">
            <text:p text:style-name="P94">Obr 3, am. 5, nr 1/5</text:p>
            <text:p text:style-name="P94">31.10.2013 rep. „A” 7133/2013</text:p>
          </table:table-cell>
          <table:table-cell table:style-name="Tabela5.C7" office:value-type="string">
            <text:p text:style-name="P94">71.147,50 </text:p>
          </table:table-cell>
          <table:table-cell table:style-name="Tabela5.D7" office:value-type="string">
            <text:p text:style-name="P94">przetarg</text:p>
          </table:table-cell>
        </table:table-row>
        <table:table-row>
          <table:table-cell table:style-name="Tabela5.A8" office:value-type="string">
            <text:p text:style-name="P87">łącznie</text:p>
          </table:table-cell>
          <table:table-cell table:style-name="Tabela5.B8" office:value-type="string">
            <text:p text:style-name="P87"/>
          </table:table-cell>
          <table:table-cell table:style-name="Tabela5.C8" office:value-type="string">
            <text:p text:style-name="P145">1.780.044,45</text:p>
          </table:table-cell>
          <table:table-cell table:style-name="Tabela5.D8" office:value-type="string">
            <text:p text:style-name="P87"/>
          </table:table-cell>
        </table:table-row>
      </table:table>
      <text:p text:style-name="P50"/>
      <text:p text:style-name="P50"/>
      <text:list xml:id="list4127400725839850494" text:style-name="L5">
        <text:list-header>
          <text:p text:style-name="P134"/>
        </text:list-header>
      </text:list>
      <text:p text:style-name="P50"/>
      <text:p text:style-name="P50"/>
      <text:p text:style-name="P34"><text:span text:style-name="T16">V. <text:s text:c="2"/></text:span><text:s text:c="2"/><text:span text:style-name="T14">ODDANIE W UŻYTKOWANIE WIECZYSTE <text:s/>DZIAŁEK NIEZABUDOWANYCH</text:span></text:p>
      <text:list xml:id="list588920209024624324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8">rozchód z zasob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row>
          <table:table-cell table:style-name="Tabela11.A1" office:value-type="string">
            <text:p text:style-name="P97">Lp.</text:p>
          </table:table-cell>
          <table:table-cell table:style-name="Tabela11.A1" office:value-type="string">
            <text:p text:style-name="P98">Oznaczenie geodezyjne i powierzchnia działki </text:p>
          </table:table-cell>
          <table:table-cell table:style-name="Tabela11.A1" office:value-type="string">
            <text:p text:style-name="P98">Wartość nieruchomości netto</text:p>
          </table:table-cell>
          <table:table-cell table:style-name="Tabela11.A1" office:value-type="string">
            <text:p text:style-name="P98">Pierwsza opłata za użytkowanie wieczyste (25%) netto</text:p>
          </table:table-cell>
          <table:table-cell table:style-name="Tabela11.E1" office:value-type="string">
            <text:p text:style-name="P98">Forma zbycia </text:p>
          </table:table-cell>
        </table:table-row>
        <table:table-row>
          <table:table-cell table:style-name="Tabela11.A2" office:value-type="string">
            <text:p text:style-name="P95">-------</text:p>
          </table:table-cell>
          <table:table-cell table:style-name="Tabela11.A2" office:value-type="string">
            <text:p text:style-name="P96">-------------</text:p>
          </table:table-cell>
          <table:table-cell table:style-name="Tabela11.A2" office:value-type="string">
            <text:p text:style-name="P96">----------------</text:p>
          </table:table-cell>
          <table:table-cell table:style-name="Tabela11.A2" office:value-type="string">
            <text:p text:style-name="P96">----------------</text:p>
          </table:table-cell>
          <table:table-cell table:style-name="Tabela11.E2" office:value-type="string">
            <text:p text:style-name="P96">---</text:p>
          </table:table-cell>
        </table:table-row>
      </table:table>
      <text:p text:style-name="P106"/>
      <text:p text:style-name="P53"/>
      <text:p text:style-name="P53"><text:s/></text:p>
      <text:p text:style-name="P62"/>
      <text:p text:style-name="P1">INFORMACJA O STANE MIENIA KOMUNALNEGO</text:p>
      <text:p text:style-name="P73">sporządzona na dzień 3<text:span text:style-name="T54">1</text:span> <text:span text:style-name="T54">grudnia</text:span> 201<text:span text:style-name="T54">3</text:span> r.</text:p>
      <text:p text:style-name="P72"/>
      <text:p text:style-name="P72">2<text:span text:style-name="T24">. Część opisowa</text:span></text:p>
      <text:p text:style-name="P63">ad.1.</text:p>
      <text:p text:style-name="P122"><text:s/>▪ <text:s text:c="2"/>Stan gruntów wchodzących w skład mienia komunalnego Gminy Miejskiej Świeradów-Zdrój na dzień 31.12.201<text:span text:style-name="T55">3</text:span> r. wynosi <text:span text:style-name="T5"><text:s/>30</text:span><text:span text:style-name="T10">2</text:span><text:span text:style-name="T5">,</text:span><text:span text:style-name="T10">2</text:span><text:span text:style-name="T5"> ha</text:span>, w tym wyszczególnić należy:</text:p>
      <text:p text:style-name="P110">-zasób gruntów,</text:p>
      <text:p text:style-name="P110">-grunty oddane w użytkowanie wieczyste i trwały zarząd,</text:p>
      <text:p text:style-name="P110">-drogi i ulice,</text:p>
      <text:p text:style-name="P110">-cieki wodne.</text:p>
      <text:p text:style-name="P139">- grunty Skarbu Państwa użytkowane wieczyście przez Gminę</text:p>
      <text:p text:style-name="P111"/>
      <text:p text:style-name="P112">▪ <text:span text:style-name="T5"><text:s text:c="2"/></text:span><text:span text:style-name="T8">Rozchód mienia </text:span><text:span text:style-name="T5">do dnia od dnia 31.12.2012 r. <text:s text:c="2"/>przedstawiał się następująco:</text:span></text:p>
      <text:p text:style-name="P112"><text:span text:style-name="T5">- <text:s text:c="5"/></text:span><text:span text:style-name="T28"><text:s/></text:span><text:span text:style-name="T5"><text:s/></text:span><text:span text:style-name="T10">2</text:span><text:span text:style-name="T5">,</text:span><text:span text:style-name="T10">2339</text:span><text:span text:style-name="T5"> ha <text:s/>zbycie prawa własności niezabudowanych nieruchomości gruntowych,</text:span></text:p>
      <text:list xml:id="list3209103970678629290" text:style-name="WW8Num2">
        <text:list-item>
          <text:p text:style-name="P135"><text:s text:c="2"/><text:span text:style-name="T58">1,1192</text:span> ha <text:s text:c="3"/>- zbycie prawa własności zabudowanych nieruchomości gruntowych,</text:p>
        </text:list-item>
        <text:list-item>
          <text:p text:style-name="P135"><text:s text:c="2"/>0,<text:span text:style-name="T58">0200</text:span>ha - oddanie w użytkowanie wieczyste,</text:p>
        </text:list-item>
        <text:list-item>
          <text:p text:style-name="P135"><text:s text:c="2"/>0, <text:span text:style-name="T58">0</text:span> <text:s/>ha<text:span text:style-name="T4"> <text:s/></text:span>- przekształcenie prawa użytkowania wieczystego w prawo własności,</text:p>
          <text:p text:style-name="P135"/>
        </text:list-item>
      </text:list>
      <text:p text:style-name="P43">▪ <text:span text:style-name="T1">Dochody z majątku gminy:</text:span></text:p>
      <text:list xml:id="list7703936180908019170" text:style-name="L7">
        <text:list-item>
          <text:p text:style-name="P140">sprzedaży prawa własności nieruchomości <text:s/>zabudowanych</text:p>
          <text:p text:style-name="P140"><text:s text:c="4"/>(w tym lokali mieszkalnych wraz z prawem własności gruntu) <text:s text:c="32"/><text:span text:style-name="T59">756.102,45</text:span> zł</text:p>
        </text:list-item>
      </text:list>
      <text:p text:style-name="P119">- sprzedaży prawa własności nieruchomości niezabudowanych brutto <text:s text:c="22"/><text:span text:style-name="T61">1.780.044,45 </text:span><text:span text:style-name="T60">zł</text:span></text:p>
      <text:p text:style-name="P117">- raty za przekształcenie prawa użytkowania wieczystego w prawo własności: <text:s text:c="17"/><text:span text:style-name="T63">9.654,73</text:span> zł <text:s text:c="47"/></text:p>
      <text:p text:style-name="P117">- opłaty z tytułu użytkowania wieczystego <text:s text:c="68"/><text:span text:style-name="T63">159.492,86</text:span> <text:s/>zł</text:p>
      <text:p text:style-name="P43"><text:s text:c="3"/>- sprzedaż mieszkań na rzecz najemców <text:s text:c="76"/><text:span text:style-name="T59">27.198,75</text:span><text:span text:style-name="T12">zł</text:span></text:p>
      <text:p text:style-name="P117">- przekształcenia prawa użytkowania wieczystego w prawo własności <text:s text:c="37"/><text:span text:style-name="T59">0,</text:span>0 <text:s/>zł</text:p>
      <text:p text:style-name="P117">- czynsz dzierżawny <text:s text:c="104"/><text:span text:style-name="T63">178.554,53</text:span> zł</text:p>
      <text:p text:style-name="P121"/>
      <text:p text:style-name="P114">▪ <text:s text:c="2"/>Zmniejszanie stanu mienia komunalnego związane będzie głównie w wyniku sprzedaży gruntów z zasobu gminy oraz sprzedaży lokali mieszkalnych na rzecz dotychczasowych najemców.</text:p>
      <text:p text:style-name="P114"><text:soft-page-break/></text:p>
      <text:p text:style-name="P114">Ad.2 i 3.</text:p>
      <text:p text:style-name="P109">▪ W zasobach mienia komunalnego znajduje się 5,0 ha terenów leśnych, w skład których wchodzą lasy ochronne (wymagające zabiegów pielęgnacyjnych) i 6,5 ha parków.</text:p>
      <text:p text:style-name="P114"/>
      <text:p text:style-name="P114">ad. 4.</text:p>
      <text:p text:style-name="P114">▪ <text:span text:style-name="T5">Wg stanu na dzień 31.12.201</text:span><text:span text:style-name="T11">3</text:span><text:span text:style-name="T5"> r.</text:span><text:span text:style-name="T7"> </text:span><text:span text:style-name="T5"><text:s/>w skład mienia komunalnego wchodziło 5</text:span><text:span text:style-name="T11">6</text:span><text:span text:style-name="T5"> budynków i obiektów, <text:s text:c="3"/></text:span></text:p>
      <text:p text:style-name="P117"><text:s text:c="3"/>z czego:</text:p>
      <text:p text:style-name="P117"><text:tab/>a) 4<text:span text:style-name="T62">7</text:span> to budynki mieszkalne <text:s/><text:span text:style-name="T2"><text:s/>(</text:span><text:span text:style-name="T3">173</text:span><text:span text:style-name="T2"> mieszkań)</text:span> w tym:</text:p>
      <text:p text:style-name="P45"><text:s text:c="20"/>- <text:s/>14 to budynki stanowiące <text:s/>w 100% własność Gminy <text:span text:style-name="T2">(77 mieszkań) </text:span></text:p>
      <text:p text:style-name="P48"><text:span text:style-name="T17"><text:s text:c="22"/></text:span><text:span text:style-name="T21">3</text:span><text:span text:style-name="T23">3</text:span><text:span text:style-name="T21"> budynków stanowi współwłasność Gminy i osób fizycznych - </text:span><text:span text:style-name="T29">wspólnoty mieszkaniowe (w tym </text:span><text:span text:style-name="T30">96</text:span><text:span text:style-name="T29"> <text:s text:c="3"/>mieszkania ) </text:span><text:span text:style-name="T21">, <text:s text:c="46"/></text:span></text:p>
      <text:p text:style-name="P118"><text:s text:c="14"/>b) 3 budynki to obiekty szkolne <text:span text:style-name="T2">(2 szkoły i przedszkole połączone ze żłobkiem),</text:span></text:p>
      <text:p text:style-name="P120"><text:s text:c="15"/><text:span text:style-name="T20">c) 5 budynków to obiekty użyteczności publicznej </text:span>(budynek starego Urzędu Miasta, remiza strażacka </text:p>
      <text:p text:style-name="P120"><text:s text:c="19"/>w Czerniawie, <text:s/>remiza OSP przy ul. Korczaka, garaże przy ul. Skłodowskiej – Curie, budynek przy <text:s/></text:p>
      <text:p text:style-name="P120"><text:s text:c="19"/>ul. 11 Listopada 35, w którym siedzibę mają <text:s/>Urząd Miasta, Miejska Biblioteka Publiczna, </text:p>
      <text:p text:style-name="P120"><text:s text:c="19"/>Miejski Ośrodek Pomocy Społecznej)</text:p>
      <text:p text:style-name="P118"><text:s text:c="14"/>d) <text:s/>1 <text:s/>młyn gospodarczy w Czerniawie.</text:p>
      <text:p text:style-name="P45"><text:s text:c="3"/></text:p>
      <text:p text:style-name="P65"><text:s text:c="3"/>ad.5.</text:p>
      <text:p text:style-name="P113">▪ Gmina posiada 2 wodociągi i 1 oczyszczalnię ścieków<text:span text:style-name="T2"> </text:span></text:p>
      <text:p text:style-name="P113">▪ Długość dróg pozostających w zarządzie gminy wynosi 81 km.</text:p>
      <text:p text:style-name="P113">▪ Obiekty sportowe – 1</text:p>
      <text:p text:style-name="P113"><text:tab/>► stadion miejski wraz z płytą, trybunami, oraz dwoma boiskami Orlik 2012, skateparkiem.</text:p>
      <text:p text:style-name="P113"/>
      <text:p text:style-name="P113">ad. 6.</text:p>
      <text:p text:style-name="P114">W zarządzie gminy znajduje się 7 szt. środków transportu – są to samochody będące w użytkowaniu Ochotniczej Straży Pożarnej <text:span text:style-name="T62">i</text:span> Gminy.</text:p>
      <text:p text:style-name="P114"/>
      <text:p text:style-name="P114">ad. 7.</text:p>
      <text:p text:style-name="P114">Jednostki organizacyjne i zakłady budżetowe gminy:</text:p>
      <text:p text:style-name="P115">-Urząd Miasta</text:p>
      <text:p text:style-name="P115">-Miejski Zespół Szkół w Świeradowie-Zdroju,</text:p>
      <text:p text:style-name="P115">-Szkoła Podstawowa Nr 2,</text:p>
      <text:p text:style-name="P115">-Miejski Ośrodek Pomocy Społecznej,</text:p>
      <text:p text:style-name="P115">-Miejska Biblioteka Publiczna,</text:p>
      <text:p text:style-name="P115">-Przedszkole Miejskie,</text:p>
      <text:p text:style-name="P114"/>
      <text:p text:style-name="P114">ad. 8.</text:p>
      <text:p text:style-name="P116">Gmina jest członkiem następujących stowarzyszeń i związków:</text:p>
      <text:p text:style-name="P115">-Stowarzyszenie Gmin Uzdrowiskowych,</text:p>
      <text:p text:style-name="P115">-Stowarzyszenie Gmin Polskich Euroregionu „Nysa”,</text:p>
      <text:p text:style-name="P114"><text:span text:style-name="T18">-Dolnośląska Organizacja Turystyczna</text:span>.</text:p>
      <text:p text:style-name="P114"/>
      <text:p text:style-name="P114">▪ Z gminnego zasobu gruntów kontynuowana będzie sprzedaż w przyszłym roku działek budowlanych. W miarę <text:s/>przygotowania i pozyskiwania nieruchomości do zasobów komunalnych, w celu pozyskania środków na realizację zadań własnych Gminy.</text:p>
      <text:p text:style-name="P114">▪ Przetargi na sprzedaż wolnych lokali mieszkalnych i usługowych organizowane <text:s/>są na bieżąco, w miarę pozyskiwania lokali.</text:p>
      <text:p text:style-name="P114">▪ Sprzedaż lokali mieszkalnych z uwzględnieniem bonifikat na rzecz najemców prowadzona jest na bieżąco.</text:p>
      <text:p text:style-name="P108"/>
      <text:p text:style-name="P114"/>
      <text:p text:style-name="P107">sporządził Rafał M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List" style:family="paragraph" style:parent-style-name="Text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2.2cm" text:min-label-width="1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318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588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858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39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668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208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47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2.2cm" text:min-label-width="1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char" svg:y="0.002cm" draw:z-index="0"><draw:text-box fo:min-height="0.37cm" fo:min-width="0.041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title>INFORMACJA O STANE MIENIA KOMUNALNEGO</dc:title>
    <meta:initial-creator>Urząd Miasta Świeradów Zdrój</meta:initial-creator>
    <meta:creation-date>2003-10-19T14:10:00</meta:creation-date>
    <dc:date>2014-03-12T09:47:54.60</dc:date>
    <meta:print-date>2014-03-12T08:53:37.15</meta:print-date>
    <dc:language>pl-PL</dc:language>
    <meta:editing-cycles>477</meta:editing-cycles>
    <meta:editing-duration>P2DT23H46M56S</meta:editing-duration>
    <meta:document-statistic meta:table-count="13" meta:image-count="0" meta:object-count="0" meta:page-count="7" meta:paragraph-count="373" meta:word-count="1496" meta:character-count="11120" meta:non-whitespace-character-count="8496"/>
    <meta:user-defined meta:name="Info 1"/>
    <meta:user-defined meta:name="Info 2"/>
    <meta:user-defined meta:name="Info 3"/>
    <meta:user-defined meta:name="Info 4"/>
  </office:meta>
</office:document-meta>
</file>