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6c630" officeooo:paragraph-rsid="0026c63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officeooo:rsid="0026c630" officeooo:paragraph-rsid="0026c63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6c63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officeooo:paragraph-rsid="000e1f24"/>
    </style:style>
    <style:style style:name="P18" style:family="paragraph" style:parent-style-name="Standard">
      <style:paragraph-properties fo:text-align="center" style:justify-single-word="false"/>
      <style:text-properties officeooo:paragraph-rsid="0023da6e"/>
    </style:style>
    <style:style style:name="P19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7pt" officeooo:rsid="000e1f24" officeooo:paragraph-rsid="000e1f24" style:font-size-asian="7pt" style:font-size-complex="7pt"/>
    </style:style>
    <style:style style:name="P22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0e1f2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3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0e1f2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font-size="10pt" officeooo:rsid="0011223d" officeooo:paragraph-rsid="0026c630" style:font-size-asian="10pt" style:font-size-complex="10pt"/>
    </style:style>
    <style:style style:name="P25" style:family="paragraph" style:parent-style-name="Text_20_body">
      <style:text-properties fo:font-size="6pt" fo:font-weight="bold" officeooo:rsid="0023da6e" style:font-size-asian="5.25pt" style:font-weight-asian="bold" style:font-size-complex="6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6pt" fo:font-weight="bold" officeooo:rsid="0026c630" officeooo:paragraph-rsid="0026c630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6pt" officeooo:paragraph-rsid="000e1f24" style:font-size-asian="5.25pt" style:font-size-complex="6pt"/>
    </style:style>
    <style:style style:name="P28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normal" officeooo:paragraph-rsid="0013066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>
      <style:paragraph-properties fo:text-align="center" style:justify-single-word="false"/>
      <style:text-properties fo:font-size="11pt" officeooo:paragraph-rsid="0026c630" style:font-size-asian="11pt" style:font-name-complex="Times New Roman" style:font-size-complex="11pt"/>
    </style:style>
    <style:style style:name="P3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1pt" officeooo:paragraph-rsid="0027b4bf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officeooo:paragraph-rsid="0027b4bf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6c630" style:font-weight-asian="normal" style:font-weight-complex="normal"/>
    </style:style>
    <style:style style:name="T4" style:family="text">
      <style:text-properties fo:font-weight="normal" officeooo:rsid="0027b4bf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fo:font-style="normal" style:font-style-asian="normal" style:font-style-complex="normal"/>
    </style:style>
    <style:style style:name="T7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26036d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66a43" style:font-style-asian="normal" style:font-style-complex="normal"/>
    </style:style>
    <style:style style:name="T12" style:family="text">
      <style:text-properties fo:color="#000000" loext:opacity="100%" style:text-position="0% 100%" fo:font-style="normal" officeooo:rsid="0026c630" style:font-style-asian="normal" style:font-style-complex="normal"/>
    </style:style>
    <style:style style:name="T13" style:family="text">
      <style:text-properties fo:color="#000000" loext:opacity="100%" style:text-position="0% 100%" fo:font-style="normal" officeooo:rsid="0027b4bf" style:font-style-asian="normal" style:font-style-complex="normal"/>
    </style:style>
    <style:style style:name="T14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fo:font-style="normal" officeooo:rsid="0011223d" style:font-style-asian="normal" style:font-style-complex="normal"/>
    </style:style>
    <style:style style:name="T17" style:family="text">
      <style:text-properties fo:color="#000000" loext:opacity="100%" officeooo:rsid="0011223d"/>
    </style:style>
    <style:style style:name="T18" style:family="text">
      <style:text-properties fo:color="#000000" loext:opacity="100%" officeooo:rsid="0026c630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e1f24" style:font-style-asian="normal" style:font-style-complex="normal"/>
    </style:style>
    <style:style style:name="T21" style:family="text">
      <style:text-properties fo:font-style="normal" officeooo:rsid="000f2ee6" style:font-style-asian="normal" style:font-style-complex="normal"/>
    </style:style>
    <style:style style:name="T22" style:family="text">
      <style:text-properties fo:font-style="normal" officeooo:rsid="0026c630" style:font-style-asian="normal" style:font-style-complex="normal"/>
    </style:style>
    <style:style style:name="T23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weight="bold" officeooo:rsid="0026c630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fo:font-weight="bold" officeooo:rsid="0027b4bf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style="normal" fo:font-weight="bold" officeooo:rsid="0026c63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font-size="11pt" fo:language="pl" fo:country="PL" fo:font-style="normal" fo:font-weight="bold" officeooo:rsid="0027b4bf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8pt" fo:language="pl" fo:country="PL" fo:font-weight="normal" officeooo:rsid="003ff956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8pt" fo:language="pl" fo:country="PL" fo:font-weight="normal" officeooo:rsid="0027b4bf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9pt" fo:language="pl" fo:country="PL" fo:font-weight="normal" officeooo:rsid="003ff956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1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1" style:family="text">
      <style:text-properties officeooo:rsid="000e1f24"/>
    </style:style>
    <style:style style:name="T52" style:family="text">
      <style:text-properties officeooo:rsid="001a631e"/>
    </style:style>
    <style:style style:name="T53" style:family="text">
      <style:text-properties officeooo:rsid="001f0df7"/>
    </style:style>
    <style:style style:name="T54" style:family="text">
      <style:text-properties officeooo:rsid="0023da6e"/>
    </style:style>
    <style:style style:name="T55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56" style:family="text">
      <style:text-properties officeooo:rsid="0026c630"/>
    </style:style>
    <style:style style:name="T57" style:family="text">
      <style:text-properties officeooo:rsid="0027b4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8"><text:s/>GMI.6840.</text:span><text:span text:style-name="T39">9</text:span><text:span text:style-name="T38">.2024</text:span><text:span text:style-name="T40"> <text:s text:c="118"/></text:span><text:span text:style-name="T2">Ś</text:span><text:span text:style-name="T1">wieradów-Zdrój, dnia </text:span><text:span text:style-name="T3">2</text:span><text:span text:style-name="T4">4</text:span><text:span text:style-name="T3">.</text:span><text:span text:style-name="T4">10</text:span><text:span text:style-name="T3">.2024</text:span><text:span text:style-name="T1"> r.</text:span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>INFORMACJA O WYNIKU PRZETARGU</text:span></text:p>
      <text:p text:style-name="P27"/>
      <text:p text:style-name="P30"><text:span text:style-name="T19">Na podstawie § 12 Rozporządzenia Rady Ministrów z dnia 14 września 2004 r. w sprawie sposobu i trybu przeprowadzania przetargów oraz rokowań na zbycie nieruchomości (t.j.Dz. U. z 20</text:span><text:span text:style-name="T22">21</text:span><text:span text:style-name="T19"> r. poz. </text:span><text:span text:style-name="T22">2213</text:span><text:span text:style-name="T19">) </text:span><text:span text:style-name="T20">Burmistrz Miasta Świeradów-Zdrój</text:span><text:span text:style-name="T19"> podaje do publicznej wiadomości informacj</text:span><text:span text:style-name="T21">ę</text:span><text:span text:style-name="T19"> o wyniku przetargu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6">Przetarg odb</text:span><text:span text:style-name="T7">ył </text:span><text:span text:style-name="T6">się dnia </text:span><text:span text:style-name="T13">22.10</text:span><text:span text:style-name="T9">.202</text:span><text:span text:style-name="T12">4</text:span><text:span text:style-name="T6"> r.</text:span></text:p>
            <text:p text:style-name="P11">o godz. 1<text:span text:style-name="T52">2:00</text:span> w siedzibie Urzędu Miasta Świeradów-Zdrój </text:p>
            <text:p text:style-name="P14">przy ul. 11 Listopada 35, <text:span text:style-name="T56">59-850 Świeradów-Zdrój</text:span></text:p>
            <text:p text:style-name="P14"><text:s/>w pok. <text:span text:style-name="T56">33</text:span>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8">I</text:span><text:span text:style-name="T5"> przetarg </text:span><text:span text:style-name="T17">ustny</text:span><text:span text:style-name="T5"> nieograniczony </text:span><text:span text:style-name="arial_20_narow"><text:span text:style-name="T41">na zbycie prawa własności niezabudowanej nieruchomości gruntowej,</text:span></text:span><text:span text:style-name="arial_20_narow"><text:span text:style-name="T42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15">Nieruchomość gruntowa </text:span><text:span text:style-name="T16">niezabudowana </text:span><text:span text:style-name="T15">o pow. </text:span><text:span text:style-name="arial_20_narow"><text:span text:style-name="T34">0,</text:span></text:span><text:span text:style-name="arial_20_narow"><text:span text:style-name="T36">3549</text:span></text:span><text:span text:style-name="arial_20_narow"><text:span text:style-name="T34"> ha</text:span></text:span><text:span text:style-name="T6">, położona w Świeradowie-Zdroju </text:span><text:span text:style-name="T8">p</text:span><text:span text:style-name="T9">rz</text:span><text:span text:style-name="T8">y</text:span><text:span text:style-name="arial_20_narow"><text:span text:style-name="T43"> </text:span></text:span></text:p>
            <text:p text:style-name="P2"><text:span text:style-name="arial_20_narow"><text:span text:style-name="T44">ul. Klubowej</text:span></text:span><text:span text:style-name="arial_20_narow"><text:span text:style-name="T14">,</text:span></text:span><text:span text:style-name="T6"> <text:s/></text:span></text:p>
            <text:p text:style-name="P12">oznaczona geodezyjnie jako działka:</text:p>
            <text:p text:style-name="P16"><text:span text:style-name="arial_20_narow"><text:span text:style-name="T28"><text:s/></text:span></text:span><text:span text:style-name="arial_20_narow"><text:span text:style-name="T31">nr </text:span></text:span><text:span text:style-name="arial_20_narow"><text:span text:style-name="T32">16/</text:span></text:span><text:span text:style-name="arial_20_narow"><text:span text:style-name="T33">2</text:span></text:span><text:span text:style-name="arial_20_narow"><text:span text:style-name="T32">7</text:span></text:span><text:span text:style-name="arial_20_narow"><text:span text:style-name="T31">,</text:span></text:span><text:span text:style-name="arial_20_narow"><text:span text:style-name="T55"> </text:span></text:span><text:span text:style-name="arial_20_narow"><text:span text:style-name="T31"><text:s/>am. 11, obręb 0001 – Świeradów-Zdrój</text:span></text:span><text:span text:style-name="arial_20_narow"><text:span text:style-name="T27">, </text:span></text:span></text:p>
            <text:p text:style-name="P13">Księga wieczysta nr <text:span text:style-name="arial_20_narow"><text:span text:style-name="T30">JG1S/0002</text:span></text:span><text:span text:style-name="arial_20_narow"><text:span text:style-name="T33">0818/9</text:span></text:span><text:span text:style-name="arial_20_narow"><text:span text:style-name="T29">.</text:span></text:span></text:p>
            <text:p text:style-name="P18"><text:span text:style-name="arial_20_narow"><text:span text:style-name="T37"/></text:span></text:p>
          </table:table-cell>
        </table:table-row>
        <table:table-row>
          <table:table-cell table:style-name="Tabela2.A3" office:value-type="string">
            <text:p text:style-name="P19"/>
            <text:p text:style-name="P3">Liczba osób dopuszczonych do uczestnictwa w przetargu </text:p>
            <text:p text:style-name="P19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19"/>
            <text:p text:style-name="P3">Osoby niedopuszczone do uczestnictwa w przetargu </text:p>
            <text:p text:style-name="P19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5">Cena wywoławcza</text:p>
            <text:p text:style-name="P3"/>
          </table:table-cell>
          <table:table-cell table:style-name="Tabela2.B6" office:value-type="string">
            <text:p text:style-name="P32"><text:span text:style-name="T23">532.400</text:span><text:span text:style-name="T24">,00 zł netto</text:span></text:p>
            <text:p text:style-name="P33"><text:span text:style-name="T26">+ 23% VAT = 654.852,00 zł brutto</text:span></text:p>
          </table:table-cell>
        </table:table-row>
        <table:table-row>
          <table:table-cell table:style-name="Tabela2.A3" office:value-type="string">
            <text:p text:style-name="P19"/>
            <text:p text:style-name="P19"/>
            <text:p text:style-name="P4">Najwyższa cena osiągnięta w przetargu </text:p>
            <text:p text:style-name="P4"><text:s/></text:p>
          </table:table-cell>
          <table:table-cell table:style-name="Tabela2.B6" office:value-type="string">
            <text:p text:style-name="P28">---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9">---------------</text:p>
          </table:table-cell>
        </table:table-row>
      </table:table>
      <text:p text:style-name="P25"/>
      <text:p text:style-name="P10">Przetarg zakończył się wynikem negatywnym ze względu na brak oferentów.</text:p>
      <text:p text:style-name="P26"/>
      <text:p text:style-name="P9">Wywieszono na tablicy ogłoszeń ………...................<text:span text:style-name="T53">.</text:span>……………….</text:p>
      <text:p text:style-name="P9">Zdjęto z tablicy ogłoszeń ………………........................<text:span text:style-name="T52">.</text:span>…………….</text:p>
      <text:p text:style-name="P20"/>
      <text:p text:style-name="P20"/>
      <text:p text:style-name="P21">Sprawę prowadzi:</text:p>
      <text:p text:style-name="P23"><text:s text:c="4"/>Adriana Szymczak, <text:span text:style-name="T56">insp. ds. infrastruktury komunalnej</text:span></text:p>
      <text:p text:style-name="P23"><text:s text:c="4"/><text:span text:style-name="T56">a.szymczak@swieradowzdroj.pl</text:span></text:p>
      <text:p text:style-name="P22"><text:s text:c="4"/><text:span text:style-name="T51"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3M4S</meta:editing-duration>
    <meta:editing-cycles>27</meta:editing-cycles>
    <meta:generator>LibreOffice/7.4.0.3$Windows_X86_64 LibreOffice_project/f85e47c08ddd19c015c0114a68350214f7066f5a</meta:generator>
    <dc:date>2024-10-24T09:20:30.069000000</dc:date>
    <meta:print-date>2024-10-24T09:20:05.989000000</meta:print-date>
    <meta:document-statistic meta:table-count="1" meta:image-count="0" meta:object-count="0" meta:page-count="1" meta:paragraph-count="35" meta:word-count="214" meta:character-count="1805" meta:non-whitespace-character-count="1476"/>
    <meta:user-defined meta:name="Info 1"/>
    <meta:user-defined meta:name="Info 2"/>
    <meta:user-defined meta:name="Info 3"/>
    <meta:user-defined meta:name="Info 4"/>
  </office:meta>
</office:document-meta>
</file>