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fo:background-color="transparent">
        <style:background-image/>
      </style:table-row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75ef7" officeooo:paragraph-rsid="00275ef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text-properties fo:font-size="11pt" fo:font-weight="bold" officeooo:rsid="0023da6e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officeooo:rsid="00275ef7" officeooo:paragraph-rsid="00275ef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75ef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75ef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officeooo:paragraph-rsid="000e1f24"/>
    </style:style>
    <style:style style:name="P18" style:family="paragraph" style:parent-style-name="Standard">
      <style:paragraph-properties fo:text-align="center" style:justify-single-word="false"/>
      <style:text-properties officeooo:paragraph-rsid="0023da6e"/>
    </style:style>
    <style:style style:name="P19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0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266a43" officeooo:paragraph-rsid="00266a43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italic" style:font-weight-complex="bold"/>
    </style:style>
    <style:style style:name="P22" style:family="paragraph" style:parent-style-name="Standard">
      <style:paragraph-properties fo:line-height="115%" fo:text-align="center" style:justify-single-word="false" style:text-autospace="none" style:punctuation-wrap="simple"/>
      <style:text-properties style:use-window-font-color="true" loext:opacity="0%" style:font-name="Times New Roman" fo:font-size="11pt" fo:language="pl" fo:country="PL" fo:font-weight="normal" officeooo:paragraph-rsid="00275ef7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7pt" officeooo:paragraph-rsid="00130662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26" style:family="paragraph" style:parent-style-name="Text_20_body">
      <style:paragraph-properties fo:text-align="justify" style:justify-single-word="false"/>
      <style:text-properties fo:font-size="10pt" officeooo:rsid="0011223d" officeooo:paragraph-rsid="0028d093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fo:font-size="11pt" officeooo:paragraph-rsid="0028d093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fo:font-size="6pt" fo:font-style="normal" style:font-size-asian="5.25pt" style:font-style-asian="normal" style:font-size-complex="6pt" style:font-style-complex="normal"/>
    </style:style>
    <style:style style:name="P29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line-height="115%" fo:text-align="center" style:justify-single-word="false" style:text-autospace="none" style:punctuation-wrap="simple"/>
      <style:text-properties style:use-window-font-color="true" loext:opacity="0%" style:font-name="Times New Roman" fo:font-size="11pt" fo:language="pl" fo:country="PL" fo:font-weight="bold" officeooo:paragraph-rsid="00275ef7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2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rsid="0028d093" officeooo:paragraph-rsid="0028d093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75ef7" style:font-weight-asian="normal" style:font-weight-complex="normal"/>
    </style:style>
    <style:style style:name="T4" style:family="text">
      <style:text-properties fo:font-weight="normal" officeooo:rsid="0028d093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0% 100%" fo:font-style="normal" style:font-style-asian="normal" style:font-style-complex="normal"/>
    </style:style>
    <style:style style:name="T7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275ef7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28d093" style:font-style-asian="normal" style:font-style-complex="normal"/>
    </style:style>
    <style:style style:name="T12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fo:font-style="normal" style:font-style-asian="normal" style:font-style-complex="normal"/>
    </style:style>
    <style:style style:name="T14" style:family="text">
      <style:text-properties fo:color="#000000" loext:opacity="100%" fo:font-style="normal" officeooo:rsid="0011223d" style:font-style-asian="normal" style:font-style-complex="normal"/>
    </style:style>
    <style:style style:name="T15" style:family="text">
      <style:text-properties fo:color="#000000" loext:opacity="100%" officeooo:rsid="0011223d"/>
    </style:style>
    <style:style style:name="T16" style:family="text">
      <style:text-properties fo:color="#000000" loext:opacity="100%" officeooo:rsid="0026100d"/>
    </style:style>
    <style:style style:name="T17" style:family="text">
      <style:text-properties fo:color="#000000" loext:opacity="100%" officeooo:rsid="0028d093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e1f24" style:font-style-asian="normal" style:font-style-complex="normal"/>
    </style:style>
    <style:style style:name="T20" style:family="text">
      <style:text-properties fo:font-style="normal" officeooo:rsid="000f2ee6" style:font-style-asian="normal" style:font-style-complex="normal"/>
    </style:style>
    <style:style style:name="T21" style:family="text">
      <style:text-properties fo:font-style="normal" officeooo:rsid="0026c630" style:font-style-asian="normal" style:font-style-complex="normal"/>
    </style:style>
    <style:style style:name="T22" style:family="text">
      <style:text-properties fo:font-size="6pt" style:font-size-asian="5.25pt" style:font-size-complex="6pt"/>
    </style:style>
    <style:style style:name="T23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1pt" fo:language="pl" fo:country="PL" fo:font-weight="bold" officeooo:rsid="00bb4200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1pt" fo:language="pl" fo:country="PL" fo:font-weight="bold" officeooo:rsid="00d0d2e6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cc96b1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style:use-window-font-color="true" loext:opacity="0%" style:font-name="Times New Roman" fo:font-size="11pt" fo:language="pl" fo:country="PL" fo:font-weight="bold" officeooo:rsid="00d0d2e6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" fo:font-size="11pt" fo:language="pl" fo:country="PL" fo:font-style="normal" fo:font-weight="bold" officeooo:rsid="00275ef7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5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style:text-position="0% 100%" style:font-name="Times New Roman" fo:font-size="11pt" fo:language="pl" fo:country="PL" style:text-underline-style="none" officeooo:rsid="00275ef7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Times New Roman" fo:language="pl" fo:country="PL" fo:font-weight="normal" officeooo:rsid="003ff95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" fo:language="pl" fo:country="PL" fo:font-weight="normal" officeooo:rsid="003ff95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officeooo:rsid="000e1f24"/>
    </style:style>
    <style:style style:name="T41" style:family="text">
      <style:text-properties officeooo:rsid="001a631e"/>
    </style:style>
    <style:style style:name="T42" style:family="text">
      <style:text-properties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officeooo:rsid="00ccd288" style:font-name-complex="Times New Roman"/>
    </style:style>
    <style:style style:name="T44" style:family="text">
      <style:text-properties fo:font-weight="bold" officeooo:rsid="00ccd288" style:font-weight-asian="bold" style:font-name-complex="Times New Roman" style:font-weight-complex="bold"/>
    </style:style>
    <style:style style:name="T45" style:family="text">
      <style:text-properties officeooo:rsid="0028d0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8">GMI.6840.3.2024</text:span><text:span text:style-name="T39"> <text:s/><text:tab/><text:tab/><text:tab/><text:tab/><text:tab/><text:tab/><text:tab/> <text:s text:c="4"/></text:span><text:span text:style-name="T2">Ś</text:span><text:span text:style-name="T1">wieradów-Zdrój, dnia </text:span><text:span text:style-name="T4">07.10</text:span><text:span text:style-name="T3">.2024</text:span><text:span text:style-name="T1"> r.</text:span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>INFORMACJA O WYNIKU PRZETARGU</text:span></text:p>
      <text:p text:style-name="P17"><text:span text:style-name="Strong_20_Emphasis"><text:span text:style-name="T22"/></text:span></text:p>
      <text:p text:style-name="P27"><text:span text:style-name="T18">Na podstawie § 12 Rozporządzenia Rady Ministrów z dnia 14 września 2004 r. w sprawie sposobu i trybu przeprowadzania przetargów oraz rokowań na zbycie nieruchomości (t.j.Dz. U. z 20</text:span><text:span text:style-name="T21">21</text:span><text:span text:style-name="T18"> r. poz. </text:span><text:span text:style-name="T21">2213</text:span><text:span text:style-name="T18">) </text:span><text:span text:style-name="T19">Burmistrz Miasta Świeradów-Zdrój</text:span><text:span text:style-name="T18"> podaje do publicznej wiadomości informacj</text:span><text:span text:style-name="T20">ę</text:span><text:span text:style-name="T18"> o wyniku przetargu: </text:span></text:p>
      <text:p text:style-name="P2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6">Przetarg odb</text:span><text:span text:style-name="T7">ył </text:span><text:span text:style-name="T6">się dnia </text:span><text:span text:style-name="T11">04.10</text:span><text:span text:style-name="T10">.2024</text:span><text:span text:style-name="T6"> r.</text:span></text:p>
            <text:p text:style-name="P12">o godz. 1<text:span text:style-name="T41">2:00</text:span> w siedzibie Urzędu Miasta Świeradów-Zdrój </text:p>
            <text:p text:style-name="P14">przy ul. 11 Listopada 35 w pok. <text:span text:style-name="T42"><text:s/>nr 33 (III piętro)</text:span>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6">I</text:span><text:span text:style-name="T17">I</text:span><text:span text:style-name="T16"> </text:span><text:span text:style-name="T5">przetarg </text:span><text:span text:style-name="T15">ustny</text:span><text:span text:style-name="T5"> nieograniczony </text:span><text:span text:style-name="arial_20_narow"><text:span text:style-name="T35">na zbycie prawa </text:span></text:span><text:span text:style-name="arial_20_narow"><text:span text:style-name="T36">użytkowania wieczystego</text:span></text:span><text:span text:style-name="arial_20_narow"><text:span text:style-name="T35"> niezabudowanej nieruchomości gruntowe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29"/>
              </text:list-header>
            </text:list>
            <text:p text:style-name="P2"><text:span text:style-name="T13">Nieruchomość gruntowa </text:span><text:span text:style-name="T14">niezabudowana </text:span><text:span text:style-name="T13">o pow. </text:span><text:span text:style-name="arial_20_narow"><text:span text:style-name="T31">0,</text:span></text:span><text:span text:style-name="arial_20_narow"><text:span text:style-name="T32">6674</text:span></text:span><text:span text:style-name="arial_20_narow"><text:span text:style-name="T31"> ha</text:span></text:span><text:span text:style-name="T6">, położona w Świeradowie-Zdroju </text:span><text:span text:style-name="T8">p</text:span><text:span text:style-name="T9">rz</text:span><text:span text:style-name="T8">y </text:span><text:span text:style-name="T10">skrzyżowaniu </text:span><text:span text:style-name="arial_20_narow"><text:span text:style-name="T37"><text:s/></text:span></text:span><text:span text:style-name="arial_20_narow"><text:span text:style-name="T12">ul. Izerskiej i ul. Strażackiej,</text:span></text:span><text:span text:style-name="T6"> <text:s/></text:span></text:p>
            <text:p text:style-name="P13">oznaczona geodezyjnie jako działka:</text:p>
            <text:p text:style-name="P16"><text:span text:style-name="arial_20_narow"><text:span text:style-name="T25"><text:s/>nr</text:span></text:span><text:span text:style-name="arial_20_narow"><text:span text:style-name="T29"> </text:span></text:span><text:span text:style-name="arial_20_narow"><text:span text:style-name="T30">37/2</text:span></text:span><text:span text:style-name="arial_20_narow"><text:span text:style-name="T25">, am. </text:span></text:span><text:span text:style-name="arial_20_narow"><text:span text:style-name="T30">2</text:span></text:span><text:span text:style-name="arial_20_narow"><text:span text:style-name="T25">, obręb 000</text:span></text:span><text:span text:style-name="arial_20_narow"><text:span text:style-name="T30">2</text:span></text:span><text:span text:style-name="arial_20_narow"><text:span text:style-name="T25"> – Świeradów-Zdrój</text:span></text:span><text:span text:style-name="arial_20_narow"><text:span text:style-name="T24">, </text:span></text:span></text:p>
            <text:p text:style-name="P14">Księga wieczysta nr <text:span text:style-name="arial_20_narow"><text:span text:style-name="T27">JG1S/000</text:span></text:span><text:span text:style-name="arial_20_narow"><text:span text:style-name="T28">16354/7</text:span></text:span><text:span text:style-name="arial_20_narow"><text:span text:style-name="T26">.</text:span></text:span></text:p>
            <text:p text:style-name="P18"><text:span text:style-name="arial_20_narow"><text:span text:style-name="T34"/></text:span></text:p>
          </table:table-cell>
        </table:table-row>
        <table:table-row>
          <table:table-cell table:style-name="Tabela2.A3" office:value-type="string">
            <text:p text:style-name="P23"/>
            <text:p text:style-name="P3">Liczba osób dopuszczonych do uczestnictwa w przetargu </text:p>
            <text:p text:style-name="P23"/>
          </table:table-cell>
          <table:table-cell table:style-name="Tabela2.B2" office:value-type="string">
            <text:p text:style-name="P3"/>
            <text:p text:style-name="P6">0</text:p>
          </table:table-cell>
        </table:table-row>
        <table:table-row>
          <table:table-cell table:style-name="Tabela2.A3" office:value-type="string">
            <text:p text:style-name="P23"/>
            <text:p text:style-name="P3">Osoby niedopuszczone do uczestnictwa w przetargu </text:p>
            <text:p text:style-name="P23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 table:style-name="Tabela2.6">
          <table:table-cell table:style-name="Tabela2.A3" office:value-type="string">
            <text:p text:style-name="P3"/>
            <text:p text:style-name="P15">Cena wywoławcza</text:p>
            <text:p text:style-name="P3"/>
          </table:table-cell>
          <table:table-cell table:style-name="Tabela2.B6" office:value-type="string">
            <text:p text:style-name="P30">2 335 900,00 zł netto</text:p>
            <text:p text:style-name="P22"><text:span text:style-name="T43">+ 23% VAT</text:span><text:span text:style-name="T44"> </text:span><text:span text:style-name="T43">= 2 873 157,00 zł brutto</text:span></text:p>
          </table:table-cell>
        </table:table-row>
        <table:table-row>
          <table:table-cell table:style-name="Tabela2.A3" office:value-type="string">
            <text:p text:style-name="P23"/>
            <text:p text:style-name="P23"/>
            <text:p text:style-name="P4">Najwyższa cena osiągnięta w przetargu </text:p>
            <text:p text:style-name="P4"><text:s/></text:p>
          </table:table-cell>
          <table:table-cell table:style-name="Tabela2.B6" office:value-type="string">
            <text:p text:style-name="P24"><text:span text:style-name="T23"><text:s/></text:span><text:span text:style-name="T33">------------------</text:span>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1">--------------------</text:p>
            <text:p text:style-name="P19"/>
          </table:table-cell>
        </table:table-row>
      </table:table>
      <text:p text:style-name="P10"/>
      <text:p text:style-name="P11">Przetarg zakończył się wynikiem negatywnym ze względu na brak oferentów.</text:p>
      <text:p text:style-name="P9"/>
      <text:p text:style-name="P9">Wywieszono na tablicy ogłoszeń ………....................……………….</text:p>
      <text:p text:style-name="P9">Zdjęto z tablicy ogłoszeń ………………........................<text:span text:style-name="T41">.</text:span>…………….</text:p>
      <text:p text:style-name="P25"/>
      <text:p text:style-name="P25"/>
      <text:p text:style-name="P25"/>
      <text:p text:style-name="P25">Sprawę prowadzi:</text:p>
      <text:p text:style-name="P20"><text:s text:c="4"/>Adriana Szymczak, <text:span text:style-name="T45">insp. ds. infrastruktury komunalnej</text:span></text:p>
      <text:p text:style-name="P31"><text:s text:c="4"/><text:span text:style-name="T40"><text:s/>tel. 75 78 16 471</text:span></text:p>
      <text:p text:style-name="P32"><text:s text:c="5"/>a.szymczak@swieradowzdroj.p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4M37S</meta:editing-duration>
    <meta:editing-cycles>27</meta:editing-cycles>
    <meta:generator>LibreOffice/7.4.0.3$Windows_X86_64 LibreOffice_project/f85e47c08ddd19c015c0114a68350214f7066f5a</meta:generator>
    <dc:date>2024-10-07T15:24:43.589000000</dc:date>
    <meta:print-date>2024-10-07T15:24:40.108000000</meta:print-date>
    <meta:document-statistic meta:table-count="1" meta:image-count="0" meta:object-count="0" meta:page-count="1" meta:paragraph-count="33" meta:word-count="219" meta:character-count="1699" meta:non-whitespace-character-count="1467"/>
    <meta:user-defined meta:name="Info 1"/>
    <meta:user-defined meta:name="Info 2"/>
    <meta:user-defined meta:name="Info 3"/>
    <meta:user-defined meta:name="Info 4"/>
  </office:meta>
</office:document-meta>
</file>