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23da6e" officeooo:paragraph-rsid="0023da6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style:line-height-at-least="0.212cm" fo:text-align="center" style:justify-single-word="false" fo:orphans="0" fo:widows="0" style:text-autospace="none" style:punctuation-wrap="simple"/>
      <style:text-properties fo:font-size="11pt" officeooo:paragraph-rsid="0024631a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 fo:orphans="0" fo:widows="0" style:text-autospace="none" style:punctuation-wrap="simple"/>
      <style:text-properties fo:font-size="11pt" officeooo:paragraph-rsid="0024631a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weight="bold" officeooo:rsid="0023da6e" officeooo:paragraph-rsid="0023da6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officeooo:paragraph-rsid="000e1f24"/>
    </style:style>
    <style:style style:name="P20" style:family="paragraph" style:parent-style-name="Standard">
      <style:paragraph-properties fo:text-align="center" style:justify-single-word="false"/>
      <style:text-properties officeooo:paragraph-rsid="0023da6e"/>
    </style:style>
    <style:style style:name="P21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22" style:family="paragraph" style:parent-style-name="Text_20_body">
      <style:paragraph-properties fo:text-align="end" style:justify-single-word="false"/>
      <style:text-properties fo:font-size="10pt" officeooo:rsid="0011223d" officeooo:paragraph-rsid="0011223d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7pt" fo:language="pl" fo:country="PL" fo:font-weight="normal" officeooo:paragraph-rsid="00130662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24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rsid="00b07168" officeooo:paragraph-rsid="0021064c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italic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132916" officeooo:paragraph-rsid="00151a0b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9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31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1f0df7" style:font-weight-asian="normal" style:font-weight-complex="normal"/>
    </style:style>
    <style:style style:name="T4" style:family="text">
      <style:text-properties fo:font-weight="normal" officeooo:rsid="0023da6e" style:font-weight-asian="normal" style:font-weight-complex="normal"/>
    </style:style>
    <style:style style:name="T5" style:family="text">
      <style:text-properties fo:font-weight="normal" officeooo:rsid="00253662" style:font-weight-asian="normal" style:font-weight-complex="normal"/>
    </style:style>
    <style:style style:name="T6" style:family="text">
      <style:text-properties fo:font-weight="normal" officeooo:rsid="00259432" style:font-weight-asian="normal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text-position="0% 100%" fo:font-style="normal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11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12" style:family="text">
      <style:text-properties fo:color="#000000" loext:opacity="100%" style:text-position="0% 100%" fo:font-style="normal" officeooo:rsid="0023da6e" style:font-style-asian="normal" style:font-style-complex="normal"/>
    </style:style>
    <style:style style:name="T13" style:family="text">
      <style:text-properties fo:color="#000000" loext:opacity="100%" style:text-position="0% 100%" fo:font-style="normal" officeooo:rsid="00259432" style:font-style-asian="normal" style:font-style-complex="normal"/>
    </style:style>
    <style:style style:name="T14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color="#000000" loext:opacity="100%" fo:font-style="normal" style:font-style-asian="normal" style:font-style-complex="normal"/>
    </style:style>
    <style:style style:name="T16" style:family="text">
      <style:text-properties fo:color="#000000" loext:opacity="100%" fo:font-style="normal" officeooo:rsid="0011223d" style:font-style-asian="normal" style:font-style-complex="normal"/>
    </style:style>
    <style:style style:name="T17" style:family="text">
      <style:text-properties fo:color="#000000" loext:opacity="100%" officeooo:rsid="0011223d"/>
    </style:style>
    <style:style style:name="T18" style:family="text">
      <style:text-properties fo:color="#000000" loext:opacity="100%" officeooo:rsid="00132916"/>
    </style:style>
    <style:style style:name="T19" style:family="text">
      <style:text-properties fo:color="#000000" loext:opacity="100%" officeooo:rsid="00259432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e1f24" style:font-style-asian="normal" style:font-style-complex="normal"/>
    </style:style>
    <style:style style:name="T22" style:family="text">
      <style:text-properties fo:font-style="normal" officeooo:rsid="000f2ee6" style:font-style-asian="normal" style:font-style-complex="normal"/>
    </style:style>
    <style:style style:name="T23" style:family="text">
      <style:text-properties fo:font-size="6pt" style:font-size-asian="5.25pt" style:font-size-complex="6pt"/>
    </style:style>
    <style:style style:name="T24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9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1pt" fo:language="pl" fo:country="PL" fo:font-weight="bold" officeooo:rsid="001f0df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1pt" fo:language="pl" fo:country="PL" fo:font-weight="bold" officeooo:rsid="0024631a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font-size="11pt" fo:language="pl" fo:country="PL" fo:font-style="normal" fo:font-weight="bold" officeooo:rsid="0024631a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37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9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officeooo:rsid="000e1f24"/>
    </style:style>
    <style:style style:name="T42" style:family="text">
      <style:text-properties officeooo:rsid="001a631e"/>
    </style:style>
    <style:style style:name="T43" style:family="text">
      <style:text-properties officeooo:rsid="001f0df7"/>
    </style:style>
    <style:style style:name="T44" style:family="text">
      <style:text-properties officeooo:rsid="0023da6e"/>
    </style:style>
    <style:style style:name="T45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46" style:family="text">
      <style:text-properties officeooo:rsid="0024631a"/>
    </style:style>
    <style:style style:name="T47" style:family="text">
      <style:text-properties officeooo:rsid="00253662"/>
    </style:style>
    <style:style style:name="T48" style:family="text">
      <style:text-properties officeooo:rsid="002594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Ś</text:span><text:span text:style-name="T1">wieradów-Zdrój, dnia </text:span><text:span text:style-name="T6">23.11</text:span><text:span text:style-name="T3">.2022</text:span><text:span text:style-name="T1"> r.</text:span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>INFORMACJA O WYNIKU PRZETARGU</text:span></text:p>
      <text:p text:style-name="P19"><text:span text:style-name="Strong_20_Emphasis"><text:span text:style-name="T23"/></text:span></text:p>
      <text:p text:style-name="P9"><text:span text:style-name="T20">Na podstawie § 12 Rozporządzenia Rady Ministrów z dnia 14 września 2004 r. w sprawie sposobu i trybu przeprowadzania przetargów oraz rokowań na zbycie nieruchomości (t.j.Dz. U. z 2014 r. poz. 1490 z</text:span><text:span text:style-name="T21">e</text:span><text:span text:style-name="T20"> zm.) </text:span><text:span text:style-name="T21">Burmistrz Miasta Świeradów-Zdrój</text:span><text:span text:style-name="T20"> podaje do publicznej wiadomości informacj</text:span><text:span text:style-name="T22">ę</text:span><text:span text:style-name="T20"> o wyniku przetargu: </text:span>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8">Przetarg odb</text:span><text:span text:style-name="T9">ył </text:span><text:span text:style-name="T8">się dnia </text:span><text:span text:style-name="T13">22.11</text:span><text:span text:style-name="T11">.2022</text:span><text:span text:style-name="T8"> r.</text:span></text:p>
            <text:p text:style-name="P13">o godz. 1<text:span text:style-name="T42">2:</text:span><text:span text:style-name="T46">3</text:span><text:span text:style-name="T42">0</text:span> w siedzibie Urzędu Miasta Świeradów-Zdrój </text:p>
            <text:p text:style-name="P14">przy ul. 11 Listopada 35 w pok. 24a 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9">I</text:span><text:span text:style-name="T18">I</text:span><text:span text:style-name="T7"> przetarg </text:span><text:span text:style-name="T17">ustny</text:span><text:span text:style-name="T7"> nieograniczony </text:span><text:span text:style-name="arial_20_narow"><text:span text:style-name="T37">na zbycie prawa własności niezabudowanej nieruchomości gruntowej,</text:span></text:span><text:span text:style-name="arial_20_narow"><text:span text:style-name="T38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1"/>
              </text:list-header>
            </text:list>
            <text:p text:style-name="P2"><text:span text:style-name="T15">Nieruchomość gruntowa </text:span><text:span text:style-name="T16">niezabudowana </text:span><text:span text:style-name="T15">o pow. </text:span><text:span text:style-name="arial_20_narow"><text:span text:style-name="T34">0,1</text:span></text:span><text:span text:style-name="arial_20_narow"><text:span text:style-name="T35">793</text:span></text:span><text:span text:style-name="arial_20_narow"><text:span text:style-name="T34"> ha</text:span></text:span><text:span text:style-name="T8">, położona w Świeradowie-Zdroju </text:span><text:span text:style-name="T10">p</text:span><text:span text:style-name="T11">rz</text:span><text:span text:style-name="T10">y</text:span><text:span text:style-name="arial_20_narow"><text:span text:style-name="T39"> </text:span></text:span></text:p>
            <text:p text:style-name="P2"><text:span text:style-name="arial_20_narow"><text:span text:style-name="T40">ul. Klubowej i ul. Długiej</text:span></text:span><text:span text:style-name="arial_20_narow"><text:span text:style-name="T14">,</text:span></text:span><text:span text:style-name="T8"> <text:s/></text:span></text:p>
            <text:p text:style-name="P15">oznaczona geodezyjnie jako działka:</text:p>
            <text:p text:style-name="P18"><text:span text:style-name="arial_20_narow"><text:span text:style-name="T29"><text:s/></text:span></text:span><text:span text:style-name="arial_20_narow"><text:span text:style-name="T32">nr 5</text:span></text:span><text:span text:style-name="arial_20_narow"><text:span text:style-name="T33">6</text:span></text:span><text:span text:style-name="arial_20_narow"><text:span text:style-name="T32">,</text:span></text:span><text:span text:style-name="arial_20_narow"><text:span text:style-name="T45"> </text:span></text:span><text:span text:style-name="arial_20_narow"><text:span text:style-name="T32"><text:s/>am. 11, obręb 0001 – Świeradów-Zdrój</text:span></text:span><text:span text:style-name="arial_20_narow"><text:span text:style-name="T28">, </text:span></text:span></text:p>
            <text:p text:style-name="P16">Księga wieczysta nr <text:span text:style-name="arial_20_narow"><text:span text:style-name="T31">JG1S/00020345/2</text:span></text:span><text:span text:style-name="arial_20_narow"><text:span text:style-name="T30">.</text:span></text:span></text:p>
            <text:p text:style-name="P20"><text:span text:style-name="arial_20_narow"><text:span text:style-name="T36"/></text:span></text:p>
          </table:table-cell>
        </table:table-row>
        <table:table-row>
          <table:table-cell table:style-name="Tabela2.A3" office:value-type="string">
            <text:p text:style-name="P29"/>
            <text:p text:style-name="P3">Liczba osób dopuszczonych do uczestnictwa w przetargu </text:p>
            <text:p text:style-name="P29"/>
          </table:table-cell>
          <table:table-cell table:style-name="Tabela2.B2" office:value-type="string">
            <text:p text:style-name="P3"/>
            <text:p text:style-name="P6">0</text:p>
          </table:table-cell>
        </table:table-row>
        <table:table-row>
          <table:table-cell table:style-name="Tabela2.A3" office:value-type="string">
            <text:p text:style-name="P29"/>
            <text:p text:style-name="P3">Osoby niedopuszczone do uczestnictwa w przetargu </text:p>
            <text:p text:style-name="P29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7">Cena wywoławcza</text:p>
            <text:p text:style-name="P3"/>
          </table:table-cell>
          <table:table-cell table:style-name="Tabela2.B2" office:value-type="string">
            <text:p text:style-name="P11"><text:span text:style-name="T24">251.000,00 zł </text:span><text:span text:style-name="T25"><text:s/>netto</text:span></text:p>
            <text:p text:style-name="P10"><text:span text:style-name="T27">+ 23% VAT</text:span><text:span text:style-name="T26"> </text:span><text:span text:style-name="T27">= 308.730,00 zł brutto</text:span></text:p>
          </table:table-cell>
        </table:table-row>
        <table:table-row>
          <table:table-cell table:style-name="Tabela2.A3" office:value-type="string">
            <text:p text:style-name="P29"/>
            <text:p text:style-name="P29"/>
            <text:p text:style-name="P4">Najwyższa cena osiągnięta w przetargu </text:p>
            <text:p text:style-name="P4"><text:s/></text:p>
          </table:table-cell>
          <table:table-cell table:style-name="Tabela2.B2" office:value-type="string">
            <text:p text:style-name="P23"><text:s/></text:p>
            <text:p text:style-name="P26">------------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25">-----------</text:p>
            <text:p text:style-name="P24"/>
          </table:table-cell>
        </table:table-row>
      </table:table>
      <text:p text:style-name="P9"/>
      <text:p text:style-name="P12">Przetarg zakończył się wynikiem negatywnym.</text:p>
      <text:p text:style-name="P12"/>
      <text:p text:style-name="P9">Wywieszono na tablicy ogłoszeń ………<text:span text:style-name="T48">23.11</text:span><text:span text:style-name="T44">.2022 r</text:span><text:span text:style-name="T43">.</text:span>……………….</text:p>
      <text:p text:style-name="P9">Zdjęto z tablicy ogłoszeń ………………........................<text:span text:style-name="T42">.</text:span>…………….</text:p>
      <text:p text:style-name="P30"/>
      <text:p text:style-name="P30"/>
      <text:p text:style-name="P30"/>
      <text:p text:style-name="P30">Sprawę prowadzi:</text:p>
      <text:p text:style-name="P28"><text:s text:c="4"/>Adriana Szymczak</text:p>
      <text:p text:style-name="P27"><text:s text:c="4"/><text:span text:style-name="T41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8M39S</meta:editing-duration>
    <meta:editing-cycles>24</meta:editing-cycles>
    <meta:generator>LibreOffice/7.4.0.3$Windows_X86_64 LibreOffice_project/f85e47c08ddd19c015c0114a68350214f7066f5a</meta:generator>
    <dc:date>2022-11-22T10:50:45.632000000</dc:date>
    <meta:print-date>2022-11-22T10:50:41.304000000</meta:print-date>
    <meta:document-statistic meta:table-count="1" meta:image-count="0" meta:object-count="0" meta:page-count="1" meta:paragraph-count="34" meta:word-count="207" meta:character-count="1559" meta:non-whitespace-character-count="1355"/>
    <meta:user-defined meta:name="Info 1"/>
    <meta:user-defined meta:name="Info 2"/>
    <meta:user-defined meta:name="Info 3"/>
    <meta:user-defined meta:name="Info 4"/>
  </office:meta>
</office:document-meta>
</file>