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1c8e7c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1fc5e3" officeooo:paragraph-rsid="001fc5e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fc5e3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style:line-height-at-least="0.212cm" fo:text-align="center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1fc5e3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text-position="0% 100%" fo:font-size="11pt" fo:font-style="normal" fo:font-weight="normal" officeooo:paragraph-rsid="001fc5e3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text-position="0% 100%" fo:font-size="11pt" fo:font-style="normal" fo:font-weight="bold" officeooo:paragraph-rsid="000e1f24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text-align="center" style:justify-single-word="false"/>
      <style:text-properties officeooo:paragraph-rsid="000e1f24"/>
    </style:style>
    <style:style style:name="P20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21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7pt" fo:language="pl" fo:country="PL" fo:font-weight="normal" officeooo:paragraph-rsid="00130662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22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normal" officeooo:rsid="00132916" officeooo:paragraph-rsid="00151a0b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style="normal" fo:font-weight="normal" officeooo:rsid="001fc5e3" officeooo:paragraph-rsid="001fc5e3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6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7" style:family="paragraph" style:parent-style-name="Text_20_body">
      <style:paragraph-properties fo:text-align="justify" style:justify-single-word="false"/>
      <style:text-properties fo:font-size="10pt" officeooo:rsid="0011223d" officeooo:paragraph-rsid="001fc5e3" style:font-size-asian="10pt" style:font-size-complex="10pt"/>
    </style:style>
    <style:style style:name="P28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30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normal" officeooo:rsid="00132916" officeooo:paragraph-rsid="00213a97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0% 100%" fo:font-style="normal" style:font-style-asian="normal" style:font-style-complex="normal"/>
    </style:style>
    <style:style style:name="T3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4" style:family="text">
      <style:text-properties fo:color="#000000" loext:opacity="100%" style:text-position="0% 100%" fo:font-style="normal" officeooo:rsid="001f012c" style:font-style-asian="normal" style:font-style-complex="normal"/>
    </style:style>
    <style:style style:name="T5" style:family="text">
      <style:text-properties fo:color="#000000" loext:opacity="100%" style:text-position="0% 100%" fo:font-style="normal" officeooo:rsid="001fc5e3" style:font-style-asian="normal" style:font-style-complex="normal"/>
    </style:style>
    <style:style style:name="T6" style:family="text">
      <style:text-properties fo:color="#000000" loext:opacity="100%" style:text-position="0% 100%" fo:font-style="normal" officeooo:rsid="00213a97" style:font-style-asian="normal" style:font-style-complex="normal"/>
    </style:style>
    <style:style style:name="T7" style:family="text">
      <style:text-properties fo:color="#000000" loext:opacity="100%" style:text-position="0% 100%" fo:font-style="normal" style:font-style-asian="normal" style:font-name-complex="Times New Roman" style:font-style-complex="normal"/>
    </style:style>
    <style:style style:name="T8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loext:opacity="100%" fo:font-style="normal" style:font-style-asian="normal" style:font-style-complex="normal"/>
    </style:style>
    <style:style style:name="T10" style:family="text">
      <style:text-properties fo:color="#000000" loext:opacity="100%" fo:font-style="normal" officeooo:rsid="0011223d" style:font-style-asian="normal" style:font-style-complex="normal"/>
    </style:style>
    <style:style style:name="T11" style:family="text">
      <style:text-properties fo:color="#000000" loext:opacity="100%" fo:font-style="normal" officeooo:rsid="0018203a" style:font-style-asian="normal" style:font-style-complex="normal"/>
    </style:style>
    <style:style style:name="T12" style:family="text">
      <style:text-properties fo:color="#000000" loext:opacity="100%" fo:font-style="normal" officeooo:rsid="001fc5e3" style:font-style-asian="normal" style:font-style-complex="normal"/>
    </style:style>
    <style:style style:name="T13" style:family="text">
      <style:text-properties fo:color="#000000" loext:opacity="100%" fo:font-style="normal" officeooo:rsid="00213a97" style:font-style-asian="normal" style:font-style-complex="normal"/>
    </style:style>
    <style:style style:name="T14" style:family="text">
      <style:text-properties fo:color="#000000" loext:opacity="100%" officeooo:rsid="0011223d"/>
    </style:style>
    <style:style style:name="T15" style:family="text">
      <style:text-properties fo:color="#000000" loext:opacity="100%" officeooo:rsid="00132916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0e1f24" style:font-style-asian="normal" style:font-style-complex="normal"/>
    </style:style>
    <style:style style:name="T18" style:family="text">
      <style:text-properties fo:font-style="normal" officeooo:rsid="000f2ee6" style:font-style-asian="normal" style:font-style-complex="normal"/>
    </style:style>
    <style:style style:name="T19" style:family="text">
      <style:text-properties fo:font-style="normal" officeooo:rsid="001fc5e3" style:font-style-asian="normal" style:font-style-complex="normal"/>
    </style:style>
    <style:style style:name="T20" style:family="text">
      <style:text-properties fo:font-size="6pt" style:font-size-asian="5.25pt" style:font-size-complex="6pt"/>
    </style:style>
    <style:style style:name="T21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language="pl" fo:country="PL" fo:font-weight="bold" officeooo:rsid="00213a97" style:font-name-asian="Times New Roman" style:language-asian="zxx" style:country-asian="none" style:font-weight-asian="bold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1pt" fo:language="pl" fo:country="PL" fo:font-weight="bold" officeooo:rsid="001fc5e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9" style:family="text">
      <style:text-properties style:use-window-font-color="true" loext:opacity="0%" style:font-name="Times New Roman" fo:font-size="11pt" fo:language="pl" fo:country="PL" fo:font-weight="bold" officeooo:rsid="00213a9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style:use-window-font-color="true" loext:opacity="0%" style:font-name="Times New Roman" fo:font-size="11pt" fo:language="pl" fo:country="PL" fo:font-weight="normal" officeooo:rsid="003ff95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1pt" fo:language="pl" fo:country="PL" fo:font-weight="normal" officeooo:rsid="00213a9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4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7822a3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c8e7c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c5e3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1d7be3" style:font-size-asian="12pt" style:font-weight-asian="bold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size="12pt" fo:font-weight="bold" officeooo:rsid="001fc5e3" style:font-size-asian="12pt" style:font-weight-asian="bold" style:font-name-complex="Times New Roman" style:font-size-complex="12pt" style:font-weight-complex="bold"/>
    </style:style>
    <style:style style:name="T42" style:family="text">
      <style:text-properties officeooo:rsid="0018203a"/>
    </style:style>
    <style:style style:name="T43" style:family="text">
      <style:text-properties officeooo:rsid="000e1f24"/>
    </style:style>
    <style:style style:name="T44" style:family="text">
      <style:text-properties officeooo:rsid="001a631e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size="10.5pt" officeooo:rsid="00198ba9" style:font-size-asian="10.5pt" style:font-size-complex="10.5pt"/>
    </style:style>
    <style:style style:name="T47" style:family="text">
      <style:text-properties officeooo:rsid="001f012c"/>
    </style:style>
    <style:style style:name="T48" style:family="text">
      <style:text-properties officeooo:rsid="001fc5e3"/>
    </style:style>
    <style:style style:name="T49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50" style:family="text">
      <style:text-properties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3ff956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1f012c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208526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213a97" style:font-size-asian="11pt" style:font-weight-asian="normal" style:font-size-complex="11pt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fc5e3" style:font-weight-asian="bold" style:font-weight-complex="bold"/>
    </style:style>
    <style:style style:name="T57" style:family="text">
      <style:text-properties fo:font-weight="bold" officeooo:rsid="00213a97" style:font-weight-asian="bold" style:font-weight-complex="bold"/>
    </style:style>
    <style:style style:name="T58" style:family="text">
      <style:text-properties officeooo:rsid="00213a97"/>
    </style:style>
    <style:style style:name="T59" style:family="text">
      <style:text-properties style:text-position="0% 100%" fo:font-style="normal" fo:font-weight="bold" style:font-style-asian="normal" style:font-weight-asian="bold" style:font-name-complex="Times New Roman" style:font-style-complex="normal"/>
    </style:style>
    <style:style style:name="T60" style:family="text">
      <style:text-properties style:text-position="0% 100%" fo:font-style="normal" fo:font-weight="bold" officeooo:rsid="00213a97" style:font-style-asian="normal" style:font-weight-asian="bold" style:font-name-complex="Times New Roman" style:font-style-complex="normal"/>
    </style:style>
    <style:style style:name="T61" style:family="text">
      <style:text-properties style:text-position="0% 100%" fo:font-style="normal" fo:font-weight="bold" style:font-style-asian="normal" style:font-weight-asian="bold" style:font-name-complex="Times New Roman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0"><text:s/>GMI.6840.</text:span><text:span text:style-name="T31">27</text:span><text:span text:style-name="T30">.202</text:span><text:span text:style-name="T31">2</text:span><text:span text:style-name="T30"> <text:s text:c="82"/></text:span><text:span text:style-name="T51">Ś</text:span><text:span text:style-name="T50">wieradów-Zdrój, dnia </text:span><text:span text:style-name="T52">1</text:span><text:span text:style-name="T54">6</text:span><text:span text:style-name="T52">.</text:span><text:span text:style-name="T54">11</text:span><text:span text:style-name="T52">.2022</text:span><text:span text:style-name="T50"> r.</text:span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>INFORMACJA O WYNIKU PRZETARGU</text:span></text:p>
      <text:p text:style-name="P19"><text:span text:style-name="Strong_20_Emphasis"><text:span text:style-name="T20"/></text:span></text:p>
      <text:p text:style-name="P10"><text:span text:style-name="T16">Na podstawie § 12 Rozporządzenia Rady Ministrów z dnia 14 września 2004 r. w sprawie sposobu i trybu przeprowadzania przetargów oraz rokowań na zbycie nieruchomości (t.j.Dz. U. z </text:span><text:span text:style-name="T19">2021 </text:span><text:span text:style-name="T16"><text:s/>r. poz. </text:span><text:span text:style-name="T19">2213</text:span><text:span text:style-name="T16">) </text:span><text:span text:style-name="T17">Burmistrz Miasta Świeradów-Zdrój</text:span><text:span text:style-name="T16"> podaje do publicznej wiadomości informacj</text:span><text:span text:style-name="T18">ę</text:span><text:span text:style-name="T16"> o wyniku przetargu: </text:span></text:p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2">Przetarg odb</text:span><text:span text:style-name="T3">ył </text:span><text:span text:style-name="T2">się dnia </text:span><text:span text:style-name="T6">08.11</text:span><text:span text:style-name="T4">.2022</text:span><text:span text:style-name="T2"> r.</text:span></text:p>
            <text:p text:style-name="P11">o godz. 1<text:span text:style-name="T44">2:00</text:span> w siedzibie Urzędu Miasta Świeradów-Zdrój </text:p>
            <text:p text:style-name="P12">przy ul. 11 Listopada 35 w pok. 24a 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5">I</text:span><text:span text:style-name="T1"> przetarg </text:span><text:span text:style-name="T14">ustny </text:span><text:span text:style-name="T1">ograniczony </text:span><text:span text:style-name="arial_20_narow"><text:span text:style-name="T32">na zbycie prawa własności niezabudowanej nieruchomości gruntowej,</text:span></text:span><text:span text:style-name="arial_20_narow"><text:span text:style-name="T33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1"/>
              </text:list-header>
            </text:list>
            <text:p text:style-name="P2"><text:span text:style-name="T9">Nieruchomość gruntowa </text:span><text:span text:style-name="T10">niezabudowana </text:span><text:span text:style-name="T9">o pow. </text:span><text:span text:style-name="T10">0,</text:span><text:span text:style-name="T12">01</text:span><text:span text:style-name="T13">42</text:span><text:span text:style-name="T11"> </text:span><text:span text:style-name="T10">ha</text:span><text:span text:style-name="T2">, położona w Świeradowie-Zdroju </text:span><text:span text:style-name="T5">w pobliżu</text:span><text:span text:style-name="arial_20_narow"><text:span text:style-name="T34"> </text:span></text:span><text:span text:style-name="arial_20_narow"><text:span text:style-name="T35">ul.</text:span></text:span><text:span text:style-name="arial_20_narow"><text:span text:style-name="T36"> </text:span></text:span><text:span text:style-name="arial_20_narow"><text:span text:style-name="T37">Słonecznej</text:span></text:span><text:span text:style-name="arial_20_narow"><text:span text:style-name="T8">,</text:span></text:span><text:span text:style-name="T2"> <text:s/></text:span></text:p>
            <text:p text:style-name="P14">oznaczona geodezyjnie jako działka:</text:p>
            <text:p text:style-name="P16"><text:span text:style-name="arial_20_narow"><text:span text:style-name="T28">nr</text:span></text:span><text:span text:style-name="arial_20_narow"><text:span text:style-name="T25"> </text:span></text:span><text:span text:style-name="arial_20_narow"><text:span text:style-name="T29">18/3</text:span></text:span><text:span text:style-name="arial_20_narow"><text:span text:style-name="T25">,</text:span></text:span><text:span text:style-name="arial_20_narow"><text:span text:style-name="T49"> </text:span></text:span><text:span text:style-name="arial_20_narow"><text:span text:style-name="T25"><text:s/>am. 3, obręb 0004 – Świeradów-Zdrój,</text:span></text:span><text:span text:style-name="arial_20_narow"><text:span text:style-name="T24"> </text:span></text:span></text:p>
            <text:p text:style-name="P13">Księga wieczysta nr <text:span text:style-name="arial_20_narow"><text:span text:style-name="T26">JG1S/00032258/2</text:span></text:span><text:span text:style-name="arial_20_narow"><text:span text:style-name="T27">.</text:span></text:span></text:p>
            <text:p text:style-name="P11"/>
          </table:table-cell>
        </table:table-row>
        <table:table-row>
          <table:table-cell table:style-name="Tabela2.A3" office:value-type="string">
            <text:p text:style-name="P28"/>
            <text:p text:style-name="P3">Liczba osób dopuszczonych do uczestnictwa w przetargu </text:p>
            <text:p text:style-name="P28"/>
          </table:table-cell>
          <table:table-cell table:style-name="Tabela2.B2" office:value-type="string">
            <text:p text:style-name="P3"/>
            <text:p text:style-name="P6">1</text:p>
          </table:table-cell>
        </table:table-row>
        <table:table-row>
          <table:table-cell table:style-name="Tabela2.A3" office:value-type="string">
            <text:p text:style-name="P28"/>
            <text:p text:style-name="P3">Osoby niedopuszczone do uczestnictwa w przetargu </text:p>
            <text:p text:style-name="P28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5">Cena wywoławcza</text:p>
            <text:p text:style-name="P3"/>
          </table:table-cell>
          <table:table-cell table:style-name="Tabela2.B2" office:value-type="string">
            <text:p text:style-name="P17"><text:span text:style-name="T23">36.178,86</text:span><text:span text:style-name="T21"> zł </text:span><text:span text:style-name="T22"><text:s/>netto</text:span> + 23% VAT </text:p>
            <text:p text:style-name="P18">= <text:span text:style-name="T58">44.500,00</text:span><text:span text:style-name="T48"> </text:span>zł brutto</text:p>
          </table:table-cell>
        </table:table-row>
        <table:table-row>
          <table:table-cell table:style-name="Tabela2.A3" office:value-type="string">
            <text:p text:style-name="P28"/>
            <text:p text:style-name="P28"/>
            <text:p text:style-name="P4">Najwyższa cena osiągnięta w przetargu </text:p>
            <text:p text:style-name="P4"><text:s/></text:p>
          </table:table-cell>
          <table:table-cell table:style-name="Tabela2.B2" office:value-type="string">
            <text:p text:style-name="P21"><text:s/></text:p>
            <text:p text:style-name="P30"><text:span text:style-name="T60">36.678,86</text:span><text:span text:style-name="T59"> zł </text:span><text:span text:style-name="T61"><text:s/>netto</text:span><text:span text:style-name="T7"> </text:span><text:s/>+ <text:span text:style-name="T42">23% </text:span>VAT</text:p>
            <text:p text:style-name="P23">= <text:span text:style-name="T57">45.115</text:span><text:span text:style-name="T56">,00</text:span><text:span text:style-name="T39"> </text:span><text:span text:style-name="T38">zł</text:span> <text:span text:style-name="T55">brutto</text:span></text:p>
          </table:table-cell>
        </table:table-row>
        <table:table-row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24"><text:span text:style-name="T46">Ś</text:span><text:span text:style-name="T45">wieradów Zdrój Sp. z o.o.. sp. k.</text:span></text:p>
            <text:p text:style-name="P22"/>
          </table:table-cell>
        </table:table-row>
      </table:table>
      <text:p text:style-name="P9"/>
      <text:p text:style-name="P9">Wywieszono na tablicy ogłoszeń ………<text:span text:style-name="T58">16.11</text:span><text:span text:style-name="T47">.2022 r.</text:span>……………….</text:p>
      <text:p text:style-name="P9">Zdjęto z tablicy ogłoszeń ………………........................<text:span text:style-name="T44">.</text:span>…………….</text:p>
      <text:p text:style-name="P29"/>
      <text:p text:style-name="P29"/>
      <text:p text:style-name="P29"/>
      <text:p text:style-name="P29"/>
      <text:p text:style-name="P29">Sprawę prowadzi:</text:p>
      <text:p text:style-name="P26"><text:s text:c="4"/>Adriana Szymczak</text:p>
      <text:p text:style-name="P25"><text:s text:c="4"/><text:span text:style-name="T43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2M24S</meta:editing-duration>
    <meta:editing-cycles>20</meta:editing-cycles>
    <meta:generator>LibreOffice/7.4.0.3$Windows_X86_64 LibreOffice_project/f85e47c08ddd19c015c0114a68350214f7066f5a</meta:generator>
    <dc:date>2023-01-10T10:18:40.223000000</dc:date>
    <meta:print-date>2023-01-10T10:18:34.566000000</meta:print-date>
    <meta:document-statistic meta:table-count="1" meta:image-count="0" meta:object-count="0" meta:page-count="1" meta:paragraph-count="33" meta:word-count="214" meta:character-count="1660" meta:non-whitespace-character-count="1363"/>
    <meta:user-defined meta:name="Info 1"/>
    <meta:user-defined meta:name="Info 2"/>
    <meta:user-defined meta:name="Info 3"/>
    <meta:user-defined meta:name="Info 4"/>
  </office:meta>
</office:document-meta>
</file>