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3da6e" officeooo:paragraph-rsid="0023da6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weight="bold" officeooo:rsid="0023da6e" officeooo:paragraph-rsid="0023da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0e1f24"/>
    </style:style>
    <style:style style:name="P20" style:family="paragraph" style:parent-style-name="Standard">
      <style:paragraph-properties fo:text-align="center" style:justify-single-word="false"/>
      <style:text-properties officeooo:paragraph-rsid="0023da6e"/>
    </style:style>
    <style:style style:name="P21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2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normal" officeooo:paragraph-rsid="00130662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b07168" officeooo:paragraph-rsid="0021064c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151a0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1f0df7" style:font-weight-asian="normal" style:font-weight-complex="normal"/>
    </style:style>
    <style:style style:name="T4" style:family="text">
      <style:text-properties fo:font-weight="normal" officeooo:rsid="0023da6e" style:font-weight-asian="normal" style:font-weight-complex="normal"/>
    </style:style>
    <style:style style:name="T5" style:family="text">
      <style:text-properties fo:font-weight="normal" officeooo:rsid="0025ad48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0% 100%" fo:font-style="normal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3da6e" style:font-style-asian="normal" style:font-style-complex="normal"/>
    </style:style>
    <style:style style:name="T12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fo:font-style="normal" officeooo:rsid="0011223d" style:font-style-asian="normal" style:font-style-complex="normal"/>
    </style:style>
    <style:style style:name="T15" style:family="text">
      <style:text-properties fo:color="#000000" loext:opacity="100%" officeooo:rsid="0011223d"/>
    </style:style>
    <style:style style:name="T16" style:family="text">
      <style:text-properties fo:color="#000000" loext:opacity="100%" officeooo:rsid="00132916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e1f24" style:font-style-asian="normal" style:font-style-complex="normal"/>
    </style:style>
    <style:style style:name="T19" style:family="text">
      <style:text-properties fo:font-style="normal" officeooo:rsid="000f2ee6" style:font-style-asian="normal" style:font-style-complex="normal"/>
    </style:style>
    <style:style style:name="T20" style:family="text">
      <style:text-properties fo:font-size="6pt" style:font-size-asian="5.25pt" style:font-size-complex="6pt"/>
    </style:style>
    <style:style style:name="T2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2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officeooo:rsid="000e1f24"/>
    </style:style>
    <style:style style:name="T37" style:family="text">
      <style:text-properties officeooo:rsid="001a631e"/>
    </style:style>
    <style:style style:name="T38" style:family="text">
      <style:text-properties officeooo:rsid="001f0df7"/>
    </style:style>
    <style:style style:name="T39" style:family="text">
      <style:text-properties officeooo:rsid="0023da6e"/>
    </style:style>
    <style:style style:name="T40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41" style:family="text">
      <style:text-properties officeooo:rsid="0025ad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Ś</text:span><text:span text:style-name="T1">wieradów-Zdrój, dnia </text:span><text:span text:style-name="T4">2</text:span><text:span text:style-name="T5">8</text:span><text:span text:style-name="T4">.09</text:span><text:span text:style-name="T3">.2022</text:span><text:span text:style-name="T1"> r.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INFORMACJA O WYNIKU PRZETARGU</text:span></text:p>
      <text:p text:style-name="P19"><text:span text:style-name="Strong_20_Emphasis"><text:span text:style-name="T20"/></text:span></text:p>
      <text:p text:style-name="P9"><text:span text:style-name="T17">Na podstawie § 12 Rozporządzenia Rady Ministrów z dnia 14 września 2004 r. w sprawie sposobu i trybu przeprowadzania przetargów oraz rokowań na zbycie nieruchomości (t.j.Dz. U. z 2014 r. poz. 1490 z</text:span><text:span text:style-name="T18">e</text:span><text:span text:style-name="T17"> zm.) </text:span><text:span text:style-name="T18">Burmistrz Miasta Świeradów-Zdrój</text:span><text:span text:style-name="T17"> podaje do publicznej wiadomości informacj</text:span><text:span text:style-name="T19">ę</text:span><text:span text:style-name="T17"> o wyniku przetargu: </text:span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7">Przetarg odb</text:span><text:span text:style-name="T8">ył </text:span><text:span text:style-name="T7">się dnia </text:span><text:span text:style-name="T11">27.09</text:span><text:span text:style-name="T10">.2022</text:span><text:span text:style-name="T7"> r.</text:span></text:p>
            <text:p text:style-name="P13">o godz. 1<text:span text:style-name="T37">2:00</text:span> w siedzibie Urzędu Miasta Świeradów-Zdrój </text:p>
            <text:p text:style-name="P14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6">I</text:span><text:span text:style-name="T6"> przetarg </text:span><text:span text:style-name="T15">ustny</text:span><text:span text:style-name="T6"> nieograniczony </text:span><text:span text:style-name="arial_20_narow"><text:span text:style-name="T32">na zbycie prawa własności niezabudowanej nieruchomości gruntowej,</text:span></text:span><text:span text:style-name="arial_20_narow"><text:span text:style-name="T33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13">Nieruchomość gruntowa </text:span><text:span text:style-name="T14">niezabudowana </text:span><text:span text:style-name="T13">o pow. </text:span><text:span text:style-name="arial_20_narow"><text:span text:style-name="T30">0,1322 ha</text:span></text:span><text:span text:style-name="T7">, położona w Świeradowie-Zdroju </text:span><text:span text:style-name="T9">p</text:span><text:span text:style-name="T10">rz</text:span><text:span text:style-name="T9">y</text:span><text:span text:style-name="arial_20_narow"><text:span text:style-name="T34"> </text:span></text:span></text:p>
            <text:p text:style-name="P2"><text:span text:style-name="arial_20_narow"><text:span text:style-name="T35">ul. Klubowej i ul. Długiej</text:span></text:span><text:span text:style-name="arial_20_narow"><text:span text:style-name="T12">,</text:span></text:span><text:span text:style-name="T7"> <text:s/></text:span></text:p>
            <text:p text:style-name="P15">oznaczona geodezyjnie jako działka:</text:p>
            <text:p text:style-name="P18"><text:span text:style-name="arial_20_narow"><text:span text:style-name="T26"><text:s/></text:span></text:span><text:span text:style-name="arial_20_narow"><text:span text:style-name="T29">nr 55,</text:span></text:span><text:span text:style-name="arial_20_narow"><text:span text:style-name="T40"> </text:span></text:span><text:span text:style-name="arial_20_narow"><text:span text:style-name="T29"><text:s/>am. 11, obręb 0001 – Świeradów-Zdrój</text:span></text:span><text:span text:style-name="arial_20_narow"><text:span text:style-name="T25">, </text:span></text:span></text:p>
            <text:p text:style-name="P16">Księga wieczysta nr <text:span text:style-name="arial_20_narow"><text:span text:style-name="T28">JG1S/00020345/2</text:span></text:span><text:span text:style-name="arial_20_narow"><text:span text:style-name="T27">.</text:span></text:span></text:p>
            <text:p text:style-name="P20"><text:span text:style-name="arial_20_narow"><text:span text:style-name="T31"/></text:span></text:p>
          </table:table-cell>
        </table:table-row>
        <table:table-row>
          <table:table-cell table:style-name="Tabela2.A3" office:value-type="string">
            <text:p text:style-name="P29"/>
            <text:p text:style-name="P3">Liczba osób dopuszczonych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9"/>
            <text:p text:style-name="P3">Osoby niedopuszczone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7">Cena wywoławcza</text:p>
            <text:p text:style-name="P3"/>
          </table:table-cell>
          <table:table-cell table:style-name="Tabela2.B2" office:value-type="string">
            <text:p text:style-name="P10"><text:span text:style-name="T21">186.000,00 zł </text:span><text:span text:style-name="T22"><text:s/>netto</text:span></text:p>
            <text:p text:style-name="P11"><text:span text:style-name="T24">+ 23% VAT </text:span><text:span text:style-name="T23">= 228.780,00 zł brutto</text:span></text:p>
          </table:table-cell>
        </table:table-row>
        <table:table-row>
          <table:table-cell table:style-name="Tabela2.A3" office:value-type="string">
            <text:p text:style-name="P29"/>
            <text:p text:style-name="P29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3"><text:s/></text:p>
            <text:p text:style-name="P26">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5">-----------</text:p>
            <text:p text:style-name="P24"/>
          </table:table-cell>
        </table:table-row>
      </table:table>
      <text:p text:style-name="P9"/>
      <text:p text:style-name="P12">Przetarg zakończył się wynikiem negatywnym.</text:p>
      <text:p text:style-name="P12"/>
      <text:p text:style-name="P9">Wywieszono na tablicy ogłoszeń ………<text:span text:style-name="T39">2</text:span><text:span text:style-name="T41">8</text:span><text:span text:style-name="T39">.09.2022 r</text:span><text:span text:style-name="T38">.</text:span>……………….</text:p>
      <text:p text:style-name="P9">Zdjęto z tablicy ogłoszeń ………………........................<text:span text:style-name="T37">.</text:span>…………….</text:p>
      <text:p text:style-name="P30"/>
      <text:p text:style-name="P30"/>
      <text:p text:style-name="P30"/>
      <text:p text:style-name="P30">Sprawę prowadzi:</text:p>
      <text:p text:style-name="P28"><text:s text:c="4"/>Adriana Szymczak</text:p>
      <text:p text:style-name="P27"><text:s text:c="4"/><text:span text:style-name="T36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5M34S</meta:editing-duration>
    <meta:editing-cycles>22</meta:editing-cycles>
    <meta:generator>LibreOffice/7.4.0.3$Windows_X86_64 LibreOffice_project/f85e47c08ddd19c015c0114a68350214f7066f5a</meta:generator>
    <dc:date>2022-09-27T10:21:58.813000000</dc:date>
    <meta:print-date>2022-09-27T10:21:55.002000000</meta:print-date>
    <meta:document-statistic meta:table-count="1" meta:image-count="0" meta:object-count="0" meta:page-count="1" meta:paragraph-count="34" meta:word-count="207" meta:character-count="1558" meta:non-whitespace-character-count="1354"/>
    <meta:user-defined meta:name="Info 1"/>
    <meta:user-defined meta:name="Info 2"/>
    <meta:user-defined meta:name="Info 3"/>
    <meta:user-defined meta:name="Info 4"/>
  </office:meta>
</office:document-meta>
</file>