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01cm" fo:margin-left="-1.431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1.062cm"/>
    </style:style>
    <style:style style:name="Tabela1.E" style:family="table-column">
      <style:table-column-properties style:column-width="0.905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5.398cm"/>
    </style:style>
    <style:style style:name="Tabela1.I" style:family="table-column">
      <style:table-column-properties style:column-width="5.503cm"/>
    </style:style>
    <style:style style:name="Tabela1.J" style:family="table-column">
      <style:table-column-properties style:column-width="5.101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1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none" fo:border-top="0.3pt double #000000" fo:border-bottom="0.3pt double #000000" style:writing-mode="lr-tb"/>
    </style:style>
    <style:style style:name="Tabela1.J1" style:family="table-cell">
      <style:table-cell-properties style:vertical-align="top" style:border-line-width-right="0.004cm 0.004cm 0.004cm" style:border-line-width-top="0.004cm 0.004cm 0.004cm" style:border-line-width-bottom="0.004cm 0.004cm 0.004cm" fo:padding-left="0.123cm" fo:padding-right="0.123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style:min-row-height="5.669cm" fo:keep-together="auto"/>
    </style:style>
    <style:style style:name="Tabela1.A4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1.B4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ela1.J4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Standard">
      <style:text-properties style:use-window-font-color="true" loext:opacity="0%" style:font-name="Times New Roman" fo:font-size="10pt" fo:language="pl" fo:country="PL" fo:font-weight="normal" officeooo:paragraph-rsid="000c1cc5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officeooo:paragraph-rsid="000c1cc5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-1.905cm" fo:margin-right="0cm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1ab112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margin-left="-1.905cm" fo:margin-right="0cm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2860d7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margin-left="-1.905cm" fo:margin-right="0cm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29d376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8" style:family="paragraph" style:parent-style-name="Standard">
      <style:text-properties style:use-window-font-color="true" loext:opacity="0%" style:font-name="Times New Roman" fo:font-size="7pt" fo:language="pl" fo:country="PL" officeooo:paragraph-rsid="000c1cc5" style:font-name-asian="Times New Roman" style:font-size-asian="6.09999990463257pt" style:language-asian="zxx" style:country-asian="none" style:font-name-complex="Times New Roman" style:font-size-complex="7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none" fo:country="none" fo:font-weight="bold" officeooo:rsid="000e4798" officeooo:paragraph-rsid="001e7722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none" fo:country="none" fo:font-weight="bold" officeooo:rsid="002504e2" officeooo:paragraph-rsid="002504e2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language="none" fo:country="none" fo:font-weight="bold" officeooo:rsid="002504e2" officeooo:paragraph-rsid="002504e2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-0.3cm" style:auto-text-indent="false" fo:background-color="transparent"/>
      <style:text-properties style:use-window-font-color="true" loext:opacity="0%" style:font-name="Times New Roman" fo:font-size="9pt" fo:language="none" fo:country="none" fo:font-weight="bold" officeooo:rsid="002504e2" officeooo:paragraph-rsid="00273bc5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9pt" fo:language="none" fo:country="none" fo:font-weight="bold" officeooo:rsid="002504e2" officeooo:paragraph-rsid="00273bc5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0.3cm" fo:margin-right="0cm" fo:line-height="100%" fo:text-align="start" style:justify-single-word="false" fo:text-indent="-0.3cm" style:auto-text-indent="false" fo:background-color="transparent">
        <style:tab-stops>
          <style:tab-stop style:position="-0.296cm"/>
        </style:tab-stops>
      </style:paragraph-properties>
      <style:text-properties style:use-window-font-color="true" loext:opacity="0%" style:font-name="Times New Roman" fo:font-size="9pt" fo:language="none" fo:country="none" fo:font-weight="bold" officeooo:rsid="002504e2" officeooo:paragraph-rsid="00273bc5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paragraph-rsid="000c1cc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paragraph-rsid="000d8b7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1081a5" officeooo:paragraph-rsid="001081a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262971" officeooo:paragraph-rsid="00262971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rsid="000d2724" officeooo:paragraph-rsid="000d272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pl" fo:country="PL" fo:font-weight="normal" officeooo:rsid="000dc4e4" officeooo:paragraph-rsid="000c1cc5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pl" fo:country="PL" fo:font-weight="bold" officeooo:rsid="000fc2df" officeooo:paragraph-rsid="000fc2df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pl" fo:country="PL" fo:font-style="italic" fo:font-weight="normal" officeooo:rsid="00273bc5" officeooo:paragraph-rsid="00273bc5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8pt" fo:language="pl" fo:country="PL" style:text-underline-style="none" officeooo:paragraph-rsid="00253455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fo:language="pl" fo:country="PL" fo:font-weight="normal" officeooo:paragraph-rsid="000c1cc5" style:font-name-asian="Times New Roman" style:font-size-asian="8.5pt" style:language-asian="zxx" style:country-asian="none" style:font-weight-asian="normal" style:font-name-complex="Times New Roman" style:font-size-complex="8.5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fo:language="pl" fo:country="PL" fo:font-weight="normal" officeooo:rsid="000dc4e4" officeooo:paragraph-rsid="00262971" style:font-name-asian="Times New Roman" style:font-size-asian="8.5pt" style:language-asian="zxx" style:country-asian="none" style:font-weight-asian="normal" style:font-name-complex="Times New Roman" style:font-size-complex="8.5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fo:language="pl" fo:country="PL" fo:font-weight="normal" officeooo:rsid="00262971" officeooo:paragraph-rsid="00262971" style:font-name-asian="Times New Roman" style:font-size-asian="8.5pt" style:language-asian="zxx" style:country-asian="none" style:font-weight-asian="normal" style:font-name-complex="Times New Roman" style:font-size-complex="8.5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fo:language="pl" fo:country="PL" fo:font-weight="normal" officeooo:rsid="00273bc5" officeooo:paragraph-rsid="00273bc5" style:font-name-asian="Times New Roman" style:font-size-asian="8.5pt" style:language-asian="zxx" style:country-asian="none" style:font-weight-asian="normal" style:font-name-complex="Times New Roman" style:font-size-complex="8.5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fo:language="pl" fo:country="PL" fo:font-style="normal" fo:font-weight="normal" officeooo:rsid="002860d7" officeooo:paragraph-rsid="002860d7" style:font-name-asian="Times New Roman" style:font-size-asian="8.5pt" style:language-asian="zxx" style:country-asian="none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text-position="super 58%" style:font-name="Times New Roman" fo:font-size="9pt" fo:language="pl" fo:country="PL" fo:font-weight="bold" officeooo:rsid="0024fa17" officeooo:paragraph-rsid="001081a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9pt" fo:language="pl" fo:country="PL" fo:font-weight="bold" officeooo:rsid="0024fa17" officeooo:paragraph-rsid="0024fa17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1" style:family="paragraph" style:parent-style-name="Text_20_body">
      <style:paragraph-properties fo:margin-left="0.635cm" fo:margin-right="0cm" fo:margin-top="0cm" fo:margin-bottom="0.046cm" style:contextual-spacing="false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loext:opacity="0%" fo:font-size="6pt" fo:language="none" fo:country="none" fo:font-weight="bold" officeooo:rsid="0024fa17" officeooo:paragraph-rsid="0024fa17" fo:background-color="transparent" style:font-name-asian="Times New Roman" style:font-size-asian="5.25pt" style:language-asian="ar" style:country-asian="SA" style:font-weight-asian="bold" style:font-name-complex="Arial" style:font-size-complex="6pt" style:language-complex="ar" style:country-complex="SA" style:font-weight-complex="bold"/>
    </style:style>
    <style:style style:name="P32" style:family="paragraph" style:parent-style-name="Text_20_body">
      <loext:graphic-properties draw:fill="none"/>
      <style:paragraph-properties fo:margin-left="0.6cm" fo:margin-right="0cm" fo:margin-top="0cm" fo:margin-bottom="0.046cm" style:contextual-spacing="false" fo:line-height="115%" fo:text-align="justify" style:justify-single-word="false" fo:text-indent="0cm" style:auto-text-indent="false" fo:background-color="transparent">
        <style:tab-stops>
          <style:tab-stop style:position="3.81cm"/>
        </style:tab-stops>
      </style:paragraph-properties>
      <style:text-properties style:use-window-font-color="true" loext:opacity="0%" fo:font-size="9pt" fo:language="none" fo:country="none" fo:font-weight="normal" officeooo:paragraph-rsid="00262971" fo:background-color="transparent" style:font-name-asian="Times New Roman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0c1cc5"/>
    </style:style>
    <style:style style:name="P34" style:family="paragraph" style:parent-style-name="Standard">
      <style:paragraph-properties fo:text-align="center" style:justify-single-word="false"/>
      <style:text-properties fo:font-size="9pt" officeooo:paragraph-rsid="000c1cc5" style:font-size-asian="9pt" style:font-size-complex="9pt"/>
    </style:style>
    <style:style style:name="P35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3.81cm"/>
        </style:tab-stops>
      </style:paragraph-properties>
      <style:text-properties fo:font-size="9pt" officeooo:paragraph-rsid="00262971" fo:background-color="transparent" style:font-size-asian="9pt" style:font-size-complex="9pt"/>
    </style:style>
    <style:style style:name="P36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3.81cm"/>
        </style:tab-stops>
      </style:paragraph-properties>
      <style:text-properties fo:font-size="9pt" officeooo:paragraph-rsid="00262971" fo:background-color="transparent" style:font-size-asian="9pt" style:font-size-complex="9pt"/>
    </style:style>
    <style:style style:name="P37" style:family="paragraph" style:parent-style-name="Text_20_body">
      <loext:graphic-properties draw:fill="none"/>
      <style:paragraph-properties fo:margin-left="0.6cm" fo:margin-right="0cm" fo:margin-top="0cm" fo:margin-bottom="0.046cm" style:contextual-spacing="false" fo:line-height="115%" fo:text-align="justify" style:justify-single-word="false" fo:text-indent="0cm" style:auto-text-indent="false" fo:background-color="transparent">
        <style:tab-stops>
          <style:tab-stop style:position="0.064cm"/>
          <style:tab-stop style:position="3.81cm"/>
        </style:tab-stops>
      </style:paragraph-properties>
      <style:text-properties fo:font-size="9pt" officeooo:paragraph-rsid="00262971" fo:background-color="transparent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officeooo:paragraph-rsid="000c1cc5"/>
    </style:style>
    <style:style style:name="P39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10pt" fo:language="pl" fo:country="PL" officeooo:paragraph-rsid="000c1cc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10pt" fo:language="pl" fo:country="PL" officeooo:paragraph-rsid="0029d37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loext:opacity="0%" style:font-name="Times New Roman" fo:font-size="6pt" fo:language="pl" fo:country="PL" officeooo:paragraph-rsid="000c1cc5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Times New Roman" fo:font-size="6pt" fo:language="pl" fo:country="PL" officeooo:paragraph-rsid="000c1cc5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44" style:family="paragraph" style:parent-style-name="Standard" style:master-page-name="Standard">
      <style:paragraph-properties style:page-number="auto"/>
      <style:text-properties style:use-window-font-color="true" loext:opacity="0%" style:font-name="Times New Roman" fo:font-size="10pt" fo:language="pl" fo:country="PL" fo:font-weight="normal" officeooo:rsid="0024fa17" officeooo:paragraph-rsid="002c5ff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none" fo:country="none" fo:font-weight="normal" officeooo:rsid="002ac5ea" officeooo:paragraph-rsid="000c1cc5" fo:background-color="transparent" style:font-name-asian="Times New Roman1" style:font-size-asian="9pt" style:language-asian="ar" style:country-asian="SA" style:font-weight-asian="normal" style:font-name-complex="Times New Roman1" style:font-size-complex="9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fo:font-weight="bold" officeooo:paragraph-rsid="000c1cc5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fo:font-weight="bold" officeooo:paragraph-rsid="002c5ff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fo:language="pl" fo:country="PL" fo:font-weight="bold" officeooo:rsid="001e7722" officeooo:paragraph-rsid="000c1cc5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language="pl" fo:country="PL" style:text-underline-style="none" officeooo:paragraph-rsid="001ab112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6pt" fo:language="pl" fo:country="PL" fo:font-style="italic" fo:font-weight="normal" officeooo:rsid="002860d7" officeooo:paragraph-rsid="000c1cc5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margin-left="-1.905cm" fo:margin-right="0cm" fo:text-indent="0cm" style:auto-text-indent="false"/>
      <style:text-properties style:use-window-font-color="true" loext:opacity="0%" style:font-name="Times New Roman" fo:font-size="7pt" fo:language="pl" fo:country="PL" style:text-underline-style="none" officeooo:paragraph-rsid="0029d376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8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paragraph-rsid="002c5ff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1" style:family="paragraph" style:parent-style-name="Standard">
      <style:paragraph-properties style:snap-to-layout-grid="false"/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2" style:family="paragraph" style:parent-style-name="Standard"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5" style:family="paragraph" style:parent-style-name="Standard">
      <style:paragraph-properties style:snap-to-layout-grid="false"/>
      <style:text-properties style:use-window-font-color="true" loext:opacity="0%" style:font-name="Times New Roman" fo:font-size="9.5pt" fo:language="pl" fo:country="PL" fo:font-weight="normal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normal" officeooo:rsid="002c5ff4" officeooo:paragraph-rsid="002c5ff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9.5pt" officeooo:paragraph-rsid="002c5ff4" style:font-size-asian="9.5pt" style:font-size-complex="9.5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officeooo:paragraph-rsid="00253455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officeooo:paragraph-rsid="002c5ff4"/>
    </style:style>
    <style:style style:name="P70" style:family="paragraph" style:parent-style-name="Standard">
      <style:text-properties officeooo:paragraph-rsid="002c5ff4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72" style:family="paragraph" style:parent-style-name="Text_20_body" style:list-style-name="WW8Num2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1.27cm"/>
          <style:tab-stop style:position="3.175cm"/>
        </style:tab-stops>
      </style:paragraph-properties>
      <style:text-properties style:use-window-font-color="true" loext:opacity="0%" fo:font-size="9pt" fo:language="none" fo:country="none" fo:font-weight="bold" officeooo:paragraph-rsid="001e7722" fo:background-color="transparent" style:font-name-asian="Times New Roman" style:font-size-asian="9pt" style:language-asian="ar" style:country-asian="SA" style:font-weight-asian="bold" style:font-name-complex="Arial" style:font-size-complex="9pt" style:language-complex="ar" style:country-complex="SA" style:font-weight-complex="bold"/>
    </style:style>
    <style:style style:name="T1" style:family="text">
      <style:text-properties officeooo:rsid="000dc4e4"/>
    </style:style>
    <style:style style:name="T2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pt" fo:language="pl" fo:country="PL" fo:font-weight="bold" officeooo:rsid="001364f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3pt" fo:language="pl" fo:country="PL" fo:font-weight="bold" officeooo:rsid="0024fa1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3pt" fo:language="pl" fo:country="PL" fo:font-weight="bold" officeooo:rsid="00262971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3pt" fo:language="pl" fo:country="PL" fo:font-weight="bold" officeooo:rsid="002c5ff4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language="pl" fo:country="PL" fo:font-weight="bold" officeooo:rsid="000d272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pl" fo:country="PL" fo:font-weight="bold" officeooo:rsid="0026297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style:text-underline-style="none" officeooo:rsid="00262971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style:text-underline-style="none" officeooo:rsid="0025345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style:text-underline-style="none" officeooo:rsid="00273bc5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none" fo:country="none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fo:language="none" fo:country="none" fo:font-weight="normal" officeooo:rsid="0024fa17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loext:opacity="0%" fo:language="none" fo:country="none" fo:font-weight="normal" officeooo:rsid="00273bc5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loext:opacity="0%" fo:language="none" fo:country="none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fo:language="none" fo:country="none" fo:font-weight="bold" officeooo:rsid="0024fa17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fo:language="none" fo:country="none" fo:font-weight="bold" officeooo:rsid="00273bc5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253455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2c5ff4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fo:font-weight="normal" officeooo:rsid="002629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normal" officeooo:rsid="002860d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2c5ff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style:text-position="0% 100%" fo:language="pl" fo:country="PL" fo:font-weight="normal" officeooo:rsid="002629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text-position="super 58%" fo:language="pl" fo:country="PL" fo:font-weight="normal" officeooo:rsid="002629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text-position="super 58%" fo:language="pl" fo:country="PL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style:text-position="super 58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text-position="super 58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style:text-position="super 58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3" style:family="text">
      <style:text-properties fo:text-transform="uppercase"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fo:text-transform="uppercase" style:use-window-font-color="true" loext:opacity="0%" style:font-name="Times New Roman" fo:font-size="10pt" fo:language="pl" fo:country="PL" officeooo:rsid="000e47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5" style:family="text">
      <style:text-properties fo:text-transform="uppercase" style:use-window-font-color="true" loext:opacity="0%" style:font-name="Times New Roman" fo:font-size="10pt" fo:language="pl" fo:country="PL" officeooo:rsid="002c5ff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officeooo:rsid="0024fa17"/>
    </style:style>
    <style:style style:name="T47" style:family="text">
      <style:text-properties style:text-position="super 58%"/>
    </style:style>
    <style:style style:name="T48" style:family="text">
      <style:text-properties style:text-position="super 58%" officeooo:rsid="0024fa17"/>
    </style:style>
    <style:style style:name="T49" style:family="text">
      <style:text-properties style:text-position="super 58%" officeooo:rsid="00262971"/>
    </style:style>
    <style:style style:name="T50" style:family="text">
      <style:text-properties officeooo:rsid="00253455"/>
    </style:style>
    <style:style style:name="T51" style:family="text">
      <style:text-properties officeooo:rsid="0025e60d"/>
    </style:style>
    <style:style style:name="T52" style:family="text">
      <style:text-properties fo:font-weight="normal" officeooo:rsid="00278ea6" style:font-weight-asian="normal" style:font-weight-complex="normal"/>
    </style:style>
    <style:style style:name="T53" style:family="text">
      <style:text-properties fo:font-weight="normal" officeooo:rsid="00296cd6" style:font-weight-asian="normal" style:font-weight-complex="normal"/>
    </style:style>
    <style:style style:name="T54" style:family="text">
      <style:text-properties fo:font-weight="normal" officeooo:rsid="002c003f" style:font-weight-asian="normal" style:font-weight-complex="normal"/>
    </style:style>
    <style:style style:name="T55" style:family="text">
      <style:text-properties fo:font-weight="normal" officeooo:rsid="00273bc5" style:font-weight-asian="normal" style:font-weight-complex="normal"/>
    </style:style>
    <style:style style:name="T56" style:family="text">
      <style:text-properties officeooo:rsid="00262971"/>
    </style:style>
    <style:style style:name="T57" style:family="text">
      <style:text-properties style:text-position="0% 100%"/>
    </style:style>
    <style:style style:name="T58" style:family="text">
      <style:text-properties officeooo:rsid="00273bc5"/>
    </style:style>
    <style:style style:name="T59" style:family="text">
      <style:text-properties officeooo:rsid="00296cd6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2860d7"/>
    </style:style>
    <style:style style:name="T62" style:family="text">
      <style:text-properties officeooo:rsid="0029d376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officeooo:rsid="00325c87" style:font-size-asian="9pt" style:font-size-complex="9pt" style:language-complex="zxx" style:country-complex="none"/>
    </style:style>
    <style:style style:name="T65" style:family="text">
      <style:text-properties fo:font-size="9pt" officeooo:rsid="0013d275" style:font-size-asian="9pt" style:font-size-complex="9pt" style:language-complex="zxx" style:country-complex="none"/>
    </style:style>
    <style:style style:name="T66" style:family="text">
      <style:text-properties fo:font-size="9pt" officeooo:rsid="00376574" style:font-size-asian="9pt" style:font-size-complex="9pt" style:language-complex="zxx" style:country-complex="none"/>
    </style:style>
    <style:style style:name="T67" style:family="text">
      <style:text-properties fo:font-size="9pt" officeooo:rsid="005e04bf" style:font-size-asian="9pt" style:font-size-complex="9pt" style:language-complex="zxx" style:country-complex="none"/>
    </style:style>
    <style:style style:name="T68" style:family="text">
      <style:text-properties fo:font-size="9pt" officeooo:rsid="005217f1" style:font-size-asian="9pt" style:font-size-complex="9pt" style:language-complex="zxx" style:country-complex="none"/>
    </style:style>
    <style:style style:name="T69" style:family="text">
      <style:text-properties officeooo:rsid="002c5ff4"/>
    </style:style>
    <style:style style:name="T70" style:family="text">
      <style:text-properties fo:color="#000000" loext:opacity="100%" style:text-position="0% 100%" fo:language="pl" fo:country="PL" fo:font-weight="normal" officeooo:rsid="0026297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64">GMI.</text:span><text:span text:style-name="T65">684</text:span><text:span text:style-name="T66">5.53</text:span><text:span text:style-name="T67">.</text:span><text:span text:style-name="T68">202</text:span><text:span text:style-name="T66">3</text:span><text:span text:style-name="T63"> <text:s/></text:span><text:s text:c="198"/>Świeradów-Zdrój, dnia <text:s/><text:span text:style-name="T61">05.03.2024 </text:span>r.</text:p>
      <text:p text:style-name="P1"/>
      <text:p text:style-name="P33"><text:span text:style-name="T3"><text:s text:c="25"/></text:span><text:span text:style-name="T2"><text:s text:c="38"/><text:tab/><text:tab/> <text:s text:c="14"/></text:span><text:span text:style-name="T4">W Y K A Z <text:s/>NR </text:span><text:span text:style-name="T7">1</text:span><text:span text:style-name="T5">/</text:span><text:span text:style-name="T8">D</text:span><text:span text:style-name="T4">/20</text:span><text:span text:style-name="T6">2</text:span><text:span text:style-name="T7">4</text:span></text:p>
      <text:p text:style-name="P3"/>
      <text:p text:style-name="P67"><text:span text:style-name="T25">Na podstawie art. 35 ust. 1, art. 37 ust. 4 ustawy z <text:s/>dnia <text:s/>21 <text:s/>sierpnia <text:s/>1997 r. <text:s/>o <text:s/>gospodarce <text:s/>nieruchomościami <text:s/>(t.j. Dz. U. z 202</text:span><text:span text:style-name="T26">3</text:span><text:span text:style-name="T25"> r. poz. </text:span><text:span text:style-name="T26">344</text:span><text:span text:style-name="T25"> ze zm.) </text:span><text:span text:style-name="T26">oaz uchwały nr </text:span><text:span text:style-name="T27">LXXX</text:span><text:span text:style-name="T28">I</text:span><text:span text:style-name="T27">V/</text:span><text:span text:style-name="T28">492</text:span><text:span text:style-name="T27">/2024</text:span><text:span text:style-name="T26"> Rady Miasta Świeradów-Zdrój </text:span><text:span text:style-name="T27">z dnia </text:span><text:span text:style-name="T28">25 stycznia</text:span><text:span text:style-name="T27"> 2024 r.</text:span><text:span text:style-name="T26"> </text:span><text:span text:style-name="T70">w sprawie: wyrażenia zgody na zawarcie kolejnej umowy dzierżawy z dotychczasowym dzierżawcą, której przedmiotem jest ta sama nieruchomość, stanowiąca działkę</text:span><text:span text:style-name="T31"> nr 6, am. 6, obr. 0005-Świeradów-Zdrój, o pow. 1071 m</text:span><text:span text:style-name="T32">2</text:span><text:span text:style-name="T31">,</text:span><text:span text:style-name="T32"> <text:s/></text:span><text:span text:style-name="T31">położoną przy ul. Nadbrzeżnej</text:span><text:span text:style-name="T70">, na czas oznaczony do 3 lat</text:span><text:span text:style-name="T27">, </text:span><text:span text:style-name="T22">BURMISTRZ <text:s/>MIASTA <text:s text:c="2"/>ŚWIERADÓW - <text:s/>ZDRÓJ <text:s/>podaje do publicznej <text:s/>wiadomości <text:s/>wykaz <text:s/>nieruchomości <text:s/>przeznaczonej <text:s/>do <text:s/></text:span><text:span text:style-name="T24">wydzierżawienia</text:span><text:span text:style-name="T22"> <text:s/>w <text:s/>drodze <text:s/>bezprzetargowej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40"/>
            <text:p text:style-name="P39"><text:s text:c="6"/></text:p>
            <text:p text:style-name="P39"><text:s text:c="6"/>Lp</text:p>
            <text:p text:style-name="P39"/>
          </table:table-cell>
          <table:table-cell table:style-name="Tabela1.B1" table:number-rows-spanned="2" office:value-type="string">
            <text:p text:style-name="P40"/>
            <text:p text:style-name="P43"/>
            <text:p text:style-name="P39">nr</text:p>
            <text:p text:style-name="P39">Księgi</text:p>
            <text:p text:style-name="P39">Wiecz.</text:p>
          </table:table-cell>
          <table:table-cell table:style-name="Tabela1.B1" table:number-rows-spanned="2" office:value-type="string">
            <text:p text:style-name="P42"/>
            <text:p text:style-name="P42"/>
            <text:p text:style-name="P42"/>
            <text:p text:style-name="P41"><text:s text:c="2"/>POŁOŻENIE</text:p>
            <text:p text:style-name="P39">NIERUCHOMOŚCI</text:p>
          </table:table-cell>
          <table:table-cell table:style-name="Tabela1.B1" table:number-columns-spanned="4" office:value-type="string">
            <text:p text:style-name="P42"/>
            <text:p text:style-name="P40"><text:s/>oZNACZENIE</text:p>
            <text:p text:style-name="P39"><text:s text:c="7"/>gEODEZYJNE <text:s text:c="5"/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40"><text:s text:c="5"/></text:p>
            <text:p text:style-name="P39"/>
            <text:p text:style-name="P39"><text:s text:c="4"/>p r z e z n a c z e n i e</text:p>
          </table:table-cell>
          <table:table-cell table:style-name="Tabela1.B1" table:number-rows-spanned="2" office:value-type="string">
            <text:p text:style-name="P40"/>
            <text:p text:style-name="P40"/>
            <text:p text:style-name="P38"><text:span text:style-name="T44">WYSOKOŚĆ </text:span><text:span text:style-name="T45">rocznych</text:span><text:span text:style-name="T44"> OPŁAT </text:span><text:span text:style-name="T43">w zł</text:span></text:p>
          </table:table-cell>
          <table:table-cell table:style-name="Tabela1.J1" table:number-rows-spanned="2" office:value-type="string">
            <text:p text:style-name="P40"><text:s/></text:p>
            <text:p text:style-name="P39"><text:s text:c="6"/></text:p>
            <text:p text:style-name="P39"><text:s text:c="3"/>uwagi</text:p>
            <text:p text:style-name="P39"><text:s text:c="8"/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40"><text:s/></text:p>
            <text:p text:style-name="P39">oBR. <text:s/></text:p>
          </table:table-cell>
          <table:table-cell table:style-name="Tabela1.D2" office:value-type="string">
            <text:p text:style-name="P40"/>
            <text:p text:style-name="P39">AM.</text:p>
          </table:table-cell>
          <table:table-cell table:style-name="Tabela1.D2" office:value-type="string">
            <text:p text:style-name="P40"/>
            <text:p text:style-name="P39"><text:s/>NR.</text:p>
            <text:p text:style-name="P39"><text:s/>DZ.</text:p>
          </table:table-cell>
          <table:table-cell table:style-name="Tabela1.D2" office:value-type="string">
            <text:p text:style-name="P4"/>
            <text:p text:style-name="P40">POW </text:p>
            <text:p text:style-name="P40"><text:s text:c="2"/>m2</text:p>
          </table:table-cell>
          <table:covered-table-cell table:style-name="Tabela1.B1"/>
          <table:covered-table-cell table:style-name="Tabela1.B1"/>
          <table:covered-table-cell table:style-name="Tabela1.J1"/>
        </table:table-row>
        <table:table-row table:style-name="Tabela1.3">
          <table:table-cell table:style-name="Tabela1.A3" office:value-type="string">
            <text:p text:style-name="P2"><text:s/>1</text:p>
          </table:table-cell>
          <table:table-cell table:style-name="Tabela1.B3" office:value-type="string">
            <text:p text:style-name="P2"><text:s text:c="4"/>2</text:p>
          </table:table-cell>
          <table:table-cell table:style-name="Tabela1.B3" office:value-type="string">
            <text:p text:style-name="P2">3</text:p>
          </table:table-cell>
          <table:table-cell table:style-name="Tabela1.B3" office:value-type="string">
            <text:p text:style-name="P2"><text:s text:c="2"/>4</text:p>
          </table:table-cell>
          <table:table-cell table:style-name="Tabela1.B3" office:value-type="string">
            <text:p text:style-name="P2">5</text:p>
          </table:table-cell>
          <table:table-cell table:style-name="Tabela1.B3" office:value-type="string">
            <text:p text:style-name="P2"><text:s/>6</text:p>
          </table:table-cell>
          <table:table-cell table:style-name="Tabela1.B3" office:value-type="string">
            <text:p text:style-name="P2"><text:s/>7</text:p>
          </table:table-cell>
          <table:table-cell table:style-name="Tabela1.B3" office:value-type="string">
            <text:p text:style-name="P2">8</text:p>
          </table:table-cell>
          <table:table-cell table:style-name="Tabela1.B3" office:value-type="string">
            <text:p text:style-name="P2"><text:s text:c="3"/>9</text:p>
          </table:table-cell>
          <table:table-cell table:style-name="Tabela1.J3" office:value-type="string">
            <text:p text:style-name="P2"><text:s/>10</text:p>
          </table:table-cell>
        </table:table-row>
        <table:table-row table:style-name="Tabela1.4">
          <table:table-cell table:style-name="Tabela1.A4" office:value-type="string">
            <text:p text:style-name="P59"/>
            <text:p text:style-name="P59"><text:s text:c="2"/></text:p>
            <text:p text:style-name="P71"><text:span text:style-name="T22"><text:s text:c="2"/></text:span><text:span text:style-name="T22">1</text:span><text:span text:style-name="T22">.</text:span></text:p>
            <text:p text:style-name="P60"><text:s text:c="2"/></text:p>
            <text:p text:style-name="P60"/>
            <text:p text:style-name="P60"><text:s/></text:p>
            <text:p text:style-name="P60"/>
            <text:p text:style-name="P60"/>
            <text:p text:style-name="P60"/>
            <text:p text:style-name="P60"><text:s/></text:p>
          </table:table-cell>
          <table:table-cell table:style-name="Tabela1.B4" office:value-type="string">
            <text:p text:style-name="P59"/>
            <text:p text:style-name="P59"/>
            <text:p text:style-name="P71"><text:span text:style-name="T22">JG1S/</text:span><text:span text:style-name="T22">00031694/3</text:span></text:p>
            <text:p text:style-name="P60"><text:s/></text:p>
          </table:table-cell>
          <table:table-cell table:style-name="Tabela1.B4" office:value-type="string">
            <text:p text:style-name="P59"/>
            <text:p text:style-name="P59"/>
            <text:p text:style-name="P59">ul. Nadbrzeżna</text:p>
            <text:p text:style-name="P59">Świeradów-Zdrój</text:p>
          </table:table-cell>
          <table:table-cell table:style-name="Tabela1.B4" office:value-type="string">
            <text:p text:style-name="P59"/>
            <text:p text:style-name="P59"/>
            <text:p text:style-name="P60">V</text:p>
            <text:p text:style-name="P60"><text:s text:c="2"/></text:p>
            <text:p text:style-name="P60"><text:s/></text:p>
          </table:table-cell>
          <table:table-cell table:style-name="Tabela1.B4" office:value-type="string">
            <text:p text:style-name="P59"/>
            <text:p text:style-name="P59"/>
            <text:p text:style-name="P60">6</text:p>
            <text:p text:style-name="P60"><text:s/></text:p>
            <text:p text:style-name="P60"/>
            <text:p text:style-name="P60"><text:s/></text:p>
            <text:p text:style-name="P60"><text:s text:c="3"/></text:p>
            <text:p text:style-name="P60"><text:s text:c="2"/></text:p>
            <text:p text:style-name="P60"/>
            <text:p text:style-name="P60"/>
            <text:p text:style-name="P60"/>
          </table:table-cell>
          <table:table-cell table:style-name="Tabela1.B4" office:value-type="string">
            <text:p text:style-name="P59"/>
            <text:p text:style-name="P59"/>
            <text:p text:style-name="P71"><text:span text:style-name="T22"><text:s/>6</text:span></text:p>
            <text:p text:style-name="P60"><text:s text:c="5"/></text:p>
            <text:p text:style-name="P71"/>
          </table:table-cell>
          <table:table-cell table:style-name="Tabela1.B4" office:value-type="string">
            <text:p text:style-name="P59"/>
            <text:p text:style-name="P59"/>
            <text:p text:style-name="P71"><text:span text:style-name="T22">1.071 m</text:span><text:span text:style-name="T33">2</text:span></text:p>
            <text:p text:style-name="P60"><text:s text:c="13"/></text:p>
            <text:p text:style-name="P71"/>
          </table:table-cell>
          <table:table-cell table:style-name="Tabela1.B4" office:value-type="string">
            <text:p text:style-name="P61"/>
            <text:p text:style-name="P61"/>
            <text:p text:style-name="P59">Ogród przydomowy</text:p>
          </table:table-cell>
          <table:table-cell table:style-name="Tabela1.B4" office:value-type="string">
            <text:p text:style-name="P61"><text:s text:c="8"/></text:p>
            <text:p text:style-name="P61"/>
            <text:p text:style-name="P71"><text:span text:style-name="T22">257,04 </text:span><text:span text:style-name="T22">zł netto</text:span></text:p>
            <text:p text:style-name="P60">+ 23% VAT</text:p>
            <text:p text:style-name="P60">= 316,16 zł brutto</text:p>
            <text:p text:style-name="P62"><text:s text:c="10"/></text:p>
            <text:p text:style-name="P62"><text:s text:c="6"/></text:p>
            <text:p text:style-name="P62"><text:s text:c="12"/></text:p>
            <text:p text:style-name="P62"/>
            <text:p text:style-name="P66">Czynsz dzierżawny za ok 2024 r. płatny jest w terminie 1 miesiąca od dnia podpisania umowy, za kolejne lata płatny do dnia 31 marca każdego roku.</text:p>
          </table:table-cell>
          <table:table-cell table:style-name="Tabela1.J4" office:value-type="string">
            <text:p text:style-name="P61"/>
            <text:p text:style-name="P61"/>
            <text:p text:style-name="P60">Klasoużytki: Bi</text:p>
            <text:p text:style-name="P60"/>
            <text:p text:style-name="P60"/>
            <text:p text:style-name="P60">Umowa dzierżawy zostanie zawarta na okres <text:span text:style-name="T69">do</text:span> 3 lat</text:p>
            <text:p text:style-name="P71"/>
          </table:table-cell>
        </table:table-row>
      </table:table>
      <text:p text:style-name="P23"/>
      <text:p text:style-name="P68"><text:span text:style-name="T12">Wykaz niniejszy podaje się do publicznej wiadomości <text:s/>na okres 21 dni od dnia </text:span><text:span text:style-name="T13">0</text:span><text:span text:style-name="T15">5</text:span><text:span text:style-name="T13">.03.2024</text:span><text:span text:style-name="T12"> r. do dnia </text:span><text:span text:style-name="T13">2</text:span><text:span text:style-name="T15">6</text:span><text:span text:style-name="T13">.03.2024</text:span><text:span text:style-name="T12"> r. poprzez wywieszenie na tablicy ogłoszeń Urzędu Miasta Świeradów - Zdrój, ul. 11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</text:span><text:span text:style-name="T14">16 471</text:span><text:span text:style-name="T12">. <text:s/></text:span></text:p>
      <text:p text:style-name="P49">Osoby fizyczne i prawne, którym przysługuje prawo pierwszeństwa w nabyciu w/w nieruchomości <text:s/>powinny złożyć udokumentowany wniosek w terminie 6 tygodni od <text:s/>dnia wywieszenia wykazu tj. do dnia <text:span text:style-name="T58">16.04.2024</text:span> r. Po upływie 6 tygodni od dnia wywieszenia wykazu zostanie zawarta z oferentem umowa <text:span text:style-name="T69">dzierżawy</text:span> w/w nieruchomości.</text:p>
      <text:p text:style-name="P6"/>
      <text:p text:style-name="P7"><text:tab/></text:p>
      <text:p text:style-name="P7"/>
      <text:p text:style-name="P7"/>
      <text:p text:style-name="P7"/>
      <text:p text:style-name="P7"/>
      <text:p text:style-name="P7"/>
      <text:p text:style-name="P7"><text:tab/> Sprawę prowadzi: </text:p>
      <text:p text:style-name="P5"><text:tab/> <text:span text:style-name="T50">Adriana Szymczak</text:span> tel. 75 78 <text:span text:style-name="T50">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charset="x-symbol" fo:font-size="9pt" fo:language="none" fo:country="none" style:font-size-asian="9pt" style:font-name-complex="StarSymbol" style:font-family-complex="StarSymbol, 'Arial Unicode MS'" style:font-charset-complex="x-symbol" style:font-size-complex="9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30M13S</meta:editing-duration>
    <meta:editing-cycles>23</meta:editing-cycles>
    <meta:generator>LibreOffice/7.4.0.3$Windows_X86_64 LibreOffice_project/f85e47c08ddd19c015c0114a68350214f7066f5a</meta:generator>
    <meta:print-date>2024-03-04T15:20:10.196000000</meta:print-date>
    <dc:date>2024-03-04T15:20:22.535000000</dc:date>
    <meta:document-statistic meta:table-count="1" meta:image-count="0" meta:object-count="0" meta:page-count="1" meta:paragraph-count="73" meta:word-count="335" meta:character-count="2473" meta:non-whitespace-character-count="1719"/>
  </office:meta>
</office:document-meta>
</file>