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326cm" fo:margin-left="-1.431cm" table:align="left" style:writing-mode="lr-tb"/>
    </style:style>
    <style:style style:name="Tabela1.A" style:family="table-column">
      <style:table-column-properties style:column-width="0.743cm"/>
    </style:style>
    <style:style style:name="Tabela1.B" style:family="table-column">
      <style:table-column-properties style:column-width="2.03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1.122cm"/>
    </style:style>
    <style:style style:name="Tabela1.E" style:family="table-column">
      <style:table-column-properties style:column-width="0.91cm"/>
    </style:style>
    <style:style style:name="Tabela1.F" style:family="table-column">
      <style:table-column-properties style:column-width="0.995cm"/>
    </style:style>
    <style:style style:name="Tabela1.G" style:family="table-column">
      <style:table-column-properties style:column-width="2.096cm"/>
    </style:style>
    <style:style style:name="Tabela1.H" style:family="table-column">
      <style:table-column-properties style:column-width="4.995cm"/>
    </style:style>
    <style:style style:name="Tabela1.I" style:family="table-column">
      <style:table-column-properties style:column-width="6.223cm"/>
    </style:style>
    <style:style style:name="Tabela1.J" style:family="table-column">
      <style:table-column-properties style:column-width="4.509cm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/>
    </style:style>
    <style:style style:name="Tabela1.B1" style:family="table-cell">
      <style:table-cell-properties style:vertical-align="top" style:border-line-width-top="0.004cm 0.004cm 0.004cm" style:border-line-width-bottom="0.004cm 0.004cm 0.004cm" fo:padding-left="0.123cm" fo:padding-right="0.123cm" fo:padding-top="0cm" fo:padding-bottom="0cm" fo:border-left="0.5pt solid #000000" fo:border-right="none" fo:border-top="0.3pt double #000000" fo:border-bottom="0.3pt double #000000" style:writing-mode="lr-tb"/>
    </style:style>
    <style:style style:name="Tabela1.J1" style:family="table-cell">
      <style:table-cell-properties style:vertical-align="top" style:border-line-width-right="0.004cm 0.004cm 0.004cm" style:border-line-width-top="0.004cm 0.004cm 0.004cm" style:border-line-width-bottom="0.004cm 0.004cm 0.004cm" fo:padding-left="0.123cm" fo:padding-right="0.123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0.5pt solid #000000" fo:border-bottom="0.3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ela1.4" style:family="table-row">
      <style:table-row-properties style:min-row-height="9.712cm" fo:keep-together="auto"/>
    </style:style>
    <style:style style:name="Tabela1.A4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a1.B4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none" fo:border-bottom="0.3pt double #000000" style:writing-mode="lr-tb"/>
    </style:style>
    <style:style style:name="Tabela1.J4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0.5pt solid #000000" fo:border-right="0.3pt double #000000" fo:border-top="none" fo:border-bottom="0.3pt double #000000" style:writing-mode="lr-tb"/>
    </style:style>
    <style:style style:name="P1" style:family="paragraph" style:parent-style-name="Standard">
      <style:text-properties style:use-window-font-color="true" loext:opacity="0%" style:font-name="Times New Roman" fo:font-size="10pt" fo:language="pl" fo:country="PL" fo:font-weight="normal" officeooo:paragraph-rsid="000c1cc5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normal" officeooo:rsid="001081a5" officeooo:paragraph-rsid="001081a5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loext:opacity="0%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l" fo:country="PL" fo:font-weight="normal" officeooo:rsid="00278ea6" officeooo:paragraph-rsid="00278ea6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9" style:family="paragraph" style:parent-style-name="Standard" style:master-page-name="">
      <loext:graphic-properties draw:fill="none"/>
      <style:paragraph-properties fo:margin-left="-1.101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9pt" fo:language="pl" fo:country="PL" style:text-underline-style="none" officeooo:paragraph-rsid="00253455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0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style:use-window-font-color="true" loext:opacity="0%" style:font-name="Times New Roman" fo:font-size="9pt" fo:language="pl" fo:country="PL" style:text-underline-style="none" officeooo:paragraph-rsid="002abfdf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9.5pt" fo:language="pl" fo:country="PL" fo:font-weight="bold" officeooo:paragraph-rsid="000c1cc5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bold" officeooo:paragraph-rsid="000c1cc5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bold" officeooo:paragraph-rsid="000d8b75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bold" officeooo:rsid="000d2724" officeooo:paragraph-rsid="000d2724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bold" officeooo:rsid="00278ea6" officeooo:paragraph-rsid="00278ea6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9.5pt" fo:language="pl" fo:country="PL" fo:font-weight="bold" officeooo:rsid="00278ea6" officeooo:paragraph-rsid="002c003f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9.5pt" fo:language="pl" fo:country="PL" fo:font-weight="bold" officeooo:rsid="001e7722" officeooo:paragraph-rsid="001e7722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9.5pt" fo:language="pl" fo:country="PL" fo:font-weight="bold" officeooo:paragraph-rsid="002504e2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Times New Roman" fo:font-size="9.5pt" fo:language="pl" fo:country="PL" fo:font-weight="bold" officeooo:paragraph-rsid="002abfdf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normal" officeooo:paragraph-rsid="000c1cc5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normal" officeooo:rsid="000dc4e4" officeooo:paragraph-rsid="000c1cc5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normal" officeooo:rsid="000dc4e4" officeooo:paragraph-rsid="0012133d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normal" officeooo:rsid="00278ea6" officeooo:paragraph-rsid="00278ea6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normal" officeooo:rsid="000fc2df" officeooo:paragraph-rsid="00278ea6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normal" officeooo:rsid="002abfdf" officeooo:paragraph-rsid="002abfdf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9.5pt" fo:language="none" fo:country="none" fo:font-weight="bold" officeooo:rsid="002504e2" officeooo:paragraph-rsid="002504e2" style:font-name-asian="Times New Roman" style:font-size-asian="9.5pt" style:language-asian="ar" style:country-asian="SA" style:font-weight-asian="bold" style:font-name-complex="Arial" style:font-size-complex="9.5pt" style:language-complex="ar" style:country-complex="SA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9.5pt" fo:language="none" fo:country="none" fo:font-weight="bold" officeooo:rsid="002504e2" officeooo:paragraph-rsid="00296cd6" style:font-name-asian="Times New Roman" style:font-size-asian="9.5pt" style:language-asian="ar" style:country-asian="SA" style:font-weight-asian="bold" style:font-name-complex="Arial" style:font-size-complex="9.5pt" style:language-complex="ar" style:country-complex="SA" style:font-weight-complex="bold"/>
    </style:style>
    <style:style style:name="P28" style:family="paragraph" style:parent-style-name="Standard">
      <loext:graphic-properties draw:fill="none"/>
      <style:paragraph-properties fo:margin-left="0.6cm" fo:margin-right="0cm" fo:line-height="100%" fo:text-align="start" style:justify-single-word="false" fo:text-indent="-0.499cm" style:auto-text-indent="false" fo:background-color="transparent">
        <style:tab-stops>
          <style:tab-stop style:position="-0.296cm"/>
        </style:tab-stops>
      </style:paragraph-properties>
      <style:text-properties style:use-window-font-color="true" loext:opacity="0%" style:font-name="Times New Roman" fo:font-size="9.5pt" fo:language="none" fo:country="none" fo:font-weight="bold" officeooo:rsid="002504e2" officeooo:paragraph-rsid="002504e2" style:font-name-asian="Times New Roman" style:font-size-asian="9.5pt" style:language-asian="ar" style:country-asian="SA" style:font-weight-asian="bold" style:font-name-complex="Arial" style:font-size-complex="9.5pt" style:language-complex="ar" style:country-complex="SA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9.5pt" fo:language="none" fo:country="none" fo:font-weight="bold" officeooo:rsid="00278ea6" officeooo:paragraph-rsid="00278ea6" style:font-name-asian="Times New Roman" style:font-size-asian="9.5pt" style:language-asian="ar" style:country-asian="SA" style:font-weight-asian="bold" style:font-name-complex="Arial" style:font-size-complex="9.5pt" style:language-complex="ar" style:country-complex="SA" style:font-weight-complex="bold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9.5pt" fo:language="none" fo:country="none" fo:font-weight="bold" officeooo:rsid="000e4798" officeooo:paragraph-rsid="00278ea6" style:font-name-asian="Times New Roman" style:font-size-asian="9.5pt" style:language-asian="ar" style:country-asian="SA" style:font-weight-asian="bold" style:font-name-complex="Arial" style:font-size-complex="9.5pt" style:language-complex="ar" style:country-complex="SA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9.5pt" fo:language="none" fo:country="none" fo:font-weight="bold" officeooo:rsid="002e6957" officeooo:paragraph-rsid="002e6957" style:font-name-asian="Times New Roman" style:font-size-asian="9.5pt" style:language-asian="ar" style:country-asian="SA" style:font-weight-asian="bold" style:font-name-complex="Arial" style:font-size-complex="9.5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6pt" fo:language="pl" fo:country="PL" fo:font-weight="bold" officeooo:paragraph-rsid="000c1cc5" style:font-name-asian="Times New Roman" style:font-size-asian="5.25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6pt" fo:language="none" fo:country="none" fo:font-weight="bold" officeooo:rsid="002504e2" officeooo:paragraph-rsid="00278ea6" style:font-name-asian="Times New Roman" style:font-size-asian="5.25pt" style:language-asian="ar" style:country-asian="SA" style:font-weight-asian="bold" style:font-name-complex="Arial" style:font-size-complex="6pt" style:language-complex="ar" style:country-complex="SA" style:font-weight-complex="bold"/>
    </style:style>
    <style:style style:name="P34" style:family="paragraph" style:parent-style-name="Standard" style:master-page-name="">
      <loext:graphic-properties draw:fill="none"/>
      <style:paragraph-properties fo:margin-left="-0.9cm" fo:margin-right="0cm" fo:text-indent="0cm" style:auto-text-indent="false" style:page-number="auto" fo:background-color="transparent">
        <style:tab-stops>
          <style:tab-stop style:position="0.296cm"/>
        </style:tab-stops>
      </style:paragraph-properties>
      <style:text-properties style:use-window-font-color="true" loext:opacity="0%" style:font-name="Times New Roman" fo:font-size="7pt" fo:language="pl" fo:country="PL" style:text-underline-style="none" officeooo:paragraph-rsid="001ab112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35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style:use-window-font-color="true" loext:opacity="0%" style:font-name="Times New Roman" fo:font-size="7pt" fo:language="pl" fo:country="PL" style:text-underline-style="none" officeooo:paragraph-rsid="002abfdf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7pt" fo:language="none" fo:country="none" fo:font-weight="bold" officeooo:rsid="002504e2" officeooo:paragraph-rsid="002504e2" style:font-name-asian="Times New Roman" style:font-size-asian="6.09999990463257pt" style:language-asian="ar" style:country-asian="SA" style:font-weight-asian="bold" style:font-name-complex="Arial" style:font-size-complex="7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Times New Roman" fo:font-size="9pt" fo:language="pl" fo:country="PL" fo:font-weight="normal" officeooo:rsid="0024fa17" officeooo:paragraph-rsid="0024fa17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8" style:family="paragraph" style:parent-style-name="Text_20_body">
      <style:paragraph-properties fo:margin-left="0.635cm" fo:margin-right="0cm" fo:margin-top="0cm" fo:margin-bottom="0.046cm" style:contextual-spacing="false" fo:line-height="1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loext:opacity="0%" fo:font-size="6pt" fo:language="none" fo:country="none" fo:font-weight="bold" officeooo:rsid="0024fa17" officeooo:paragraph-rsid="0024fa17" style:font-name-asian="Times New Roman" style:font-size-asian="5.25pt" style:language-asian="ar" style:country-asian="SA" style:font-weight-asian="bold" style:font-name-complex="Arial" style:font-size-complex="6pt" style:language-complex="ar" style:country-complex="SA" style:font-weight-complex="bold"/>
    </style:style>
    <style:style style:name="P39" style:family="paragraph" style:parent-style-name="Text_20_body">
      <style:paragraph-properties fo:margin-left="0cm" fo:margin-right="0cm" fo:margin-top="0cm" fo:margin-bottom="0.046cm" style:contextual-spacing="false" fo:line-height="100%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loext:opacity="0%" fo:font-size="6pt" fo:language="none" fo:country="none" fo:font-weight="bold" officeooo:rsid="002abfdf" officeooo:paragraph-rsid="002abfdf" fo:background-color="transparent" style:font-name-asian="Times New Roman" style:font-size-asian="5.25pt" style:language-asian="ar" style:country-asian="SA" style:font-weight-asian="bold" style:font-name-complex="Arial" style:font-size-complex="6pt" style:language-complex="ar" style:country-complex="SA" style:font-weight-complex="bold"/>
    </style:style>
    <style:style style:name="P40" style:family="paragraph" style:parent-style-name="Text_20_body">
      <style:paragraph-properties fo:margin-left="0cm" fo:margin-right="0cm" fo:margin-top="0cm" fo:margin-bottom="0.046cm" style:contextual-spacing="false" fo:line-height="100%" fo:text-align="start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loext:opacity="0%" fo:font-size="9.5pt" fo:language="none" fo:country="none" fo:font-weight="bold" officeooo:rsid="002abfdf" officeooo:paragraph-rsid="002abfdf" fo:background-color="transparent" style:font-name-asian="Times New Roman" style:font-size-asian="9.5pt" style:language-asian="ar" style:country-asian="SA" style:font-weight-asian="bold" style:font-name-complex="Arial" style:font-size-complex="9.5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paragraph-rsid="000c1cc5"/>
    </style:style>
    <style:style style:name="P42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loext:opacity="0%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officeooo:paragraph-rsid="000c1cc5"/>
    </style:style>
    <style:style style:name="P45" style:family="paragraph" style:parent-style-name="Standard">
      <style:paragraph-properties fo:text-align="center" style:justify-single-word="false"/>
      <style:text-properties fo:font-size="9.5pt" officeooo:paragraph-rsid="000c1cc5" style:font-size-asian="9.5pt" style:font-size-complex="9.5pt"/>
    </style:style>
    <style:style style:name="P46" style:family="paragraph" style:parent-style-name="Standard">
      <style:paragraph-properties fo:line-height="100%" fo:text-align="justify" style:justify-single-word="false" style:snap-to-layout-grid="false"/>
      <style:text-properties fo:font-size="9.5pt" officeooo:paragraph-rsid="002abfdf" style:font-size-asian="9.5pt" style:font-size-complex="9.5pt"/>
    </style:style>
    <style:style style:name="P47" style:family="paragraph" style:parent-style-name="Standard">
      <style:paragraph-properties fo:line-height="100%" fo:text-align="center" style:justify-single-word="false"/>
      <style:text-properties fo:font-size="9.5pt" officeooo:paragraph-rsid="00278ea6" fo:background-color="transparent" style:font-size-asian="9.5pt" style:font-size-complex="9.5pt"/>
    </style:style>
    <style:style style:name="P48" style:family="paragraph" style:parent-style-name="Text_20_body">
      <style:paragraph-properties fo:margin-left="0cm" fo:margin-right="0cm" fo:margin-top="0cm" fo:margin-bottom="0.046cm" style:contextual-spacing="false" fo:line-height="100%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fo:font-size="9.5pt" officeooo:paragraph-rsid="0024fa17" fo:background-color="transparent" style:font-size-asian="9.5pt" style:font-size-complex="9.5pt"/>
    </style:style>
    <style:style style:name="P49" style:family="paragraph" style:parent-style-name="Text_20_body">
      <style:paragraph-properties fo:margin-left="0cm" fo:margin-right="0cm" fo:margin-top="0cm" fo:margin-bottom="0.046cm" style:contextual-spacing="false" fo:line-height="100%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fo:font-size="9.5pt" fo:font-weight="normal" officeooo:rsid="002abfdf" officeooo:paragraph-rsid="002abfdf" fo:background-color="transparent" style:font-size-asian="9.5pt" style:font-weight-asian="normal" style:font-size-complex="9.5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0pt" officeooo:paragraph-rsid="0024fa17" style:font-size-asian="10pt" style:font-size-complex="10pt"/>
    </style:style>
    <style:style style:name="P51" style:family="paragraph" style:parent-style-name="Standard" style:master-page-name="Standard">
      <style:paragraph-properties style:page-number="auto"/>
      <style:text-properties style:use-window-font-color="true" loext:opacity="0%" style:font-name="Times New Roman" fo:font-size="10pt" fo:language="pl" fo:country="PL" fo:font-weight="normal" officeooo:rsid="0024fa17" officeooo:paragraph-rsid="0024fa17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normal" officeooo:rsid="000fc2df" officeooo:paragraph-rsid="000fc2df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normal" officeooo:rsid="000fc2df" officeooo:paragraph-rsid="00278ea6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normal" officeooo:rsid="000dc4e4" officeooo:paragraph-rsid="0012133d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-0.9cm" fo:margin-right="0cm" fo:text-align="justify" style:justify-single-word="false" fo:text-indent="0cm" style:auto-text-indent="false" style:page-number="auto" fo:background-color="transparent"/>
      <style:text-properties fo:font-size="8.5pt" officeooo:paragraph-rsid="002e7340" style:font-size-asian="8.5pt" style:font-size-complex="8.5pt"/>
    </style:style>
    <style:style style:name="P56" style:family="paragraph" style:parent-style-name="Text_20_body" style:list-style-name="WW8Num2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27cm"/>
          <style:tab-stop style:position="3.175cm"/>
        </style:tab-stops>
      </style:paragraph-properties>
      <style:text-properties style:use-window-font-color="true" loext:opacity="0%" fo:font-size="9.5pt" fo:language="none" fo:country="none" fo:font-weight="bold" officeooo:paragraph-rsid="00278ea6" style:font-name-asian="Times New Roman" style:font-size-asian="9.5pt" style:language-asian="ar" style:country-asian="SA" style:font-weight-asian="bold" style:font-name-complex="Arial" style:font-size-complex="9.5pt" style:language-complex="ar" style:country-complex="SA" style:font-weight-complex="bold"/>
    </style:style>
    <style:style style:name="P57" style:family="paragraph" style:parent-style-name="Text_20_body" style:list-style-name="WW8Num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7cm"/>
          <style:tab-stop style:position="3.175cm"/>
        </style:tab-stops>
      </style:paragraph-properties>
      <style:text-properties style:use-window-font-color="true" loext:opacity="0%" fo:font-size="9.5pt" fo:language="none" fo:country="none" fo:font-weight="bold" officeooo:paragraph-rsid="00278ea6" style:font-name-asian="Times New Roman" style:font-size-asian="9.5pt" style:language-asian="ar" style:country-asian="SA" style:font-weight-asian="bold" style:font-name-complex="Arial" style:font-size-complex="9.5pt" style:language-complex="ar" style:country-complex="SA" style:font-weight-complex="bold"/>
    </style:style>
    <style:style style:name="T1" style:family="text">
      <style:text-properties officeooo:rsid="000dc4e4"/>
    </style:style>
    <style:style style:name="T2" style:family="text"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loext:opacity="0%" style:font-name="Times New Roman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13pt" fo:language="pl" fo:country="PL" fo:font-weight="bold" officeooo:rsid="000d2724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font-size="13pt" fo:language="pl" fo:country="PL" fo:font-weight="bold" officeooo:rsid="001364fb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3pt" fo:language="pl" fo:country="PL" fo:font-weight="bold" officeooo:rsid="00229291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3pt" fo:language="pl" fo:country="PL" fo:font-weight="bold" officeooo:rsid="0024fa17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3pt" fo:language="pl" fo:country="PL" fo:font-weight="bold" officeooo:rsid="00278ea6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3pt" fo:language="pl" fo:country="PL" fo:font-weight="bold" officeooo:rsid="002e734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language="pl" fo:country="PL" fo:font-weight="bold" officeooo:rsid="000d2724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language="pl" fo:country="PL" fo:font-weight="bold" officeooo:rsid="00278ea6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loext:opacity="0%" style:font-name="Times New Roman" fo:language="pl" fo:country="PL" style:text-underline-style="none" officeooo:rsid="00278ea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loext:opacity="0%" style:font-name="Times New Roman" fo:language="pl" fo:country="PL" style:text-underline-style="none" officeooo:rsid="00253455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loext:opacity="0%" style:font-name="Times New Roman" fo:language="none" fo:country="none" fo:font-weight="bold" officeooo:rsid="000e4798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language="none" fo:country="none" fo:font-weight="bold" officeooo:rsid="00278ea6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9pt" fo:language="pl" fo:country="PL" style:text-underline-style="non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20" style:family="text">
      <style:text-properties style:use-window-font-color="true" loext:opacity="0%" style:font-name="Times New Roman" fo:font-size="9pt" fo:language="pl" fo:country="PL" style:text-underline-style="non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21" style:family="text">
      <style:text-properties style:use-window-font-color="true" loext:opacity="0%" fo:language="none" fo:country="none" fo:font-weight="normal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2" style:family="text">
      <style:text-properties style:use-window-font-color="true" loext:opacity="0%" fo:language="none" fo:country="none" fo:font-weight="normal" officeooo:rsid="0024fa17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3" style:family="text">
      <style:text-properties style:use-window-font-color="true" loext:opacity="0%" fo:language="none" fo:country="none" fo:font-weight="normal" officeooo:rsid="002abfdf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4" style:family="text">
      <style:text-properties style:use-window-font-color="true" loext:opacity="0%" fo:language="none" fo:country="none" fo:font-weight="normal" officeooo:rsid="002e6957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5" style:family="text">
      <style:text-properties style:use-window-font-color="true" loext:opacity="0%" fo:language="none" fo:country="none" fo:font-weight="normal" officeooo:rsid="002e7340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6" style:family="text">
      <style:text-properties style:use-window-font-color="true" loext:opacity="0%" fo:language="none" fo:country="none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27" style:family="text">
      <style:text-properties style:use-window-font-color="true" loext:opacity="0%" fo:language="none" fo:country="none" fo:font-weight="bold" officeooo:rsid="0024fa17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28" style:family="text">
      <style:text-properties style:use-window-font-color="true" loext:opacity="0%" fo:language="none" fo:country="none" fo:font-weight="bold" officeooo:rsid="002abfdf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29" style:family="text">
      <style:text-properties style:use-window-font-color="true" loext:opacity="0%" fo:language="none" fo:country="none" fo:font-weight="bold" officeooo:rsid="002e6957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30" style:family="text">
      <style:text-properties style:use-window-font-color="true" loext:opacity="0%" fo:language="none" fo:country="none" fo:font-weight="bold" officeooo:rsid="002e7340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31" style:family="text">
      <style:text-properties style:use-window-font-color="true" loext:opacity="0%" fo:language="none" fo:country="none" style:font-name-asian="Times New Roman" style:language-asian="ar" style:country-asian="SA" style:font-name-complex="Arial" style:language-complex="ar" style:country-complex="SA"/>
    </style:style>
    <style:style style:name="T32" style:family="text">
      <style:text-properties style:use-window-font-color="true" loext:opacity="0%" fo:language="none" fo:country="none" officeooo:rsid="002c003f" style:font-name-asian="Times New Roman" style:language-asian="ar" style:country-asian="SA" style:font-name-complex="Arial" style:language-complex="ar" style:country-complex="SA"/>
    </style:style>
    <style:style style:name="T33" style:family="text">
      <style:text-properties style:use-window-font-color="true" loext:opacity="0%" fo:language="none" fo:country="none" officeooo:rsid="002e6957" style:font-name-asian="Times New Roman" style:language-asian="ar" style:country-asian="SA" style:font-name-complex="Arial" style:language-complex="ar" style:country-complex="SA"/>
    </style:style>
    <style:style style:name="T34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style:use-window-font-color="true" loext:opacity="0%" fo:language="pl" fo:country="PL" officeooo:rsid="002c003f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style:use-window-font-color="true" loext:opacity="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loext:opacity="0%" fo:language="pl" fo:country="PL" fo:font-weight="normal" officeooo:rsid="00278ea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loext:opacity="0%" fo:language="pl" fo:country="PL" fo:font-weight="normal" officeooo:rsid="002e734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loext:opacity="0%" style:text-position="super 58%" fo:language="none" fo:country="none" style:font-name-asian="Times New Roman" style:language-asian="ar" style:country-asian="SA" style:font-name-complex="Arial" style:language-complex="ar" style:country-complex="SA"/>
    </style:style>
    <style:style style:name="T40" style:family="text">
      <style:text-properties fo:text-transform="uppercase"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1" style:family="text">
      <style:text-properties fo:text-transform="uppercase" style:use-window-font-color="true" loext:opacity="0%" style:font-name="Times New Roman" fo:font-size="10pt" fo:language="pl" fo:country="PL" officeooo:rsid="000e479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2" style:family="text">
      <style:text-properties fo:language="none" fo:country="none" fo:font-weight="normal" style:language-asian="ar" style:country-asian="SA" style:font-weight-asian="normal" style:font-name-complex="Arial" style:font-weight-complex="normal"/>
    </style:style>
    <style:style style:name="T43" style:family="text">
      <style:text-properties fo:language="none" fo:country="none" fo:font-weight="normal" officeooo:rsid="002504e2" style:language-asian="ar" style:country-asian="SA" style:font-weight-asian="normal" style:font-name-complex="Arial" style:font-weight-complex="normal"/>
    </style:style>
    <style:style style:name="T44" style:family="text">
      <style:text-properties fo:language="none" fo:country="none" fo:font-weight="normal" officeooo:rsid="002c003f" style:language-asian="ar" style:country-asian="SA" style:font-weight-asian="normal" style:font-name-complex="Arial" style:font-weight-complex="normal"/>
    </style:style>
    <style:style style:name="T45" style:family="text">
      <style:text-properties fo:language="none" fo:country="none" style:language-asian="ar" style:country-asian="SA" style:font-name-complex="Arial"/>
    </style:style>
    <style:style style:name="T46" style:family="text">
      <style:text-properties fo:language="none" fo:country="none" officeooo:rsid="002504e2" style:language-asian="ar" style:country-asian="SA" style:font-name-complex="Arial"/>
    </style:style>
    <style:style style:name="T47" style:family="text">
      <style:text-properties fo:language="none" fo:country="none" officeooo:rsid="002c003f" style:language-asian="ar" style:country-asian="SA" style:font-name-complex="Arial"/>
    </style:style>
    <style:style style:name="T48" style:family="text">
      <style:text-properties fo:language="none" fo:country="none" officeooo:rsid="002e6957" style:language-asian="ar" style:country-asian="SA" style:font-name-complex="Arial"/>
    </style:style>
    <style:style style:name="T49" style:family="text">
      <style:text-properties officeooo:rsid="0024fa17"/>
    </style:style>
    <style:style style:name="T50" style:family="text">
      <style:text-properties style:text-position="super 58%"/>
    </style:style>
    <style:style style:name="T51" style:family="text">
      <style:text-properties style:text-position="super 58%" officeooo:rsid="0024fa17"/>
    </style:style>
    <style:style style:name="T52" style:family="text">
      <style:text-properties officeooo:rsid="00253455"/>
    </style:style>
    <style:style style:name="T53" style:family="text">
      <style:text-properties fo:font-weight="normal" officeooo:rsid="00278ea6" style:font-weight-asian="normal" style:font-weight-complex="normal"/>
    </style:style>
    <style:style style:name="T54" style:family="text">
      <style:text-properties fo:font-weight="normal" officeooo:rsid="00296cd6" fo:background-color="transparent" loext:char-shading-value="0" style:font-weight-asian="normal" style:font-weight-complex="normal"/>
    </style:style>
    <style:style style:name="T55" style:family="text">
      <style:text-properties fo:font-weight="normal" officeooo:rsid="002c003f" fo:background-color="transparent" loext:char-shading-value="0" style:font-weight-asian="normal" style:font-weight-complex="normal"/>
    </style:style>
    <style:style style:name="T56" style:family="text">
      <style:text-properties officeooo:rsid="00278ea6"/>
    </style:style>
    <style:style style:name="T57" style:family="text">
      <style:text-properties style:font-name="Times New Roman" fo:font-weight="normal" style:font-weight-asian="normal" style:font-weight-complex="normal"/>
    </style:style>
    <style:style style:name="T58" style:family="text">
      <style:text-properties style:font-name="Times New Roman" fo:font-weight="normal" officeooo:rsid="00278ea6" style:font-weight-asian="normal" style:font-weight-complex="normal"/>
    </style:style>
    <style:style style:name="T59" style:family="text">
      <style:text-properties style:font-name="Times New Roman" fo:font-weight="normal" officeooo:rsid="002504e2" style:font-weight-asian="normal" style:font-weight-complex="normal"/>
    </style:style>
    <style:style style:name="T60" style:family="text">
      <style:text-properties style:font-name="Times New Roman" fo:font-weight="normal" officeooo:rsid="002e6957" style:font-weight-asian="normal" style:font-weight-complex="normal"/>
    </style:style>
    <style:style style:name="T61" style:family="text">
      <style:text-properties officeooo:rsid="00296cd6" fo:background-color="transparent" loext:char-shading-value="0"/>
    </style:style>
    <style:style style:name="T62" style:family="text">
      <style:text-properties officeooo:rsid="0025e60d" fo:background-color="transparent" loext:char-shading-value="0"/>
    </style:style>
    <style:style style:name="T63" style:family="text">
      <style:text-properties fo:font-size="9pt" fo:language="none" fo:country="none" fo:font-weight="bold" fo:background-color="transparent" loext:char-shading-value="0" style:font-size-asian="9pt" style:language-asian="ar" style:country-asian="SA" style:font-weight-asian="bold" style:font-name-complex="Arial" style:font-size-complex="9pt" style:font-weight-complex="bold"/>
    </style:style>
    <style:style style:name="T64" style:family="text">
      <style:text-properties fo:font-size="9pt" fo:language="none" fo:country="none" fo:font-weight="bold" officeooo:rsid="002e6957" fo:background-color="transparent" loext:char-shading-value="0" style:font-size-asian="9pt" style:language-asian="ar" style:country-asian="SA" style:font-weight-asian="bold" style:font-name-complex="Arial" style:font-size-complex="9pt" style:font-weight-complex="bold"/>
    </style:style>
    <style:style style:name="T65" style:family="text">
      <style:text-properties officeooo:rsid="002e6957"/>
    </style:style>
    <style:style style:name="T66" style:family="text">
      <style:text-properties officeooo:rsid="002e73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GMI.6845.2<text:span text:style-name="T65">0</text:span>.202<text:span text:style-name="T65">3</text:span> <text:s text:c="199"/>Świeradów-Zdrój, dnia <text:span text:style-name="T66">01.08</text:span><text:span text:style-name="T56">.2023</text:span> r.</text:p>
      <text:p text:style-name="P1"/>
      <text:p text:style-name="P41"><text:span text:style-name="T3"><text:s text:c="25"/></text:span><text:span text:style-name="T2"><text:s text:c="38"/><text:tab/><text:tab/> <text:s text:c="14"/></text:span><text:span text:style-name="T4">W Y K A Z <text:s/>NR </text:span><text:span text:style-name="T10">4</text:span><text:span text:style-name="T6">/</text:span><text:span text:style-name="T5">L</text:span><text:span text:style-name="T4">/20</text:span><text:span text:style-name="T8">2</text:span><text:span text:style-name="T9">3</text:span></text:p>
      <text:p text:style-name="P32"/>
      <text:p text:style-name="P50"><text:span text:style-name="T34">Na podstawie art. 35 ust. 1, </text:span><text:span text:style-name="T36">art. 37 ust. 4</text:span><text:span text:style-name="T34"> ustawy z <text:s/>dnia <text:s/>21 <text:s/>sierpnia <text:s/>1997 r. <text:s/>o <text:s/>gospodarce <text:s/>nieruchomościami </text:span><text:span text:style-name="T36"><text:s/>(t.j. Dz. U. z 202</text:span><text:span text:style-name="T37">3</text:span><text:span text:style-name="T36"> r. poz. </text:span><text:span text:style-name="T37">344 </text:span><text:span text:style-name="T38">ze zm.</text:span><text:span text:style-name="T36">)</text:span><text:span text:style-name="T34"> BURMISTRZ <text:s/>MIASTA <text:s text:c="2"/>ŚWIERADÓW - <text:s/>ZDRÓJ <text:s/>podaje do publicznej <text:s/>wiadomości <text:s/>wykaz <text:s/>nieruchomości <text:s/>przeznaczonej <text:s/>do </text:span><text:span text:style-name="T35">wydzierżawienia</text:span><text:span text:style-name="T34"> w <text:s/>drodze <text:s/>bezprzetargowej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42"/>
            <text:p text:style-name="P43"><text:s text:c="6"/></text:p>
            <text:p text:style-name="P43"><text:s text:c="6"/>Lp</text:p>
            <text:p text:style-name="P43"/>
            <text:p text:style-name="P43"/>
          </table:table-cell>
          <table:table-cell table:style-name="Tabela1.B1" table:number-rows-spanned="2" office:value-type="string">
            <text:p text:style-name="P42"/>
            <text:p text:style-name="P43">nr</text:p>
            <text:p text:style-name="P43">Księgi</text:p>
            <text:p text:style-name="P43">Wiecz.</text:p>
          </table:table-cell>
          <table:table-cell table:style-name="Tabela1.B1" table:number-rows-spanned="2" office:value-type="string">
            <text:p text:style-name="P42"/>
            <text:p text:style-name="P43"><text:s text:c="2"/>POŁOŻENIE</text:p>
            <text:p text:style-name="P43">NIERUCHOMOŚCI</text:p>
          </table:table-cell>
          <table:table-cell table:style-name="Tabela1.B1" table:number-columns-spanned="4" office:value-type="string">
            <text:p text:style-name="P42"><text:s/>oZNACZENIE</text:p>
            <text:p text:style-name="P43"><text:s text:c="7"/>gEODEZYJNE <text:s text:c="5"/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42"><text:s text:c="5"/></text:p>
            <text:p text:style-name="P43"/>
            <text:p text:style-name="P43"><text:s text:c="4"/>p r z e z n a c z e n i e</text:p>
          </table:table-cell>
          <table:table-cell table:style-name="Tabela1.B1" table:number-rows-spanned="2" office:value-type="string">
            <text:p text:style-name="P42"/>
            <text:p text:style-name="P42"/>
            <text:p text:style-name="P44"><text:span text:style-name="T41">WYSOKOŚĆ MIESIĘCZNYCH OPŁAT </text:span><text:span text:style-name="T40">w zł</text:span></text:p>
          </table:table-cell>
          <table:table-cell table:style-name="Tabela1.J1" table:number-rows-spanned="2" office:value-type="string">
            <text:p text:style-name="P42"><text:s/></text:p>
            <text:p text:style-name="P43"><text:s text:c="6"/></text:p>
            <text:p text:style-name="P43"><text:s text:c="3"/>uwagi</text:p>
            <text:p text:style-name="P43"><text:s text:c="8"/></text:p>
            <text:p text:style-name="P43"/>
          </table:table-cell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2" office:value-type="string">
            <text:p text:style-name="P42"><text:s/></text:p>
            <text:p text:style-name="P43">oBR. <text:s/></text:p>
          </table:table-cell>
          <table:table-cell table:style-name="Tabela1.D2" office:value-type="string">
            <text:p text:style-name="P42"/>
            <text:p text:style-name="P43">AM.</text:p>
          </table:table-cell>
          <table:table-cell table:style-name="Tabela1.D2" office:value-type="string">
            <text:p text:style-name="P42"/>
            <text:p text:style-name="P43"><text:s/>NR.</text:p>
            <text:p text:style-name="P43"><text:s/>DZ.</text:p>
          </table:table-cell>
          <table:table-cell table:style-name="Tabela1.D2" office:value-type="string">
            <text:p text:style-name="P3"/>
            <text:p text:style-name="P42">POW </text:p>
            <text:p text:style-name="P42"><text:s text:c="2"/>m2</text:p>
            <text:p text:style-name="P4"/>
          </table:table-cell>
          <table:covered-table-cell table:style-name="Tabela1.B1"/>
          <table:covered-table-cell table:style-name="Tabela1.B1"/>
          <table:covered-table-cell table:style-name="Tabela1.J1"/>
        </table:table-row>
        <table:table-row table:style-name="Tabela1.3">
          <table:table-cell table:style-name="Tabela1.A3" office:value-type="string">
            <text:p text:style-name="P6"><text:s/>1</text:p>
          </table:table-cell>
          <table:table-cell table:style-name="Tabela1.B3" office:value-type="string">
            <text:p text:style-name="P6"><text:s text:c="4"/>2</text:p>
          </table:table-cell>
          <table:table-cell table:style-name="Tabela1.B3" office:value-type="string">
            <text:p text:style-name="P6">3</text:p>
          </table:table-cell>
          <table:table-cell table:style-name="Tabela1.B3" office:value-type="string">
            <text:p text:style-name="P6"><text:s text:c="2"/>4</text:p>
          </table:table-cell>
          <table:table-cell table:style-name="Tabela1.B3" office:value-type="string">
            <text:p text:style-name="P6">5</text:p>
          </table:table-cell>
          <table:table-cell table:style-name="Tabela1.B3" office:value-type="string">
            <text:p text:style-name="P6"><text:s/>6</text:p>
          </table:table-cell>
          <table:table-cell table:style-name="Tabela1.B3" office:value-type="string">
            <text:p text:style-name="P6"><text:s/>7</text:p>
          </table:table-cell>
          <table:table-cell table:style-name="Tabela1.B3" office:value-type="string">
            <text:p text:style-name="P6">8</text:p>
          </table:table-cell>
          <table:table-cell table:style-name="Tabela1.B3" office:value-type="string">
            <text:p text:style-name="P6"><text:s text:c="3"/>9</text:p>
          </table:table-cell>
          <table:table-cell table:style-name="Tabela1.J3" office:value-type="string">
            <text:p text:style-name="P6"><text:s/>10</text:p>
          </table:table-cell>
        </table:table-row>
        <table:table-row table:style-name="Tabela1.4">
          <table:table-cell table:style-name="Tabela1.A4" office:value-type="string">
            <text:p text:style-name="P11"><text:s text:c="2"/></text:p>
            <text:p text:style-name="P12"><text:s text:c="2"/>1.</text:p>
            <text:p text:style-name="P12"><text:s text:c="2"/></text:p>
            <text:p text:style-name="P12"/>
            <text:p text:style-name="P12"><text:s/></text:p>
            <text:p text:style-name="P12"/>
            <text:p text:style-name="P12"/>
            <text:p text:style-name="P12"/>
            <text:p text:style-name="P12"><text:s/></text:p>
          </table:table-cell>
          <table:table-cell table:style-name="Tabela1.B4" office:value-type="string">
            <text:p text:style-name="P11"/>
            <text:p text:style-name="P45"><text:span text:style-name="T11">JG1S/000</text:span><text:span text:style-name="T13">32673/7</text:span></text:p>
            <text:p text:style-name="P12"/>
            <text:p text:style-name="P12"><text:s/></text:p>
          </table:table-cell>
          <table:table-cell table:style-name="Tabela1.B4" office:value-type="string">
            <text:p text:style-name="P11"/>
            <text:p text:style-name="P45"><text:span text:style-name="T11">ul. </text:span><text:span text:style-name="T12">Marszałka J</text:span><text:span text:style-name="T13">ózefa</text:span><text:span text:style-name="T12"> Piłsudskiego 1</text:span><text:span text:style-name="T13">7</text:span></text:p>
            <text:p text:style-name="P13"><text:span text:style-name="T49">w</text:span> </text:p>
            <text:p text:style-name="P13">Świerad<text:span text:style-name="T49">owie</text:span>–Zdr<text:span text:style-name="T49">oju</text:span> </text:p>
          </table:table-cell>
          <table:table-cell table:style-name="Tabela1.B4" office:value-type="string">
            <text:p text:style-name="P11"/>
            <text:p text:style-name="P14">IV</text:p>
            <text:p text:style-name="P12"><text:s text:c="2"/></text:p>
            <text:p text:style-name="P12"><text:s text:c="2"/></text:p>
          </table:table-cell>
          <table:table-cell table:style-name="Tabela1.B4" office:value-type="string">
            <text:p text:style-name="P11"/>
            <text:p text:style-name="P14">8</text:p>
            <text:p text:style-name="P12"><text:s/></text:p>
            <text:p text:style-name="P12"><text:s/></text:p>
            <text:p text:style-name="P12"><text:s/></text:p>
            <text:p text:style-name="P12"><text:s text:c="3"/></text:p>
            <text:p text:style-name="P12"><text:s text:c="2"/></text:p>
            <text:p text:style-name="P12"/>
            <text:p text:style-name="P12"/>
            <text:p text:style-name="P12"/>
          </table:table-cell>
          <table:table-cell table:style-name="Tabela1.B4" office:value-type="string">
            <text:p text:style-name="P11"/>
            <text:p text:style-name="P15">11/2</text:p>
            <text:p text:style-name="P12"><text:s text:c="5"/></text:p>
            <text:p text:style-name="P12"/>
          </table:table-cell>
          <table:table-cell table:style-name="Tabela1.B4" office:value-type="string">
            <text:p text:style-name="P6"/>
            <text:p text:style-name="P15">123,66 m<text:span text:style-name="T50">2</text:span></text:p>
            <text:p text:style-name="P8">pow. najmowanych lokali</text:p>
            <text:p text:style-name="P8"/>
            <text:p text:style-name="P2"><text:span text:style-name="T56">(</text:span>2<text:span text:style-name="T56">626</text:span> <text:span text:style-name="T49">m</text:span><text:span text:style-name="T51">2</text:span></text:p>
            <text:p text:style-name="P37">pow. ewidencyjna całej działki)</text:p>
            <text:p text:style-name="P7"><text:s text:c="14"/></text:p>
            <text:p text:style-name="P7"/>
          </table:table-cell>
          <table:table-cell table:style-name="Tabela1.B4" office:value-type="string">
            <text:p text:style-name="P11"/>
            <text:p text:style-name="P11"/>
            <text:p text:style-name="P17"><text:span text:style-name="T56">Manufaktura Zdrowego Chleba</text:span> </text:p>
          </table:table-cell>
          <table:table-cell table:style-name="Tabela1.B4" office:value-type="string">
            <text:p text:style-name="P19"><text:s text:c="6"/></text:p>
            <text:p text:style-name="P46"><text:span text:style-name="T17">- <text:s text:c="3"/></text:span><text:span text:style-name="T18">wysokość czynszu:</text:span></text:p>
            <text:p text:style-name="P31">500,00 zł brutto</text:p>
            <text:p text:style-name="P29"/>
            <text:p text:style-name="P30">- <text:s text:c="3"/>centralne ogrzewanie:</text:p>
            <text:p text:style-name="P47"><text:span text:style-name="T25">57</text:span><text:span text:style-name="T21"> m² x </text:span><text:span text:style-name="T24">6,85 </text:span><text:span text:style-name="T21">zł = </text:span><text:span text:style-name="T25">390,45</text:span><text:span text:style-name="T21"> zł </text:span><text:span text:style-name="T22">netto</text:span></text:p>
            <text:p text:style-name="P48"><text:span text:style-name="T21">+ 23 % VAT </text:span><text:span text:style-name="T26">= </text:span><text:span text:style-name="T30">480,25</text:span><text:span text:style-name="T26"> zł </text:span><text:span text:style-name="T27">brutto</text:span><text:span text:style-name="T28">*</text:span></text:p>
            <text:p text:style-name="P39"/>
            <text:p text:style-name="P40">      ciepła woda: </text:p>
            <text:p text:style-name="P49"><text:span text:style-name="T33">1,0</text:span><text:span text:style-name="T31"> m</text:span><text:span text:style-name="T39">3</text:span><text:span text:style-name="T31"> x </text:span><text:span text:style-name="T32">50,00</text:span><text:span text:style-name="T31"> zł netto = </text:span><text:span text:style-name="T33">5</text:span><text:span text:style-name="T32">0,00</text:span><text:span text:style-name="T31"> zł</text:span></text:p>
            <text:p text:style-name="P49"><text:span text:style-name="T31">+ 23% VAT = </text:span><text:span text:style-name="T29">61</text:span><text:span text:style-name="T26">,</text:span><text:span text:style-name="T29">5</text:span><text:span text:style-name="T26">0 zł brutto</text:span></text:p>
            <text:p text:style-name="P38"/>
            <text:list text:style-name="WW8Num2">
              <text:list-item>
                <text:p text:style-name="P56">zimna woda + ścieki</text:p>
                <text:p text:style-name="P57"><text:span text:style-name="T60">2</text:span><text:span text:style-name="T58">,0</text:span><text:span text:style-name="T57"> m³ x </text:span><text:span text:style-name="T59">9,5</text:span><text:span text:style-name="T57">0 zł = </text:span><text:span text:style-name="T60">19</text:span><text:span text:style-name="T58">,00</text:span><text:span text:style-name="T57"> zł </text:span><text:span text:style-name="T59">netto</text:span><text:span text:style-name="T57"> </text:span></text:p>
              </text:list-item>
            </text:list>
            <text:p text:style-name="P18"><text:span text:style-name="T42">+ 8 % VAT=</text:span><text:span text:style-name="T43"> </text:span><text:span text:style-name="T48">20,52</text:span><text:span text:style-name="T45"> zł </text:span><text:span text:style-name="T46">brutto</text:span></text:p>
            <text:p text:style-name="P33"/>
            <text:p text:style-name="P16"><text:span text:style-name="T46">+ </text:span><text:span text:style-name="T42">opłata abonamentowa 5,00 zł </text:span><text:span text:style-name="T44">netto + 8% VAT = </text:span><text:span text:style-name="T47">5,40 zł brutto </text:span></text:p>
            <text:p text:style-name="P26"/>
            <text:p text:style-name="P28">- opłata śmieciowa <text:span text:style-name="T53">zgodnie z zawartą we <text:s/>własnym zakresie umową</text:span></text:p>
            <text:p text:style-name="P36"/>
            <text:p text:style-name="P27">-  <text:span text:style-name="T61">e</text:span><text:span text:style-name="T62">nergi</text:span><text:span text:style-name="T61">a </text:span><text:span text:style-name="T62">elektryczn</text:span><text:span text:style-name="T61">a:</text:span><text:span text:style-name="T62"> <text:s/></text:span><text:span text:style-name="T54">według zużycia </text:span><text:span text:style-name="T55">i obowiązujących stawek za energie elektryczną</text:span></text:p>
          </table:table-cell>
          <table:table-cell table:style-name="Tabela1.J4" office:value-type="string">
            <text:p text:style-name="P11"/>
            <text:p text:style-name="P20">Klasoużytki: <text:span text:style-name="T1">B</text:span><text:span text:style-name="T56">i</text:span></text:p>
            <text:p text:style-name="P21"/>
            <text:p text:style-name="P22">Przedmiotem najmu <text:span text:style-name="T52">są</text:span> pomieszczeni<text:span text:style-name="T52">a</text:span> <text:span text:style-name="T56">użytkowe</text:span> <text:s text:c="19"/>o powierzchni <text:s/><text:span text:style-name="T56">123,66</text:span> m<text:span text:style-name="T50">2</text:span>, położone na <text:span text:style-name="T56">niskim parterze </text:span><text:span text:style-name="T52">budynku </text:span><text:span text:style-name="T56">(piwnica)</text:span></text:p>
            <text:p text:style-name="P22"/>
            <text:p text:style-name="P24">Opłata za <text:span text:style-name="T56">dzierżawę</text:span> płatna jest z góry do dnia 10-tego każdego miesiąca</text:p>
            <text:p text:style-name="P24"/>
            <text:p text:style-name="P23">Umowa dzierżawy zostanie zawarta na okres do 3 lat</text:p>
            <text:p text:style-name="P52"/>
            <text:p text:style-name="P25">* <text:span text:style-name="T63">Podana stawka za CO stanowi zaliczkę, po wykonaniu przez Gminę Miejsk</text:span><text:span text:style-name="T64">ą</text:span><text:span text:style-name="T63"> Świeradów-Zdrój rocznego rozliczenia kosztów, </text:span><text:span text:style-name="T64">D</text:span><text:span text:style-name="T63">zierżawca zobowiązany będzie do <text:s/>ewentualnej dopłaty lub Gmina </text:span><text:span text:style-name="T64">do</text:span><text:span text:style-name="T63"> zwrotu nadpłaty.</text:span></text:p>
            <text:p text:style-name="P14"/>
          </table:table-cell>
        </table:table-row>
      </table:table>
      <text:p text:style-name="P9"/>
      <text:p text:style-name="P55"><text:span text:style-name="T19">Wykaz niniejszy podaje si</text:span><text:span text:style-name="T19">ę do publicznej wiadomości <text:s/>na okres 21 dni od dnia 01.08.2023 r. do dnia 22.08.2023 r. poprzez wywieszenie na tablicy ogłoszeń Urzędu Miasta Świeradów - Zdrój, ul. 11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6 471. <text:s/>Osoby fizyczne i prawne, którym przysługuje prawo pierwszeństwa w nabyciu ww. nieruchomości <text:s/>powinny złożyć udokumentowany wniosek w terminie 6 tygodni od <text:s/>dnia wywieszenia wykazu tj. do dnia 12.09.2023 <text:s/>r.</text:span><text:span text:style-name="T19"> </text:span><text:span text:style-name="T14"><text:s/>Po upływie 6 tygodni od dnia wywieszenia wykazu zostanie zawarta z oferentem umowa </text:span><text:span text:style-name="T16">użyczenia</text:span><text:span text:style-name="T14"> w/w nieruchomości.</text:span></text:p>
      <text:p text:style-name="P10"><text:tab/></text:p>
      <text:p text:style-name="P35">                 Sprawę prowadzi: </text:p>
      <text:p text:style-name="P34"><text:span text:style-name="T52">Adriana Szymczak</text:span> tel. 75 78 <text:span text:style-name="T52">16 47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8Num2z0" style:family="text">
      <style:text-properties style:font-name="Symbol" fo:font-family="Symbol" style:font-charset="x-symbol" fo:font-size="9pt" fo:language="none" fo:country="none" style:font-size-asian="9pt" style:font-name-complex="StarSymbol" style:font-family-complex="StarSymbol, 'Arial Unicode MS'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3-11T10:29:56.21</meta:creation-date>
    <dc:date>2023-08-01T12:41:21.889000000</dc:date>
    <meta:editing-duration>PT6H47M50S</meta:editing-duration>
    <meta:editing-cycles>25</meta:editing-cycles>
    <meta:generator>LibreOffice/7.4.0.3$Windows_X86_64 LibreOffice_project/f85e47c08ddd19c015c0114a68350214f7066f5a</meta:generator>
    <meta:print-date>2023-08-01T11:12:36.696000000</meta:print-date>
    <meta:document-statistic meta:table-count="1" meta:image-count="0" meta:object-count="0" meta:page-count="1" meta:paragraph-count="87" meta:word-count="417" meta:character-count="2927" meta:non-whitespace-character-count="2088"/>
  </office:meta>
</office:document-meta>
</file>