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paragraph-properties style:snap-to-layout-grid="false"/>
      <style:text-properties fo:text-transform="uppercase"/>
    </style:style>
    <style:style style:name="P6" style:family="paragraph" style:parent-style-name="Standard">
      <style:text-properties fo:text-transform="uppercase" fo:font-size="10pt" style:font-size-asian="10pt"/>
    </style:style>
    <style:style style:name="P7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text-properties officeooo:rsid="000ecc1f" officeooo:paragraph-rsid="000ecc1f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/>
      <style:text-properties officeooo:paragraph-rsid="00124423"/>
    </style:style>
    <style:style style:name="P16" style:family="paragraph" style:parent-style-name="Standard">
      <style:text-properties fo:font-size="11pt" fo:font-weight="normal" officeooo:paragraph-rsid="00124423" style:font-size-asian="11pt" style:font-weight-asian="normal" style:font-size-complex="11pt" style:font-weight-complex="normal"/>
    </style:style>
    <style:style style:name="P17" style:family="paragraph" style:parent-style-name="Standard">
      <style:text-properties officeooo:paragraph-rsid="00124423"/>
    </style:style>
    <style:style style:name="P18" style:family="paragraph" style:parent-style-name="Standard">
      <style:text-properties fo:font-size="9pt" officeooo:paragraph-rsid="00124423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12442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officeooo:rsid="0011ef79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fo:font-weight="bold" officeooo:rsid="000f79fa" style:font-size-asian="16pt" style:font-weight-asian="bold" style:font-weight-complex="bold"/>
    </style:style>
    <style:style style:name="T5" style:family="text">
      <style:text-properties fo:font-size="16pt" fo:font-weight="bold" officeooo:rsid="0011ef79" style:font-size-asian="16pt" style:font-weight-asian="bold" style:font-weight-complex="bold"/>
    </style:style>
    <style:style style:name="T6" style:family="text">
      <style:text-properties fo:font-size="16pt" fo:font-weight="bold" officeooo:rsid="00124423" style:font-size-asian="16pt" style:font-weight-asian="bold" style:font-weight-complex="bold"/>
    </style:style>
    <style:style style:name="T7" style:family="text">
      <style:text-properties fo:font-size="16pt" fo:font-weight="bold" officeooo:rsid="005d8fd7" style:font-size-asian="16pt" style:font-weight-asian="bold" style:font-weight-complex="bold"/>
    </style:style>
    <style:style style:name="T8" style:family="text">
      <style:text-properties fo:font-size="16pt" fo:font-weight="bold" officeooo:rsid="0028fda8" style:font-size-asian="16pt" style:font-weight-asian="bold" style:font-weight-complex="bold"/>
    </style:style>
    <style:style style:name="T9" style:family="text">
      <style:text-properties fo:font-size="16pt" fo:font-weight="bold" officeooo:rsid="0053920a" style:font-size-asian="16pt" style:font-weight-asian="bold" style:font-weight-complex="bold"/>
    </style:style>
    <style:style style:name="T10" style:family="text">
      <style:text-properties fo:font-size="16pt" fo:font-weight="bold" officeooo:rsid="00165fc5" style:font-size-asian="16pt" style:font-weight-asian="bold" style:font-weight-complex="bold"/>
    </style:style>
    <style:style style:name="T11" style:family="text">
      <style:text-properties fo:font-size="16pt" fo:font-weight="bold" officeooo:rsid="00173cfc" style:font-size-asian="16pt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c1502" style:font-weight-asian="bold"/>
    </style:style>
    <style:style style:name="T15" style:family="text">
      <style:text-properties fo:font-weight="bold" officeooo:rsid="000ecc1f" style:font-weight-asian="bold"/>
    </style:style>
    <style:style style:name="T16" style:family="text">
      <style:text-properties fo:font-weight="bold" officeooo:rsid="000f79fa" style:font-weight-asian="bold"/>
    </style:style>
    <style:style style:name="T17" style:family="text">
      <style:text-properties fo:font-weight="bold" officeooo:rsid="00136e7a" style:font-weight-asian="bold"/>
    </style:style>
    <style:style style:name="T18" style:family="text">
      <style:text-properties fo:font-weight="bold" officeooo:rsid="0014d7d8" style:font-weight-asian="bold"/>
    </style:style>
    <style:style style:name="T19" style:family="text">
      <style:text-properties fo:font-weight="bold" officeooo:rsid="00182106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officeooo:rsid="0011ef79" style:font-size-asian="11pt"/>
    </style:style>
    <style:style style:name="T22" style:family="text">
      <style:text-properties fo:font-size="11pt" fo:font-weight="bold" officeooo:rsid="0011ef79" style:font-size-asian="11pt" style:font-weight-asian="bold" style:font-weight-complex="bold"/>
    </style:style>
    <style:style style:name="T23" style:family="text">
      <style:text-properties fo:text-transform="uppercase"/>
    </style:style>
    <style:style style:name="T24" style:family="text">
      <style:text-properties fo:text-transform="uppercase" fo:font-size="10pt" style:font-size-asian="10pt"/>
    </style:style>
    <style:style style:name="T25" style:family="text">
      <style:text-properties style:font-name="Book Antiqua"/>
    </style:style>
    <style:style style:name="T26" style:family="text">
      <style:text-properties style:font-name="Book Antiqua" fo:font-size="10pt" style:font-size-asian="10pt" style:font-size-complex="10pt"/>
    </style:style>
    <style:style style:name="T27" style:family="text">
      <style:text-properties style:font-name="Book Antiqua" fo:font-size="10pt" officeooo:rsid="000f79fa" style:font-size-asian="10pt" style:font-size-complex="10pt"/>
    </style:style>
    <style:style style:name="T28" style:family="text">
      <style:text-properties style:font-name="Book Antiqua" fo:font-size="10pt" officeooo:rsid="003764ac" style:font-size-asian="10pt" style:font-size-complex="10pt"/>
    </style:style>
    <style:style style:name="T29" style:family="text">
      <style:text-properties style:font-name="Book Antiqua" fo:font-size="10pt" officeooo:rsid="00554e1d" style:font-size-asian="10pt" style:font-size-complex="10pt"/>
    </style:style>
    <style:style style:name="T30" style:family="text">
      <style:text-properties style:font-name="Book Antiqua" officeooo:rsid="003764ac"/>
    </style:style>
    <style:style style:name="T31" style:family="text">
      <style:text-properties style:font-name="Book Antiqua" officeooo:rsid="00554e1d"/>
    </style:style>
    <style:style style:name="T32" style:family="text">
      <style:text-properties officeooo:rsid="0008a68d"/>
    </style:style>
    <style:style style:name="T33" style:family="text">
      <style:text-properties officeooo:rsid="0009f89c"/>
    </style:style>
    <style:style style:name="T34" style:family="text">
      <style:text-properties officeooo:rsid="000be488"/>
    </style:style>
    <style:style style:name="T35" style:family="text">
      <style:text-properties officeooo:rsid="000ecc1f"/>
    </style:style>
    <style:style style:name="T36" style:family="text">
      <style:text-properties officeooo:rsid="001086db"/>
    </style:style>
    <style:style style:name="T37" style:family="text">
      <style:text-properties fo:font-size="12pt" fo:font-weight="bold" officeooo:rsid="0011ef79" style:font-size-asian="12pt" style:font-weight-asian="bold" style:font-size-complex="12pt" style:font-weight-complex="bold"/>
    </style:style>
    <style:style style:name="T38" style:family="text">
      <style:text-properties fo:font-size="12pt" officeooo:rsid="0011ef79" style:font-size-asian="12pt" style:font-size-complex="12pt"/>
    </style:style>
    <style:style style:name="T39" style:family="text">
      <style:text-properties officeooo:rsid="003764ac"/>
    </style:style>
    <style:style style:name="T40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Times New Roman" fo:font-size="10pt" fo:language="pl" fo:country="PL" style:text-underline-style="none" officeooo:rsid="005f600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2" style:family="text">
      <style:text-properties officeooo:rsid="005f600b"/>
    </style:style>
    <style:style style:name="T43" style:family="text">
      <style:text-properties officeooo:rsid="0053920a"/>
    </style:style>
    <style:style style:name="T44" style:family="text">
      <style:text-properties officeooo:rsid="0011ef79"/>
    </style:style>
    <style:style style:name="T45" style:family="text">
      <style:text-properties officeooo:rsid="001821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7"><text:span text:style-name="T1"><text:s text:c="58"/></text:span></text:p>
      <text:p text:style-name="P15"><text:span text:style-name="T3">W Y K A Z <text:s text:c="5"/>NR <text:s/></text:span><text:span text:style-name="T6">2</text:span><text:span text:style-name="T11">1</text:span><text:span text:style-name="T3">/R/201</text:span><text:span text:style-name="T9">9</text:span></text:p>
      <text:p text:style-name="P16">Na podstawie art. 35 ust. <text:span text:style-name="T39">1 </text:span>ustawy <text:s/>z <text:s/>dnia <text:s/>21 <text:s/>sierpnia <text:s/>1997 r. <text:s/>o <text:s/>gospodarce <text:s/>nieruchomościami (tekst jednolity: <text:span text:style-name="T25">Dz. U. z 201</text:span><text:span text:style-name="T30">8</text:span><text:span text:style-name="T25">, poz. </text:span><text:span text:style-name="T31">2204</text:span><text:span text:style-name="T25"> </text:span>) <text:s/>BURMISTRZ <text:s/>MIASTA ŚWIERADÓW - <text:s/>ZDRÓJ <text:s/>podaje do publicznej <text:s/>wiadomości <text:s/>wykaz <text:s/>nieruchomości <text:s/>przeznaczonej <text:s/>do <text:s/>zbycia <text:span text:style-name="T44">w <text:s/>drodze <text:s/>przetargowej.</text:span></text:p>
      <text:p text:style-name="P17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5"/>
            <text:p text:style-name="P4"><text:s text:c="6"/></text:p>
            <text:p text:style-name="Standard"><text:span text:style-name="T23"><text:s text:c="6"/></text:span><text:span text:style-name="T24">Lp</text:span></text:p>
            <text:p text:style-name="P4"/>
            <text:p text:style-name="P4"/>
          </table:table-cell>
          <table:table-cell table:style-name="Tabela1.B1" table:number-rows-spanned="2" office:value-type="string">
            <text:p text:style-name="P5"/>
            <text:p text:style-name="P6"><text:s text:c="5"/>nr</text:p>
            <text:p text:style-name="P6">Księgi</text:p>
            <text:p text:style-name="Standard"><text:span text:style-name="T24">Wiecz</text:span><text:span text:style-name="T23">.</text:span></text:p>
          </table:table-cell>
          <table:table-cell table:style-name="Tabela1.B1" table:number-rows-spanned="2" office:value-type="string">
            <text:p text:style-name="P5"/>
            <text:p text:style-name="Standard"><text:span text:style-name="T23"><text:s text:c="2"/></text:span><text:span text:style-name="T24">POŁOŻENIE</text:span></text:p>
            <text:p text:style-name="P6">NIERUCHOMOŚCI</text:p>
          </table:table-cell>
          <table:table-cell table:style-name="Tabela1.B1" table:number-columns-spanned="4" office:value-type="string">
            <text:p text:style-name="P8"><text:span text:style-name="T23"><text:s text:c="7"/></text:span><text:span text:style-name="T24">oZNACZENIE</text:span></text:p>
            <text:p text:style-name="Standard"><text:span text:style-name="T24"><text:s text:c="7"/>gEODEZYJNE</text:span><text:span text:style-name="T23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7"><text:s text:c="5"/></text:p>
            <text:p text:style-name="P6"><text:s text:c="9"/>OPIS NIERUCHOMOŚCI</text:p>
            <text:p text:style-name="P6"><text:s text:c="3"/></text:p>
          </table:table-cell>
          <table:table-cell table:style-name="Tabela1.B1" table:number-rows-spanned="2" office:value-type="string">
            <text:p text:style-name="P7"/>
            <text:p text:style-name="P6"><text:span text:style-name="T32">CENA </text:span><text:s/>NIERUCHOMOŚCI <text:s text:c="2"/>(zł)</text:p>
          </table:table-cell>
          <table:table-cell table:style-name="Tabela1.J1" table:number-rows-spanned="2" office:value-type="string">
            <text:p text:style-name="P5"/>
            <text:p text:style-name="P4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5"><text:s/></text:p>
            <text:p text:style-name="Standard"><text:span text:style-name="T24">oBR.</text:span><text:span text:style-name="T23"> <text:s/></text:span></text:p>
          </table:table-cell>
          <table:table-cell table:style-name="Tabela1.D2" office:value-type="string">
            <text:p text:style-name="P5"/>
            <text:p text:style-name="P6">AM.</text:p>
          </table:table-cell>
          <table:table-cell table:style-name="Tabela1.D2" office:value-type="string">
            <text:p text:style-name="P5"/>
            <text:p text:style-name="P6"><text:s/>NR.</text:p>
            <text:p text:style-name="P6"><text:s/>DZ.</text:p>
          </table:table-cell>
          <table:table-cell table:style-name="Tabela1.D2" office:value-type="string">
            <text:p text:style-name="P5"/>
            <text:p text:style-name="P6">POW.</text:p>
            <text:p text:style-name="P6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"><text:s/>1</text:p>
          </table:table-cell>
          <table:table-cell table:style-name="Tabela1.B3" office:value-type="string">
            <text:p text:style-name="P9"><text:s text:c="4"/>2</text:p>
          </table:table-cell>
          <table:table-cell table:style-name="Tabela1.B3" office:value-type="string">
            <text:p text:style-name="P9"><text:s text:c="10"/>3</text:p>
          </table:table-cell>
          <table:table-cell table:style-name="Tabela1.B3" office:value-type="string">
            <text:p text:style-name="P9"><text:s text:c="2"/>4</text:p>
          </table:table-cell>
          <table:table-cell table:style-name="Tabela1.B3" office:value-type="string">
            <text:p text:style-name="P9"><text:s/>5</text:p>
          </table:table-cell>
          <table:table-cell table:style-name="Tabela1.B3" office:value-type="string">
            <text:p text:style-name="P9"><text:s text:c="3"/>6</text:p>
          </table:table-cell>
          <table:table-cell table:style-name="Tabela1.B3" office:value-type="string">
            <text:p text:style-name="P9"><text:s text:c="4"/>7</text:p>
          </table:table-cell>
          <table:table-cell table:style-name="Tabela1.B3" office:value-type="string">
            <text:p text:style-name="P9"><text:s text:c="17"/>8</text:p>
          </table:table-cell>
          <table:table-cell table:style-name="Tabela1.B3" office:value-type="string">
            <text:p text:style-name="P9"><text:s text:c="13"/>9</text:p>
          </table:table-cell>
          <table:table-cell table:style-name="Tabela1.J3" office:value-type="string">
            <text:p text:style-name="P9"><text:s text:c="11"/>10</text:p>
          </table:table-cell>
        </table:table-row>
        <table:table-row table:style-name="Tabela1.4">
          <table:table-cell table:style-name="Tabela1.A4" office:value-type="string">
            <text:p text:style-name="P8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8"><text:s/></text:p>
            <text:p text:style-name="Standard">JG1S/000<text:span text:style-name="T33">32151/2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Standard">Świeradów Zdrój</text:p>
            <text:p text:style-name="Standard">ul. <text:span text:style-name="T35">Wiśniowa/Kolejowa</text:span></text:p>
          </table:table-cell>
          <table:table-cell table:style-name="Tabela1.D2" office:value-type="string">
            <text:p text:style-name="P8"/>
            <text:p text:style-name="P13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8"/>
            <text:p text:style-name="P13">4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8"/>
            <text:p text:style-name="P13">3/15</text:p>
            <text:p text:style-name="Standard"/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8"/>
            <text:p text:style-name="P10">0,<text:span text:style-name="T35">2204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1"/>
            <text:p text:style-name="P12">Nieruchomość gruntowa niezabudowana położona <text:span text:style-name="T35">pomiędzy ul. Wiśniową i Kolejową</text:span>. <text:span text:style-name="T33">Teren działki niezagospodarowany i urządzony. Działka porośnięta porostem miękkim i twardym oraz drzewami i krzewami. Kształt działki foremny, zbliżony do trójkąta. Działka położona na terenie częściowo przechodzącym w skarpę, dojazd z drogi asfaltowej ul. Wiśniowej</text:span></text:p>
            <text:p text:style-name="P12"/>
            <text:p text:style-name="P12">Uzbrojenie: <text:span text:style-name="T33">dostępna siec wodociągowa, energetyczna, gzowa, kanalizacyjna</text:span></text:p>
            <text:p text:style-name="P12"/>
            <text:p text:style-name="P12">Obciążenia: <text:span text:style-name="T45">przez teren działki przebiega kolektor deszczowy i sanitarny</text:span></text:p>
            <text:p text:style-name="P12"/>
            <text:p text:style-name="P12">Dojazd droga gminną ul <text:span text:style-name="T35">Wiśniową lub Kolejową</text:span></text:p>
            <text:p text:style-name="P12"/>
            <text:p text:style-name="P12">Nieruchomość w miejscowym planem zagospodarowania przestrzennego przeznaczona <text:s text:c="2"/>na cele <text:span text:style-name="T34">zabudowy mieszkaniowej jednorodzinnej</text:span></text:p>
            <text:p text:style-name="P12"/>
          </table:table-cell>
          <table:table-cell table:style-name="Tabela1.D2" office:value-type="string">
            <text:p text:style-name="P8"/>
            <text:p text:style-name="Standard"><text:span text:style-name="T12"><text:s text:c="7"/></text:span><text:span text:style-name="T17">2</text:span><text:span text:style-name="T19">25</text:span><text:span text:style-name="T14">.</text:span><text:span text:style-name="T15">00</text:span><text:span text:style-name="T12">0,00</text:span><text:span text:style-name="T13"> zł</text:span></text:p>
            <text:p text:style-name="P10"><text:s text:c="6"/>+ 23% VAT </text:p>
            <text:p text:style-name="Standard"/>
            <text:p text:style-name="Standard"/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2"/>
            <text:p text:style-name="P2"/>
          </table:table-cell>
        </table:table-row>
      </table:table>
      <text:p text:style-name="P18"><text:s text:c="3"/><text:span text:style-name="T40">Wykaz niniejszy podaje się do publicznej wiadomości <text:s/>na okres 21 dni od dnia 2</text:span><text:span text:style-name="T41">1</text:span><text:span text:style-name="T40">.0</text:span><text:span text:style-name="T41">8</text:span><text:span text:style-name="T40">.2019 r. do dnia </text:span><text:span text:style-name="T41">12</text:span><text:span text:style-name="T40">.0</text:span><text:span text:style-name="T41">9</text:span><text:span text:style-name="T40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19">Osoby fizyczne i prawne, którym przysługuje prawo pierwszeństwa w nabyciu w/w nieruchomości <text:s/>powinny złożyć udokumentowany wniosek w terminie 6 tygodni od <text:s/>dnia wywieszenia wykazu tj. do dnia <text:s/><text:span text:style-name="T42">03</text:span>.<text:span text:style-name="T42">10</text:span>.2019 r. Po upływie 6 tygodni od dnia wywieszenia wykazu zostanie <text:span text:style-name="T43">ogłoszony przetarg na sprzedaż nieruchomości</text:span></text:p>
      <text:p text:style-name="P17"/>
      <text:p text:style-name="P18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8-20T12:47:21.045000000</dc:date>
    <meta:print-date>2019-08-20T12:44:49.062000000</meta:print-date>
    <meta:editing-cycles>29</meta:editing-cycles>
    <meta:editing-duration>P23DT23H42M39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4" meta:word-count="301" meta:character-count="2292" meta:non-whitespace-character-count="1756"/>
    <meta:user-defined meta:name="Informacja 1"/>
    <meta:user-defined meta:name="Informacja 2"/>
    <meta:user-defined meta:name="Informacja 3"/>
    <meta:user-defined meta:name="Informacja 4"/>
  </office:meta>
</office:document-meta>
</file>