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8.131cm" fo:margin-left="-1.998cm" table:align="left" style:writing-mode="lr-tb"/>
    </style:style>
    <style:style style:name="Tabela1.A" style:family="table-column">
      <style:table-column-properties style:column-width="0.584cm"/>
    </style:style>
    <style:style style:name="Tabela1.B" style:family="table-column">
      <style:table-column-properties style:column-width="1.58cm"/>
    </style:style>
    <style:style style:name="Tabela1.C" style:family="table-column">
      <style:table-column-properties style:column-width="2.071cm"/>
    </style:style>
    <style:style style:name="Tabela1.D" style:family="table-column">
      <style:table-column-properties style:column-width="1.057cm"/>
    </style:style>
    <style:style style:name="Tabela1.E" style:family="table-column">
      <style:table-column-properties style:column-width="0.817cm"/>
    </style:style>
    <style:style style:name="Tabela1.F" style:family="table-column">
      <style:table-column-properties style:column-width="0.924cm"/>
    </style:style>
    <style:style style:name="Tabela1.G" style:family="table-column">
      <style:table-column-properties style:column-width="1.409cm"/>
    </style:style>
    <style:style style:name="Tabela1.H" style:family="table-column">
      <style:table-column-properties style:column-width="6.041cm"/>
    </style:style>
    <style:style style:name="Tabela1.I" style:family="table-column">
      <style:table-column-properties style:column-width="1.475cm"/>
    </style:style>
    <style:style style:name="Tabela1.J" style:family="table-column">
      <style:table-column-properties style:column-width="2.055cm"/>
    </style:style>
    <style:style style:name="Tabela1.K" style:family="table-column">
      <style:table-column-properties style:column-width="10.118cm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5pt solid #000000" fo:border-right="none" fo:border-top="1.1pt double #000000" fo:border-bottom="1.1pt double #000000" style:writing-mode="lr-tb"/>
    </style:style>
    <style:style style:name="Tabela1.D1.1" style:family="table-column">
      <style:table-column-properties style:column-width="1.058cm"/>
    </style:style>
    <style:style style:name="Tabela1.D1.2" style:family="table-column">
      <style:table-column-properties style:column-width="0.82cm"/>
    </style:style>
    <style:style style:name="Tabela1.D1.3" style:family="table-column">
      <style:table-column-properties style:column-width="0.926cm"/>
    </style:style>
    <style:style style:name="Tabela1.D1.4" style:family="table-column">
      <style:table-column-properties style:column-width="1.402cm"/>
    </style:style>
    <style:style style:name="Tabela1.D1.1" style:family="table-row">
      <style:table-row-properties style:row-height="0.854cm"/>
    </style:style>
    <style:style style:name="Tabela1.D1.1.2" style:family="table-cell">
      <style:table-cell-properties style:vertical-align="top" style:border-line-width-bottom="0.002cm 0.035cm 0.002cm" fo:padding-left="0.123cm" fo:padding-right="0.123cm" fo:padding-top="0cm" fo:padding-bottom="0cm" fo:border-left="0.05pt solid #000000" fo:border-right="none" fo:border-top="0.05pt solid #000000" fo:border-bottom="1.1pt double #000000" style:writing-mode="lr-tb"/>
    </style:style>
    <style:style style:name="Tabela1.J1.1" style:family="table-column">
      <style:table-column-properties style:column-width="2.081cm"/>
    </style:style>
    <style:style style:name="Tabela1.J1.2" style:family="table-column">
      <style:table-column-properties style:column-width="2.258cm"/>
    </style:style>
    <style:style style:name="Tabela1.J1.3" style:family="table-column">
      <style:table-column-properties style:column-width="7.833cm"/>
    </style:style>
    <style:style style:name="Tabela1.J1.1.1" style:family="table-cell">
      <style:table-cell-properties style:vertical-align="top" style:border-line-width-top="0.002cm 0.035cm 0.002cm" fo:padding-left="0.123cm" fo:padding-right="0.123cm" fo:padding-top="0cm" fo:padding-bottom="0cm" fo:border-left="0.05pt solid #000000" fo:border-right="none" fo:border-top="1.1pt double #000000" fo:border-bottom="0.05pt solid #000000" style:writing-mode="lr-tb"/>
    </style:style>
    <style:style style:name="Tabela1.J1.3.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5pt solid #000000" fo:border-right="1.1pt double #000000" fo:border-top="1.1pt double #000000" fo:border-bottom="1.1pt double #000000" style:writing-mode="lr-tb"/>
    </style:style>
    <style:style style:name="Tabela1.J1.1.2" style:family="table-cell">
      <style:table-cell-properties style:vertical-align="top" style:border-line-width-bottom="0.002cm 0.035cm 0.002cm" fo:padding-left="0.123cm" fo:padding-right="0.123cm" fo:padding-top="0cm" fo:padding-bottom="0cm" fo:border-left="0.05pt solid #000000" fo:border-right="none" fo:border-top="none" fo:border-bottom="1.1pt double #000000" style:writing-mode="lr-tb"/>
    </style:style>
    <style:style style:name="Tabela1.J1.3.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5pt solid #000000" fo:border-right="1.1pt double #000000" fo:border-top="none" fo:border-bottom="1.1pt double #000000" style:writing-mode="lr-tb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05pt solid #000000" fo:border-bottom="0.0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28.097cm" fo:margin-left="-2cm" table:align="left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1.586cm"/>
    </style:style>
    <style:style style:name="Tabela2.C" style:family="table-column">
      <style:table-column-properties style:column-width="2.044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0.794cm"/>
    </style:style>
    <style:style style:name="Tabela2.F" style:family="table-column">
      <style:table-column-properties style:column-width="0.926cm"/>
    </style:style>
    <style:style style:name="Tabela2.G" style:family="table-column">
      <style:table-column-properties style:column-width="1.376cm"/>
    </style:style>
    <style:style style:name="Tabela2.H" style:family="table-column">
      <style:table-column-properties style:column-width="6.057cm"/>
    </style:style>
    <style:style style:name="Tabela2.I" style:family="table-column">
      <style:table-column-properties style:column-width="1.476cm"/>
    </style:style>
    <style:style style:name="Tabela2.J" style:family="table-column">
      <style:table-column-properties style:column-width="2.083cm"/>
    </style:style>
    <style:style style:name="Tabela2.K" style:family="table-column">
      <style:table-column-properties style:column-width="2.228cm"/>
    </style:style>
    <style:style style:name="Tabela2.L" style:family="table-column">
      <style:table-column-properties style:column-width="7.837cm"/>
    </style:style>
    <style:style style:name="Tabela2.1" style:family="table-row">
      <style:table-row-properties style:min-row-height="3.678cm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2.L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ela3" style:family="table">
      <style:table-properties style:width="28.152cm" fo:margin-left="-2.037cm" fo:margin-right="-0.132cm" table:align="margins" style:writing-mode="lr-tb"/>
    </style:style>
    <style:style style:name="Tabela3.A" style:family="table-column">
      <style:table-column-properties style:column-width="14.485cm" style:rel-column-width="33722*"/>
    </style:style>
    <style:style style:name="Tabela3.B" style:family="table-column">
      <style:table-column-properties style:column-width="1.505cm" style:rel-column-width="3503*"/>
    </style:style>
    <style:style style:name="Tabela3.C" style:family="table-column">
      <style:table-column-properties style:column-width="2.09cm" style:rel-column-width="4867*"/>
    </style:style>
    <style:style style:name="Tabela3.D" style:family="table-column">
      <style:table-column-properties style:column-width="2.223cm" style:rel-column-width="5175*"/>
    </style:style>
    <style:style style:name="Tabela3.E" style:family="table-column">
      <style:table-column-properties style:column-width="7.848cm" style:rel-column-width="18268*"/>
    </style:style>
    <style:style style:name="Tabela3.A1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top" style:border-line-width-right="0.002cm 0.035cm 0.002cm" fo:padding-left="0.123cm" fo:padding-right="0.123cm" fo:padding-top="0cm" fo:padding-bottom="0cm" fo:border-left="0.05pt solid #000000" fo:border-right="1.1pt double #000000" fo:border-top="0.05pt solid #000000" fo:border-bottom="0.05pt solid #000000" style:writing-mode="lr-tb"/>
    </style:style>
    <style:style style:name="Tabela3.A2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ahoma" style:font-size-complex="8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de" fo:country="DE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ahoma" style:font-size-complex="11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7pt" fo:language="pl" fo:country="PL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none" style:country-asian="none" style:font-weight-asian="bold" style:font-name-complex="Tahoma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none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17" style:family="paragraph" style:parent-style-name="Standard">
      <style:paragraph-properties style:snap-to-layout-grid="false"/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0" style:family="paragraph" style:parent-style-name="Standard">
      <style:text-properties fo:text-transform="uppercase"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000000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fo:color="#000000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fo:color="#000000" fo:font-size="8pt" fo:language="pl" fo:country="PL" officeooo:rsid="00174277" officeooo:paragraph-rsid="00174277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-1.6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-1.6cm" fo:margin-right="0cm" fo:text-indent="0cm" style:auto-text-indent="false"/>
      <style:text-properties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8" style:family="paragraph" style:parent-style-name="Text_20_body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29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30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imes New Roman" style:font-size-complex="8pt" style:language-complex="ar" style:country-complex="SA" style:font-weight-complex="normal"/>
    </style:style>
    <style:style style:name="P31" style:family="paragraph" style:parent-style-name="Tekst_20_podstawowy_20_2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32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1a2d8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3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7pt" fo:language="pl" fo:country="PL" style:text-underline-style="none" officeooo:paragraph-rsid="001a2d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4" style:family="paragraph" style:parent-style-name="Standard">
      <style:paragraph-properties fo:margin-left="-1.905cm" fo:margin-right="0cm" fo:text-indent="0cm" style:auto-text-indent="false"/>
      <style:text-properties officeooo:paragraph-rsid="001a2d84"/>
    </style:style>
    <style:style style:name="P35" style:family="paragraph" style:parent-style-name="Text_20_body_20_indent">
      <style:paragraph-properties fo:margin-left="-1.478cm" fo:margin-right="0cm" fo:text-align="justify" style:justify-single-word="false" fo:text-indent="0cm" style:auto-text-indent="false"/>
      <style:text-properties officeooo:paragraph-rsid="001a2d84"/>
    </style:style>
    <style:style style:name="P36" style:family="paragraph" style:parent-style-name="Standard">
      <style:paragraph-properties fo:margin-left="-1.478cm" fo:margin-right="0cm" fo:text-align="justify" style:justify-single-word="false" fo:text-indent="0cm" style:auto-text-indent="false"/>
      <style:text-properties officeooo:paragraph-rsid="001a2d84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" fo:font-size="10pt" fo:language="pl" fo:country="PL" fo:font-weight="normal" style:font-name-asian="Times New Roman" style:font-size-asian="10pt" style:language-asian="none" style:country-asian="none" style:font-weight-asian="normal" style:font-name-complex="Tahoma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1a2d8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9pt" fo:language="pl" fo:country="PL" officeooo:rsid="001de7e6" officeooo:paragraph-rsid="001de7e6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8pt" fo:language="pl" fo:country="PL" officeooo:paragraph-rsid="001de7e6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1" style:family="paragraph" style:parent-style-name="Tekst_20_podstawowy_20_2" style:list-style-name="WW8Num1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use-window-font-color="true" fo:font-size="9pt" fo:language="pl" fo:country="PL" officeooo:paragraph-rsid="001a2d84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42" style:family="paragraph" style:parent-style-name="Text_20_body" style:list-style-name="L1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imes New Roman" style:font-size-complex="8pt" style:language-complex="ar" style:country-complex="SA" style:font-weight-complex="normal"/>
    </style:style>
    <style:style style:name="P43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44" style:family="paragraph" style:parent-style-name="Text_20_body">
      <style:paragraph-properties fo:text-align="start" style:justify-single-word="false" style:snap-to-layout-grid="false"/>
      <style:text-properties style:use-window-font-color="true" style:font-name="Times New Roman" fo:font-size="8pt" fo:language="pl" fo:country="PL" officeooo:paragraph-rsid="001de7e6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5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8pt" fo:language="pl" fo:country="PL" officeooo:paragraph-rsid="001de7e6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language="pl" fo:country="PL" fo:font-weight="normal" style:font-name-asian="Times New Roman" style:language-asian="none" style:country-asian="none" style:font-weight-asian="normal" style:font-name-complex="Tahoma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0154d7a" style:font-name-asian="Times New Roman" style:language-asian="none" style:country-asian="none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bold" style:font-name-asian="Times New Roman" style:language-asian="none" style:country-asian="none" style:font-weight-asian="bold" style:font-name-complex="Tahoma" style:language-complex="ar" style:country-complex="SA" style:font-weight-complex="bold"/>
    </style:style>
    <style:style style:name="T5" style:family="text">
      <style:text-properties style:use-window-font-color="true" fo:language="pl" fo:country="PL" style:font-name-asian="Times New Roman" style:language-asian="none" style:country-asian="none" style:font-name-complex="Tahoma" style:language-complex="ar" style:country-complex="SA"/>
    </style:style>
    <style:style style:name="T6" style:family="text">
      <style:text-properties style:use-window-font-color="true" fo:font-size="7pt" fo:language="pl" fo:country="PL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T7" style:family="text">
      <style:text-properties style:use-window-font-color="true" fo:font-size="7pt" fo:language="de" fo:country="DE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T8" style:family="text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" style:family="text">
      <style:text-properties style:use-window-font-color="true" style:font-name="Times New Roman" fo:font-size="7pt" fo:language="pl" fo:country="PL" style:text-underline-style="non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0" style:family="text">
      <style:text-properties style:use-window-font-color="true" style:font-name="Times New Roman" fo:font-size="6pt" fo:language="pl" fo:country="PL" style:text-underline-style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1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fo:text-transform="uppercase" style:use-window-font-color="true" fo:language="pl" fo:country="PL" style:font-name-asian="Times New Roman" style:language-asian="none" style:country-asian="none" style:font-name-complex="Tahoma" style:language-complex="ar" style:country-complex="SA"/>
    </style:style>
    <style:style style:name="T13" style:family="text">
      <style:text-properties fo:text-transform="uppercase" style:use-window-font-color="true" fo:language="pl" fo:country="PL" fo:font-weight="normal" style:font-name-asian="Times New Roman" style:language-asian="none" style:country-asian="none" style:font-weight-asian="normal" style:font-name-complex="Tahoma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8685" style:font-weight-asian="normal" style:font-weight-complex="normal"/>
    </style:style>
    <style:style style:name="T16" style:family="text">
      <style:text-properties fo:font-weight="normal" officeooo:rsid="001b0faa" style:font-weight-asian="normal" style:font-weight-complex="normal"/>
    </style:style>
    <style:style style:name="T17" style:family="text">
      <style:text-properties fo:font-weight="normal" officeooo:rsid="001cea21" style:font-weight-asian="normal" style:font-weight-complex="normal"/>
    </style:style>
    <style:style style:name="T18" style:family="text">
      <style:text-properties fo:font-weight="normal" officeooo:rsid="001f0afd" style:font-weight-asian="normal" style:font-weight-complex="normal"/>
    </style:style>
    <style:style style:name="T19" style:family="text">
      <style:text-properties officeooo:rsid="00154d7a"/>
    </style:style>
    <style:style style:name="T20" style:family="text">
      <style:text-properties officeooo:rsid="00174277"/>
    </style:style>
    <style:style style:name="T21" style:family="text">
      <style:text-properties officeooo:rsid="00178685"/>
    </style:style>
    <style:style style:name="T22" style:family="text">
      <style:text-properties officeooo:rsid="0018fb2d"/>
    </style:style>
    <style:style style:name="T23" style:family="text">
      <style:text-properties officeooo:rsid="001de7e6"/>
    </style:style>
    <style:style style:name="T24" style:family="text">
      <style:text-properties officeooo:rsid="001fa1af"/>
    </style:style>
    <style:style style:name="T25" style:family="text">
      <style:text-properties officeooo:rsid="002006e8"/>
    </style:style>
    <style:style style:name="T26" style:family="text">
      <style:text-properties officeooo:rsid="00211069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min-label-width="0.635cm"/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tab/><text:tab/><text:tab/><text:tab/><text:tab/><text:tab/><text:tab/><text:span text:style-name="T1"><text:tab/><text:tab/><text:tab/><text:tab/></text:span></text:p>
      <text:p text:style-name="P1"/>
      <text:p text:style-name="P4"><text:tab/><text:tab/></text:p>
      <text:p text:style-name="P4"/>
      <text:p text:style-name="P8">W Y K A Z <text:s/>NR <text:span text:style-name="T23">3</text:span>/M/201<text:span text:style-name="T19">9</text:span></text:p>
      <text:p text:style-name="P5"/>
      <text:p text:style-name="P26"><text:span text:style-name="T2">Na podstawie art. 35 ust. 1, <text:s/>ustawy <text:s/>z <text:s/>dnia <text:s/>21 <text:s/>sierpnia <text:s/>1997 r. <text:s/>o <text:s/>gospodarce <text:s/>nieruchomościami (tekst jedn.: Dz. U. z 201</text:span><text:span text:style-name="T3">8</text:span><text:span text:style-name="T2"> r. poz. </text:span><text:span text:style-name="T3">2204</text:span><text:span text:style-name="T2"> ze zm.), <text:s/>BURMISTRZ MIASTA ŚWIERADÓW-ZDRÓJ <text:s/>podaje do publicznej <text:s/>wiadomości <text:s/>wykaz <text:s/>nieruchomości <text:s/>przeznaczonej do sprzedaży </text:span><text:span text:style-name="T4"><text:s/>w trybie przetargowym. <text:s/>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B1" office:value-type="string">
            <text:p text:style-name="P17"/>
            <text:p text:style-name="P24"><text:span text:style-name="T12"><text:s text:c="3"/></text:span><text:span text:style-name="T13">nr</text:span></text:p>
            <text:p text:style-name="P20"><text:s text:c="2"/>KW</text:p>
          </table:table-cell>
          <table:table-cell table:style-name="Tabela1.B1" office:value-type="string">
            <text:p text:style-name="P17"/>
            <text:p text:style-name="P16"><text:s text:c="2"/>POŁOŻENIE</text:p>
            <text:p text:style-name="P18"><text:s text:c="2"/>NIERUCHO- <text:s/></text:p>
            <text:p text:style-name="P18"><text:s text:c="4"/>MOŚCI</text:p>
          </table:table-cell>
          <table:table-cell table:number-columns-spanned="4">
            <table:table table:is-sub-table="true">
              <table:table-column table:style-name="Tabela1.D1.1"/>
              <table:table-column table:style-name="Tabela1.D1.2"/>
              <table:table-column table:style-name="Tabela1.D1.3"/>
              <table:table-column table:style-name="Tabela1.D1.4"/>
              <table:table-row table:style-name="Tabela1.D1.1">
                <table:table-cell table:style-name="Tabela1.B1" table:number-columns-spanned="4" office:value-type="string">
                  <text:p text:style-name="P17"><text:s text:c="7"/>oZNACZENIE</text:p>
                  <text:p text:style-name="P16"><text:s text:c="7"/>gEODEZYJNE <text:s text:c="5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D1.1.2" office:value-type="string">
                  <text:p text:style-name="P17"/>
                  <text:p text:style-name="P24"><text:span text:style-name="T5">O</text:span><text:span text:style-name="T12">br</text:span></text:p>
                </table:table-cell>
                <table:table-cell table:style-name="Tabela1.D1.1.2" office:value-type="string">
                  <text:p text:style-name="P17"/>
                  <text:p text:style-name="P16">am</text:p>
                </table:table-cell>
                <table:table-cell table:style-name="Tabela1.D1.1.2" office:value-type="string">
                  <text:p text:style-name="P17"/>
                  <text:p text:style-name="P16">DZ. NR</text:p>
                </table:table-cell>
                <table:table-cell table:style-name="Tabela1.D1.1.2" office:value-type="string">
                  <text:p text:style-name="P17"/>
                  <text:p text:style-name="P16">POW.</text:p>
                  <text:p text:style-name="P16"><text:s text:c="2"/>M2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B1" office:value-type="string">
            <text:p text:style-name="P17"><text:s text:c="5"/></text:p>
            <text:p text:style-name="P16"><text:s text:c="8"/>OPIS NIERUCHOMOŚCI</text:p>
            <text:p text:style-name="P16"/>
          </table:table-cell>
          <table:table-cell table:style-name="Tabela1.B1" office:value-type="string">
            <text:p text:style-name="P22"/>
            <text:p text:style-name="P21"><text:s text:c="4"/>% UDZIAŁU <text:s text:c="4"/></text:p>
            <text:p text:style-name="P21">W DZIAŁCE</text:p>
            <text:p text:style-name="P21"/>
          </table:table-cell>
          <table:table-cell table:number-columns-spanned="2">
            <table:table table:is-sub-table="true">
              <table:table-column table:style-name="Tabela1.J1.1"/>
              <table:table-column table:style-name="Tabela1.J1.2"/>
              <table:table-column table:style-name="Tabela1.J1.3"/>
              <table:table-row table:style-name="Tabela1.D1.1">
                <table:table-cell table:style-name="Tabela1.J1.1.1" table:number-columns-spanned="2" office:value-type="string">
                  <text:p text:style-name="P22">Cena <text:s/>nIeruchomości</text:p>
                </table:table-cell>
                <table:covered-table-cell/>
                <table:table-cell table:style-name="Tabela1.J1.3.1" office:value-type="string">
                  <text:p text:style-name="P6"/>
                </table:table-cell>
              </table:table-row>
              <table:table-row>
                <table:table-cell table:style-name="Tabela1.J1.1.2" office:value-type="string">
                  <text:p text:style-name="P23">Cena</text:p>
                  <text:p text:style-name="P21">udziałowej <text:s text:c="3"/></text:p>
                  <text:p text:style-name="P21"><text:s text:c="4"/>części <text:s text:c="3"/></text:p>
                  <text:p text:style-name="P21"><text:s text:c="3"/>gruntu</text:p>
                  <text:p text:style-name="P21"><text:s text:c="6"/>W ZŁ</text:p>
                </table:table-cell>
                <table:table-cell table:style-name="Tabela1.J1.1.2" office:value-type="string">
                  <text:p text:style-name="P22"><text:span text:style-name="T20">Cena</text:span> </text:p>
                  <text:p text:style-name="P21"><text:s/>LOKALU</text:p>
                  <text:p text:style-name="P21"><text:s text:c="3"/>W ZŁ </text:p>
                </table:table-cell>
                <table:table-cell table:style-name="Tabela1.J1.3.2" office:value-type="string">
                  <text:p text:style-name="P19">KOSZTY <text:s/>DOKU-MENTACJI</text:p>
                  <text:p text:style-name="P19"/>
                </table:table-cell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<text:s text:c="4"/>2</text:p>
          </table:table-cell>
          <table:table-cell table:style-name="Tabela1.B2" office:value-type="string">
            <text:p text:style-name="P9"><text:s text:c="10"/>3</text:p>
          </table:table-cell>
          <table:table-cell table:style-name="Tabela1.B2" office:value-type="string">
            <text:p text:style-name="P25"><text:span text:style-name="T6"><text:s text:c="2"/></text:span><text:span text:style-name="T7">4</text:span></text:p>
          </table:table-cell>
          <table:table-cell table:style-name="Tabela1.B2" office:value-type="string">
            <text:p text:style-name="P10"><text:s/>5</text:p>
          </table:table-cell>
          <table:table-cell table:style-name="Tabela1.B2" office:value-type="string">
            <text:p text:style-name="P10"><text:s text:c="3"/>6</text:p>
          </table:table-cell>
          <table:table-cell table:style-name="Tabela1.B2" office:value-type="string">
            <text:p text:style-name="P10"><text:s text:c="4"/>7</text:p>
          </table:table-cell>
          <table:table-cell table:style-name="Tabela1.B2" office:value-type="string">
            <text:p text:style-name="P9"><text:s text:c="26"/>8</text:p>
          </table:table-cell>
          <table:table-cell table:style-name="Tabela1.B2" office:value-type="string">
            <text:p text:style-name="P9"><text:s text:c="7"/>9</text:p>
          </table:table-cell>
          <table:table-cell table:style-name="Tabela1.B2" office:value-type="string">
            <text:p text:style-name="P9"><text:s text:c="7"/>10</text:p>
          </table:table-cell>
          <table:table-cell table:style-name="Tabela1.K2" office:value-type="string">
            <text:p text:style-name="P9"><text:s text:c="8"/>11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1"/>
            <text:p text:style-name="P12">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3"/>
            <text:p text:style-name="P13">JG1S/ 000<text:span text:style-name="T23">12064/9</text:span></text:p>
          </table:table-cell>
          <table:table-cell table:style-name="Tabela2.A1" office:value-type="string">
            <text:p text:style-name="P13"/>
            <text:p text:style-name="P12">Świeradów -Zdrój ul. <text:span text:style-name="T23">Zdrojowa 5</text:span></text:p>
          </table:table-cell>
          <table:table-cell table:style-name="Tabela2.A1" office:value-type="string">
            <text:p text:style-name="P14"/>
            <text:p text:style-name="P14"/>
            <text:p text:style-name="P39">4</text:p>
            <text:p text:style-name="P12"/>
            <text:p text:style-name="P12"/>
            <text:p text:style-name="P12"><text:s/></text:p>
          </table:table-cell>
          <table:table-cell table:style-name="Tabela2.A1" office:value-type="string">
            <text:p text:style-name="P13"/>
            <text:p text:style-name="P12"/>
            <text:p text:style-name="P12"><text:s/>6</text:p>
            <text:p text:style-name="P12"><text:s/></text:p>
            <text:p text:style-name="P12"/>
          </table:table-cell>
          <table:table-cell table:style-name="Tabela2.A1" office:value-type="string">
            <text:p text:style-name="P15"/>
            <text:p text:style-name="P12"/>
            <text:p text:style-name="P39">16/1</text:p>
            <text:p text:style-name="P12"><text:s text:c="3"/></text:p>
            <text:p text:style-name="P12"/>
          </table:table-cell>
          <table:table-cell table:style-name="Tabela2.A1" office:value-type="string">
            <text:p text:style-name="P13"/>
            <text:p text:style-name="P12"/>
            <text:p text:style-name="P39">536</text:p>
          </table:table-cell>
          <table:table-cell table:style-name="Tabela2.A1" office:value-type="string">
            <text:p text:style-name="P28"/>
            <text:p text:style-name="P40"><text:span text:style-name="T23">Z</text:span>godnie z Miejscowym Planem Zagospodarowania Przestrzennego </text:p>
            <text:p text:style-name="P45">Miasta Świeradów – Zdrój są to tereny zabudowy <text:span text:style-name="T23">centrotwórczej lub </text:span>mieszkaniowej wielorodzinnej.</text:p>
            <text:p text:style-name="P44">Budynek <text:s/>mieszkalno-usługowy, wielolokalowy, wolnostojący, <text:s/>3-kondygnacyjny z przyziemiem, wybudowany systemem tradycyjnym w latach przedwojennych. </text:p>
          </table:table-cell>
          <table:table-cell table:style-name="Tabela2.A1" office:value-type="string">
            <text:p text:style-name="P13"/>
            <text:p text:style-name="P12"><text:s text:c="2"/>xxxx</text:p>
          </table:table-cell>
          <table:table-cell table:style-name="Tabela2.A1" office:value-type="string">
            <text:p text:style-name="P13"/>
            <text:p text:style-name="P12"><text:s text:c="2"/>xxxxxxx</text:p>
          </table:table-cell>
          <table:table-cell table:style-name="Tabela2.A1" office:value-type="string">
            <text:p text:style-name="P13"/>
            <text:p text:style-name="P12">xxxxxxxxx</text:p>
          </table:table-cell>
          <table:table-cell table:style-name="Tabela2.L1" office:value-type="string">
            <text:p text:style-name="P13"/>
            <text:p text:style-name="P31">xxxxxxxxxxxxxxxxxxx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9"/>
            <text:p text:style-name="P29">1. LOKAL <text:s/>NR <text:span text:style-name="T21">17</text:span> <text:span text:style-name="T14">o pow. użytkowej </text:span><text:span text:style-name="T18">22,00</text:span><text:span text:style-name="T14"> m2, położony <text:s/>jest na </text:span><text:span text:style-name="T18">poddaszu</text:span><text:span text:style-name="T14"> budynku mieszkalnego wraz z pomieszczeni</text:span><text:span text:style-name="T18">em</text:span><text:span text:style-name="T14"> przynależn</text:span><text:span text:style-name="T17">ym</text:span><text:span text:style-name="T14"> – </text:span><text:span text:style-name="T18">weranda </text:span><text:span text:style-name="T14"><text:s/>o pow. </text:span><text:span text:style-name="T18">4,20</text:span><text:span text:style-name="T14"> m2</text:span></text:p>
            <text:p text:style-name="P30"/>
            <text:p text:style-name="P30"/>
            <text:p text:style-name="P30"/>
            <text:list xml:id="list2713893117" text:style-name="L1">
              <text:list-header>
                <text:p text:style-name="P42"/>
              </text:list-header>
            </text:list>
            <text:p text:style-name="P43"/>
          </table:table-cell>
          <table:table-cell table:style-name="Tabela3.B1" office:value-type="string">
            <text:p text:style-name="P6"/>
            <text:p text:style-name="P6"><text:span text:style-name="T24">2,42</text:span> %</text:p>
            <text:p text:style-name="P7"/>
          </table:table-cell>
          <table:table-cell table:style-name="Tabela3.B1" office:value-type="string">
            <text:p text:style-name="P6"/>
            <text:p text:style-name="P6"><text:span text:style-name="T24">1.000,00</text:span> zł</text:p>
            <text:p text:style-name="P7"/>
            <text:p text:style-name="P7"/>
          </table:table-cell>
          <table:table-cell table:style-name="Tabela3.B1" office:value-type="string">
            <text:p text:style-name="P7"/>
            <text:p text:style-name="P7"><text:span text:style-name="T24">29.000</text:span>,00 zł</text:p>
            <text:p text:style-name="P7"/>
          </table:table-cell>
          <table:table-cell table:style-name="Tabela3.E1" office:value-type="string">
            <text:p text:style-name="P3"/>
            <text:p text:style-name="P2">Nie dotyczy</text:p>
          </table:table-cell>
        </table:table-row>
        <table:table-row>
          <table:table-cell table:style-name="Tabela3.A2" table:number-columns-spanned="5" office:value-type="string">
            <text:list xml:id="list2448881773" text:style-name="WW8Num1">
              <text:list-item>
                <text:p text:style-name="P41">1. Osoby fizyczne i prawne, którym przysługuje prawo pierwszeństwa w nabyciu w/w nieruchomości <text:s/>powinny złożyć udokumentowany wniosek w terminie 6 tygodni <text:s/>od <text:s/>dnia wywieszenia wykazu tj. do dnia 28.02.2019 r. Po upływie 6 tygodni od dnia wywieszenia wykazu zostanie <text:span text:style-name="T26">ogłoszony przetarg na </text:span>zbyci<text:span text:style-name="T25">e</text:span> w/w nieruchomości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6"><text:span text:style-name="T8"><text:s text:c="2"/></text:span><text:span text:style-name="T11">Wykaz niniejszy podaje się do publicznej wiadomości <text:s/>na okres 21 dni od dnia 16.01.2019 r. do dnia 07.02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33"><text:tab/></text:p>
      <text:p text:style-name="P34"><text:span text:style-name="T9"><text:tab/></text:span><text:span text:style-name="T10">Sprawę prowadzi: </text:span></text:p>
      <text:p text:style-name="P38"><text:tab/>Rafał May</text:p>
      <text:p text:style-name="P32"><text:tab/>tel. 075/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-1.801cm" fo:margin-right="0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01cm" fo:margin-bottom="0.09cm" fo:margin-left="2.54cm" fo:margin-right="1.17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      </dc:title>
    <meta:initial-creator>Urząd Miasta Świeradów Zdrój</meta:initial-creator>
    <meta:creation-date>2006-01-13T13:04:00</meta:creation-date>
    <dc:date>2019-01-15T09:22:44.356000000</dc:date>
    <meta:print-date>2012-10-11T10:38:09</meta:print-date>
    <dc:language>pl-PL</dc:language>
    <meta:editing-cycles>32</meta:editing-cycles>
    <meta:editing-duration>PT17H55M38S</meta:editing-duration>
    <meta:document-statistic meta:table-count="3" meta:image-count="0" meta:object-count="0" meta:page-count="1" meta:paragraph-count="70" meta:word-count="294" meta:character-count="2115" meta:non-whitespace-character-count="1652"/>
    <meta:user-defined meta:name="Info 1"/>
    <meta:user-defined meta:name="Info 2"/>
    <meta:user-defined meta:name="Info 3"/>
    <meta:user-defined meta:name="Info 4"/>
  </office:meta>
</office:document-meta>
</file>