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a4b42" officeooo:paragraph-rsid="001a4b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889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officeooo:rsid="001cfb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7c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1889d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cfb6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1c33d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cfb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18ba9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01a4b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officeooo:rsid="001bbc6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size="18pt" fo:font-weight="bold" style:font-size-asian="18pt" style:font-weight-asian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4" style:family="text">
      <style:text-properties fo:color="#000000" fo:language="pl" fo:country="PL" fo:font-weight="normal" officeooo:rsid="0018ba9f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5" style:family="text">
      <style:text-properties fo:color="#000000" fo:language="pl" fo:country="PL" fo:font-weight="normal" officeooo:rsid="001bbc66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6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0"/></text:span><text:span text:style-name="T2"><text:s text:c="50"/>Świeradów -Zdój, 1</text:span><text:span text:style-name="T4">1</text:span><text:span text:style-name="T2">.0</text:span><text:span text:style-name="T3">7</text:span><text:span text:style-name="T2">.2018 r. </text:span></text:p>
      <text:p text:style-name="P1"/>
      <text:p text:style-name="P2"/>
      <text:p text:style-name="P4"><text:span text:style-name="T5"><text:s text:c="6"/></text:span><text:span text:style-name="T6"><text:s/>Burmistrz <text:s/>Miasta <text:s/>Świeradów - Zdrój informuje, że <text:s/>na tablicy ogłoszeń Urzędu Miasta Świeradów - Zdrój <text:s/>w dniu </text:span><text:span text:style-name="T7">1</text:span><text:span text:style-name="T10">1</text:span><text:span text:style-name="T8"> </text:span><text:span text:style-name="T9">lipca </text:span><text:span text:style-name="T8">20</text:span><text:span text:style-name="T6">18 r. został <text:s/>podany <text:s/>do publicznej wiadomości na okres 21 dni wykaz w sprawie wyznaczenia do sprzedaży </text:span><text:span text:style-name="T11">wymienionych niżej nieruchomości</text:span><text:span text:style-name="T6"> </text:span><text:span text:style-name="T11">w trybie przetargowym </text:span><text:span text:style-name="T13">nieograniczonym</text:span><text:span text:style-name="T11">:</text:span></text:p>
      <text:p text:style-name="P4"/>
      <text:list xml:id="list5063723476821353284" text:style-name="WW8Num2">
        <text:list-item>
          <text:p text:style-name="P9"><text:span text:style-name="T16">Lokal </text:span><text:span text:style-name="T18">mieszkalny</text:span><text:span text:style-name="T16"> nr </text:span><text:span text:style-name="T18">1</text:span><text:span text:style-name="T16"> </text:span><text:span text:style-name="T17">położony</text:span><text:span text:style-name="T16"> w budynku nr </text:span><text:span text:style-name="T18">7</text:span><text:span text:style-name="T16"> przy ul. </text:span><text:span text:style-name="T18">Batorego</text:span><text:span text:style-name="T16"> wraz z </text:span><text:span text:style-name="T17">udziałem w</text:span><text:span text:style-name="T16"> gruncie </text:span><text:span text:style-name="T17">stanowiącym</text:span><text:span text:style-name="T16"> działkę nr </text:span><text:span text:style-name="T18">26/12</text:span><text:span text:style-name="T14"> </text:span><text:span text:style-name="T23">, am. </text:span><text:span text:style-name="T25">6</text:span><text:span text:style-name="T23">, </text:span><text:span text:style-name="T24">Obr 4</text:span><text:span text:style-name="T26"> </text:span><text:span text:style-name="T14"><text:s/>o pow. </text:span><text:span text:style-name="T18">1459</text:span><text:span text:style-name="T16"> m2</text:span><text:span text:style-name="T15">;</text:span></text:p>
          <text:p text:style-name="P10"/>
          <text:p text:style-name="P11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21"><text:s text:c="24"/></text:span><text:span text:style-name="T22"><text:s text:c="53"/></text:span><text:span text:style-name="T20">Burmistrz Miasta</text:span></text:p>
      <text:p text:style-name="P7"><text:s text:c="93"/>Roland Marciniak </text:p>
      <text:p text:style-name="Standard"><text:span text:style-name="T22"><text:s text:c="53"/></text:span><text:span text:style-name="T19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6-19T07:33:48.56</dc:date>
    <meta:print-date>2008-07-25T12:17:00</meta:print-date>
    <meta:editing-cycles>16</meta:editing-cycles>
    <meta:editing-duration>P23DT22H31M16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9" meta:word-count="84" meta:character-count="1252" meta:non-whitespace-character-count="430"/>
  </office:meta>
</office:document-meta>
</file>