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8pt" fo:language="pl" fo:country="PL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style:font-name="Times New Roman" fo:font-size="12pt" officeooo:paragraph-rsid="00113956" style:font-size-asian="12pt" style:font-size-complex="12pt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style:font-name="Times New Roman" fo:font-size="12pt" officeooo:paragraph-rsid="0012abec" style:font-size-asian="12pt" style:font-size-complex="12pt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style:use-window-font-color="true" style:font-name="Times New Roman" fo:font-size="12pt" fo:language="pl" fo:country="PL" fo:font-weight="normal" officeooo:rsid="00120605" officeooo:paragraph-rsid="0011395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style:use-window-font-color="true" style:font-name="Times New Roman" fo:font-size="12pt" fo:language="pl" fo:country="PL" fo:font-weight="normal" officeooo:rsid="0012abec" officeooo:paragraph-rsid="0012abe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fo:font-size="18pt" fo:language="pl" fo:country="PL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pl" fo:country="PL" fo:font-weight="normal" officeooo:rsid="0012060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normal" officeooo:rsid="0012abe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normal" officeooo:rsid="001474b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l" fo:country="PL" fo:font-weight="normal" officeooo:rsid="0017d17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fo:font-size="18pt" fo:font-weight="bold" style:font-size-asian="18pt" style:font-weight-asian="bold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color="#000000" style:font-name="Times New Roman" fo:font-size="10pt" fo:language="pl" fo:country="PL" fo:font-weight="bold" officeooo:rsid="00312d2a" style:font-name-asian="Times New Roman" style:font-size-asian="10pt" style:language-asian="zxx" style:country-asian="none" style:font-weight-asian="bold" style:font-name-complex="Tahoma2" style:font-size-complex="10pt" style:language-complex="ar" style:country-complex="SA" style:font-weight-complex="bold"/>
    </style:style>
    <style:style style:name="T16" style:family="text">
      <style:text-properties fo:color="#000000" style:font-name="Times New Roman" fo:language="pl" fo:country="PL" fo:font-weight="bold" officeooo:rsid="003003eb" style:font-name-asian="Times New Roman" style:language-asian="zxx" style:country-asian="none" style:font-weight-asian="bold" style:font-name-complex="Tahoma2" style:language-complex="ar" style:country-complex="SA" style:font-weight-complex="bold"/>
    </style:style>
    <style:style style:name="T17" style:family="text">
      <style:text-properties fo:color="#000000" fo:language="pl" fo:country="PL" fo:font-weight="normal" officeooo:rsid="002aa854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18" style:family="text">
      <style:text-properties fo:color="#000000" fo:language="pl" fo:country="PL" fo:font-weight="normal" officeooo:rsid="002c84b2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19" style:family="text">
      <style:text-properties fo:color="#000000" fo:language="pl" fo:country="PL" fo:font-weight="normal" officeooo:rsid="002e6aba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0" style:family="text">
      <style:text-properties fo:color="#000000" fo:language="pl" fo:country="PL" fo:font-weight="normal" officeooo:rsid="0012abec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1" style:family="text">
      <style:text-properties fo:color="#000000" fo:language="pl" fo:country="PL" fo:font-weight="normal" officeooo:rsid="0017d17d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2" style:family="text">
      <style:text-properties fo:color="#000000" fo:language="pl" fo:country="PL" fo:font-weight="bold" officeooo:rsid="002f1ba4" style:font-name-asian="Times New Roman" style:language-asian="zxx" style:country-asian="none" style:font-weight-asian="bold" style:font-name-complex="Tahoma2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30"/></text:span><text:span text:style-name="T2"><text:s text:c="50"/>Świeradów -Zdój, 21.03.2018 r. </text:span></text:p>
      <text:p text:style-name="P1"/>
      <text:p text:style-name="P2"/>
      <text:p text:style-name="P4"><text:span text:style-name="T3"><text:s text:c="6"/></text:span><text:span text:style-name="T4"><text:s/></text:span><text:span text:style-name="T4">Burmistrz <text:s/>Miasta <text:s/>Świeradów - Zdrój informuje, że <text:s/>na tablicy ogłoszeń Urzędu Miasta Świeradów - Zdrój <text:s/>w dniu 21 marca 2018 r. został <text:s/>podany <text:s/>do publicznej wiadomości na okres 21 dni wykaz w sprawie wyznaczenia do sprzedaży </text:span><text:span text:style-name="T5">wymienionych niżej nieruchomości</text:span><text:span text:style-name="T4"> </text:span><text:span text:style-name="T5">w trybie przetargowym :</text:span></text:p>
      <text:p text:style-name="P4"/>
      <text:list xml:id="list2849213890125939770" text:style-name="WW8Num2">
        <text:list-item>
          <text:p text:style-name="P8"><text:span text:style-name="T6">Nieruchomość gruntowa niezabudowana stanowiąca działk</text:span><text:span text:style-name="T10">ę </text:span><text:span text:style-name="T6">nr </text:span><text:span text:style-name="T17"><text:s/></text:span><text:span text:style-name="T18">Obr </text:span><text:span text:style-name="T21">4</text:span><text:span text:style-name="T17">, am. </text:span><text:span text:style-name="T21">10</text:span><text:span text:style-name="T17">, </text:span><text:span text:style-name="T18">nr </text:span><text:span text:style-name="T21">88</text:span><text:span text:style-name="T22"> </text:span><text:span text:style-name="T6"><text:s/>o pow. <text:s/></text:span><text:span text:style-name="T10">0,1630</text:span><text:span text:style-name="T7"> ha </text:span><text:span text:style-name="T6">położon</text:span><text:span text:style-name="T7">a</text:span><text:span text:style-name="T6"> przy ul. </text:span><text:span text:style-name="T10">Wyszyńskiego</text:span><text:span text:style-name="T7">;</text:span></text:p>
          <text:p text:style-name="P10"/>
        </text:list-item>
      </text:list>
      <text:p text:style-name="P3"/>
      <text:p text:style-name="P3"/>
      <text:p text:style-name="P3"/>
      <text:p text:style-name="P5"/>
      <text:p text:style-name="P6"><text:s/></text:p>
      <text:p text:style-name="Standard"><text:span text:style-name="T13"><text:s text:c="24"/></text:span><text:span text:style-name="T14"><text:s text:c="53"/></text:span><text:span text:style-name="T12">Burmistrz Miasta</text:span></text:p>
      <text:p text:style-name="P12"><text:s text:c="93"/>Roland Marciniak </text:p>
      <text:p text:style-name="Standard"><text:span text:style-name="T14"><text:s text:c="53"/></text:span><text:span text:style-name="T11"><text:s text:c="4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WW8Num2z0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O  G  Ł  O  S  Z  E  N  I  E</dc:title>
    <meta:initial-creator>Piotr Natkański</meta:initial-creator>
    <meta:creation-date>2006-01-12T14:48:00</meta:creation-date>
    <dc:date>2018-03-07T09:25:36.45</dc:date>
    <meta:print-date>2008-07-25T12:17:00</meta:print-date>
    <meta:editing-cycles>13</meta:editing-cycles>
    <meta:editing-duration>P23DT22H29M11S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8" meta:word-count="73" meta:character-count="1216" meta:non-whitespace-character-count="402"/>
  </office:meta>
</office:document-meta>
</file>