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 text:c="40"/><text:span text:style-name="T7"><text:s text:c="3"/>O G Ł O S Z E N I E </text:span></text:p>
      <text:p text:style-name="P3"/>
      <text:p text:style-name="P3"/>
      <text:p text:style-name="P1">Na podstawie art. 36 <text:span text:style-name="T6">§</text:span><text:span text:style-name="T3"> 3</text:span> <text:span text:style-name="T3">ustawy z dnia 5 stycznia 2011 r. Kodeks wyborczy ( Dz. U. z 2019 r., </text:span></text:p>
      <text:p text:style-name="P1"><text:span text:style-name="T3">poz. 684) ) w związku z wyborami posłów do Parlamentu Europejskiego, zarządzonymi na dzień </text:span></text:p>
      <text:p text:style-name="P1"><text:span text:style-name="T3">26 maja 2019 r. Burmistrz Miasta Świeradów-Zdrój informuje, że został sporządzony spis wyborców i jest udostępniony w Urzędzie Miasta w Świeradowie-Zdroju ul. 11 Listopada 35, </text:span></text:p>
      <text:p text:style-name="P1"><text:span text:style-name="T3">w pokoju nr 1f .</text:span></text:p>
      <text:p text:style-name="P1"><text:span text:style-name="T3"><text:s text:c="17"/></text:span><text:span text:style-name="T4"><text:s text:c="2"/></text:span></text:p>
      <text:p text:style-name="P4">w dniach od 06 maja 2019 r. do 17 maja 2019 r. od poniedziałku do piątku </text:p>
      <text:p text:style-name="P1"><text:span text:style-name="T4">w godzinach pracy urzędu (od 7</text:span><text:span text:style-name="T2">³º</text:span><text:span text:style-name="T4"> do 15</text:span><text:span text:style-name="T2">³º</text:span><text:span text:style-name="T4"> ). </text:span></text:p>
      <text:p text:style-name="P4"><text:s text:c="47"/></text:p>
      <text:p text:style-name="P4"><text:s text:c="54"/></text:p>
      <text:p text:style-name="P3"/>
      <text:p text:style-name="P3"/>
      <text:p text:style-name="P3"/>
      <text:p text:style-name="P3"/>
      <text:p text:style-name="P2"><text:span text:style-name="T1"><text:s text:c="86"/></text:span><text:span text:style-name="T5">Burmistrz Miasta</text:span></text:p>
      <text:p text:style-name="P1"/>
      <text:p text:style-name="P1"><text:s text:c="95"/>/ - / Roland Marciniak </text:p>
      <text:p text:style-name="P1">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5T15:18:29.77</meta:creation-date>
    <dc:date>2019-05-06T09:39:11.89</dc:date>
    <meta:editing-duration>PT1H5M23S</meta:editing-duration>
    <meta:editing-cycles>6</meta:editing-cycles>
    <meta:generator>OpenOffice.org/3.3$Win32 OpenOffice.org_project/330m20$Build-9567</meta:generator>
    <meta:print-date>2019-05-06T09:38:06.37</meta:print-date>
    <meta:document-statistic meta:table-count="0" meta:image-count="0" meta:object-count="0" meta:page-count="1" meta:paragraph-count="13" meta:word-count="111" meta:character-count="974"/>
  </office:meta>
</office:document-meta>
</file>