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342cm" fo:margin-left="-0.049cm" fo:margin-right="0.407cm" fo:break-after="column" table:align="margins"/>
    </style:style>
    <style:style style:name="Tabela1.A" style:family="table-column">
      <style:table-column-properties style:column-width="13.196cm" style:rel-column-width="34124*"/>
    </style:style>
    <style:style style:name="Tabela1.B" style:family="table-column">
      <style:table-column-properties style:column-width="12.146cm" style:rel-column-width="31411*"/>
    </style:style>
    <style:style style:name="Tabela1.1" style:family="table-row">
      <style:table-row-properties style:min-row-height="25.9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/>
      </style:paragraph-properties>
      <style:text-properties fo:color="#000000"/>
    </style:style>
    <style:style style:name="P2" style:family="paragraph" style:parent-style-name="Standard">
      <style:paragraph-properties style:line-height-at-least="0.6cm" fo:text-align="justify" style:justify-single-word="false"/>
      <style:text-properties fo:color="#000000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P3" style:family="paragraph" style:parent-style-name="Standard">
      <style:text-properties officeooo:paragraph-rsid="001c789e"/>
    </style:style>
    <style:style style:name="P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Standard_20__28_user_29_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  <style:text-properties fo:color="#000000" officeooo:paragraph-rsid="001b1954"/>
    </style:style>
    <style:style style:name="P10" style:family="paragraph" style:parent-style-name="Standard_20__28_user_29_">
      <style:text-properties style:font-name="Times New Roman" fo:font-weight="bold" officeooo:paragraph-rsid="001c789e" style:font-weight-asian="bold" style:font-name-complex="Times New Roman1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1b1954" style:font-weight-asian="bold" style:font-name-complex="Times New Roman1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fo:color="#000000" style:font-name="Times New Roman" fo:font-size="8pt" officeooo:paragraph-rsid="001b1954" style:font-size-asian="8pt" style:font-name-complex="Times New Roman1" style:font-size-complex="8pt"/>
    </style:style>
    <style:style style:name="P13" style:family="paragraph" style:parent-style-name="Standard_20__28_user_29_">
      <style:text-properties officeooo:rsid="00070540" officeooo:paragraph-rsid="001c789e"/>
    </style:style>
    <style:style style:name="P14" style:family="paragraph" style:parent-style-name="Standard_20__28_user_29_">
      <style:text-properties officeooo:rsid="0008d27b" officeooo:paragraph-rsid="001c789e"/>
    </style:style>
    <style:style style:name="P15" style:family="paragraph" style:parent-style-name="Standard_20__28_user_29_">
      <style:text-properties officeooo:paragraph-rsid="001c789e"/>
    </style:style>
    <style:style style:name="P16" style:family="paragraph" style:parent-style-name="Standard_20__28_user_29_">
      <style:text-properties officeooo:rsid="000c6165" officeooo:paragraph-rsid="001c789e"/>
    </style:style>
    <style:style style:name="P17" style:family="paragraph" style:parent-style-name="Standard_20__28_user_29_">
      <style:text-properties fo:font-size="12pt" fo:font-weight="bold" officeooo:paragraph-rsid="001c789e" style:font-size-asian="12pt" style:font-weight-asian="bold" style:font-size-complex="12pt" style:font-weight-complex="bold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fo:color="#000000" style:font-name="Times New Roman" fo:font-size="32pt" fo:font-weight="bold" officeooo:paragraph-rsid="001b1954" style:font-size-asian="32pt" style:font-weight-asian="bold" style:font-name-complex="Times New Roman1" style:font-size-complex="32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1b1954" style:font-weight-asian="bold" style:font-name-complex="Times New Roman1" style:font-weight-complex="bold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Times New Roman" fo:font-size="48pt" fo:font-weight="bold" officeooo:paragraph-rsid="001b1954" style:font-size-asian="48pt" style:font-weight-asian="bold" style:font-name-complex="Times New Roman1" style:font-size-complex="48pt" style:font-weight-complex="bold"/>
    </style:style>
    <style:style style:name="P21" style:family="paragraph" style:parent-style-name="Standard_20__28_user_29_">
      <style:paragraph-properties fo:text-align="center" style:justify-single-word="false"/>
      <style:text-properties fo:color="#000000" style:font-name="Times New Roman" fo:font-size="18pt" fo:font-weight="bold" officeooo:paragraph-rsid="001b1954" style:font-size-asian="18pt" style:font-weight-asian="bold" style:font-name-complex="Times New Roman1" style:font-size-complex="18pt" style:font-weight-complex="bold"/>
    </style:style>
    <style:style style:name="P22" style:family="paragraph" style:parent-style-name="Standard_20__28_user_29_">
      <style:text-properties style:font-name="Times New Roman" fo:font-weight="bold" officeooo:paragraph-rsid="001c789e" style:font-weight-asian="bold" style:font-name-complex="Times New Roman1"/>
    </style:style>
    <style:style style:name="P23" style:family="paragraph" style:parent-style-name="Standard_20__28_user_29_">
      <style:text-properties style:font-name="Times New Roman" fo:font-weight="bold" officeooo:rsid="00070540" officeooo:paragraph-rsid="001c789e" style:font-weight-asian="bold" style:font-name-complex="Times New Roman1" style:font-weight-complex="bold"/>
    </style:style>
    <style:style style:name="P24" style:family="paragraph" style:parent-style-name="Standard_20__28_user_29_">
      <style:text-properties style:font-name="Times New Roman" fo:font-weight="bold" officeooo:paragraph-rsid="001c789e" style:font-weight-asian="bold" style:font-name-complex="Times New Roman1" style:font-weight-complex="bold"/>
    </style:style>
    <style:style style:name="P25" style:family="paragraph" style:parent-style-name="Standard_20__28_user_29_">
      <style:text-properties style:font-name="Times New Roman" fo:font-size="10pt" fo:font-weight="bold" officeooo:paragraph-rsid="001c789e" style:font-size-asian="10pt" style:font-weight-asian="bold" style:font-name-complex="Times New Roman1" style:font-size-complex="10pt" style:font-weight-complex="bold"/>
    </style:style>
    <style:style style:name="P26" style:family="paragraph" style:parent-style-name="Standard_20__28_user_29_">
      <style:text-properties style:font-name="Times New Roman" fo:font-size="10pt" fo:font-weight="bold" officeooo:rsid="00070540" officeooo:paragraph-rsid="001c789e" style:font-size-asian="10pt" style:font-weight-asian="bold" style:font-name-complex="Times New Roman1" style:font-size-complex="10pt" style:font-weight-complex="bold"/>
    </style:style>
    <style:style style:name="P27" style:family="paragraph" style:parent-style-name="Standard_20__28_user_29_">
      <style:text-properties style:font-name="Times New Roman" fo:font-size="10pt" fo:font-weight="bold" officeooo:rsid="000c6165" officeooo:paragraph-rsid="001c789e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0pt" fo:font-weight="bold" officeooo:rsid="000c6165" officeooo:paragraph-rsid="001c789e" style:font-size-asian="10pt" style:font-weight-asian="bold" style:font-name-complex="Times New Roman1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0pt" fo:font-weight="bold" officeooo:rsid="001c789e" officeooo:paragraph-rsid="001c789e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_20__28_user_29_">
      <style:text-properties style:font-name="Times New Roman" fo:font-size="10pt" fo:font-weight="bold" officeooo:paragraph-rsid="0020751d" style:font-size-asian="10pt" style:font-weight-asian="bold" style:font-name-complex="Times New Roman1" style:font-size-complex="10pt" style:font-weight-complex="bold"/>
    </style:style>
    <style:style style:name="P31" style:family="paragraph" style:parent-style-name="Standard_20__28_user_29_">
      <style:text-properties style:font-name="Times New Roman" officeooo:paragraph-rsid="001c789e" style:font-name-complex="Times New Roman1"/>
    </style:style>
    <style:style style:name="P32" style:family="paragraph" style:parent-style-name="Standard_20__28_user_29_">
      <style:paragraph-properties fo:text-align="center" style:justify-single-word="false"/>
      <style:text-properties style:font-name="Times New Roman" fo:font-size="18pt" officeooo:paragraph-rsid="001b1954" style:font-size-asian="18pt" style:font-name-complex="Times New Roman1" style:font-size-complex="18pt"/>
    </style:style>
    <style:style style:name="P33" style:family="paragraph" style:parent-style-name="Standard_20__28_user_29_">
      <style:text-properties officeooo:paragraph-rsid="0020751d"/>
    </style:style>
    <style:style style:name="P34" style:family="paragraph" style:parent-style-name="Standard_20__28_user_29_">
      <style:paragraph-properties fo:text-align="center" style:justify-single-word="false"/>
      <style:text-properties fo:font-size="18pt" officeooo:paragraph-rsid="001b1954" style:font-size-asian="18pt" style:font-size-complex="18pt"/>
    </style:style>
    <style:style style:name="P35" style:family="paragraph" style:parent-style-name="Footer">
      <style:text-properties style:text-position="super 58%" style:font-name="Arial1" style:font-name-complex="Arial2"/>
    </style:style>
    <style:style style:name="P36" style:family="paragraph" style:parent-style-name="Standard">
      <style:text-properties style:font-name="Times New Roman" fo:font-weight="bold" officeooo:rsid="00070540" officeooo:paragraph-rsid="001c789e" style:font-weight-asian="bold" style:font-name-complex="Times New Roman1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70540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8d0ee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08d27b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0ac19a" style:font-weight-asian="bold" style:font-name-complex="Times New Roman1" style:font-weight-complex="bold"/>
    </style:style>
    <style:style style:name="T10" style:family="text">
      <style:text-properties style:font-name="Times New Roman" fo:font-weight="bold" officeooo:rsid="000c6165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0ea7ae" style:font-weight-asian="bold" style:font-name-complex="Times New Roman1" style:font-weight-complex="bold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4" style:family="text">
      <style:text-properties fo:color="#000000" style:font-name="Times New Roman" fo:font-weight="bold" officeooo:rsid="001caa90" style:font-weight-asian="bold" style:font-name-complex="Times New Roman1" style:font-weight-complex="bold"/>
    </style:style>
    <style:style style:name="T15" style:family="text">
      <style:text-properties officeooo:rsid="000ac1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0">OBWIESZCZENIE</text:p>
      <text:p text:style-name="P11"/>
      <text:p text:style-name="P34"><text:span text:style-name="T13">Miejskiej Komisji Wyborczej w Świeradowie-Zdroju<text:line-break/>z dnia </text:span><text:span text:style-name="T14">4</text:span><text:span text:style-name="T13"> października 2018 r.</text:span></text:p>
      <text:p text:style-name="P32"/>
      <text:p text:style-name="P21">o zarejestrowanych listach kandydatów na radnych<text:line-break/>w wyborach do Rady Miasta Świeradów-Zdrój zarządzonych na dzień 21 października 2018 r.</text:p>
      <text:p text:style-name="P11"/>
      <text:p text:style-name="P12"/>
      <text:p text:style-name="P9"><text:span text:style-name="T2">Na podstawie art. 435 § 1 <text:s/>ustawy z dnia 5 stycznia 2011 r. – Kodeks wyborczy (Dz. U. z 2018 r. poz. 754, 1000 i 1349) Miejska Komisja Wyborcza w Świeradowie-Zdroju podaje do wiadomości publicznej informację o zarejestrowanych listach kandydatów na radnych </text:span><text:span text:style-name="T3">w wyborach do Rady Miasta Świeradów-Zdrój zarządzonych na dzień 21 października 2018 r.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2"/>
            <text:p text:style-name="P22">Okręg wyborczy Nr 1</text:p>
            <text:p text:style-name="P15"><text:span text:style-name="T6">1. </text:span><text:span text:style-name="T5">KOTLAREK Artur Jan</text:span><text:span text:style-name="T3">,</text:span><text:span text:style-name="T2"> lat 43, zam. Świeradów-Zdrój,</text:span></text:p>
            <text:p text:style-name="P25">zgłoszony przez KWW KONKRETNIE I REALNIE - Lista nr 16</text:p>
            <text:p text:style-name="P13"><text:span text:style-name="T5">2. LECH Paweł Piotr, </text:span><text:span text:style-name="T12">lat 25, zam. Świeradów-Zdrój,</text:span></text:p>
            <text:p text:style-name="P26">zgłoszony przez KWW MŁODOŚĆ I DOŚWIADCZENIE - Lista nr 18</text:p>
            <text:p text:style-name="P23"/>
            <text:p text:style-name="P23">Okręg wyborczy Nr 2</text:p>
            <text:p text:style-name="P15"><text:span text:style-name="T6">1. </text:span><text:span text:style-name="T5">KASPRZAK Aleksandra</text:span><text:span text:style-name="T3">,</text:span><text:span text:style-name="T2"> lat 63, zam. Świeradów-Zdrój,</text:span></text:p>
            <text:p text:style-name="P26">zgłoszona przez KWW KONKRETNIE I REALNIE - Lista nr 16</text:p>
            <text:p text:style-name="P13"><text:span text:style-name="T5">2. GÓRSKI Maciej,</text:span><text:span text:style-name="T12"> lat 34, zam. Świeradów-Zdrój,</text:span></text:p>
            <text:p text:style-name="P26">zgłoszony przez KWW MŁODOŚĆ I DOŚWIADCZENIE - Lista nr 18</text:p>
            <text:p text:style-name="P23"/>
            <text:p text:style-name="P23">Okręg wyborczy Nr 3</text:p>
            <text:p text:style-name="P15"><text:span text:style-name="T7">1. </text:span><text:span text:style-name="T5">WOJSA Szczepan Eugeniusz</text:span><text:span text:style-name="T3">,</text:span><text:span text:style-name="T2"> lat 49, zam. Świeradów-Zdrój,</text:span></text:p>
            <text:p text:style-name="P26">zgłoszony przez KWW KONKRETNIE I REALNIE - Lista nr 16</text:p>
            <text:p text:style-name="P13"><text:span text:style-name="T7">2. </text:span><text:span text:style-name="T5">CZPAKOWSKI Sylwester Stanisław</text:span><text:span text:style-name="T3">,</text:span><text:span text:style-name="T2"> lat 39, zam. Świeradów-Zdrój,</text:span></text:p>
            <text:p text:style-name="P26">zgłoszony przez KWW NASZA CZERNIAWA - NASZ ŚWIERADÓW - Lista nr 17</text:p>
            <text:p text:style-name="P13"><text:span text:style-name="T7">3. </text:span><text:span text:style-name="T5">SOKOLAK Sylwia Anna</text:span><text:span text:style-name="T12">, lat 41, zam. Świeradów-Zdrój,</text:span></text:p>
            <text:p text:style-name="P26">zgłoszona przez KWW MŁODOŚĆ I DOŚWIADCZENIE - Lista nr 18</text:p>
            <text:p text:style-name="P36"/>
            <text:p text:style-name="P23">Okręg wyborczy Nr 4</text:p>
            <text:p text:style-name="P15"><text:span text:style-name="T7">1. </text:span><text:span text:style-name="T5">CZAPLIŃSKA Janina Kazimiera</text:span><text:span text:style-name="T3">,</text:span><text:span text:style-name="T2"> lat 76, zam. Świeradów-Zdrój,</text:span></text:p>
            <text:p text:style-name="P26">zgłoszona przez KWW KONKRETNIE I REALNIE - Lista nr 16</text:p>
            <text:p text:style-name="P31"/>
            <text:p text:style-name="P22">Okręg wyborczy Nr 5</text:p>
            <text:p text:style-name="P15"><text:span text:style-name="T7">1. </text:span><text:span text:style-name="T5">URBAŃCZYK Wioletta</text:span><text:span text:style-name="T3">,</text:span><text:span text:style-name="T2"> lat 44, zam. Świeradów-Zdrój,</text:span></text:p>
            <text:p text:style-name="P25">zgłoszona przez KWW KONKRETNIE I REALNIE - Lista nr 16</text:p>
            <text:p text:style-name="P15"><text:span text:style-name="T8">2. </text:span><text:span text:style-name="T5">MIKOŁAJCZAK Paweł Piotr</text:span><text:span text:style-name="T12">, lat 30, zam. Świeradów-Zdrój,</text:span></text:p>
            <text:p text:style-name="P25">zgłoszony przez KWW MŁODOŚĆ I DOŚWIADCZENIE - Lista nr 18</text:p>
            <text:p text:style-name="P22"/>
            <text:p text:style-name="P22">Okręg wyborczy Nr 6</text:p>
            <text:p text:style-name="P15"><text:span text:style-name="T8">1. </text:span><text:span text:style-name="T5">BRUTKOWSKI Michał</text:span><text:span text:style-name="T3">,</text:span><text:span text:style-name="T2"> lat 41, zam. Świeradów-Zdrój,</text:span></text:p>
            <text:p text:style-name="P25">zgłoszony przez KWW KONKRETNIE I REALNIE - Lista nr 16</text:p>
            <text:p text:style-name="P14"><text:span text:style-name="T5">2. BYCZKOWSKI Waldemar, </text:span><text:span text:style-name="T12">lat 66, zam. Świeradów-Zdrój,</text:span></text:p>
            <text:p text:style-name="P25">zgłoszony przez KWW NASZA CZERNIAWA - NASZ ŚWIERADÓW - Lista nr 17</text:p>
            <text:p text:style-name="P33"><text:span text:style-name="T11">3. </text:span><text:span text:style-name="T5">BIAŁY Robert Stanisław</text:span><text:span text:style-name="T3">,</text:span><text:span text:style-name="T2"> lat 43, zam. Świeradów-Zdrój,</text:span></text:p>
            <text:p text:style-name="P30">zgłoszony przez KWW MŁODOŚĆ I DOŚWIADCZENIE - Lista nr 18</text:p>
            <text:p text:style-name="P10"/>
            <text:p text:style-name="P10">Okręg wyborczy Nr 7</text:p>
            <text:p text:style-name="P15"><text:span text:style-name="T9">1. </text:span><text:span text:style-name="T5">TKACZYK Anna</text:span><text:span text:style-name="T3">,</text:span><text:span text:style-name="T2"> lat 51, zam. Świeradów-Zdrój,</text:span></text:p>
            <text:p text:style-name="P25">zgłoszona przez KWW KONKRETNIE I REALNIE - Lista nr 16</text:p>
            <text:p text:style-name="P15"><text:span text:style-name="T9">2. </text:span><text:span text:style-name="T5">LIZAK Jan, </text:span><text:span text:style-name="T12">lat 81, zam. Świeradów-Zdrój,</text:span></text:p>
            <text:p text:style-name="P25">zgłoszony przez KWW NASZA CZERNIAWA - NASZ ŚWIERADÓW - Lista nr 17</text:p>
            <text:p text:style-name="P3"/>
            <text:p text:style-name="P22">Okręg wyborczy Nr 8</text:p>
            <text:p text:style-name="P10"><text:span text:style-name="T15">1. </text:span>SZANIAWSKI Sławomir Piotr, <text:span text:style-name="T1">lat 44, zam. Świeradów-Zdrój,</text:span></text:p>
            <text:p text:style-name="P25">zgłoszony przez KWW KONKRETNIE I REALNIE - Lista nr 16</text:p>
            <text:p text:style-name="P15"><text:span text:style-name="T9">2. </text:span><text:span text:style-name="T5">PYTLAKOWSKA Kamila Violetta, </text:span><text:span text:style-name="T12">lat 43, zam. Świeradów-Zdrój,</text:span></text:p>
            <text:p text:style-name="P25">zgłoszona przez KWW MŁODOŚĆ I DOŚWIADCZENIE - Lista nr 18</text:p>
            <text:p text:style-name="P17"/>
            <text:p text:style-name="P5"/>
            <text:p text:style-name="P5"/>
            <text:p text:style-name="P2"/>
            <text:p text:style-name="P7"/>
            <text:p text:style-name="P6"/>
            <text:p text:style-name="P8"/>
            <text:p text:style-name="P4"/>
          </table:table-cell>
          <table:table-cell table:style-name="Tabela1.A1" office:value-type="string">
            <text:p text:style-name="P10"/>
            <text:p text:style-name="P10"/>
            <text:p text:style-name="P10">Okręg wyborczy Nr 9</text:p>
            <text:p text:style-name="P15"><text:span text:style-name="T9">1. </text:span><text:span text:style-name="T5">CHOWAŃSKI Piotr Daniel</text:span><text:span text:style-name="T3">,</text:span><text:span text:style-name="T2"> lat 33, zam. Świeradów-Zdrój,</text:span></text:p>
            <text:p text:style-name="P25">zgłoszony przez KWW KONKRETNIE I REALNIE - Lista nr 16</text:p>
            <text:p text:style-name="P15"><text:span text:style-name="T9">2. </text:span><text:span text:style-name="T5">SZUMLAS Mateusz Franciszek,</text:span><text:span text:style-name="T12"> lat 21, zam. Świeradów-Zdrój,</text:span></text:p>
            <text:p text:style-name="P25">zgłoszony przez KWW MŁODOŚĆ I DOŚWIADCZENIE - Lista nr 18</text:p>
            <text:p text:style-name="P3"/>
            <text:p text:style-name="P22">Okręg wyborczy Nr 10</text:p>
            <text:p text:style-name="P10"><text:span text:style-name="T15">1. </text:span>ROMANOWICZ Urszula, <text:span text:style-name="T1">lat 54, zam. Świeradów-Zdrój,</text:span></text:p>
            <text:p text:style-name="P25">zgłoszona przez KWW KONKRETNIE I REALNIE - Lista nr 16</text:p>
            <text:p text:style-name="P15"><text:span text:style-name="T9">2. </text:span><text:span text:style-name="T5">ŚWIĄTKIEWICZ Halina, </text:span><text:span text:style-name="T12">lat 58, zam. Świeradów-Zdrój,</text:span></text:p>
            <text:p text:style-name="P25">zgłoszona przez KWW MŁODOŚĆ I DOŚWIADCZENIE - Lista nr 18</text:p>
            <text:p text:style-name="P10"/>
            <text:p text:style-name="P10">Okręg wyborczy Nr 11</text:p>
            <text:p text:style-name="P15"><text:span text:style-name="T9">1. </text:span><text:span text:style-name="T5">BOCK Mirosław, </text:span><text:span text:style-name="T12">lat 60, zam. Świeradów-Zdrój,</text:span></text:p>
            <text:p text:style-name="P25">zgłoszony przez KWW KONKRETNIE I REALNIE - Lista nr 16</text:p>
            <text:p text:style-name="P15"><text:span text:style-name="T9">2. </text:span><text:span text:style-name="T5">FIERKOWICZ Teresa Józefa, </text:span><text:span text:style-name="T12">lat 53, zam. Świeradów-Zdrój,</text:span></text:p>
            <text:p text:style-name="P25">zgłoszona przez KWW MŁODOŚĆ I DOŚWIADCZENIE - Lista nr 18</text:p>
            <text:p text:style-name="P3"/>
            <text:p text:style-name="P22">Okręg wyborczy Nr 12</text:p>
            <text:p text:style-name="P15"><text:span text:style-name="T10">1. </text:span><text:span text:style-name="T5">PODHORODECKI Michał,</text:span><text:span text:style-name="T4"> </text:span><text:span text:style-name="T12">lat 31, zam. Świeradów-Zdrój,</text:span></text:p>
            <text:p text:style-name="P25">zgłoszony przez KWW KONKRETNIE I REALNIE - Lista nr 16</text:p>
            <text:p text:style-name="P15"><text:span text:style-name="T10">2. </text:span><text:span text:style-name="T5">ANDRUSZKO Ewa Danuta, </text:span><text:span text:style-name="T12">lat 52, zam. Świeradów-Zdrój,</text:span></text:p>
            <text:p text:style-name="P25">zgłoszona przez KWW NASZA CZERNIAWA - NASZ ŚWIERADÓW - Lista nr 17</text:p>
            <text:p text:style-name="P15"><text:span text:style-name="T10">3. </text:span><text:span text:style-name="T5">AFICKI Tadeusz Józef,</text:span><text:span text:style-name="T12"> lat 65, zam. Świeradów-Zdrój,</text:span></text:p>
            <text:p text:style-name="P25">zgłoszony przez KWW MŁODOŚĆ I DOŚWIADCZENIE - Lista nr 18</text:p>
            <text:p text:style-name="P10"/>
            <text:p text:style-name="P10">Okręg wyborczy Nr 13</text:p>
            <text:p text:style-name="P15"><text:span text:style-name="T10">1. </text:span><text:span text:style-name="T5">LIBER Krystyna</text:span><text:span text:style-name="T3">,</text:span><text:span text:style-name="T2"> lat 72, zam. Świeradów-Zdrój,</text:span></text:p>
            <text:p text:style-name="P25">zgłoszona przez KWW KONKRETNIE I REALNIE - Lista nr 16</text:p>
            <text:p text:style-name="P16"><text:span text:style-name="T5">2. ŚLIWIŃSKA Ewa Bożena, </text:span><text:span text:style-name="T12">lat 47, zam. Świeradów-Zdrój,</text:span></text:p>
            <text:p text:style-name="P27">zgłoszona przez KWW NASZA CZERNIAWA - NASZ ŚWIERADÓW - Lista nr 17</text:p>
            <text:p text:style-name="P10"/>
            <text:p text:style-name="P22">Okręg wyborczy Nr 14</text:p>
            <text:p text:style-name="P15"><text:span text:style-name="T10">1. </text:span><text:span text:style-name="T5">ZWIERZYŃSKI Antoni Adam,</text:span><text:span text:style-name="T4"> </text:span><text:span text:style-name="T12">lat 64, zam. Świeradów-Zdrój,</text:span></text:p>
            <text:p text:style-name="P25">zgłoszony przez KWW KONKRETNIE I REALNIE - Lista nr 16</text:p>
            <text:p text:style-name="P15"><text:span text:style-name="T10">2. </text:span><text:span text:style-name="T5">WYSZOMIRSKA Urszula,</text:span><text:span text:style-name="T12"> lat 62, zam. Świeradów-Zdrój,</text:span></text:p>
            <text:p text:style-name="P25">zgłoszona przez KWW NASZA CZERNIAWA - NASZ ŚWIERADÓW - Lista nr 17</text:p>
            <text:p text:style-name="P3"/>
            <text:p text:style-name="P22">Okręg wyborczy Nr 15</text:p>
            <text:p text:style-name="P15"><text:span text:style-name="T10">1. </text:span><text:span text:style-name="T5">WRÓBEL Marta Maria,</text:span><text:span text:style-name="T4"> </text:span><text:span text:style-name="T12">lat 31, zam. Świeradów-Zdrój,</text:span></text:p>
            <text:p text:style-name="P25">zgłoszona przez KWW KONKRETNIE I REALNIE - Lista nr 16</text:p>
            <text:p text:style-name="P15"><text:span text:style-name="T10">2. </text:span><text:span text:style-name="T5">PRABUCKI Marian Edward, </text:span><text:span text:style-name="T12">lat 71, zam. Świeradów-Zdrój,</text:span></text:p>
            <text:p text:style-name="P25">zgłoszony przez KWW NASZA CZERNIAWA - NASZ ŚWIERADÓW - Lista nr 17</text:p>
            <text:p text:style-name="P16"><text:span text:style-name="T5">3. KOZIOŁ Mariusz,</text:span><text:span text:style-name="T12"> lat 46, zam. Świeradów-Zdrój,</text:span></text:p>
            <text:p text:style-name="P28">zgłoszony przez KWW MŁODOŚĆ I DOŚWIADCZENIE - Lista nr 18</text:p>
            <text:p text:style-name="P28"/>
            <text:p text:style-name="P28"/>
            <text:p text:style-name="P28"/>
            <text:p text:style-name="P28"/>
            <text:p text:style-name="P29"><text:s text:c="74"/>Przewodniczący</text:p>
            <text:p text:style-name="P29"><text:s text:c="62"/>Miejskiej Komisji Wyborczej</text:p>
            <text:p text:style-name="P29"><text:s text:c="69"/>w Świeradowie-Zdroju</text:p>
            <text:p text:style-name="P29"/>
            <text:p text:style-name="P29"/>
            <text:p text:style-name="P29"><text:s text:c="68"/>Halina Ryszarda Stettner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1"><text:s text:c="1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" svg:font-family="Times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text-position="super 58%" style:font-name="Arial1" style:font-name-complex="Arial2"/>
    </style:style>
    <style:page-layout style:name="Mpm1">
      <style:page-layout-properties fo:page-width="29.7cm" fo:page-height="42cm" style:num-format="1" style:print-orientation="portrait" fo:margin-top="1.32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35cm" fo:margin-left="1.27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creation-date>2010-11-04T10:13:32</meta:creation-date>
    <dc:date>2018-10-03T15:53:44.503000000</dc:date>
    <meta:print-date>2018-10-03T15:52:07.030000000</meta:print-date>
    <dc:language>pl-PL</dc:language>
    <meta:editing-cycles>50</meta:editing-cycles>
    <meta:editing-duration>PT5H5S</meta:editing-duration>
    <meta:document-statistic meta:table-count="1" meta:image-count="0" meta:object-count="0" meta:page-count="2" meta:paragraph-count="91" meta:word-count="748" meta:character-count="5060" meta:non-whitespace-character-count="3956"/>
    <meta:user-defined meta:name="Info 1"/>
    <meta:user-defined meta:name="Info 2"/>
    <meta:user-defined meta:name="Info 3"/>
    <meta:user-defined meta:name="Info 4"/>
  </office:meta>
</office:document-meta>
</file>