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4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text-properties fo:font-size="14pt" style:font-size-asian="14pt" style:font-size-complex="14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><text:s text:c="53"/><text:span text:style-name="T1">KOMUNIKAT </text:span></text:p>
      <text:p text:style-name="P2"/>
      <text:p text:style-name="P2"><text:s text:c="24"/>Miejskiej Komisji Wyborczej w Świeradowie – Zdroju </text:p>
      <text:p text:style-name="P2"><text:s text:c="45"/>z dnia 01 października 2018 r. </text:p>
      <text:p text:style-name="P2"/>
      <text:p text:style-name="P3">o przyznanych numerach dla list kandydatów komitetów wyborczych w wyborach do Rady Miasta Świeradów – Zdrój zarządzonych na dzień 21 października 2018 r. </text:p>
      <text:p text:style-name="P3"/>
      <text:p text:style-name="P3"/>
      <text:p text:style-name="P4">Na podstawie art. 410 <text:span text:style-name="T2">§</text:span><text:span text:style-name="T3"> 7 pkt. 1, 2 i </text:span><text:span text:style-name="T2">§</text:span><text:span text:style-name="T3"> 8 ustawy z dnia 5 stycznia 2011 r. - Kodeks wyborczy </text:span></text:p>
      <text:p text:style-name="P5">( Dz. U. z 2018 r. poz.754,1000 i 1349 ) <text:s/>podaje się do publicznej wiadomości informację o przyznanych numerach list kandydatów komitetów wyborczych w wyborach do Rady Miasta Świeradów – Zdrój zarządzonych na dzień 21 października 2018 r. </text:p>
      <text:p text:style-name="P5"/>
      <text:p text:style-name="P5"/>
      <text:p text:style-name="P5">W wyniku przeprowadzonego w dniu 01 października 2018 r. losowania list kandydatów komitetów wyborczych, o których mowa w art. 408 pkt. 3 ustawy – Kodeks wyborczy, przyznano następujące numery:</text:p>
      <text:p text:style-name="P5"/>
      <text:p text:style-name="P5"/>
      <text:p text:style-name="P5"/>
      <text:p text:style-name="P5">Numer 16 – Komitet Wyborczy Wyborców KONKRETNIE I REALNIE </text:p>
      <text:p text:style-name="P5"/>
      <text:p text:style-name="P5">Numer 17 – Komitet Wyborczy Wyborców NASZA CZERNIAWA – NASZ ŚWIERADÓW</text:p>
      <text:p text:style-name="P5"/>
      <text:p text:style-name="P5">Numer 18 – Komitet Wyborczy Wyborców MŁODOŚĆ I DOŚWIADCZENIE 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<text:s text:c="104"/>Przewodnicząca </text:p>
      <text:p text:style-name="P5"><text:s text:c="93"/>Miejskiej Komisji Wyborczej </text:p>
      <text:p text:style-name="P5"/>
      <text:p text:style-name="P5"><text:s text:c="102"/>/-/ Halina Stettner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0-17T22:35:12.26</meta:creation-date>
    <dc:date>2018-10-01T16:06:32.95</dc:date>
    <meta:editing-duration>PT1H4M33S</meta:editing-duration>
    <meta:editing-cycles>15</meta:editing-cycles>
    <meta:generator>OpenOffice.org/3.3$Win32 OpenOffice.org_project/330m20$Build-9567</meta:generator>
    <meta:print-date>2018-10-01T16:04:08.20</meta:print-date>
    <meta:document-statistic meta:table-count="0" meta:image-count="0" meta:object-count="0" meta:page-count="1" meta:paragraph-count="13" meta:word-count="162" meta:character-count="1443"/>
  </office:meta>
</office:document-meta>
</file>