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 text:c="43"/>O G Ł O S Z E N I E </text:p>
      <text:p text:style-name="P3"/>
      <text:p text:style-name="P3"/>
      <text:p text:style-name="P1">Na podstawie art. 36 <text:span text:style-name="T4">ustawy z dnia 5 stycznia 2011 r. Kodeks wyborczy ( Dz. U. z 2018 r. poz.754, 1000 i 1349 ) w związku z zarządzonymi na dzień 21 października 2018 r. wyborami do rad gmin, rad powiatów, sejmików województw oraz wyborów wójtów, burmistrzów i prezydentów miast </text:span></text:p>
      <text:p text:style-name="P1"><text:span text:style-name="T4">Burmistrz Miasta Świeradów-Zdrój informuje, że został sporządzony spis wyborców i jest udostępniony w Urzędzie Miasta w Świeradowie-Zdroju ul. 11 Listopada 35, w pokoju nr 1f </text:span></text:p>
      <text:p text:style-name="P1"><text:span text:style-name="T4"><text:s text:c="17"/></text:span><text:span text:style-name="T5"><text:s text:c="2"/></text:span></text:p>
      <text:p text:style-name="P1"><text:span text:style-name="T5">w dniach od 1 października 2018 r. do 15 października 2018 r. od poniedziałku do piątku </text:span></text:p>
      <text:p text:style-name="P1"><text:span text:style-name="T5">w godzinach pracy urzędu (od 7</text:span><text:span text:style-name="T3">³º</text:span><text:span text:style-name="T5"> do 15</text:span><text:span text:style-name="T3">³º</text:span><text:span text:style-name="T5"> ). </text:span></text:p>
      <text:p text:style-name="P4"><text:s text:c="47"/></text:p>
      <text:p text:style-name="P7"><text:span text:style-name="T4"><text:s text:c="54"/></text:span></text:p>
      <text:p text:style-name="P3"/>
      <text:p text:style-name="P3"/>
      <text:p text:style-name="P3"/>
      <text:p text:style-name="P3"/>
      <text:p text:style-name="P2"><text:span text:style-name="T1"><text:s text:c="86"/></text:span><text:span text:style-name="T6">Burmistrz Miasta</text:span></text:p>
      <text:p text:style-name="P2"><text:span text:style-name="T6"/></text:p>
      <text:p text:style-name="P1"><text:s text:c="95"/>/ - / Roland Marciniak </text:p>
      <text:p text:style-name="P1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5T15:18:29.77</meta:creation-date>
    <dc:date>2018-10-01T08:53:15.03</dc:date>
    <meta:editing-duration>PT58M5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20" meta:character-count="1066"/>
  </office:meta>
</office:document-meta>
</file>