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0.001cm" style:auto-text-indent="false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0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10.001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text-position="super 58%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MUNIKAT</text:p>
      <text:p text:style-name="P4">Komisarza Wyborczego w Jeleniej Górze II</text:p>
      <text:p text:style-name="P1"><text:span text:style-name="T1">z <text:s/>dnia <text:s/>27 wrze</text:span><text:span text:style-name="T1">śnia 2018 r.</text:span></text:p>
      <text:p text:style-name="P5"/>
      <text:p text:style-name="P1"><text:span text:style-name="T1">o terminie i miejscu losowania numerów list kandydatów na radnych zarejestrowanych w wyborach do rad powiatów z obszaru w</text:span><text:span text:style-name="T1">łaściwości Komisarza Wyborczego w Jeleniej Górze II, zarządzonych na dzień 21 października 2018 r.</text:span></text:p>
      <text:p text:style-name="P4"/>
      <text:p text:style-name="P2"><text:span text:style-name="T2">Na podstawie art. 167 § 1 pkt 10 <text:s/>w zwi</text:span><text:span text:style-name="T2">ązku z art. 408 pkt 2 i art. 410 § 5 ustawy z dnia <text:s text:c="18"/>5 stycznia 2011 r. – Kodeks wyborczy (Dz. U. z 2018 r. po. 754, 1000 i 1349) ,</text:span></text:p>
      <text:p text:style-name="P7"/>
      <text:p text:style-name="P2"><text:span text:style-name="T2">Komisarz Wyborczy w Jeleniej Górze II przyznaje w drodze losowania numery, odr</text:span><text:span text:style-name="T2">ębnie dla każdego powiatu, zarejestrowanym w wyborach do rad powiatów listom kandydatów komitetów wyborczych, z obszaru swojej właściwości, niespełniających żadnego z warunków określonych w art. 409 § 1 i 2 Kodeksu wyborczego :</text:span></text:p>
      <text:list xml:id="list36380192" text:style-name="L1">
        <text:list-item>
          <text:p text:style-name="P10"><text:span text:style-name="T2">listom kandydatów tych <text:s/>komitetów wyborczych, które <text:s/>zarejestrowa</text:span><text:span text:style-name="T2">ły listy kandydatów w więcej niż jednym okręgu wyborczym, spośród numerów następujących po numerach przyznanych przez Komisarza Wyborczego we Wrocławiu, wykonującego czynności o charakterze ogólnowojewódzkim w trybie art. 410 § 3 pkt 2 Kodeksu wyborczego, </text:span></text:p>
        </text:list-item>
        <text:list-item>
          <text:p text:style-name="P10"><text:span text:style-name="T2">listom kandydatów tych komitetów wyborczych, które zarejestrowany listy kandydatów w jednym okr</text:span><text:span text:style-name="T2">ęgu wyborczym, spośród numerów następujących po numerach przyznanych w trybie określonym w pkt 1.</text:span></text:p>
        </text:list-item>
      </text:list>
      <text:p text:style-name="P2"><text:span text:style-name="T2">Publiczne losowanie numerów list zostanie przeprowadzone </text:span><text:span text:style-name="T1">w dniu 28 wrze</text:span><text:span text:style-name="T1">śnia 2018 r. o godz. 9</text:span><text:span text:style-name="T3">00</text:span><text:span text:style-name="T1">, w siedzibie Delegatury Krajowego Biura Wyborczego w Jeleniej Górze,<text:line-break/></text:span><text:span text:style-name="T1">ul. G. Morcinka 33A, pok. 16.</text:span></text:p>
      <text:p text:style-name="P6"/>
      <text:p text:style-name="P2"><text:span text:style-name="T2">Informacja o przyznanych numerach zostanie niezw</text:span><text:span text:style-name="T2">łocznie podana do wiadomości publicznej poprzez wywieszenie komunikatu w siedzibie Komisarza Wyborczego w Jeleniej Górze II oraz umieszczenie na stronie internetowej </text:span><text:a xlink:type="simple" xlink:href="http://jelenia-gora.kbw.gov.pl/"><text:span text:style-name="T4">http://jelenia-gora.kbw.gov.pl/</text:span></text:a><text:span text:style-name="T2"> Informacja zostanie niezw</text:span><text:span text:style-name="T2">łocznie przekazana również do terytorialnych komisji wyborczych działających na obszarze właściwości Komisarza Wyborczego w Jeleniej Górze II.</text:span></text:p>
      <text:p text:style-name="P9"/>
      <text:p text:style-name="P11">Komisarz Wyborczy</text:p>
      <text:p text:style-name="P11">w Jeleniej Górze II</text:p>
      <text:p text:style-name="P3"><text:span text:style-name="T1">/-/ Micha</text:span><text:span text:style-name="T1">ł Chudzik</text:span></text:p>
      <text:p text:style-name="P9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13" meta:word-count="283" meta:character-count="1963"/>
    <meta:generator>OpenOffice.org/3.3$Win32 OpenOffice.org_project/330m20$Build-9567</meta:generator>
  </office:meta>
</office:document-meta>
</file>