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32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6"/><text:span text:style-name="T1">Zarządzenie Nr 44/2015</text:span></text:p>
      <text:p text:style-name="P1"><text:s text:c="45"/>Burmistrza Miasta Świeradów – Zdrój </text:p>
      <text:p text:style-name="P1"><text:s text:c="55"/>z dnia 17 kwietnia 2015 r. </text:p>
      <text:p text:style-name="P1"/>
      <text:p text:style-name="P1"/>
      <text:p text:style-name="P1">w sprawie powołania składów obwodowych komisji wyborczych w wyborach Prezydenta Rzeczypospolitej Polskiej zarządzonych na dzień 10 maja 2015 roku. </text:p>
      <text:p text:style-name="P1"><text:s/></text:p>
      <text:p text:style-name="P1"/>
      <text:p text:style-name="P2"/>
      <text:p text:style-name="P2">Na podstawie art. 30 ust. 1 w związku z art. 8 ust. 1 ustawy z dnia 8 marca 1990 roku – </text:p>
      <text:p text:style-name="P2">o samorządzie gminnym ( DZ. U. z 2013 roku, poz. 594, poz. 645 i poz. 1318 ) oraz art. 182 <text:span text:style-name="T2">§</text:span><text:span text:style-name="T3"> 1 pkt.1 i </text:span><text:span text:style-name="T2">§</text:span><text:span text:style-name="T3"> 2 , 3 ustawy z dni 5 stycznia 2011 roku – Kodeks Wyborczy ( Dz. U. Nr 21, poz. 112 ze zmianami ) Burmistrz Miasta <text:s/>zarządza, co następuje :</text:span></text:p>
      <text:p text:style-name="P4"/>
      <text:p text:style-name="P4"/>
      <text:p text:style-name="P3"><text:span text:style-name="T2">§</text:span><text:span text:style-name="T3"> 1</text:span></text:p>
      <text:p text:style-name="P5"/>
      <text:p text:style-name="P5"/>
      <text:p text:style-name="P4">Powołuje się obwodowe komisje wyborcze od Nr 1 do Nr 5 do przeprowadzenia wyborów <text:s/>Prezydenta Rzeczypospolitej Polskiej zarządzonych na dzień 10 maja <text:s/>2015 <text:s/>roku w następujących składach :</text:p>
      <text:p text:style-name="P4"/>
      <text:p text:style-name="P4"/>
      <text:p text:style-name="P10"/>
      <text:p text:style-name="P6">Obwodowa Komisja Wyborcza nr 1 :</text:p>
      <text:p text:style-name="P6"/>
      <text:list xml:id="list28357189" text:style-name="L1">
        <text:list-item>
          <text:p text:style-name="P12">Aleksander Sylwester Łoza</text:p>
        </text:list-item>
        <text:list-item>
          <text:p text:style-name="P12">Hanna Stankiewicz</text:p>
        </text:list-item>
        <text:list-item>
          <text:p text:style-name="P12">Jan Izydor Kosiński</text:p>
        </text:list-item>
        <text:list-item>
          <text:p text:style-name="P12">Anna Bożena Leśniewska </text:p>
        </text:list-item>
        <text:list-item>
          <text:p text:style-name="P12">Marek Michalak </text:p>
        </text:list-item>
        <text:list-item>
          <text:p text:style-name="P12">Danuta Teresa Roman</text:p>
        </text:list-item>
        <text:list-item>
          <text:p text:style-name="P12">Michał Twardygrosz</text:p>
        </text:list-item>
        <text:list-item>
          <text:p text:style-name="P12">Barbara Jolanta Krakowska </text:p>
        </text:list-item>
      </text:list>
      <text:list xml:id="list28360222" text:style-name="L2">
        <text:list-header>
          <text:p text:style-name="P13"/>
        </text:list-header>
      </text:list>
      <text:p text:style-name="P4"/>
      <text:p text:style-name="P6">Obwodowa Komisja Wyborcza nr 2 :</text:p>
      <text:p text:style-name="P6"/>
      <text:list xml:id="list28348292" text:style-name="L3">
        <text:list-item>
          <text:p text:style-name="P14">Ryszard Smolak </text:p>
        </text:list-item>
        <text:list-item>
          <text:p text:style-name="P14">Anna Domicela Szymczak</text:p>
        </text:list-item>
        <text:list-item>
          <text:p text:style-name="P14">Barbara Maria Popiół </text:p>
        </text:list-item>
        <text:list-item>
          <text:p text:style-name="P14">Anna <text:s/>Maria Sokół </text:p>
        </text:list-item>
        <text:list-item>
          <text:p text:style-name="P14">Robert Romanowski</text:p>
        </text:list-item>
        <text:list-item>
          <text:p text:style-name="P14">Anna Zbigniewa Mazurek</text:p>
        </text:list-item>
        <text:list-item>
          <text:p text:style-name="P14">Anna Juchniewicz</text:p>
        </text:list-item>
        <text:list-item>
          <text:p text:style-name="P14">Jolanta Bobak 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6"/>
      <text:p text:style-name="P6">Obwodowa Komisja Wyborcza nr 3 :</text:p>
      <text:p text:style-name="P6"/>
      <text:list xml:id="list28351471" text:style-name="L4">
        <text:list-item>
          <text:p text:style-name="P15">Krzysztof Jakubowski </text:p>
        </text:list-item>
        <text:list-item>
          <text:p text:style-name="P15">Iwona Krystyna Chajęcka </text:p>
        </text:list-item>
        <text:list-item>
          <text:p text:style-name="P15">Agata Klecan – Golanowska </text:p>
        </text:list-item>
        <text:list-item>
          <text:p text:style-name="P15">Anna Chwaszcz</text:p>
        </text:list-item>
        <text:list-item>
          <text:p text:style-name="P15">Ewelina Dominika Maguda</text:p>
        </text:list-item>
        <text:list-item>
          <text:p text:style-name="P15">Wioletta Maguda </text:p>
        </text:list-item>
        <text:list-item>
          <text:p text:style-name="P15">Stanisław Mirosław Fierkowicz</text:p>
        </text:list-item>
        <text:list-item>
          <text:p text:style-name="P15">Anna Bień </text:p>
        </text:list-item>
      </text:list>
      <text:p text:style-name="P4"/>
      <text:p text:style-name="P6">Obwodowa Komisja Wyborcza nr 4 :</text:p>
      <text:p text:style-name="P6"/>
      <text:list xml:id="list28350094" text:style-name="L5">
        <text:list-item>
          <text:p text:style-name="P16">Andrzej Wrześniak </text:p>
        </text:list-item>
        <text:list-item>
          <text:p text:style-name="P16">Ewa Bożena Śliwińska </text:p>
        </text:list-item>
        <text:list-item>
          <text:p text:style-name="P16">Teresa Prońko </text:p>
        </text:list-item>
        <text:list-item>
          <text:p text:style-name="P16">Krystyna Kosieradzka </text:p>
        </text:list-item>
        <text:list-item>
          <text:p text:style-name="P16">Alina Katarzyna Jakubowska </text:p>
        </text:list-item>
        <text:list-item>
          <text:p text:style-name="P16">Aneta Anna Smolak</text:p>
        </text:list-item>
        <text:list-item>
          <text:p text:style-name="P16">Agata Opioła </text:p>
        </text:list-item>
        <text:list-item>
          <text:p text:style-name="P16">Izabela Jurczak</text:p>
        </text:list-item>
      </text:list>
      <text:p text:style-name="P4"/>
      <text:p text:style-name="P6">Obwodowa Komisja Wyborcza nr 5 :</text:p>
      <text:p text:style-name="P6"/>
      <text:list xml:id="list28353050" text:style-name="L6">
        <text:list-item>
          <text:p text:style-name="P17">Małgorzata Jusza </text:p>
        </text:list-item>
        <text:list-item>
          <text:p text:style-name="P17">Małgorzata Osińska </text:p>
        </text:list-item>
        <text:list-item>
          <text:p text:style-name="P17">Iwona Izabela Piwowarek</text:p>
        </text:list-item>
        <text:list-item>
          <text:p text:style-name="P17">Krystyna Leśniewska</text:p>
        </text:list-item>
        <text:list-item>
          <text:p text:style-name="P17">Małgorzata Halina Malec </text:p>
        </text:list-item>
        <text:list-item>
          <text:p text:style-name="P17">Maria Wrześniak</text:p>
        </text:list-item>
        <text:list-item>
          <text:p text:style-name="P17">Małgorzata Barbara Iwasiuta</text:p>
        </text:list-item>
      </text:list>
      <text:p text:style-name="P6"/>
      <text:p text:style-name="P3"><text:span text:style-name="T2">§</text:span><text:span text:style-name="T3"> 2 </text:span></text:p>
      <text:p text:style-name="P5"/>
      <text:p text:style-name="P4">Zarządzenie podlega ogłoszeniu na tablicy ogłoszeń w Urzędzie Miasta oraz w Biuletynie Informacji Publicznej.</text:p>
      <text:p text:style-name="P4"/>
      <text:p text:style-name="P7">§ 3</text:p>
      <text:p text:style-name="P7"/>
      <text:p text:style-name="P8">Wykonanie zarządzenia powierza się Urzędnikowi Wyborczemu.</text:p>
      <text:p text:style-name="P8"/>
      <text:p text:style-name="P7">§ 4 </text:p>
      <text:p text:style-name="P7"/>
      <text:p text:style-name="P8">Zarządzenie wchodzi w życie z dniem podjęcia.</text:p>
      <text:p text:style-name="P4"/>
      <text:p text:style-name="P4"><text:s text:c="101"/>Burmistrza Miasta</text:p>
      <text:p text:style-name="P4"><text:s text:c="101"/>Roland Marciniak </text:p>
      <text:p text:style-name="P4"/>
      <text:p text:style-name="P4"><text:soft-page-break/></text:p>
      <text:p text:style-name="P4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2T10:40:38.49</meta:creation-date>
    <dc:date>2015-05-07T08:33:04.68</dc:date>
    <meta:editing-duration>PT4H53M3S</meta:editing-duration>
    <meta:editing-cycles>27</meta:editing-cycles>
    <meta:generator>OpenOffice.org/3.3$Win32 OpenOffice.org_project/330m20$Build-9567</meta:generator>
    <meta:print-date>2015-04-17T16:56:45.81</meta:print-date>
    <meta:document-statistic meta:table-count="0" meta:image-count="0" meta:object-count="0" meta:page-count="3" meta:paragraph-count="62" meta:word-count="342" meta:character-count="2469"/>
  </office:meta>
</office:document-meta>
</file>