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0pt" officeooo:paragraph-rsid="001f37c4" style:font-size-asian="10pt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8cm"/>
          <style:tab-stop style:position="14.728cm"/>
        </style:tab-stops>
      </style:paragraph-properties>
      <style:text-properties fo:color="#000000" fo:font-size="10pt" style:text-underline-style="none" officeooo:paragraph-rsid="001f37c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Bookman Old Style" fo:font-size="10pt" style:text-underline-style="none" style:font-size-asian="10pt" style:font-size-complex="10pt"/>
    </style:style>
    <style:style style:name="P1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118c8d" style:font-size-asian="10.5pt" style:font-weight-asian="normal" style:font-size-complex="10.5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officeooo:rsid="00118c8d"/>
    </style:style>
    <style:style style:name="T6" style:family="text">
      <style:text-properties style:text-underline-style="none"/>
    </style:style>
    <style:style style:name="T7" style:family="text">
      <style:text-properties officeooo:rsid="00136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4"/><text:span text:style-name="T1"><text:s text:c="3"/>Świeradów-Zdrój 1</text:span><text:span text:style-name="T2">2</text:span><text:span text:style-name="T1">.0</text:span><text:span text:style-name="T2">6</text:span><text:span text:style-name="T1">.2013</text:span></text:p>
      <text:p text:style-name="P7"/>
      <text:p text:style-name="P7">OGŁOSZENIE </text:p>
      <text:p text:style-name="P7">BURMISTRZA MIASTA ŚWIERADÓW-ZDRÓJ</text:p>
      <text:p text:style-name="P1"/>
      <text:p text:style-name="P5">o <text:s/>przystąpieniu do sporządzenia miejscowego <text:span text:style-name="T3">planu zagospodarowania przestrzennego dla terenu dolnej stacji Kolei Gondolowej na Stóg Izerski i fragmentu trasy zjazdowej w rejonie ul. Źródlanej i ul. <text:s/>Strażackiej w granicach miasta Świeradów-Zdrój. </text:span></text:p>
      <text:p text:style-name="P5"/>
      <text:p text:style-name="P3">Na podstawie art. 17 pkt 1 ustawy z dnia 27 marca 2003 r. o planowaniu i zagospodarowaniu przestrzennym (tekst jednolity: Dz. U. z 2012, poz. <text:s/>647 z późniejszymi zmianami) zawiadamiam o podjęciu przez Radę Miasta Świeradów-Zdrój uchwały </text:p>
      <text:p text:style-name="P2">Nr XLII/210/2013 z dnia 27 marca 2013 r. </text:p>
      <text:p text:style-name="P3">w sprawie: przystąpienia do sporządzenia miejscowego planu zagospodarowania przestrzennego miasta.</text:p>
      <text:p text:style-name="P9"><text:span text:style-name="T5">Obszar objęty opracowaniem wyżej wymienionego </text:span><text:span text:style-name="T7">miejscowego </text:span><text:span text:style-name="T5">planu </text:span><text:span text:style-name="T7">zagospodarowania przestrzennego </text:span><text:span text:style-name="T5">obejmuje </text:span><text:s/>teren dolnej stacji</text:p>
      <text:p text:style-name="P8"><text:s text:c="18"/>Kolei Gondolowej na Stóg Izerski i fragment trasy zjazdowej w rejonie ul. </text:p>
      <text:p text:style-name="P4"><text:span text:style-name="T4"><text:s text:c="8"/>Źródlanej i <text:s/>Strażackiej w granicach miasta Świeradów-Zdrój. </text:span><text:span text:style-name="T6"><text:s/></text:span></text:p>
      <text:p text:style-name="P3"/>
      <text:p text:style-name="P6"/>
      <text:p text:style-name="P5">Zainteresowani, którzy chcą mieć swój wpływ na kształtowanie ładu architektonicznego miasta mogą składać wnioski do <text:span text:style-name="T5">wyżej wymienionego</text:span> planu. </text:p>
      <text:p text:style-name="P5"/>
      <text:p text:style-name="P5"/>
      <text:p text:style-name="P5">Wnioski należy składać na piśmie w Urzędzie Miasta Świeradów-Zdrój, ul. 11-go Listopada 35 , 59-850 Świeradów-Zdrój w terminie do dnia 1<text:span text:style-name="T5">5</text:span> <text:span text:style-name="T5">lipca</text:span> 2013 r.</text:p>
      <text:p text:style-name="P5"/>
      <text:p text:style-name="P5">Wniosek powinien zawierać:</text:p>
      <text:p text:style-name="P5"/>
      <text:list xml:id="list2110856767133039076" text:style-name="WW8Num3">
        <text:list-item>
          <text:p text:style-name="P11">Nazwisko, imię lub nazwę i adres wnioskodawcy, </text:p>
        </text:list-item>
        <text:list-item>
          <text:p text:style-name="P11">Oznaczenie nieruchomości, której dotyczy. (adres, nr działki, arkusza mapy i obrębu ewidencyjnego)</text:p>
        </text:list-item>
        <text:list-item>
          <text:p text:style-name="P12">Przedmiot wniosku ( określenie wnioskowanego przeznaczenia terenu: np. funkcji, gabarytów projektowanych obiektów, architektury itp.)</text:p>
        </text:list-item>
      </text:list>
      <text:p text:style-name="P10"/>
      <text:p text:style-name="P10"/>
      <text:p text:style-name="P10"/>
      <text:p text:style-name="P10"><text:s text:c="92"/>Burmistrz Miasta</text:p>
      <text:p text:style-name="P10"><text:s text:c="91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8pt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80"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3366"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0080" fo:font-size="16pt" style:font-size-asian="16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ff" fo:font-size="28pt" fo:font-weight="bold" style:font-size-asian="2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ff" fo:font-size="28pt" fo:font-weight="bold" style:font-size-asian="28pt" style:font-weight-asian="bold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text-properties fo:color="#000000" fo:font-size="20pt" style:font-size-asian="20pt"/>
    </style:style>
    <style:style style:name="Tekst_20_podstawowy_20_31" style:display-name="Tekst podstawowy 31" style:family="paragraph" style:parent-style-name="Standard"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1z0" style:family="text">
      <style:text-properties style:font-name="Wingdings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51z0" style:family="text">
      <style:text-properties style:font-name="Symbol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63z1" style:family="text">
      <style:text-properties style:font-name="Times New Roman" style:font-name-asian="Times New Roman" style:font-name-complex="Times New Roman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9z0" style:family="text">
      <style:text-properties style:font-name="Times New Roman" style:font-name-complex="Times New Roman"/>
    </style:style>
    <style:style style:name="WW8Num81z1" style:family="text">
      <style:text-properties style:font-name="Times New Roman" style:font-name-asian="Times New Roman" style:font-name-complex="Times New Roman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08:42:27.16</meta:creation-date>
    <dc:date>2013-06-06T13:50:13.77</dc:date>
    <meta:editing-duration>PT22M54S</meta:editing-duration>
    <meta:editing-cycles>13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8" meta:word-count="210" meta:character-count="1906" meta:non-whitespace-character-count="1387"/>
    <meta:user-defined meta:name="Informacja 1"/>
    <meta:user-defined meta:name="Informacja 2"/>
    <meta:user-defined meta:name="Informacja 3"/>
    <meta:user-defined meta:name="Informacja 4"/>
  </office:meta>
</office:document-meta>
</file>