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style:line-height-at-least="0.176cm" fo:text-align="justify" style:justify-single-word="false"/>
      <style:text-properties officeooo:paragraph-rsid="00113fe0"/>
    </style:style>
    <style:style style:name="P2" style:family="paragraph" style:parent-style-name="Text">
      <style:paragraph-properties style:line-height-at-least="0.176cm" fo:text-align="justify" style:justify-single-word="false"/>
      <style:text-properties fo:color="#000000" fo:font-size="10pt" officeooo:paragraph-rsid="00113fe0" style:font-size-asian="10pt" style:font-size-complex="10pt"/>
    </style:style>
    <style:style style:name="P3" style:family="paragraph" style:parent-style-name="Text">
      <style:paragraph-properties style:line-height-at-least="0.176cm" fo:text-align="justify" style:justify-single-word="false"/>
      <style:text-properties fo:color="#000000" fo:font-size="10pt" officeooo:paragraph-rsid="00113fe0" style:font-size-asian="10pt" style:font-name-complex="Arial" style:font-size-complex="10pt"/>
    </style:style>
    <style:style style:name="P4" style:family="paragraph" style:parent-style-name="Text">
      <style:paragraph-properties style:line-height-at-least="0.176cm" fo:text-align="center" style:justify-single-word="false"/>
      <style:text-properties fo:color="#000000" fo:font-size="10pt" fo:font-weight="bold" officeooo:rsid="00113fe0" officeooo:paragraph-rsid="00113fe0" style:font-size-asian="10pt" style:font-weight-asian="bold" style:font-name-complex="Arial" style:font-size-complex="10pt" style:font-weight-complex="bold"/>
    </style:style>
    <style:style style:name="P5" style:family="paragraph" style:parent-style-name="Text">
      <style:paragraph-properties style:line-height-at-least="0.176cm" fo:text-align="justify" style:justify-single-word="false"/>
      <style:text-properties fo:color="#000000" style:font-name="Bookman Old Style" fo:font-size="10pt" officeooo:paragraph-rsid="00113fe0" style:font-size-asian="10pt" style:font-name-complex="Bookman Old Style" style:font-size-complex="10pt"/>
    </style:style>
    <style:style style:name="P6" style:family="paragraph" style:parent-style-name="Text">
      <style:paragraph-properties style:line-height-at-least="0.176cm" fo:text-align="justify" style:justify-single-word="false"/>
      <style:text-properties fo:font-size="10pt" officeooo:paragraph-rsid="00113fe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weight="bold" officeooo:paragraph-rsid="00113fe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officeooo:paragraph-rsid="00113fe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officeooo:paragraph-rsid="00113fe0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113fe0" style:font-size-asian="10pt" style:font-size-complex="10pt"/>
    </style:style>
    <style:style style:name="P11" style:family="paragraph" style:parent-style-name="Tekst_20_podstawowy_20_2">
      <style:paragraph-properties fo:margin-top="0cm" fo:margin-bottom="0cm" style:contextual-spacing="false" fo:line-height="150%" fo:text-align="justify" style:justify-single-word="false"/>
      <style:text-properties officeooo:paragraph-rsid="00113fe0"/>
    </style:style>
    <style:style style:name="P12" style:family="paragraph" style:parent-style-name="Tekst_20_podstawowy_20_2">
      <style:paragraph-properties fo:margin-top="0cm" fo:margin-bottom="0cm" style:contextual-spacing="false" style:line-height-at-least="0.176cm" fo:text-align="justify" style:justify-single-word="false"/>
      <style:text-properties fo:color="#000000" fo:font-size="10pt" officeooo:paragraph-rsid="00113fe0" style:font-size-asian="10pt" style:font-size-complex="10pt"/>
    </style:style>
    <style:style style:name="P13" style:family="paragraph" style:parent-style-name="Tekst_20_podstawowy_20_2">
      <style:paragraph-properties fo:margin-top="0cm" fo:margin-bottom="0cm" style:contextual-spacing="false" style:line-height-at-least="0.176cm" fo:text-align="justify" style:justify-single-word="false"/>
      <style:text-properties fo:color="#000000" fo:font-size="10pt" officeooo:paragraph-rsid="00113fe0" style:font-size-asian="10pt" style:font-name-complex="Arial" style:font-size-complex="10pt"/>
    </style:style>
    <style:style style:name="P14" style:family="paragraph" style:parent-style-name="Tekst_20_podstawowy_20_2">
      <style:paragraph-properties fo:margin-top="0cm" fo:margin-bottom="0cm" style:contextual-spacing="false" style:line-height-at-least="0.176cm" fo:text-align="justify" style:justify-single-word="false"/>
      <style:text-properties fo:font-size="10pt" officeooo:paragraph-rsid="00113fe0" style:font-size-asian="10pt" style:font-size-complex="10pt"/>
    </style:style>
    <style:style style:name="T1" style:family="text">
      <style:text-properties fo:color="#000000" style:font-name="Bookman Old Style" fo:font-weight="normal" style:font-weight-asian="normal" style:font-name-complex="Bookman Old Style" style:font-weight-complex="normal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-complex="Arial" style:font-weight-complex="bold"/>
    </style:style>
    <style:style style:name="T4" style:family="text">
      <style:text-properties fo:color="#000000" officeooo:rsid="000f799f" style:font-name-complex="Arial" style:font-weight-complex="bold"/>
    </style:style>
    <style:style style:name="T5" style:family="text">
      <style:text-properties fo:color="#000000" officeooo:rsid="000f799f" style:font-name-complex="Arial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fo:font-weight="bold" officeooo:rsid="000f799f" style:font-weight-asian="bold" style:font-name-complex="Arial" style:font-weight-complex="bold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fo:font-weight="normal" style:font-weight-asian="normal" style:font-name-complex="Arial" style:font-weight-complex="normal"/>
    </style:style>
    <style:style style:name="T10" style:family="text">
      <style:text-properties fo:color="#000000" fo:font-weight="normal" officeooo:rsid="000f799f" style:font-weight-asian="normal" style:font-name-complex="Arial" style:font-weight-complex="normal"/>
    </style:style>
    <style:style style:name="T11" style:family="text">
      <style:text-properties fo:color="#000000" fo:font-weight="normal" officeooo:rsid="000e65f9" style:font-weight-asian="normal" style:font-name-complex="Arial" style:font-weight-complex="normal"/>
    </style:style>
    <style:style style:name="T12" style:family="text">
      <style:text-properties fo:color="#000000" fo:font-weight="normal" officeooo:rsid="001418d8" style:font-weight-asian="normal" style:font-name-complex="Ari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letter-spacing="0.035cm" style:font-name-complex="Times New Roman"/>
    </style:style>
    <style:style style:name="T16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fo:font-size="10pt" fo:font-weight="bold" officeooo:rsid="000f799f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fo:font-size="10pt" fo:font-weight="bold" officeooo:rsid="001228c0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fo:font-size="10pt" fo:font-weight="bold" officeooo:rsid="000f799f" style:font-size-asian="10pt" style:font-weight-asian="bold" style:font-name-complex="Arial" style:font-size-complex="10pt"/>
    </style:style>
    <style:style style:name="T21" style:family="text">
      <style:text-properties fo:color="#000000" fo:font-size="10pt" fo:font-weight="bold" officeooo:rsid="001418d8" style:font-size-asian="10pt" style:font-weight-asian="bold" style:font-name-complex="Arial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Burmistrza Miasta Świeradów-Zdrój</text:p>
      <text:p text:style-name="P1"><text:span text:style-name="T17">o wyłożeniu do publicznego wglądu projektu miejscowego planu zagospodarowania przestrzennego </text:span><text:span text:style-name="T22">miasta Świeradów-Zdrój </text:span><text:span text:style-name="T17"><text:s/>wraz z prognozą oddziaływania na środowisko </text:span><text:span text:style-name="T23">oraz z możliwością zapoznania się z dokumentacją </text:span><text:span text:style-name="Page_20_Number"><text:span text:style-name="T23">w ramach strategicznej oceny oddziaływania na środowisko projektu planu.</text:span></text:span></text:p>
      <text:p text:style-name="P7"/>
      <text:p text:style-name="P6"><text:span text:style-name="T9">Na podstawie art. 17 pkt 9 ustawy z dnia 27 marca 2003 r. o planowaniu i zagospodarowaniu przestrzennym (tekst jednolity: Dz. U. z 2012 r. poz. 647 </text:span><text:span text:style-name="T10">ze zmianami</text:span><text:span text:style-name="T9">) oraz art. 39 ust. 1 ustawy z dnia 3 października 2008 r. o udostępnianiu informacji o środowisku i jego ochronie, udziale społeczeństwa w ochronie środowiska oraz o ocenach oddziaływania na środowisko (tekst jednolity : Dz. U. z 2013 r., poz. 1235 </text:span><text:span text:style-name="T11">ze zmianami</text:span><text:span text:style-name="T9">) <text:s/>w związku z uchwałą </text:span><text:span text:style-name="T1">Nr XLII/208/2013 z dnia 27 marca 2013 r. w sprawie: przystąpienia do sporządzenia miejscowego planu zagospodarowania przestrzennego miasta</text:span><text:span text:style-name="T13"> </text:span><text:span text:style-name="T6">zawiadamiam </text:span><text:span text:style-name="T9">o wyłożeniu do publicznego wglądu projektu miejscowego planu zagospodarowania przestrzennego </text:span><text:span text:style-name="T13">miasta Świeradów-Zdrój </text:span><text:span text:style-name="T9">wraz z prognozą oddziaływania na środowisko w dniach od </text:span><text:span text:style-name="T12">26</text:span><text:span text:style-name="T11"> listopada</text:span><text:span text:style-name="T9"> 2014 r. do </text:span><text:span text:style-name="T11">1</text:span><text:span text:style-name="T12">8</text:span><text:span text:style-name="T11"> grudnia</text:span><text:span text:style-name="T9"> 2014 r. od poniedziałku do piątku w godz. od 7.30 do 15.00 w siedzibie Urzędu Miasta Świeradów-Zdrój, ul. 11 Listopada 35, 59-850 Świeradó</text:span><text:span text:style-name="T3">w-Zdrój, </text:span><text:span text:style-name="T4">hol - </text:span><text:span text:style-name="T3">pok nr </text:span><text:span text:style-name="T4">1</text:span><text:span text:style-name="T3">, parter</text:span><text:span text:style-name="T2">. </text:span></text:p>
      <text:p text:style-name="P5">Obszar objęty opracowaniem wymienionego wyżej miejscowego planu zagospodarowania przestrzennego obejmuje Miasto Świeradów-Zdrój w granicach administracyjnych z wyłączeniem działek Obr 4, am. 2, nr 6/2, 7/2, 8, Obr 2, am. 6, nr 1/254, Obr 6, am. 14, nr 23/1, 23/2. </text:p>
      <text:p text:style-name="P2"/>
      <text:p text:style-name="P14"><text:span text:style-name="T2">Dyskusja publiczna nad przyjętymi w projekcie planu miejscowego oraz prognozie oddziaływania na środowisko rozwiązaniami odbędzie się </text:span><text:span text:style-name="T6">w dniu 1</text:span><text:span text:style-name="T7">2 grudnia</text:span><text:span text:style-name="T6"> 2014r. (piątek) w siedzibie Urzędu Miasta Świeradów-Zdrój, ul. 11 Listopada 35, 59-850 Świeradów-Zdrój, o godz. 15.00, pok 24a, IIp.</text:span></text:p>
      <text:p text:style-name="P12"/>
      <text:p text:style-name="P13"/>
      <text:p text:style-name="P10"><text:span text:style-name="T2">Zgodnie z art. 18 ust. 1 ustawy z dnia 27 marca 2003 r. o planowaniu i zagospodarowaniu przestrzennym (tekst jednolity: Dz. U. z 2012 r. poz. 647 </text:span><text:span text:style-name="T5">ze zmianami</text:span><text:span text:style-name="T2">), każdy, kto kwestionuje ustalenia przyjęte w projekcie planu miejscowego</text:span><text:span text:style-name="T9"> wyłożonym do publicznego wglądu</text:span><text:span text:style-name="T6">, może wnieść uwagi.</text:span></text:p>
      <text:p text:style-name="P8"/>
      <text:p text:style-name="P6"><text:span text:style-name="T2">Zgodnie z art. 29 i art. 39 ust. 1 ustawy o udostępnianiu informacji o środowisku i jego ochronie, udziale społeczeństwa w ochronie środowiska oraz o ocenach oddziaływania na środowisko </text:span><text:span text:style-name="T14">zawiadamiam o możliwości zapoznania się z dokumentacją ww projektu</text:span><text:span text:style-name="T15"> </text:span><text:span text:style-name="T14">w ramach prowadzonej strategicznej oceny oddziaływania na środowisko. Wśród dokumentacji dostępne są w szczególności prognoza oddziaływania na środowiskowo, opinie i uzgodnienia Państwowego Powiatowego Inspektora Sanitarnego w Lubaniu oraz Regionalnego Dyrektora Ochrony Środowiska we Wrocławiu a także stanowiska innych właściwych organów dotyczące przedmiotu opracowania.</text:span><text:span text:style-name="T8"> K</text:span><text:span text:style-name="T6">ażdy ma prawo składania uwag i wniosków</text:span><text:span text:style-name="T2"> do planu i prognozy oddziaływania na środowisko w ramach strategicznej oceny.</text:span></text:p>
      <text:p text:style-name="P3"/>
      <text:p text:style-name="P3">Uwagi i wnioski <text:s/>rozpatruje Burmistrz Miasta Świeradów-Zdrój </text:p>
      <text:p text:style-name="P9"><text:s/></text:p>
      <text:p text:style-name="P11"><text:span text:style-name="T16">Uwagi i wnioski należy składać na piśmie do Burmistrza Miasta Świeradów-Zdrój, <text:s/>na adres </text:span><text:span text:style-name="T17">Urzędu Miasta Świeradów-Zdrój, ul. 11 Listopada 35, 59-850 Świeradów-Zdrój</text:span><text:span text:style-name="T16">, ustnie do protokołu oraz za pomocą środków komunikacji elektronicznej bez konieczności opatrywania ich bezpiecznym podpisem elektronicznym, o którym mowa w ustawie z dnia 18 września 2001r. o podpisie elektronicznym, na adres e-mail: </text:span><text:a xlink:type="simple" xlink:href="mailto:um@swieradowzdroj.pl"><text:span text:style-name="Internet_20_link"><text:span text:style-name="T24">um@swieradowzdroj.pl</text:span></text:span></text:a><text:span text:style-name="T16"> <text:s/>z podaniem imienia i nazwiska lub nazwy jednostki organizacyjnej i adresu, oznaczenia nieruchomości, której uwaga dotyczy, w nieprzekraczalnym terminie do dnia </text:span><text:span text:style-name="T20">0</text:span><text:span text:style-name="T21">2</text:span><text:span text:style-name="T17"> </text:span><text:span text:style-name="T19">s</text:span><text:span text:style-name="T18">tycznia</text:span><text:span text:style-name="T17"> 201</text:span><text:span text:style-name="T18">5</text:span><text:span text:style-name="T17"> 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8:20:50.91</meta:creation-date>
    <dc:date>2014-11-14T13:56:51.88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0" meta:word-count="499" meta:character-count="3535" meta:non-whitespace-character-count="3036"/>
  </office:meta>
</office:document-meta>
</file>