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0.758cm"/>
          <style:tab-stop style:position="14.728cm"/>
        </style:tab-stops>
      </style:paragraph-properties>
      <style:text-properties style:font-name="Bookman Old Style" fo:font-size="12pt" fo:font-weight="bold" officeooo:paragraph-rsid="0021e46d" style:font-size-asian="12pt" style:font-weight-asian="bold" style:font-name-complex="Bookman Old Style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2pt" officeooo:paragraph-rsid="0021e46d" style:font-size-asian="12pt" style:font-name-complex="Bookman Old Style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21e46d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21e46d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21e46d" style:font-size-asian="12pt" style:font-size-complex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8pt" officeooo:paragraph-rsid="0021e46d" style:font-name-asian="Times New Roman" style:font-size-asian="18pt" style:font-name-complex="Times New Roman" style:font-size-complex="18pt" fo:hyphenate="true" fo:hyphenation-remain-char-count="2" fo:hyphenation-push-char-count="2"/>
    </style:style>
    <style:style style:name="P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 style:list-style-name="WW8Num2">
      <style:paragraph-properties fo:text-align="justify" style:justify-single-word="false" fo:hyphenation-ladder-count="no-limit"/>
      <style:text-properties style:font-name="Times New Roman" fo:font-size="12pt" officeooo:paragraph-rsid="0021e46d" style:font-size-asian="12pt" style:font-name-complex="Times New Roman" style:font-size-complex="12pt" fo:hyphenate="true" fo:hyphenation-remain-char-count="2" fo:hyphenation-push-char-count="2"/>
    </style:style>
    <style:style style:name="P11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size="12pt" officeooo:paragraph-rsid="0021e46d" style:font-size-asian="12pt" style:font-name-complex="Times New Roman" style:font-size-complex="12pt" fo:hyphenate="true" fo:hyphenation-remain-char-count="2" fo:hyphenation-push-char-count="2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size="10.5pt" fo:font-weight="normal" officeooo:rsid="0021e46d" style:font-size-asian="10.5pt" style:font-weight-asian="normal" style:font-size-complex="10.5pt" style:font-weight-complex="normal"/>
    </style:style>
    <style:style style:name="T3" style:family="text">
      <style:text-properties fo:font-size="10.5pt" fo:font-weight="normal" officeooo:rsid="00238313" style:font-size-asian="10.5pt" style:font-weight-asian="normal" style:font-size-complex="10.5pt" style:font-weight-complex="normal"/>
    </style:style>
    <style:style style:name="T4" style:family="text">
      <style:text-properties officeooo:rsid="000e0358"/>
    </style:style>
    <style:style style:name="T5" style:family="text">
      <style:text-properties style:font-name="Bookman Old Style" style:font-name-complex="Bookman Old Style"/>
    </style:style>
    <style:style style:name="T6" style:family="text">
      <style:text-properties officeooo:rsid="000eebb2"/>
    </style:style>
    <style:style style:name="T7" style:family="text">
      <style:text-properties officeooo:rsid="0024d5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4"/><text:span text:style-name="T1"><text:s text:c="3"/>Świeradów-Zdrój. 1</text:span><text:span text:style-name="T3">3</text:span><text:span text:style-name="T1">.0</text:span><text:span text:style-name="T2">5</text:span><text:span text:style-name="T1">.201</text:span><text:span text:style-name="T2">5</text:span></text:p>
      <text:p text:style-name="P6">OGŁOSZENIE </text:p>
      <text:p text:style-name="P6">BURMISTRZA MIASTA ŚWIERADÓW-ZDRÓJ</text:p>
      <text:p text:style-name="P1"/>
      <text:p text:style-name="P3">o <text:s/>przystąpieniu do sporządzenia <text:span text:style-name="T4">zmiany </text:span>miejscowego planu zagospodarowania przestrzennego <text:s/>miasta Świeradów-Zdrój.</text:p>
      <text:p text:style-name="P7"/>
      <text:p text:style-name="P3">Na podstawie art. 17 pkt 1 ustawy z dnia 27 marca 2003 r. o planowaniu i zagospodarowaniu przestrzennym (tekst jednolity Dz. U. z 201<text:span text:style-name="T4">5</text:span>, poz. <text:s/><text:span text:style-name="T4">199</text:span>) zawiadamiam o podjęciu przez Radę Miasta Świeradów-Zdrój uchwały </text:p>
      <text:p text:style-name="P2">Nr VIII/42/2015 </text:p>
      <text:p text:style-name="P2">z dnia 15 kwietnia 2015 r. </text:p>
      <text:p text:style-name="P2">w sprawie: przystąpienia do sporządzenia zmiany miejscowego planu zagospodarowania przestrzennego miasta, obejmującej obszar nieruchomości stanowiących działki:</text:p>
      <text:p text:style-name="P7">Obr 3, am. 13, nr 21/239; Obr 4, am. 1, <text:s/>nr 20/2, 19/2, 18/2, 17/5, 17/8, 17/7, 17/6; Obr 4, am. 3, nr 1/2, 2/1, 3, 4/2; Obr 4, am. 4, nr 31, 33; Obr 4, am. 5, nr 26, 28, 31/2, 34, 35; Obr 4, am. 7, nr 6; Obr 4, am. 10, nr 55, 61/8, 61/14, 61/9, 80, 82; Obr 5, am. 5, nr 22/3;<text:span text:style-name="T5"> <text:s/>Obr 5, am. 6, nr 14.</text:span></text:p>
      <text:p text:style-name="P3">w ich granicach ewidencyjnych.</text:p>
      <text:p text:style-name="P4"/>
      <text:p text:style-name="P5">Zainteresowani mogą składać wnioski <text:span text:style-name="T7">do </text:span>wyżej wymienione<text:span text:style-name="T7">j zmiany</text:span> planu. </text:p>
      <text:p text:style-name="P5"/>
      <text:p text:style-name="P5">Wnioski należy składać na piśmie w Urzędzie Miasta Świeradów-Zdrój, </text:p>
      <text:p text:style-name="P5">ul. 11-go Listopada 35, <text:s/>59-850 Świeradów-Zdrój w terminie do dnia 5 <text:span text:style-name="T6">czerwca </text:span>201<text:span text:style-name="T6">5</text:span> r.</text:p>
      <text:p text:style-name="P5"/>
      <text:p text:style-name="P5">Wniosek powinien zawierać:</text:p>
      <text:p text:style-name="P5"/>
      <text:list xml:id="list5576688101677003242" text:style-name="WW8Num2">
        <text:list-item>
          <text:p text:style-name="P11">Nazwisko, imię lub nazwę i adres wnioskodawcy, </text:p>
        </text:list-item>
        <text:list-item>
          <text:p text:style-name="P10">Przedmiot wniosku ( określenie wnioskowanego przeznaczenia terenu: np. funkcji, gabarytów projektowanych obiektów, architektury itp.)</text:p>
        </text:list-item>
        <text:list-item>
          <text:p text:style-name="P10">Oznaczenie nieruchomości, której dotyczy. (adres, nr działki, arkusza mapy i obrębu ewidencyjnego)</text:p>
          <text:p text:style-name="P11"/>
        </text:list-item>
      </text:list>
      <text:p text:style-name="P8"><text:s text:c="2"/></text:p>
      <text:p text:style-name="P9"/>
      <text:p text:style-name="P9"><text:s text:c="92"/>Burmistrz Miasta</text:p>
      <text:p text:style-name="P9"><text:s text:c="91"/>Roland Marci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Lucida Sans Unicode" fo:font-size="14pt" style:font-name-asian="Lucida Sans Unicode1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podstawowy_20_31" style:display-name="Tekst podstawowy 31" style:family="paragraph" style:parent-style-name="Standard">
      <style:text-properties fo:font-size="22pt" style:font-size-asian="22pt"/>
    </style:style>
    <style:style style:name="Tekst_20_podstawowy_20_21" style:display-name="Tekst podstawowy 21" style:family="paragraph" style:parent-style-name="Standard">
      <style:text-properties fo:color="#000000" fo:font-size="20pt" style:font-size-asian="20p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Nagłówek1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color="#0000ff" fo:font-size="28pt" fo:font-weight="bold" style:font-size-asian="2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ff" fo:font-size="28pt" fo:font-weight="bold" style:font-size-asian="2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>
        <style:tab-stops>
          <style:tab-stop style:position="7.303cm"/>
        </style:tab-stops>
      </style:paragraph-properties>
      <style:text-properties fo:color="#000080" fo:font-size="16pt" style:font-size-asian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>
        <style:tab-stops>
          <style:tab-stop style:position="7.303cm"/>
        </style:tab-stops>
      </style:paragraph-properties>
      <style:text-properties fo:color="#003366"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0080" fo:font-size="16pt" style:font-size-asian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ff0000" fo:font-size="18pt" style:font-size-asian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81z1" style:family="text">
      <style:text-properties style:font-name="Times New Roman" style:font-name-asian="Times New Roman" style:font-name-complex="Times New Roman"/>
    </style:style>
    <style:style style:name="WW8Num79z0" style:family="text">
      <style:text-properties style:font-name="Times New Roman" style:font-name-complex="Times New Roman"/>
    </style:style>
    <style:style style:name="WW8Num75z3" style:family="text">
      <style:text-properties style:font-name="Symbol" style:font-name-complex="Symbol"/>
    </style:style>
    <style:style style:name="WW8Num75z2" style:family="text">
      <style:text-properties style:font-name="Wingdings" style:font-name-complex="Wingdings"/>
    </style:style>
    <style:style style:name="WW8Num75z1" style:family="text">
      <style:text-properties style:font-name="Courier New" style:font-name-complex="Courier New"/>
    </style:style>
    <style:style style:name="WW8Num75z0" style:family="text">
      <style:text-properties style:font-name="Times New Roman" style:font-name-asian="Times New Roman" style:font-name-complex="Times New Roman"/>
    </style:style>
    <style:style style:name="WW8Num63z1" style:family="text">
      <style:text-properties style:font-name="Times New Roman" style:font-name-asian="Times New Roman" style:font-name-complex="Times New Roman"/>
    </style:style>
    <style:style style:name="WW8Num51z3" style:family="text">
      <style:text-properties style:font-name="Symbol" style:font-name-complex="Symbol"/>
    </style:style>
    <style:style style:name="WW8Num51z2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0" style:family="text">
      <style:text-properties style:font-name="Symbol" style:font-name-asian="Times New Roman" style:font-name-complex="Times New Roman"/>
    </style:style>
    <style:style style:name="WW8Num24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1z0" style:family="text">
      <style:text-properties style:font-name="Wingdings" style:font-name-complex="Wingdings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3T08:42:27.16</meta:creation-date>
    <dc:date>2015-04-29T13:24:22.67</dc:date>
    <meta:editing-duration>PT33M3S</meta:editing-duration>
    <meta:editing-cycles>15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20" meta:word-count="227" meta:character-count="1785" meta:non-whitespace-character-count="1275"/>
    <meta:user-defined meta:name="Informacja 1"/>
    <meta:user-defined meta:name="Informacja 2"/>
    <meta:user-defined meta:name="Informacja 3"/>
    <meta:user-defined meta:name="Informacja 4"/>
  </office:meta>
</office:document-meta>
</file>