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alibri" officeooo:rsid="00085175" officeooo:paragraph-rsid="00085175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font-name="Calibri" officeooo:rsid="00085175" officeooo:paragraph-rsid="00085175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Calibri" officeooo:rsid="00085175" officeooo:paragraph-rsid="00085175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officeooo:rsid="00085175" officeooo:paragraph-rsid="00085175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alibri" officeooo:rsid="000a3f23" officeooo:paragraph-rsid="000a3f23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officeooo:rsid="000a3f23" officeooo:paragraph-rsid="000a3f23"/>
    </style:style>
    <style:style style:name="P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alibri" officeooo:rsid="000a3f23" officeooo:paragraph-rsid="000a3f23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Calibri" officeooo:rsid="000a3f23" officeooo:paragraph-rsid="000a3f23"/>
    </style:style>
    <style:style style:name="P9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0pt" officeooo:rsid="000a3f23" officeooo:paragraph-rsid="000a3f23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Calibri" fo:font-size="8pt" officeooo:rsid="000a3f23" officeooo:paragraph-rsid="000a3f23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8pt" officeooo:rsid="00085175" officeooo:paragraph-rsid="00085175" style:font-size-asian="8pt" style:font-size-complex="8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size="8pt" officeooo:rsid="00085175" officeooo:paragraph-rsid="00085175" style:font-size-asian="8pt" style:font-size-complex="8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10.4cm" fo:margin-right="0cm" fo:line-height="150%" fo:text-align="justify" style:justify-single-word="false" fo:text-indent="0cm" style:auto-text-indent="false" style:page-number="auto" fo:background-color="transparent"/>
      <style:text-properties style:font-name="Calibri" fo:font-size="13pt" fo:font-weight="bold" officeooo:rsid="00085175" officeooo:paragraph-rsid="00085175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alibri" fo:font-size="6pt" officeooo:rsid="00085175" officeooo:paragraph-rsid="00085175" style:font-size-asian="5.25pt" style:font-size-complex="6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alibri" fo:font-size="6pt" officeooo:rsid="000a3f23" officeooo:paragraph-rsid="000a3f23" style:font-size-asian="5.25pt" style:font-size-complex="6pt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6pt" officeooo:rsid="000a3f23" officeooo:paragraph-rsid="000a3f23" style:font-size-asian="5.25pt" style:font-size-complex="6pt"/>
    </style:style>
    <style:style style:name="T1" style:family="text">
      <style:text-properties officeooo:rsid="000a3f23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c283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Świeradów-Zdrój, dn. ………………………..</text:p>
      <text:p text:style-name="P1">……………………………………………….</text:p>
      <text:p text:style-name="P1">………………………………………………</text:p>
      <text:p text:style-name="P4">………………………………………………</text:p>
      <text:p text:style-name="P11">(nazwa stowarzyszenie, adres, nr telefonu)</text:p>
      <text:p text:style-name="P1"/>
      <text:p text:style-name="P13">Burmistrz Miasta Świeradów-Zdrój</text:p>
      <text:p text:style-name="P1"/>
      <text:p text:style-name="P1"/>
      <text:p text:style-name="P3">W<text:span text:style-name="T1">NIOSEK</text:span> o aneks</text:p>
      <text:p text:style-name="P1">do zadania ……………………………………………………………………………………………………………………………..………..</text:p>
      <text:p text:style-name="P1">umowa nr …………………………………………………………….. z dnia ……………………………………………………..………</text:p>
      <text:p text:style-name="P14"/>
      <text:p text:style-name="P1">Proszę o wyrażenie zgody na zmiany w zakresie/<text:span text:style-name="T4">w </text:span>kosztorysie ww. zadania polegające na:</text:p>
      <text:p text:style-name="P1">………………………………………………………………………………………………………………………………………….……………..</text:p>
      <text:p text:style-name="P1">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………</text:p>
      <text:p text:style-name="P12">(krótki opis proponowanej <text:s/><text:span text:style-name="T1">zmiany w zakresie działań/w kosztorysie)</text:span></text:p>
      <text:p text:style-name="P15"/>
      <text:p text:style-name="P5">Uzasadnienie wprowadzenia ww. zmian: 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8">……………………………………………………………………………...</text:p>
      <text:p text:style-name="P10">(Imię i nazwisko, podpisy osób uprawnionych do reprezentowania oferenta)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W załączeniu:*</text:span></text:p>
      <text:list xml:id="list3063107219" text:style-name="L1">
        <text:list-item>
          <text:p text:style-name="P9">Zaktualizowany odpowiednio do proponowanych zmian kosztorys oferty (Cześć IV oferty pkt. 1 – Kosztorys ze względu na rodzaj kosztów).</text:p>
        </text:list-item>
        <text:list-item>
          <text:p text:style-name="P9">Zaktualizowany odpowiednio do proponowanych zmian harmonogram oferty.</text:p>
        </text:list-item>
        <text:list-item>
          <text:p text:style-name="P9">Zaktualizowany odpowiednio do proponowanych zmian opis zadania.</text:p>
          <text:p text:style-name="P16"/>
          <text:p text:style-name="P7"><text:span text:style-name="T2">* niepotrzebne skreślić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1T09:10:28.813000000</meta:creation-date>
    <dc:date>2024-10-11T09:34:47.961000000</dc:date>
    <meta:editing-duration>PT14M8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4" meta:word-count="107" meta:character-count="1236" meta:non-whitespace-character-count="1154"/>
  </office:meta>
</office:document-meta>
</file>