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FrankfurtGothic1" svg:font-family="FrankfurtGoth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style:font-name="Arial" fo:font-size="10pt" officeooo:paragraph-rsid="0007d519" style:font-size-asian="10pt" style:font-size-complex="10pt"/>
    </style:style>
    <style:style style:name="P2" style:family="paragraph" style:parent-style-name="Standard" style:list-style-name="WW8Num32">
      <style:paragraph-properties fo:line-height="115%">
        <style:tab-stops>
          <style:tab-stop style:position="0.501cm"/>
        </style:tab-stops>
      </style:paragraph-properties>
      <style:text-properties style:font-name="Arial" fo:font-size="10pt" officeooo:paragraph-rsid="0007d519" style:font-size-asian="10pt" style:font-size-complex="10pt"/>
    </style:style>
    <style:style style:name="P3" style:family="paragraph" style:parent-style-name="Standard">
      <style:paragraph-properties fo:hyphenation-ladder-count="no-limit"/>
      <style:text-properties style:font-name="Arial" fo:font-size="10pt" officeooo:paragraph-rsid="0007d519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" fo:font-size="10pt" officeooo:paragraph-rsid="0007d519" style:font-size-asian="10pt" style:font-size-complex="10pt"/>
    </style:style>
    <style:style style:name="P5" style:family="paragraph" style:parent-style-name="Standard">
      <style:paragraph-properties fo:hyphenation-ladder-count="no-limit"/>
      <style:text-properties style:font-name="Arial" fo:font-size="10pt" officeooo:paragraph-rsid="0007d519" style:font-size-asian="10pt" style:font-name-complex="Calibri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29.556cm"/>
        </style:tab-stops>
      </style:paragraph-properties>
      <style:text-properties style:font-name="Arial" fo:font-size="10pt" officeooo:paragraph-rsid="0007d519" style:font-size-asian="10pt" style:font-name-complex="Arial3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6pt" fo:font-style="italic" officeooo:paragraph-rsid="0007d519" style:font-size-asian="6pt" style:font-style-asian="italic" style:font-name-complex="Arial3" style:font-size-complex="6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bold" officeooo:paragraph-rsid="0007d519" style:font-size-asian="10pt" style:font-weight-asian="bold" style:font-name-complex="Arial3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7d519" style:font-size-asian="10pt" style:font-weight-asian="bold" style:font-name-complex="Arial3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07d519" style:font-size-asian="10pt" style:font-weight-asian="bold" style:font-name-complex="Arial3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9.556cm"/>
        </style:tab-stops>
      </style:paragraph-properties>
      <style:text-properties style:font-name="Arial" fo:font-size="10pt" fo:font-weight="bold" officeooo:paragraph-rsid="0007d519" style:font-size-asian="10pt" style:font-weight-asian="bold" style:font-name-complex="Arial3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fo:font-weight="bold" officeooo:paragraph-rsid="0007d519" style:font-size-asian="10pt" style:font-weight-asian="bold" style:font-name-complex="Arial3" style:font-size-complex="10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" fo:font-size="10pt" officeooo:paragraph-rsid="0007d519" style:font-size-asian="10pt" style:font-name-complex="Arial3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7d519" style:font-size-asian="10pt" style:font-name-complex="Arial3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981823" officeooo:paragraph-rsid="0007d519" style:font-size-asian="10pt" style:font-name-complex="Arial3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" fo:font-size="10pt" officeooo:paragraph-rsid="0007d519" style:font-size-asian="10pt" style:font-name-complex="Arial3" style:font-size-complex="10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" fo:font-size="10pt" officeooo:paragraph-rsid="0007d519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officeooo:paragraph-rsid="0007d519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1.56cm"/>
        </style:tab-stops>
      </style:paragraph-properties>
      <style:text-properties style:font-name="Arial" fo:font-size="10pt" officeooo:paragraph-rsid="0007d519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paragraph-rsid="0007d519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7d519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29.556cm"/>
        </style:tab-stops>
      </style:paragraph-properties>
      <style:text-properties style:font-name="Arial" fo:font-size="10pt" officeooo:paragraph-rsid="0007d519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ed1c24" style:font-name="Arial" fo:font-size="10pt" fo:font-weight="normal" officeooo:paragraph-rsid="0007d519" style:font-size-asian="10pt" style:font-weight-asian="normal" style:font-name-complex="Arial3" style:font-size-complex="10pt" style:font-weight-complex="normal"/>
    </style:style>
    <style:style style:name="P2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7d519" style:font-size-asian="10pt" style:font-size-complex="10pt"/>
    </style:style>
    <style:style style:name="P2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7d519" style:font-size-asian="10pt" style:font-name-complex="Arial3" style:font-size-complex="10pt"/>
    </style:style>
    <style:style style:name="P2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font-weight="bold" officeooo:rsid="00b3a4d8" officeooo:paragraph-rsid="0007d519" style:font-size-asian="10pt" style:font-weight-asian="bold" style:font-name-complex="Arial3" style:font-size-complex="10pt" style:font-weight-complex="bold"/>
    </style:style>
    <style:style style:name="P2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b3a4d8" officeooo:paragraph-rsid="0007d519" style:font-size-asian="10pt" style:font-weight-asian="bold" style:font-name-complex="Arial3" style:font-size-complex="10pt" style:font-weight-complex="bold"/>
    </style:style>
    <style:style style:name="P2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b3a4d8" officeooo:paragraph-rsid="0007d519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Arial" fo:font-size="10pt" fo:font-weight="bold" officeooo:rsid="00b3a4d8" officeooo:paragraph-rsid="0007d519" style:font-name-asian="Calibri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b3a4d8" officeooo:paragraph-rsid="0007d519" style:font-name-asian="Calibri" style:font-size-asian="10pt" style:font-weight-asian="bold" style:font-name-complex="Calibri" style:font-size-complex="10pt" style:font-weight-complex="bold"/>
    </style:style>
    <style:style style:name="P3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b3a4d8" officeooo:paragraph-rsid="0007d519" style:font-name-asian="Calibri" style:font-size-asian="10pt" style:font-weight-asian="bold" style:font-name-complex="Arial3" style:font-size-complex="10pt" style:font-weight-complex="bold"/>
    </style:style>
    <style:style style:name="P3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b3a4d8" officeooo:paragraph-rsid="0007d519" style:font-name-asian="Calibri" style:font-size-asian="10pt" style:font-weight-asian="normal" style:font-name-complex="Calibri" style:font-size-complex="10pt" style:font-weight-complex="normal"/>
    </style:style>
    <style:style style:name="P33" style:family="paragraph" style:parent-style-name="Standard">
      <style:paragraph-properties fo:margin-left="0cm" fo:margin-right="-0.004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Arial" fo:font-size="10pt" fo:font-weight="normal" officeooo:rsid="00b3a4d8" officeooo:paragraph-rsid="0007d519" style:font-name-asian="Calibri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officeooo:paragraph-rsid="0007d519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Arial" fo:font-size="10pt" officeooo:paragraph-rsid="0007d519" style:font-name-asian="Calibri" style:font-size-asian="10pt" style:font-name-complex="Calibri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paragraph-rsid="0007d519" style:font-size-asian="10pt" style:font-name-complex="Arial3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paragraph-rsid="0007d519" style:font-size-asian="10pt" style:font-name-complex="Verdana1" style:font-size-complex="10pt" style:font-style-complex="italic"/>
    </style:style>
    <style:style style:name="P38" style:family="paragraph" style:parent-style-name="Standard" style:list-style-name="WW8Num34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07d519" style:font-size-asian="10pt" style:font-size-complex="10pt"/>
    </style:style>
    <style:style style:name="P39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07d519" style:font-size-asian="10pt" style:font-size-complex="10pt"/>
    </style:style>
    <style:style style:name="P40" style:family="paragraph" style:parent-style-name="Standard" style:list-style-name="WW8Num34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07d519" style:font-size-asian="10pt" style:font-size-complex="10pt"/>
    </style:style>
    <style:style style:name="P41" style:family="paragraph" style:parent-style-name="Standard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07d519" style:font-size-asian="10pt" style:font-size-complex="10pt"/>
    </style:style>
    <style:style style:name="P42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pt" officeooo:paragraph-rsid="0007d519" style:font-name-asian="Calibri" style:font-size-asian="10pt" style:font-name-complex="Calibri" style:font-size-complex="10pt"/>
    </style:style>
    <style:style style:name="P43" style:family="paragraph" style:parent-style-name="Standard">
      <style:paragraph-properties fo:margin-left="1.136cm" fo:margin-right="0cm" fo:line-height="115%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pt" officeooo:paragraph-rsid="0007d519" style:font-name-asian="Calibri" style:font-size-asian="10pt" style:font-name-complex="Calibri" style:font-size-complex="10pt"/>
    </style:style>
    <style:style style:name="P44" style:family="paragraph" style:parent-style-name="Standard">
      <style:paragraph-properties fo:margin-top="0cm" fo:margin-bottom="0.282cm" loext:contextual-spacing="false" fo:line-height="150%" fo:text-align="justify" style:justify-single-word="false" fo:hyphenation-ladder-count="no-limit">
        <style:tab-stops>
          <style:tab-stop style:position="2.251cm"/>
        </style:tab-stops>
      </style:paragraph-properties>
      <style:text-properties style:font-name="Arial" fo:font-size="10pt" officeooo:paragraph-rsid="0007d519" style:font-name-asian="Calibri" style:font-size-asian="10pt" style:font-name-complex="Calibri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paragraph-rsid="0007d519" style:font-size-asian="10pt" style:font-name-complex="Arial3" style:font-size-complex="10pt" style:font-style-complex="italic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rsid="00c6a8a6" officeooo:paragraph-rsid="0007d519" style:font-size-asian="10pt" style:font-name-complex="Arial3" style:font-size-complex="10pt" style:font-style-complex="italic"/>
    </style:style>
    <style:style style:name="P47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25cm" style:auto-text-indent="false"/>
      <style:text-properties style:font-name="Arial" fo:font-size="10pt" officeooo:paragraph-rsid="0007d519" fo:background-color="transparent" style:font-size-asian="10pt" style:font-size-complex="10pt"/>
    </style:style>
    <style:style style:name="P48" style:family="paragraph" style:parent-style-name="Footer">
      <style:paragraph-properties fo:text-align="justify" style:justify-single-word="false"/>
      <style:text-properties style:font-name="Arial" fo:font-size="10pt" officeooo:paragraph-rsid="0007d519" style:font-size-asian="10pt" style:font-name-complex="Arial3" style:font-size-complex="10pt"/>
    </style:style>
    <style:style style:name="P49" style:family="paragraph" style:parent-style-name="_31_.">
      <style:paragraph-properties fo:margin-left="0cm" fo:margin-right="0cm" fo:line-height="100%" fo:text-indent="0cm" style:auto-text-indent="false"/>
      <style:text-properties style:use-window-font-color="true" style:font-name="Arial" fo:font-size="10pt" officeooo:paragraph-rsid="0007d519" style:font-size-asian="10pt" style:font-name-complex="Arial3" style:font-size-complex="10pt"/>
    </style:style>
    <style:style style:name="P50" style:family="paragraph" style:parent-style-name="WW-Wysunięcie_20_tekstu1111111111111111111111111111111111111111111111111111111111111111">
      <style:paragraph-properties fo:margin-left="0.751cm" fo:margin-right="0cm" fo:text-indent="-0.25cm" style:auto-text-indent="false">
        <style:tab-stops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fo:color="#000000" style:font-name="Arial" fo:font-size="10pt" officeooo:paragraph-rsid="0007d519" fo:background-color="transparent" style:font-size-asian="10pt" style:font-name-complex="Arial3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officeooo:rsid="007d3d97"/>
    </style:style>
    <style:style style:name="T3" style:family="text">
      <style:text-properties style:font-name-complex="Arial3"/>
    </style:style>
    <style:style style:name="T4" style:family="text">
      <style:text-properties officeooo:rsid="00bbad46" style:font-name-complex="Arial3"/>
    </style:style>
    <style:style style:name="T5" style:family="text">
      <style:text-properties style:font-name-complex="Arial3" style:font-weight-complex="bold"/>
    </style:style>
    <style:style style:name="T6" style:family="text">
      <style:text-properties officeooo:rsid="00bbad46" style:font-name-complex="Arial3" style:font-weight-complex="bold"/>
    </style:style>
    <style:style style:name="T7" style:family="text">
      <style:text-properties style:font-name-complex="Arial3" style:font-style-complex="italic"/>
    </style:style>
    <style:style style:name="T8" style:family="text">
      <style:text-properties style:language-asian="ar" style:country-asian="SA" style:font-name-complex="Arial3" style:font-style-complex="italic"/>
    </style:style>
    <style:style style:name="T9" style:family="text">
      <style:text-properties fo:font-weight="bold" officeooo:rsid="0013218d" style:language-asian="ar" style:country-asian="SA" style:font-weight-asian="bold" style:font-name-complex="Arial3" style:font-style-complex="italic" style:font-weight-complex="bold"/>
    </style:style>
    <style:style style:name="T10" style:family="text">
      <style:text-properties fo:font-weight="bold" officeooo:rsid="010d96dc" style:language-asian="ar" style:country-asian="SA" style:font-weight-asian="bold" style:font-name-complex="Arial3" style:font-style-complex="italic" style:font-weight-complex="bold"/>
    </style:style>
    <style:style style:name="T11" style:family="text">
      <style:text-properties fo:font-weight="bold" style:language-asian="ar" style:country-asian="SA" style:font-weight-asian="bold" style:font-name-complex="Arial3" style:font-weight-complex="bold"/>
    </style:style>
    <style:style style:name="T12" style:family="text">
      <style:text-properties fo:font-weight="bold" style:font-weight-asian="bold" style:font-name-complex="Arial3"/>
    </style:style>
    <style:style style:name="T13" style:family="text">
      <style:text-properties fo:font-weight="bold" style:font-weight-asian="bold" style:font-name-complex="Arial3" style:font-weight-complex="bold"/>
    </style:style>
    <style:style style:name="T14" style:family="text">
      <style:text-properties fo:font-weight="bold" officeooo:rsid="00b3a4d8" style:font-weight-asian="bold" style:font-name-complex="Arial3" style:font-weight-complex="bold"/>
    </style:style>
    <style:style style:name="T15" style:family="text">
      <style:text-properties fo:font-weight="bold" style:font-weight-asian="bold" style:font-name-complex="Arial3" style:font-style-complex="italic" style:font-weight-complex="bold"/>
    </style:style>
    <style:style style:name="T16" style:family="text">
      <style:text-properties fo:font-weight="bold" style:font-name-asian="Times New Roman" style:language-asian="pl" style:country-asian="PL" style:font-weight-asian="bold" style:font-name-complex="Arial3" style:font-weight-complex="bold"/>
    </style:style>
    <style:style style:name="T17" style:family="text">
      <style:text-properties fo:font-weight="bold" officeooo:rsid="010d96dc" style:font-name-asian="Times New Roman" style:language-asian="pl" style:country-asian="PL" style:font-weight-asian="bold" style:font-name-complex="Arial3" style:font-weight-complex="bold"/>
    </style:style>
    <style:style style:name="T18" style:family="text">
      <style:text-properties fo:font-weight="bold" officeooo:rsid="00674353" fo:background-color="transparent" loext:char-shading-value="0" style:font-weight-asian="bold" style:font-weight-complex="bold"/>
    </style:style>
    <style:style style:name="T19" style:family="text">
      <style:text-properties fo:font-weight="bold" officeooo:rsid="001d6538" style:language-asian="pl" style:country-asian="PL" style:font-weight-asian="bold" style:font-name-complex="Verdana" style:font-weight-complex="bold"/>
    </style:style>
    <style:style style:name="T20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339f12" style:letter-kerning="true" fo:background-color="transparent" loext:char-shading-value="0" style:font-name-asian="Arial2" style:language-asian="zxx" style:country-asian="none" style:font-style-asian="normal" style:font-weight-asian="bold" style:font-name-complex="Verdana" style:language-complex="zxx" style:country-complex="none" style:font-style-complex="italic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0a7b9e" style:letter-kerning="true" fo:background-color="transparent" loext:char-shading-value="0" style:font-name-asian="Arial2" style:language-asian="zxx" style:country-asian="none" style:font-style-asian="normal" style:font-weight-asian="bold" style:font-name-complex="Verdana" style:language-complex="zxx" style:country-complex="none" style:font-style-complex="italic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0d96dc" style:letter-kerning="true" fo:background-color="transparent" loext:char-shading-value="0" style:font-name-asian="Arial2" style:language-asian="zxx" style:country-asian="none" style:font-style-asian="normal" style:font-weight-asian="bold" style:font-name-complex="Verdana" style:language-complex="zxx" style:country-complex="none" style:font-style-complex="italic" style:font-weight-complex="bold" style:text-emphasize="none"/>
    </style:style>
    <style:style style:name="T23" style:family="text">
      <style:text-properties fo:color="#000000" fo:font-weight="normal" style:font-name-asian="Times New Roman" style:language-asian="pl" style:country-asian="PL" style:font-weight-asian="normal" style:font-name-complex="Arial3" style:font-weight-complex="normal"/>
    </style:style>
    <style:style style:name="T24" style:family="text">
      <style:text-properties fo:color="#000000" fo:font-weight="normal" officeooo:rsid="004ac2d5" style:font-name-asian="Times New Roman" style:language-asian="pl" style:country-asian="PL" style:font-weight-asian="normal" style:font-name-complex="Arial3" style:font-weight-complex="normal"/>
    </style:style>
    <style:style style:name="T25" style:family="text">
      <style:text-properties fo:color="#000000" fo:font-weight="normal" style:font-weight-asian="normal" style:font-name-complex="Calibri" style:font-weight-complex="normal"/>
    </style:style>
    <style:style style:name="T26" style:family="text">
      <style:text-properties fo:color="#000000" fo:font-weight="normal" officeooo:rsid="00274fea" style:font-weight-asian="normal" style:font-name-complex="Verdana1" style:font-weight-complex="normal"/>
    </style:style>
    <style:style style:name="T27" style:family="text">
      <style:text-properties fo:color="#000000" fo:font-weight="normal" officeooo:rsid="00274fea" style:font-weight-asian="normal" style:font-name-complex="Arial3" style:font-weight-complex="normal"/>
    </style:style>
    <style:style style:name="T28" style:family="text">
      <style:text-properties fo:color="#000000" fo:font-weight="bold" style:font-name-asian="Times New Roman" style:language-asian="pl" style:country-asian="PL" style:font-weight-asian="bold" style:font-name-complex="Arial3" style:font-weight-complex="bold"/>
    </style:style>
    <style:style style:name="T29" style:family="text">
      <style:text-properties fo:color="#000000" fo:font-weight="bold" style:font-weight-asian="bold" style:font-name-complex="Calibri"/>
    </style:style>
    <style:style style:name="T30" style:family="text">
      <style:text-properties fo:color="#000000" fo:font-weight="bold" style:font-weight-asian="bold" style:font-name-complex="Calibri" style:font-weight-complex="bold"/>
    </style:style>
    <style:style style:name="T31" style:family="text">
      <style:text-properties fo:color="#000000" fo:font-weight="bold" style:font-name-asian="Calibri" style:font-weight-asian="bold" style:font-name-complex="Calibri"/>
    </style:style>
    <style:style style:name="T32" style:family="text">
      <style:text-properties fo:color="#000000" fo:font-weight="bold" style:font-name-asian="Calibri" style:font-weight-asian="bold" style:font-name-complex="Calibri" style:font-weight-complex="bold"/>
    </style:style>
    <style:style style:name="T33" style:family="text">
      <style:text-properties fo:color="#000000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Arial3" style:font-weight-complex="bold"/>
    </style:style>
    <style:style style:name="T34" style:family="text">
      <style:text-properties fo:color="#000000" style:text-underline-style="solid" style:text-underline-width="auto" style:text-underline-color="font-color" fo:font-weight="bold" officeooo:rsid="00b3a4d8" style:font-weight-asian="bold" style:font-name-complex="Calibri" style:font-weight-complex="bold"/>
    </style:style>
    <style:style style:name="T35" style:family="text">
      <style:text-properties fo:color="#000000" style:text-underline-style="solid" style:text-underline-width="auto" style:text-underline-color="font-color" style:font-name-complex="Calibri"/>
    </style:style>
    <style:style style:name="T36" style:family="text">
      <style:text-properties fo:color="#000000" style:text-underline-style="solid" style:text-underline-width="auto" style:text-underline-color="font-color" style:font-name-asian="Calibri" style:font-name-complex="Calibri"/>
    </style:style>
    <style:style style:name="T37" style:family="text">
      <style:text-properties fo:color="#000000" style:text-underline-style="solid" style:text-underline-width="auto" style:text-underline-color="font-color" officeooo:rsid="00b6a2b6" style:font-name-asian="Calibri" style:font-name-complex="Calibri"/>
    </style:style>
    <style:style style:name="T38" style:family="text">
      <style:text-properties fo:color="#000000" style:font-name-asian="Calibri" style:font-name-complex="Calibri"/>
    </style:style>
    <style:style style:name="T39" style:family="text">
      <style:text-properties fo:color="#000000" officeooo:rsid="00b9e15a" style:font-name-asian="Calibri" style:font-name-complex="Calibri"/>
    </style:style>
    <style:style style:name="T40" style:family="text">
      <style:text-properties fo:color="#000000" officeooo:rsid="00b4e29b" style:font-name-asian="Calibri" style:font-name-complex="Calibri"/>
    </style:style>
    <style:style style:name="T41" style:family="text">
      <style:text-properties fo:color="#000000" officeooo:rsid="01102400" style:font-name-asian="Calibri" style:font-name-complex="Calibri"/>
    </style:style>
    <style:style style:name="T42" style:family="text">
      <style:text-properties fo:color="#000000" style:font-name-complex="Calibri"/>
    </style:style>
    <style:style style:name="T43" style:family="text">
      <style:text-properties fo:color="#000000" officeooo:rsid="00b4e29b" style:font-name-complex="Calibri"/>
    </style:style>
    <style:style style:name="T44" style:family="text">
      <style:text-properties fo:color="#000000" officeooo:rsid="01102400" style:font-name-complex="Calibri"/>
    </style:style>
    <style:style style:name="T45" style:family="text">
      <style:text-properties fo:color="#000000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46" style:family="text">
      <style:text-properties fo:color="#000000" officeooo:rsid="00674353" fo:background-color="transparent" loext:char-shading-value="0"/>
    </style:style>
    <style:style style:name="T47" style:family="text">
      <style:text-properties fo:color="#ff0000" fo:font-weight="bold" style:font-name-asian="Times New Roman" style:language-asian="pl" style:country-asian="PL" style:font-weight-asian="bold" style:font-name-complex="Arial3" style:font-weight-complex="bold"/>
    </style:style>
    <style:style style:name="T48" style:family="text">
      <style:text-properties fo:color="#ff0000" fo:font-weight="bold" style:font-weight-asian="bold" style:font-name-complex="Arial3" style:font-weight-complex="bold"/>
    </style:style>
    <style:style style:name="T49" style:family="text">
      <style:text-properties fo:color="#ff0000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Arial3" style:font-weight-complex="bold"/>
    </style:style>
    <style:style style:name="T50" style:family="text">
      <style:text-properties fo:color="#ff0000" style:text-position="super 58%" style:text-underline-style="solid" style:text-underline-width="auto" style:text-underline-color="font-color" fo:font-weight="bold" style:font-weight-asian="bold" style:font-name-complex="Calibri"/>
    </style:style>
    <style:style style:name="T51" style:family="text">
      <style:text-properties fo:color="#ff0000" style:text-position="sub 58%" style:text-underline-style="solid" style:text-underline-width="auto" style:text-underline-color="font-color" fo:font-weight="bold" style:font-weight-asian="bold" style:font-name-complex="Calibri"/>
    </style:style>
    <style:style style:name="T52" style:family="text">
      <style:text-properties style:text-underline-style="solid" style:text-underline-width="auto" style:text-underline-color="font-color" style:font-name-complex="Calibri"/>
    </style:style>
    <style:style style:name="T53" style:family="text">
      <style:text-properties officeooo:rsid="00bfbab5"/>
    </style:style>
    <style:style style:name="T54" style:family="text">
      <style:text-properties style:font-name="Wingdings 2" style:font-name-asian="Wingdings 2" style:font-name-complex="Wingdings 2"/>
    </style:style>
    <style:style style:name="T55" style:family="text">
      <style:text-properties style:font-name="Calibri" fo:font-weight="bold" style:font-name-asian="Calibri" style:font-weight-asian="bold" style:font-name-complex="Calibri"/>
    </style:style>
    <style:style style:name="T56" style:family="text">
      <style:text-properties style:font-name-asian="Calibri" style:font-name-complex="Calibri"/>
    </style:style>
    <style:style style:name="T57" style:family="text">
      <style:text-properties style:font-name-asian="Wingdings 2" style:font-name-complex="Wingdings 2"/>
    </style:style>
    <style:style style:name="T58" style:family="text">
      <style:text-properties officeooo:rsid="00b3a4d8"/>
    </style:style>
    <style:style style:name="T59" style:family="text">
      <style:text-properties fo:font-weight="normal" style:font-name-asian="Calibri" style:font-weight-asian="normal" style:font-name-complex="Calibri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style:font-weight-asian="normal" style:font-name-complex="Verdana1" style:font-style-complex="italic" style:font-weight-complex="normal"/>
    </style:style>
    <style:style style:name="T62" style:family="text">
      <style:text-properties fo:font-weight="normal" style:font-weight-asian="normal" style:font-name-complex="Arial3" style:font-weight-complex="normal"/>
    </style:style>
    <style:style style:name="T63" style:family="text">
      <style:text-properties fo:font-weight="normal" style:letter-kerning="false" style:font-name-asian="Times New Roman1" style:language-asian="pl" style:country-asian="PL" style:font-weight-asian="normal" style:font-name-complex="Times New Roman1" style:font-weight-complex="normal"/>
    </style:style>
    <style:style style:name="T64" style:family="text">
      <style:text-properties officeooo:rsid="010eb4cf"/>
    </style:style>
    <style:style style:name="T65" style:family="text">
      <style:text-properties officeooo:rsid="01102400"/>
    </style:style>
    <style:style style:name="T66" style:family="text">
      <style:text-properties officeooo:rsid="00bbad46"/>
    </style:style>
    <style:style style:name="T67" style:family="text">
      <style:text-properties fo:color="#ed1c24"/>
    </style:style>
    <style:style style:name="T68" style:family="text">
      <style:text-properties fo:color="#ed1c24" fo:font-weight="normal" style:letter-kerning="false" style:font-name-asian="Times New Roman1" style:language-asian="pl" style:country-asian="PL" style:font-weight-asian="normal" style:font-weight-complex="normal"/>
    </style:style>
    <style:style style:name="T69" style:family="text">
      <style:text-properties fo:color="#ed1c24" fo:font-weight="normal" style:letter-kerning="false" style:font-name-asian="Times New Roman1" style:language-asian="pl" style:country-asian="PL" style:font-weight-asian="normal" style:font-name-complex="Arial3" style:font-weight-complex="normal"/>
    </style:style>
    <style:style style:name="T70" style:family="text">
      <style:text-properties fo:color="#ed1c24" fo:font-weight="normal" officeooo:rsid="006b5b35" style:letter-kerning="false" style:font-name-asian="Times New Roman1" style:language-asian="pl" style:country-asian="PL" style:font-weight-asian="normal" style:font-name-complex="Arial3" style:font-weight-complex="normal"/>
    </style:style>
    <style:style style:name="T71" style:family="text">
      <style:text-properties fo:color="#ed1c24" fo:background-color="transparent" loext:char-shading-value="0" style:font-name-complex="Arial3"/>
    </style:style>
    <style:style style:name="T72" style:family="text">
      <style:text-properties fo:color="#ed1c24" fo:font-weight="bold" style:font-weight-asian="bold" style:font-name-complex="Arial3" style:font-weight-complex="bold"/>
    </style:style>
    <style:style style:name="T73" style:family="text">
      <style:text-properties officeooo:rsid="00693f75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987269" fo:background-color="transparent" loext:char-shading-value="0"/>
    </style:style>
    <style:style style:name="T76" style:family="text">
      <style:text-properties officeooo:rsid="00987269" fo:background-color="transparent" loext:char-shading-value="0" style:font-name-complex="Arial"/>
    </style:style>
    <style:style style:name="T77" style:family="text">
      <style:text-properties officeooo:rsid="00674353" fo:background-color="transparent" loext:char-shading-value="0"/>
    </style:style>
    <style:style style:name="T78" style:family="text">
      <style:text-properties style:font-name-complex="Verdana1" style:font-style-complex="italic"/>
    </style:style>
    <style:style style:name="T79" style:family="text">
      <style:text-properties style:font-name-asian="TimesNewRomanPSMT" style:font-name-complex="Arial3"/>
    </style:style>
    <style:style style:name="T80" style:family="text">
      <style:text-properties officeooo:rsid="00bbad46" style:font-name-asian="TimesNewRomanPSMT" style:font-name-complex="Arial3"/>
    </style:style>
    <style:style style:name="T81" style:family="text">
      <style:text-properties fo:font-style="italic" style:font-style-asian="italic" style:font-name-complex="Arial3"/>
    </style:style>
    <style:style style:name="T82" style:family="text">
      <style:text-properties officeooo:rsid="00c6a8a6"/>
    </style:style>
    <style:style style:name="T83" style:family="text">
      <style:text-properties style:language-asian="pl" style:country-asian="PL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do SWZ</text:p>
      <text:p text:style-name="P14"/>
      <text:p text:style-name="P14">Dane dotyczące Wykonawcy:</text:p>
      <text:p text:style-name="P14">Nazwa …………….………………………………….</text:p>
      <text:p text:style-name="P14">Siedziba ……………………………………………...</text:p>
      <text:p text:style-name="P14">nr telefonu. …………………………………………...</text:p>
      <text:p text:style-name="P14">e-mail: :………………………………………………..</text:p>
      <text:p text:style-name="P14">nr NIP: <text:s/>………………………………………………..</text:p>
      <text:p text:style-name="P14">nr REGON:…….………………………………………</text:p>
      <text:p text:style-name="P15">Województwo…………………………………………..</text:p>
      <text:p text:style-name="P15">adres skrzynki Epuap to: ……………………………..</text:p>
      <text:p text:style-name="P14">(nazwa (firma) dokładny adres Wykonawcy/Wykonawców; w przypadku składania oferty przez podmioty występujące wspólnie podać nazwy (firmy) i dokładne adresy wszystkich Wykonawców wspólnie ubiegających się o udzielenie niniejszego zamówienia <text:s/>i załączyć do oferty pełnomocnictwo zgodne z art. 58 <text:s/>ust. 2 Pzp).</text:p>
      <text:p text:style-name="P14"/>
      <text:p text:style-name="P14">Dane dotyczące Pełnomocnika (o ile dotyczy):</text:p>
      <text:p text:style-name="P14">Nazwa firmy/imię i nazwisko…………………………………………………………………</text:p>
      <text:p text:style-name="P14">Adres………………………………………………………………………………………….</text:p>
      <text:p text:style-name="P14">nr telefonu oraz nr fax:………………………………………………………………………..</text:p>
      <text:p text:style-name="P14">e-mail………………………………………………………………………………………….</text:p>
      <text:p text:style-name="P14">(nazwa (firma) lub imię i nazwisko, dokładny adres Pełnomocnika)</text:p>
      <text:p text:style-name="P9"/>
      <text:p text:style-name="P10">Formularz <text:span text:style-name="T1">O</text:span><text:span text:style-name="T2">fertowy</text:span></text:p>
      <text:p text:style-name="P48"/>
      <text:p text:style-name="P24"><text:span text:style-name="T3">Nawiązując do ogłoszenia o udzielenie zamówienia publicznego prowadzonego w trybie podstawowym, bez możliwości prowadzenia negocjacji (art. 275 pkt 1 Pzp) nr</text:span><text:span text:style-name="T8"> </text:span><text:span text:style-name="T9">GMiI.271-</text:span><text:span text:style-name="T10">13</text:span><text:span text:style-name="T9">/202</text:span><text:span text:style-name="T10">2</text:span><text:span text:style-name="T11"> <text:s/>-</text:span><text:span text:style-name="T13"> </text:span><text:span text:style-name="T20">„</text:span><text:span text:style-name="T21">Zimowe utrzymanie dróg gminnych oraz ciągów pieszych będących w zarządzie Gminy Miejskiej Świeradów-Zdrój w sezonie zimowym 202</text:span><text:span text:style-name="T22">2</text:span><text:span text:style-name="T21">r./202</text:span><text:span text:style-name="T22">3</text:span><text:span text:style-name="T21">r.” - Zadanie nr 1, 2, 3, 4, 5a, 5b</text:span><text:span text:style-name="T16">,</text:span><text:span text:style-name="T17">6,7,</text:span><text:span text:style-name="T16"> </text:span><text:span text:style-name="T23">składamy ofertę</text:span><text:span text:style-name="T28"> sporządzoną w formie elektronicznej</text:span><text:span text:style-name="T47">*</text:span><text:span text:style-name="T28"> (oferta opatrzona kwalifikowanym podpisem elektronicznym) </text:span><text:span text:style-name="T33">lub w postaci elektronicznej</text:span><text:span text:style-name="T47">*</text:span><text:span text:style-name="T28"> (oferta opatrzona podpisem zaufanym lub podpisem osobistym) </text:span><text:span text:style-name="T24">i </text:span><text:span text:style-name="T3">oferujemy wykonanie przedmiotu zamówienia w zakresie objętym specyfikacją warunków zamówienia na następujących zasadach:</text:span></text:p>
      <text:p text:style-name="P25"/>
      <text:p text:style-name="P27">ZADANIE NR 1:</text:p>
      <text:p text:style-name="P24"><text:span text:style-name="T34">Oferujemy wykonanie :</text:span><text:span text:style-name="T38"> <text:s text:c="26"/></text:span></text:p>
      <text:list xml:id="list1141844065" text:style-name="WW8Num34">
        <text:list-item>
          <text:p text:style-name="P1"><text:span text:style-name="T42">za przyjętą <text:s/></text:span><text:span text:style-name="T30">cenę jednostkową <text:s/>za jedną roboczo-godzinę</text:span><text:span text:style-name="T42"> <text:s text:c="2"/>odśnieżania i usuwania śliskości zimowej </text:span><text:span text:style-name="T30">na drogach</text:span><text:span text:style-name="T42"> – <text:s/></text:span><text:span text:style-name="T35">łącznie z podatkiem VAT</text:span><text:span text:style-name="T42"> </text:span><text:span text:style-name="T29"><text:s/></text:span><text:span text:style-name="T42">do faktycznego rozliczania</text:span><text:span text:style-name="T29"> </text:span><text:span text:style-name="T42">zamówienia w formie ryczałtowo-obmiarowej</text:span><text:span text:style-name="T29">, <text:s/></text:span><text:span text:style-name="T42">stałą <text:s/>w sezonie zimowym w wysokości : </text:span></text:p>
          <text:p text:style-name="P1"><text:span text:style-name="T42">………………..…………………….. PLN</text:span><text:span text:style-name="T38"> <text:s/></text:span></text:p>
          <text:p text:style-name="P1"><text:span text:style-name="T39">(słownie złotych……………………………………………………………………………………...)</text:span><text:span text:style-name="T38"> <text:s text:c="13"/></text:span></text:p>
        </text:list-item>
        <text:list-item>
          <text:p text:style-name="P1"><text:span text:style-name="T42">za <text:s/>przyjętą </text:span><text:span text:style-name="T30">opłatę <text:s/>ryczałtową – postojową</text:span><text:span text:style-name="T42">, </text:span><text:span text:style-name="T35">łącznie z podatkiem VAT </text:span><text:span text:style-name="T42">, <text:s/>stałą i obowiązującą przez cały okres trwania umowy, przy faktycznym rozliczaniu się stron za wykonanie usługi <text:s/>w wysokości: </text:span></text:p>
          <text:p text:style-name="P1"><text:span text:style-name="T42">………………..…………………….. PLN</text:span><text:span text:style-name="T38"> <text:s/></text:span></text:p>
          <text:p text:style-name="P1"><text:span text:style-name="T39">(słownie złotych……………………………………………………………………………………...)</text:span><text:span text:style-name="T38"> <text:s text:c="124"/></text:span></text:p>
        </text:list-item>
      </text:list>
      <text:p text:style-name="P3"><text:span text:style-name="T52">ZASTRZEŻENIE</text:span><text:span text:style-name="T49">*</text:span><text:span text:style-name="T52"> </text:span></text:p>
      <text:p text:style-name="P5">W <text:s/>przypadku wykonawców składających ofertę, o której mowa w <text:s/>Rozdziale <text:span text:style-name="T53">12.2 SWZ</text:span> <text:s text:c="2"/>należy podać cenę zgodnie z opisem zawartym w tym <text:s/>punkcie, tj. </text:p>
      <text:p text:style-name="P4"><text:span text:style-name="T54"></text:span><text:span text:style-name="T55"> <text:s/></text:span><text:span text:style-name="T56"><text:s/></text:span><text:span text:style-name="T57"></text:span><text:span text:style-name="T56">nie będzie prowadzić do powstania u zamawiającego obowiązku podatkowego </text:span></text:p>
      <text:p text:style-name="P34"><text:span text:style-name="T57"></text:span><text:span text:style-name="T54"></text:span><text:span text:style-name="T55"> <text:s/></text:span><text:span text:style-name="T56">będzie prowadzić do powstania u zamawiającego obowiązku podatkowego</text:span></text:p>
      <text:p text:style-name="P35">- wskazuję nazwę (rodzaj) towaru/<text:span text:style-name="T58">usługi</text:span>, któr<text:span text:style-name="T58">a</text:span> <text:s/>będzie prowadzić do jego powstania u zamawiającego <text:s/>obowiązku podatkowego: ………………………………………………………………..</text:p>
      <text:p text:style-name="P28"><text:span text:style-name="T56">- </text:span><text:span text:style-name="T59"><text:s/>wskazuję wartość bez kwoty podatku VAT:</text:span><text:span text:style-name="T56"> </text:span><text:span text:style-name="T59">……………...………….…………………………………… </text:span></text:p>
      <text:p text:style-name="P14"/>
      <text:p text:style-name="P27"/>
      <text:p text:style-name="P27"/>
      <text:p text:style-name="P27"/>
      <text:p text:style-name="P27"/>
      <text:p text:style-name="P27"/>
      <text:p text:style-name="P27"><text:soft-page-break/>ZADANIE NR 2:</text:p>
      <text:p text:style-name="P24"><text:span text:style-name="T14"><text:s/></text:span><text:span text:style-name="T34">Oferujemy wykonanie :</text:span><text:span text:style-name="T38"> <text:s text:c="26"/></text:span></text:p>
      <text:list xml:id="list150314700070405" text:continue-numbering="true" text:style-name="WW8Num34">
        <text:list-item>
          <text:p text:style-name="P1"><text:span text:style-name="T42">za przyjętą <text:s/></text:span><text:span text:style-name="T30">cenę jednostkową <text:s/>za jedną roboczo-godzinę</text:span><text:span text:style-name="T42"> <text:s text:c="2"/>odśnieżania i usuwania śliskości zimowej </text:span><text:span text:style-name="T30">na drogach</text:span><text:span text:style-name="T42"> – <text:s/></text:span><text:span text:style-name="T35">łącznie z podatkiem VAT</text:span><text:span text:style-name="T42"> </text:span><text:span text:style-name="T29"><text:s/></text:span><text:span text:style-name="T42">do faktycznego rozliczania</text:span><text:span text:style-name="T29"> </text:span><text:span text:style-name="T42">zamówienia w formie ryczałtowo-obmiarowej</text:span><text:span text:style-name="T29">, <text:s/></text:span><text:span text:style-name="T42">stałą <text:s/>w sezonie zimowym w wysokości : </text:span></text:p>
          <text:p text:style-name="P1"><text:span text:style-name="T42">………………..…………………….. PLN</text:span><text:span text:style-name="T38"> <text:s/></text:span></text:p>
          <text:p text:style-name="P1"><text:span text:style-name="T39">(słownie złotych………………………………………………………………………………………...)</text:span><text:span text:style-name="T38"> <text:s text:c="18"/></text:span></text:p>
        </text:list-item>
        <text:list-item>
          <text:p text:style-name="P1"><text:span text:style-name="T42">za <text:s/>przyjętą </text:span><text:span text:style-name="T30">opłatę <text:s/>ryczałtową – postojową</text:span><text:span text:style-name="T42">, </text:span><text:span text:style-name="T35">łącznie z podatkiem VAT </text:span><text:span text:style-name="T42">, <text:s/>stałą i obowiązującą przez cały okres trwania umowy, przy faktycznym rozliczaniu się stron za wykonanie usługi <text:s/>w wysokości: </text:span></text:p>
          <text:p text:style-name="P1"><text:span text:style-name="T42">………………..…………………….. PLN</text:span><text:span text:style-name="T38"> <text:s/></text:span></text:p>
          <text:p text:style-name="P1"><text:span text:style-name="T39">(słownie złotych…………………………………………………………………………………………..)</text:span><text:span text:style-name="T38"> <text:s text:c="140"/></text:span></text:p>
        </text:list-item>
      </text:list>
      <text:p text:style-name="P3"><text:span text:style-name="T52">ZASTRZEŻENIE</text:span><text:span text:style-name="T49">*</text:span><text:span text:style-name="T52"> </text:span></text:p>
      <text:p text:style-name="P5">W <text:s/>przypadku wykonawców składających ofertę, o której mowa w <text:s/>Rozdziale <text:s/><text:span text:style-name="T53">12.2 SWZ</text:span> <text:s/>należy podać cenę zgodnie z opisem zawartym w tym <text:s/>punkcie, tj. </text:p>
      <text:p text:style-name="P4"><text:span text:style-name="T54"></text:span><text:span text:style-name="T55"> <text:s/></text:span><text:span text:style-name="T56">nie będzie prowadzić do powstania u zamawiającego obowiązku podatkowego </text:span></text:p>
      <text:p text:style-name="P34"><text:span text:style-name="T57"></text:span><text:span text:style-name="T54"></text:span><text:span text:style-name="T55"> <text:s/></text:span><text:span text:style-name="T56">będzie prowadzić do powstania u zamawiającego obowiązku podatkowego</text:span></text:p>
      <text:p text:style-name="P35">- wskazuję nazwę (rodzaj) towaru/<text:span text:style-name="T58">usługi</text:span>, któr<text:span text:style-name="T58">a</text:span> <text:s/>będzie prowadzić do jego powstania u zamawiającego <text:s/>obowiązku podatkowego: ………………………………………………………………..</text:p>
      <text:p text:style-name="P28"><text:span text:style-name="T56">- <text:s/></text:span><text:span text:style-name="T59">wskazuję wartość bez kwoty podatku VAT:</text:span><text:span text:style-name="T56"> </text:span><text:span text:style-name="T59">……………...………….…………………………………… </text:span></text:p>
      <text:p text:style-name="P30"/>
      <text:p text:style-name="P27">ZADANIE NR 3:</text:p>
      <text:p text:style-name="P24"><text:span text:style-name="T14"><text:s/></text:span><text:span text:style-name="T34">Oferujemy wykonanie :</text:span><text:span text:style-name="T38"> <text:s text:c="26"/></text:span></text:p>
      <text:list xml:id="list150314648658937" text:continue-numbering="true" text:style-name="WW8Num34">
        <text:list-item>
          <text:p text:style-name="P1"><text:span text:style-name="T42">za przyjętą <text:s/></text:span><text:span text:style-name="T30">cenę jednostkową <text:s/>za jedną roboczo-godzinę</text:span><text:span text:style-name="T42"> <text:s text:c="2"/>odśnieżania i usuwania śliskości zimowej </text:span><text:span text:style-name="T30">na drogach</text:span><text:span text:style-name="T42"> – <text:s/></text:span><text:span text:style-name="T35">łącznie z podatkiem VAT</text:span><text:span text:style-name="T42"> </text:span><text:span text:style-name="T29"><text:s/></text:span><text:span text:style-name="T42">do faktycznego rozliczania</text:span><text:span text:style-name="T29"> </text:span><text:span text:style-name="T42">zamówienia w formie ryczałtowo-obmiarowej</text:span><text:span text:style-name="T29">, <text:s/></text:span><text:span text:style-name="T42">stałą <text:s/>w sezonie zimowym w wysokości : </text:span></text:p>
          <text:p text:style-name="P1"><text:span text:style-name="T42">………………..…………………….. PLN</text:span><text:span text:style-name="T38"> <text:s/></text:span></text:p>
          <text:p text:style-name="P1"><text:span text:style-name="T39">(słownie złotych………………………………………………………………………………………...)</text:span><text:span text:style-name="T38"> <text:s text:c="17"/></text:span></text:p>
        </text:list-item>
        <text:list-item>
          <text:p text:style-name="P1"><text:span text:style-name="T42">za <text:s/>przyjętą </text:span><text:span text:style-name="T30">opłatę <text:s/>ryczałtową – postojową</text:span><text:span text:style-name="T42">, </text:span><text:span text:style-name="T35">łącznie z podatkiem VAT </text:span><text:span text:style-name="T42">, <text:s/>stałą i obowiązującą przez cały okres trwania umowy, przy faktycznym rozliczaniu się stron za wykonanie usługi <text:s/>w wysokości: </text:span></text:p>
          <text:p text:style-name="P1"><text:span text:style-name="T42">………………..…………………….. PLN</text:span><text:span text:style-name="T38"> <text:s/></text:span></text:p>
          <text:p text:style-name="P1"><text:span text:style-name="T39">(słownie złotych………………………………………………………………………………………...)</text:span><text:span text:style-name="T38"> <text:s text:c="141"/></text:span></text:p>
        </text:list-item>
      </text:list>
      <text:p text:style-name="P3"><text:span text:style-name="T52">ZASTRZEŻENIE</text:span><text:span text:style-name="T49">*</text:span><text:span text:style-name="T52"> </text:span></text:p>
      <text:p text:style-name="P5">W <text:s/>przypadku wykonawców składających ofertę, o której mowa w <text:s/>Rozdziale <text:s/><text:span text:style-name="T53">12.2 SWZ</text:span> należy podać cenę zgodnie z opisem zawartym w tym <text:s/>punkcie, tj. </text:p>
      <text:p text:style-name="P4"><text:span text:style-name="T57"></text:span><text:span text:style-name="T54"></text:span><text:span text:style-name="T55"> <text:s/></text:span><text:span text:style-name="T56">nie będzie prowadzić do powstania u zamawiającego obowiązku podatkowego </text:span></text:p>
      <text:p text:style-name="P34"><text:span text:style-name="T57"></text:span><text:span text:style-name="T54"></text:span><text:span text:style-name="T55"> <text:s/></text:span><text:span text:style-name="T56">będzie prowadzić do powstania u zamawiającego obowiązku podatkowego</text:span></text:p>
      <text:p text:style-name="P35">- wskazuję nazwę (rodzaj) towaru/<text:span text:style-name="T58">usługi</text:span>, któr<text:span text:style-name="T58">a</text:span> <text:s/>będzie prowadzić do jego powstania u zamawiającego <text:s/>obowiązku podatkowego: ………………………………………………………………..</text:p>
      <text:p text:style-name="P28"><text:span text:style-name="T56">- </text:span><text:span text:style-name="T59"><text:s/>wskazuję wartość bez kwoty podatku VAT: ……………...………….…………………………………… .</text:span></text:p>
      <text:p text:style-name="P32"/>
      <text:p text:style-name="P27">ZADANIE NR 4:</text:p>
      <text:p text:style-name="P24"><text:span text:style-name="T14"><text:s/></text:span><text:span text:style-name="T34">Oferujemy wykonanie :</text:span><text:span text:style-name="T38"> <text:s text:c="26"/></text:span></text:p>
      <text:list xml:id="list150315668095079" text:continue-numbering="true" text:style-name="WW8Num34">
        <text:list-item>
          <text:p text:style-name="P1"><text:span text:style-name="T42">za przyjętą <text:s/></text:span><text:span text:style-name="T30">cenę jednostkową <text:s/>za jedną roboczo-godzinę</text:span><text:span text:style-name="T42"> <text:s text:c="2"/>odśnieżania i usuwania śliskości zimowej </text:span><text:span text:style-name="T30">na drogach</text:span><text:span text:style-name="T42"> – <text:s/></text:span><text:span text:style-name="T35">łącznie z podatkiem VAT</text:span><text:span text:style-name="T42"> </text:span><text:span text:style-name="T29"><text:s/></text:span><text:span text:style-name="T42">do faktycznego rozliczania</text:span><text:span text:style-name="T29"> </text:span><text:span text:style-name="T42">zamówienia w formie ryczałtowo-obmiarowej</text:span><text:span text:style-name="T29">, <text:s/></text:span><text:span text:style-name="T42">stałą <text:s/>w sezonie zimowym w wysokości : </text:span></text:p>
          <text:p text:style-name="P1"><text:span text:style-name="T42">………………..…………………….. PLN</text:span><text:span text:style-name="T38"> <text:s/></text:span></text:p>
          <text:p text:style-name="P1"><text:span text:style-name="T39">(słownie złotych………………………………………………………………………………………...)</text:span><text:span text:style-name="T38"> <text:s text:c="18"/></text:span></text:p>
        </text:list-item>
        <text:list-item>
          <text:p text:style-name="P1"><text:span text:style-name="T42">za <text:s/>przyjętą </text:span><text:span text:style-name="T30">opłatę <text:s/>ryczałtową – postojową</text:span><text:span text:style-name="T42">, </text:span><text:span text:style-name="T35">łącznie z podatkiem VAT </text:span><text:span text:style-name="T42">, <text:s/>stałą i obowiązującą przez cały okres trwania umowy, przy faktycznym rozliczaniu się stron za wykonanie usługi <text:s/>w wysokości: </text:span></text:p>
          <text:p text:style-name="P1"><text:span text:style-name="T42">………………..…………………….. PLN</text:span><text:span text:style-name="T38"> <text:s/></text:span></text:p>
          <text:p text:style-name="P1"><text:span text:style-name="T39">(słownie złotych………………………………………………………………………………………...)</text:span><text:span text:style-name="T38"> <text:s text:c="141"/></text:span></text:p>
        </text:list-item>
      </text:list>
      <text:p text:style-name="P3"><text:span text:style-name="T52">ZASTRZEŻENIE</text:span><text:span text:style-name="T49">*</text:span><text:span text:style-name="T52"> </text:span></text:p>
      <text:p text:style-name="P5"><text:soft-page-break/>W <text:s/>przypadku wykonawców składających ofertę, o której mowa w <text:s/>Rozdziale <text:span text:style-name="T53">12.2 SWZ</text:span> <text:s/>należy podać cenę zgodnie z opisem zawartym w tym <text:s/>punkcie, tj. </text:p>
      <text:p text:style-name="P4"><text:span text:style-name="T54"></text:span><text:span text:style-name="T55"> <text:s/></text:span><text:span text:style-name="T56"><text:s/></text:span><text:span text:style-name="T57"></text:span><text:span text:style-name="T56">nie będzie prowadzić do powstania u zamawiającego obowiązku podatkowego </text:span></text:p>
      <text:p text:style-name="P34"><text:span text:style-name="T57"></text:span><text:span text:style-name="T54"></text:span><text:span text:style-name="T55"> <text:s/></text:span><text:span text:style-name="T56">będzie prowadzić do powstania u zamawiającego obowiązku podatkowego</text:span></text:p>
      <text:p text:style-name="P35">- wskazuję nazwę (rodzaj) towaru/<text:span text:style-name="T58">usługi</text:span>, któr<text:span text:style-name="T58">a</text:span> <text:s/>będzie prowadzić do jego powstania u zamawiającego <text:s/>obowiązku podatkowego: ………………………………………………………………..</text:p>
      <text:p text:style-name="P32"><text:s/>- <text:s/>wskazuję wartość bez kwoty podatku VAT: ……………...………….…………………………………… . </text:p>
      <text:p text:style-name="P30"/>
      <text:p text:style-name="P31">ZADANIE NR 5A:</text:p>
      <text:p text:style-name="P39"><text:span text:style-name="T35">Oferujemy wykonanie :</text:span><text:span text:style-name="T38"> <text:s text:c="49"/></text:span></text:p>
      <text:list xml:id="list1133985486" text:style-name="WW8Num32">
        <text:list-header>
          <text:p text:style-name="P2"><text:span text:style-name="T43">a) </text:span><text:span text:style-name="T42">za przyjętą <text:s/></text:span><text:span text:style-name="T30">cenę jednostkową <text:s/>za jedną roboczo-godzinę</text:span><text:span text:style-name="T42"> <text:s/>PRACY JEDNEGO SPRZĘTU do odśnieżania i usuwania śliskości zimowej <text:s/></text:span><text:span text:style-name="T30">na chodnikach o szerokości powyżej 1,3 m </text:span><text:span text:style-name="T42">– <text:s/></text:span><text:span text:style-name="T35">łącznie z podatkiem VAT</text:span><text:span text:style-name="T42"> </text:span><text:span text:style-name="T29"><text:s/></text:span><text:span text:style-name="T42">do faktycznego rozliczania</text:span><text:span text:style-name="T29"> </text:span><text:span text:style-name="T42">zamówienia w formie ryczałtowo-obmiarowej</text:span><text:span text:style-name="T29">, <text:s/></text:span><text:span text:style-name="T42">stałą <text:s/>w sezonie zimowym w wysokości : </text:span></text:p>
          <text:p text:style-name="P2"><text:span text:style-name="T42">………………..…………………….. PLN</text:span><text:span text:style-name="T38"> <text:s/></text:span></text:p>
          <text:p text:style-name="P2"><text:span text:style-name="T39">(słownie złotych………………………………………………………………………………………...)</text:span><text:span text:style-name="T38"> </text:span></text:p>
        </text:list-header>
      </text:list>
      <text:p text:style-name="P43"><text:s/></text:p>
      <text:p text:style-name="P42"><text:s text:c="179"/></text:p>
      <text:list xml:id="list150314870347494" text:continue-numbering="true" text:style-name="WW8Num32">
        <text:list-header>
          <text:p text:style-name="P2"><text:span text:style-name="T40">b) </text:span><text:span text:style-name="T42">za <text:s/>przyjętą </text:span><text:span text:style-name="T30">opłatę <text:s/>ryczałtową – postojową</text:span><text:span text:style-name="T42">, (za jedną dobę niejezdną jednego sprzętu do zimowego utrzymania) </text:span><text:span text:style-name="T35">łącznie z podatkiem VAT </text:span><text:span text:style-name="T42">, <text:s/>stałą i obowiązującą przez cały okres trwania umowy, przy faktycznym rozliczaniu się stron za wykonanie usługi <text:s/>w wysokości: </text:span></text:p>
          <text:p text:style-name="P2"><text:span text:style-name="T42">………………..…………………….. PLN</text:span><text:span text:style-name="T38"> <text:s/></text:span></text:p>
          <text:p text:style-name="P2"><text:span text:style-name="T39">(słownie złotych………………………………………………………………………………………….)</text:span><text:span text:style-name="T38"> <text:s text:c="141"/></text:span></text:p>
        </text:list-header>
      </text:list>
      <text:p text:style-name="P41"><text:span text:style-name="T42">c) za <text:s/>przyjętą </text:span><text:span text:style-name="T30">opłatę <text:s/>ryczałtową dobową dotycząca prac ręcznych</text:span><text:span text:style-name="T42"> przy zimowym utrzymaniu (o</text:span><text:span text:style-name="T45">bejmuje ona wykonywanie czynności zimowego utrzymania jak i gotowość do świadczenia usługi) </text:span><text:span text:style-name="T42">- </text:span><text:span text:style-name="T35">łącznie z podatkiem VAT</text:span><text:span text:style-name="T42"> </text:span><text:span text:style-name="T29"><text:s/></text:span><text:span text:style-name="T42">do faktycznego rozliczania</text:span><text:span text:style-name="T29"> </text:span><text:span text:style-name="T42">zamówienia w formie ryczałtowo-obmiarowej</text:span><text:span text:style-name="T29">, <text:s/></text:span><text:span text:style-name="T42">stałą <text:s/>w sezonie zimowym w wysokości :</text:span></text:p>
      <text:p text:style-name="P41"><text:span text:style-name="T42">………………..…………………….. PLN</text:span><text:span text:style-name="T38"> <text:s/></text:span></text:p>
      <text:list xml:id="list150314938912052" text:continue-list="list150315668095079" text:style-name="WW8Num34">
        <text:list-header>
          <text:p text:style-name="P40"><text:span text:style-name="T39">(słownie złotych……………………………………………………………………………………………...)</text:span><text:span text:style-name="T38"> <text:s text:c="2"/></text:span></text:p>
        </text:list-header>
      </text:list>
      <text:p text:style-name="P3"><text:span text:style-name="T52">ZASTRZEŻENIE </text:span><text:span text:style-name="T50">2/</text:span><text:span text:style-name="T51"> </text:span></text:p>
      <text:p text:style-name="P5">W <text:s/>przypadku wykonawców składających ofertę, o której mowa w <text:s/>Rozdziale <text:s/><text:span text:style-name="T53">12.2 SWZ</text:span> <text:s/>należy podać cenę zgodnie z opisem zawartym w tym <text:s/>punkcie, tj. </text:p>
      <text:p text:style-name="P4"><text:span text:style-name="T56"><text:s/></text:span><text:span text:style-name="T57"></text:span><text:span text:style-name="T54"></text:span><text:span text:style-name="T55"> <text:s/></text:span><text:span text:style-name="T56">nie będzie prowadzić do powstania u zamawiającego obowiązku podatkowego </text:span></text:p>
      <text:p text:style-name="P34"><text:span text:style-name="T54"></text:span><text:span text:style-name="T55"> <text:s/></text:span><text:span text:style-name="T56">będzie prowadzić do powstania u zamawiającego obowiązku podatkowego</text:span></text:p>
      <text:p text:style-name="P35">- wskazuję nazwę (rodzaj) towaru, którego dostawa będzie prowadzić do jego powstania u zamawiającego <text:s/>obowiązku podatkowego: ………………………………………………………………..</text:p>
      <text:p text:style-name="P33">- <text:s/>wskazuję wartość bez kwoty podatku VAT: ……………...………….…………………………………… .</text:p>
      <text:p text:style-name="P26"><text:span text:style-name="T36">ZADANIE NR 5</text:span><text:span text:style-name="T37">B</text:span><text:span text:style-name="T36">:</text:span></text:p>
      <text:p text:style-name="P39"><text:span text:style-name="T35">Oferujemy wykonanie :</text:span><text:span text:style-name="T38"> <text:s text:c="46"/></text:span></text:p>
      <text:p text:style-name="P39"><text:span text:style-name="T42">a) za przyjętą <text:s/></text:span><text:span text:style-name="T30">cenę jednostkową <text:s/>za jedną roboczo-godzinę </text:span><text:span text:style-name="T42"><text:s/>PRACY JEDNEGO SPRZĘTU do odśnieżania i usuwania śliskości zimowej <text:s/></text:span><text:span text:style-name="T30">na chodnikach o szerokości do 1,3 m </text:span><text:span text:style-name="T42">– <text:s/></text:span><text:span text:style-name="T35">łącznie z podatkiem VAT</text:span><text:span text:style-name="T42"> </text:span><text:span text:style-name="T29"><text:s/></text:span><text:span text:style-name="T42">do faktycznego rozliczania</text:span><text:span text:style-name="T29"> </text:span><text:span text:style-name="T42">zamówienia w formie ryczałtowo-obmiarowej</text:span><text:span text:style-name="T29">, <text:s/></text:span><text:span text:style-name="T42">stałą <text:s/>w sezonie zimowym w wysokości : </text:span></text:p>
      <text:p text:style-name="P39"><text:span text:style-name="T42">………………..…………………….. PLN</text:span><text:span text:style-name="T38"> <text:s/></text:span></text:p>
      <text:list xml:id="list150314762034604" text:continue-numbering="true" text:style-name="WW8Num34">
        <text:list-header>
          <text:p text:style-name="P38"><text:span text:style-name="T39">(słownie złotych……………………………………………………………………………………………...)</text:span><text:span text:style-name="T38"> <text:s text:c="177"/></text:span></text:p>
        </text:list-header>
      </text:list>
      <text:p text:style-name="P39"><text:span text:style-name="T38">b) </text:span><text:span text:style-name="T42">za <text:s/>przyjętą </text:span><text:span text:style-name="T30">opłatę <text:s/>ryczałtową – postojową</text:span><text:span text:style-name="T42">, (za jedną dobę niejezdną dwóch sprzętów do zimowego utrzymania) </text:span><text:span text:style-name="T35">łącznie z podatkiem VAT </text:span><text:span text:style-name="T42">, <text:s/>stałą i obowiązującą przez cały okres trwania umowy, przy faktycznym rozliczaniu się stron za wykonanie usługi <text:s/>w wysokości: </text:span></text:p>
      <text:p text:style-name="P39"><text:span text:style-name="T42">………………..…………………….. PLN</text:span><text:span text:style-name="T38"> <text:s/></text:span></text:p>
      <text:p text:style-name="P39"><text:span text:style-name="T39">(słownie złotych……………………………………………………………………………………………...)</text:span><text:span text:style-name="T38"> <text:s text:c="140"/></text:span></text:p>
      <text:p text:style-name="P3"><text:span text:style-name="T52">ZASTRZEŻENIE </text:span><text:span text:style-name="T50">2/</text:span><text:span text:style-name="T51"> </text:span></text:p>
      <text:p text:style-name="P5"><text:soft-page-break/>W <text:s/>przypadku wykonawców składających ofertę, o której mowa w <text:s/>Rozdziale <text:s/><text:span text:style-name="T53">12.2 SWZ</text:span> należy podać cenę zgodnie z opisem zawartym w tym <text:s/>punkcie, tj. </text:p>
      <text:p text:style-name="P4"><text:span text:style-name="T56"><text:s/></text:span><text:span text:style-name="T54"></text:span><text:span text:style-name="T55"> <text:s/></text:span><text:span text:style-name="T57"></text:span><text:span text:style-name="T56">nie będzie prowadzić do powstania u zamawiającego obowiązku podatkowego </text:span></text:p>
      <text:p text:style-name="P34"><text:span text:style-name="T54"><text:s/></text:span><text:span text:style-name="T55"> <text:s/></text:span><text:span text:style-name="T56"><text:s/>będzie prowadzić do powstania u zamawiającego obowiązku podatkowego</text:span></text:p>
      <text:p text:style-name="P35">- wskazuję nazwę (rodzaj) towaru, którego dostawa będzie prowadzić do jego powstania u zamawiającego <text:s/>obowiązku podatkowego: ………………………………………………………………..</text:p>
      <text:p text:style-name="P44">- <text:s/>wskazuję wartość bez kwoty podatku VAT: ……………...………….…………………………………… .</text:p>
      <text:p text:style-name="P27">ZADANIE NR <text:span text:style-name="T64">6</text:span>:</text:p>
      <text:p text:style-name="P24"><text:span text:style-name="T14"><text:s/></text:span><text:span text:style-name="T34">Oferujemy wykonanie :</text:span><text:span text:style-name="T38"> <text:s text:c="26"/></text:span></text:p>
      <text:list xml:id="list150314357608884" text:continue-numbering="true" text:style-name="WW8Num34">
        <text:list-header>
          <text:p text:style-name="P1"><text:span text:style-name="T44">a) </text:span><text:span text:style-name="T42">za przyjętą <text:s/></text:span><text:span text:style-name="T30">cenę jednostkową <text:s/>za jedną roboczo-godzinę</text:span><text:span text:style-name="T42"> <text:s text:c="2"/>odśnieżania i usuwania śliskości zimowej </text:span><text:span text:style-name="T30">na drogach</text:span><text:span text:style-name="T42"> – <text:s/></text:span><text:span text:style-name="T35">łącznie z podatkiem VAT</text:span><text:span text:style-name="T42"> </text:span><text:span text:style-name="T29"><text:s/></text:span><text:span text:style-name="T42">do faktycznego rozliczania</text:span><text:span text:style-name="T29"> </text:span><text:span text:style-name="T42">zamówienia w formie ryczałtowo-obmiarowej</text:span><text:span text:style-name="T29">, <text:s/></text:span><text:span text:style-name="T42">stałą <text:s/>w sezonie zimowym w wysokości : </text:span></text:p>
          <text:p text:style-name="P1"><text:span text:style-name="T42">………………..…………………….. PLN</text:span><text:span text:style-name="T38"> <text:s/></text:span></text:p>
          <text:p text:style-name="P1"><text:span text:style-name="T38"><text:s/></text:span><text:span text:style-name="T39">(słownie złotych………………………………………………………………………………………...)</text:span><text:span text:style-name="T38"> <text:s text:c="5"/></text:span></text:p>
          <text:p text:style-name="P1"><text:span text:style-name="T44">b</text:span><text:span text:style-name="T43">) </text:span><text:span text:style-name="T42">za przyjętą <text:s/></text:span><text:span text:style-name="T30">cenę jednostkową <text:s/>za jedną roboczo-godzinę</text:span><text:span text:style-name="T42"> <text:s/>PRACY JEDNEGO SPRZĘTU do odśnieżania i usuwania śliskości zimowej <text:s/></text:span><text:span text:style-name="T30">na chodnikach o szerokości powyżej 1,3 m </text:span><text:span text:style-name="T42">– <text:s/></text:span><text:span text:style-name="T35">łącznie z podatkiem VAT</text:span><text:span text:style-name="T42"> </text:span><text:span text:style-name="T29"><text:s/></text:span><text:span text:style-name="T42">do faktycznego rozliczania</text:span><text:span text:style-name="T29"> </text:span><text:span text:style-name="T42">zamówienia w formie ryczałtowo-obmiarowej</text:span><text:span text:style-name="T29">, <text:s/></text:span><text:span text:style-name="T42">stałą <text:s/>w sezonie zimowym w wysokości : </text:span></text:p>
          <text:p text:style-name="P1"><text:span text:style-name="T42">………………..…………………….. PLN</text:span><text:span text:style-name="T38"> <text:s/></text:span></text:p>
          <text:p text:style-name="P1"><text:span text:style-name="T39">(słownie złotych………………………………………………………………………………………...)</text:span><text:span text:style-name="T38"> <text:s text:c="8"/></text:span></text:p>
          <text:p text:style-name="P1"><text:span text:style-name="T44">c) </text:span><text:span text:style-name="T42">za <text:s/>przyjętą </text:span><text:span text:style-name="T30">opłatę <text:s/>ryczałtową – postojową </text:span><text:span text:style-name="T25">(za jedną dobę niejezdną dwóch sprzętów do zimowego utrzymania),</text:span><text:span text:style-name="T42"> </text:span><text:span text:style-name="T35">łącznie z podatkiem VAT </text:span><text:span text:style-name="T42">, <text:s/>stałą i obowiązującą przez cały okres trwania umowy, przy faktycznym rozliczaniu się stron za wykonanie usługi <text:s/>w wysokości: </text:span></text:p>
          <text:p text:style-name="P1"><text:span text:style-name="T42">………………..…………………….. PLN</text:span><text:span text:style-name="T38"> <text:s/></text:span></text:p>
          <text:p text:style-name="P1"><text:span text:style-name="T39">(słownie złotych………………………………………………………………………………………...)</text:span><text:span text:style-name="T38"> <text:s text:c="124"/></text:span></text:p>
        </text:list-header>
      </text:list>
      <text:p text:style-name="P3"><text:span text:style-name="T52">ZASTRZEŻENIE</text:span><text:span text:style-name="T49">*</text:span><text:span text:style-name="T52"> </text:span></text:p>
      <text:p text:style-name="P5">W <text:s/>przypadku wykonawców składających ofertę, o której mowa w <text:s/>Rozdziale <text:span text:style-name="T53">12.2 SWZ</text:span> <text:s text:c="2"/>należy podać cenę zgodnie z opisem zawartym w tym <text:s/>punkcie, tj. </text:p>
      <text:p text:style-name="P4"><text:span text:style-name="T54"></text:span><text:span text:style-name="T55"> <text:s/></text:span><text:span text:style-name="T56"><text:s/></text:span><text:span text:style-name="T57"></text:span><text:span text:style-name="T56">nie będzie prowadzić do powstania u zamawiającego obowiązku podatkowego </text:span></text:p>
      <text:p text:style-name="P34"><text:span text:style-name="T54"></text:span><text:span text:style-name="T55"> <text:s/></text:span><text:span text:style-name="T56">będzie prowadzić do powstania u zamawiającego obowiązku podatkowego</text:span></text:p>
      <text:p text:style-name="P35">- wskazuję nazwę (rodzaj) towaru/<text:span text:style-name="T58">usługi</text:span>, któr<text:span text:style-name="T58">a</text:span> <text:s/>będzie prowadzić do jego powstania u zamawiającego <text:s/>obowiązku podatkowego: ………………………………………………………………..</text:p>
      <text:p text:style-name="P28"><text:span text:style-name="T56">- </text:span><text:span text:style-name="T59"><text:s/>wskazuję wartość bez kwoty podatku VAT:</text:span><text:span text:style-name="T56"> </text:span><text:span text:style-name="T59">……………...………….…………………………………… </text:span></text:p>
      <text:p text:style-name="P14"/>
      <text:p text:style-name="P27">ZADANIE NR <text:span text:style-name="T65">7</text:span>:</text:p>
      <text:p text:style-name="P24"><text:span text:style-name="T14"><text:s/></text:span><text:span text:style-name="T34">Oferujemy wykonanie :</text:span><text:span text:style-name="T38"> <text:s text:c="26"/></text:span></text:p>
      <text:list xml:id="list150314991284748" text:continue-numbering="true" text:style-name="WW8Num34">
        <text:list-header>
          <text:p text:style-name="P1"><text:span text:style-name="T44">a) </text:span><text:span text:style-name="T42">za przyjętą <text:s/></text:span><text:span text:style-name="T30">cenę jednostkową <text:s/>za jedną roboczo-godzinę</text:span><text:span text:style-name="T42"> <text:s text:c="2"/>odśnieżania i usuwania śliskości zimowej </text:span><text:span text:style-name="T30">na drogach</text:span><text:span text:style-name="T42"> – <text:s/></text:span><text:span text:style-name="T35">łącznie z podatkiem VAT</text:span><text:span text:style-name="T42"> </text:span><text:span text:style-name="T29"><text:s/></text:span><text:span text:style-name="T42">do faktycznego rozliczania</text:span><text:span text:style-name="T29"> </text:span><text:span text:style-name="T42">zamówienia w formie ryczałtowo-obmiarowej</text:span><text:span text:style-name="T29">, <text:s/></text:span><text:span text:style-name="T42">stałą <text:s/>w sezonie zimowym w wysokości : </text:span></text:p>
          <text:p text:style-name="P1"><text:span text:style-name="T42">………………..…………………….. PLN</text:span><text:span text:style-name="T38"> <text:s/></text:span></text:p>
          <text:p text:style-name="P1"><text:span text:style-name="T39">(słownie złotych………………………………………………………………………...………...)</text:span><text:span text:style-name="T38"> <text:s text:c="2"/></text:span></text:p>
          <text:p text:style-name="P1"><text:span text:style-name="T41">b) </text:span><text:span text:style-name="T38"><text:s text:c="2"/></text:span><text:span text:style-name="T40">a) </text:span><text:span text:style-name="T38">za przyjętą <text:s/></text:span><text:span text:style-name="T32">cenę jednostkową <text:s/>za jedną roboczo-godzinę</text:span><text:span text:style-name="T38"> <text:s/>PRACY JEDNEGO SPRZĘTU do odśnieżania i usuwania śliskości zimowej <text:s/></text:span><text:span text:style-name="T32">na chodnikach o szerokości powyżej 1,3 m </text:span><text:span text:style-name="T38">– <text:s/></text:span><text:span text:style-name="T36">łącznie z podatkiem VAT</text:span><text:span text:style-name="T38"> </text:span><text:span text:style-name="T31"><text:s/></text:span><text:span text:style-name="T38">do faktycznego rozliczania</text:span><text:span text:style-name="T31"> </text:span><text:span text:style-name="T38">zamówienia w formie ryczałtowo-obmiarowej</text:span><text:span text:style-name="T31">, <text:s/></text:span><text:span text:style-name="T38">stałą <text:s/>w sezonie zimowym w wysokości : </text:span></text:p>
          <text:p text:style-name="P1"><text:span text:style-name="T42">………………..…………………….. PLN</text:span><text:span text:style-name="T38"> <text:s/></text:span></text:p>
          <text:p text:style-name="P1"><text:span text:style-name="T39">(słownie złotych………………………………………………………………………………………...)</text:span><text:span text:style-name="T38"> <text:s text:c="14"/></text:span></text:p>
          <text:p text:style-name="P1"><text:span text:style-name="T44">c) </text:span><text:span text:style-name="T42">za <text:s/>przyjętą </text:span><text:span text:style-name="T30">opłatę <text:s/>ryczałtową – postojową </text:span><text:span text:style-name="T25">(za jedną dobę niejezdną dwóch sprzętów do zimowego utrzymania),</text:span><text:span text:style-name="T42"> </text:span><text:span text:style-name="T35">łącznie z podatkiem VAT </text:span><text:span text:style-name="T42">, <text:s/>stałą i obowiązującą przez cały okres trwania umowy, przy faktycznym rozliczaniu się stron za wykonanie usługi <text:s/>w wysokości: </text:span></text:p>
          <text:p text:style-name="P1"><text:span text:style-name="T42">………………..…………………….. PLN</text:span><text:span text:style-name="T38"> <text:s/></text:span></text:p>
          <text:p text:style-name="P1"><text:soft-page-break/><text:span text:style-name="T39">(słownie złotych…………………………………………………………………………………………………...)</text:span><text:span text:style-name="T38"> <text:s text:c="140"/></text:span></text:p>
        </text:list-header>
      </text:list>
      <text:p text:style-name="P3"><text:span text:style-name="T52">ZASTRZEŻENIE</text:span><text:span text:style-name="T49">*</text:span><text:span text:style-name="T52"> </text:span></text:p>
      <text:p text:style-name="P5">W <text:s/>przypadku wykonawców składających ofertę, o której mowa w <text:s/>Rozdziale <text:s/><text:span text:style-name="T53">12.2 SWZ</text:span> <text:s/>należy podać cenę zgodnie z opisem zawartym w tym <text:s/>punkcie, tj. </text:p>
      <text:p text:style-name="P4"><text:span text:style-name="T57"></text:span><text:span text:style-name="T54"></text:span><text:span text:style-name="T55"> <text:s/></text:span><text:span text:style-name="T56">nie będzie prowadzić do powstania u zamawiającego obowiązku podatkowego </text:span></text:p>
      <text:p text:style-name="P34"><text:span text:style-name="T57"></text:span><text:span text:style-name="T54"></text:span><text:span text:style-name="T55"> <text:s/></text:span><text:span text:style-name="T56">będzie prowadzić do powstania u zamawiającego obowiązku podatkowego</text:span></text:p>
      <text:p text:style-name="P35">- wskazuję nazwę (rodzaj) towaru/<text:span text:style-name="T58">usługi</text:span>, któr<text:span text:style-name="T58">a</text:span> <text:s/>będzie prowadzić do jego powstania u zamawiającego <text:s/>obowiązku podatkowego: ………………………………………………………………..</text:p>
      <text:p text:style-name="P28"><text:span text:style-name="T56">- <text:s/></text:span><text:span text:style-name="T59">wskazuję wartość bez kwoty podatku VAT:</text:span><text:span text:style-name="T56"> </text:span><text:span text:style-name="T59">……………...………….…………………………………… </text:span></text:p>
      <text:p text:style-name="P29"/>
      <text:p text:style-name="P14"><text:span text:style-name="T66">2</text:span>. Oświadczamy, że jako wykonawca składający ofertę<text:span text:style-name="T67">*</text:span> (<text:span text:style-name="T73">wszyscy </text:span>wspólnicy konsorcjum składający ofertę wspólną<text:span text:style-name="T67">*</text:span>;<text:span text:style-name="T60"> </text:span><text:span text:style-name="T63">każdego ze wspólników spółki cywilnej</text:span><text:span text:style-name="T68">*</text:span>) oraz podmioty, na których zasoby się powołujemy nie podlegamy wykluczeniu z postępowania na podstawie art. 108 ust. 1 Pzp (ust. 11 SWZ) oraz <text:s/>w zakresie wskazanym przez Zamawiającego w ogłoszeniu o postępowaniu oraz w ust. 16 SWZ, a odnoszącym się do art. w art. 109 ust. 1 punkty 5, 6, 7, 8, 9 i 10 Pzp <text:span text:style-name="T75">oraz</text:span><text:span text:style-name="T76"> w art. 7 ust. 1 ustawy z dnia 13 kwietnia 2022 r. o szczególnych rozwiązaniach w zakresie przeciwdziałania wspieraniu agresji na Ukrainę oraz służących ochronie bezpieczeństwa narodowego - Dz. U. z 2022 r., poz. 835 (punkt 13.3. SWZ)</text:span><text:span text:style-name="T74">. </text:span></text:p>
      <text:p text:style-name="P21"><text:span text:style-name="T3">W załączeniu przekazujemy stosowne oświadczenia na wzorze stanowiącym </text:span><text:span text:style-name="T13">załącznik nr 2 do SWZ</text:span><text:span text:style-name="T3">.</text:span></text:p>
      <text:p text:style-name="P21"><text:span text:style-name="T69">* </text:span><text:span text:style-name="T70">niepotrzebne skreślić</text:span></text:p>
      <text:p text:style-name="P14"/>
      <text:p text:style-name="P14"><text:span text:style-name="T66">3</text:span>. Oświadczamy, że zapoznaliśmy się z SWZ wraz z jej załącznikami i nie wnosimy do niej zastrzeżeń oraz zdobyliśmy konieczne informacje potrzebne do właściwego wykonania zamówienia.</text:p>
      <text:p text:style-name="P14"/>
      <text:p text:style-name="P14"><text:span text:style-name="T66">4</text:span>. Oświadczamy, że uważamy się za związanych niniejszą ofertą na czas wskazany w SWZ.</text:p>
      <text:p text:style-name="P14"/>
      <text:p text:style-name="P14"><text:span text:style-name="T66">5</text:span>. Oświadczamy, że zawarty w SWZ wzór umowy został przez nas zaakceptowany i zobowiązujemy się, w przypadku wybrania naszej oferty, do zawarcia umowy na wyżej wymienionych warunkach w miejscu i terminie wyznaczonym przez zamawiającego. </text:p>
      <text:p text:style-name="P14"/>
      <text:p text:style-name="P14"><text:span text:style-name="T66">6</text:span>. Zgodnie z art. 462 ust. 2 Pzp, informujemy, że:</text:p>
      <text:p text:style-name="P14">*  zamierzamy powierzyć podwykonawcom wykonanie następujących części  zamówienia:</text:p>
      <text:p text:style-name="P14"/>
      <text:p text:style-name="P14"><text:span text:style-name="T66">6</text:span>.1 wykonanie części dotyczącej ................ firmie      .............. z siedzibą      w ....................... .</text:p>
      <text:p text:style-name="P14">Wartość brutto części zamówienia powierzona podwykonawcy wynosi: ................ zł lub stanowi ....................% wartości całego zamówienia.</text:p>
      <text:p text:style-name="P14"/>
      <text:p text:style-name="P14"><text:span text:style-name="T66">6</text:span>.2 wykonanie części dotyczącej ........... firmie  ............ z siedzibą  w .................. .</text:p>
      <text:p text:style-name="P14">Wartość brutto części zamówienia powierzona podwykonawcy wynosi: ................ zł lub stanowi ..................% wartości całego zamówienia.</text:p>
      <text:p text:style-name="P14">* nie zamierzamy powierzyć podwykonawcom wykonania żadnej części zamówienia.</text:p>
      <text:p text:style-name="P14">*na etapie składania ofert nie jesteśmy w stanie określić czy będziemy korzystać <text:s/>z podwykonawców.</text:p>
      <text:p text:style-name="P23">* Niepotrzebne skreślić.</text:p>
      <text:p text:style-name="P14"/>
      <text:p text:style-name="P14"><text:span text:style-name="T66">7</text:span>. Oświadczamy, że jesteśmy mikroprzedsiębiorstwem*, małym przedsiębiorstwem*, średnim przedsiębiorstwem*.</text:p>
      <text:p text:style-name="P23">* Niepotrzebne skreślić.</text:p>
      <text:p text:style-name="P9"/>
      <text:p text:style-name="P36"><text:span text:style-name="T61">W przypadku składania oferty wspólnej przez kilku przedsiębiorców (tzw. konsorcjum) lub przez spółkę cywilną</text:span><text:span text:style-name="T78">, każdy ze wspólników konsorcjum lub spółki cywilnej musi złożyć ww. oświadczenie.</text:span></text:p>
      <text:p text:style-name="P37"/>
      <text:p text:style-name="P18"><text:span text:style-name="T80">8</text:span><text:span text:style-name="T79">. </text:span><text:span text:style-name="T3">Oświadczamy, że jesteśmy/nie jesteśmy</text:span><text:span text:style-name="T71">*</text:span><text:span text:style-name="T3"> czynnym podatnikiem w podatku od towarów i usług VAT, prowadząc działalność gospodarczą posługujemy się numerem identyfikacji podatkowej NIP…………………………….</text:span></text:p>
      <text:p text:style-name="P23">* Niepotrzebne skreślić.</text:p>
      <text:p text:style-name="P16">W przypadku składania oferty wspólnej przez kilku przedsiębiorców (tzw. konsorcjum) lub przez spółkę cywilną, każdy ze wspólników konsorcjum lub spółki cywilnej musi złożyć ww. oświadczenie.</text:p>
      <text:p text:style-name="P13"/>
      <text:p text:style-name="P17"><text:span text:style-name="T4">8</text:span><text:span text:style-name="T3">.1 Oświadczamy, że rachunek bankowy nr: ………………………………………….………….. jest właściwy do uregulowania należności wynikającej z przedmiotowego przetargu, służy do rozliczeń finansowych w ramach </text:span><text:soft-page-break/><text:span text:style-name="T3">wykonywanej przez nas działalności gospodarczej i jest dla niego prowadzony rachunek VAT, o którym mowa w art. 2 pkt 37 ustawy z dnia 11 marca 2004 r. o podatku od towarów i usług. Rachunek jest zgłoszony do ………………………………………………….………… </text:span><text:span text:style-name="T81">(proszę wskazać Urząd Skarbowy)</text:span><text:span text:style-name="T3"> i widnieje w wykazie podmiotów zarejestrowanych jako podatnicy VAT, niezarejestrowanych oraz wykreślonych i przywróconych do rejestru VAT.</text:span></text:p>
      <text:p text:style-name="P14"/>
      <text:p text:style-name="P22"><text:span text:style-name="T6">9</text:span><text:span text:style-name="T5">. Oświadczamy,</text:span><text:span text:style-name="T3"> </text:span><text:span text:style-name="T5">że</text:span><text:span text:style-name="T3">:</text:span></text:p>
      <text:p text:style-name="P11"><text:span text:style-name="T67">*</text:span>  nie należymy do żadnej grupy kapitałowej</text:p>
      <text:p text:style-name="P19"><text:span text:style-name="T72">* </text:span><text:span text:style-name="T48"> </text:span><text:span text:style-name="T12">należymy do grupy kapitałowej</text:span><text:span text:style-name="T3"> i po udostępnieniu przez zamawiającego informacji z otwarcia ofert w niniejszym postępowaniu, </text:span><text:span text:style-name="T12">złożymy oświadczenie</text:span><text:span text:style-name="T3"> w zakresie art. 108 ust. 1 pkt 5 ustawy Pzp:</text:span></text:p>
      <text:p text:style-name="P49">- o braku przynależności do tej samej grupy kapitałowej w rozumieniu ustawy z dnia 16 lutego 2007 r. o ochronie konkurencji i konsumentów (Dz. U. z 2020 r., poz. 1076 ze zm.), z innym wykonawcą, który złożył odrębną ofertę albo, </text:p>
      <text:p text:style-name="P49">- o przynależności do tej samej grupy kapitałowej wraz z dokumentami lub informacjami potwierdzającymi przygotowanie oferty niezależnie od innego wykonawcy należącego do tej samej grupy kapitałowej.</text:p>
      <text:p text:style-name="P23">* Niepotrzebne skreślić.</text:p>
      <text:p text:style-name="P12"/>
      <text:p text:style-name="P20"><text:span text:style-name="T15">W przypadku składania oferty wspólnej przez kilku przedsiębiorców</text:span><text:span text:style-name="T7"> (tzw. konsorcjum) </text:span><text:span text:style-name="T15">lub przez spółkę cywilną</text:span><text:span text:style-name="T7">, każdy ze wspólników konsorcjum lub spółki cywilnej musi złożyć ww. oświadczenie.</text:span></text:p>
      <text:p text:style-name="P14"/>
      <text:p text:style-name="P6">1<text:span text:style-name="T66">0</text:span>. Podajemy adres strony internetowej, na której są dostępne w formie elektronicznej: odpis z właściwego rejestru lub z centralnej ewidencji i informacji o działalności gospodarczej: ………………………………………………………………………………………………………………………. <text:s text:c="88"/></text:p>
      <text:p text:style-name="P45">W przypadku składania oferty wspólnej przez kilku przedsiębiorców (tzw. konsorcjum) lub przez spółkę cywilną, każdy ze wspólników konsorcjum lub spółki cywilnej musi podać ww. adres.</text:p>
      <text:p text:style-name="P46">11.<text:span text:style-name="T77">Oświadczamy, że w przypadku uznania naszej oferty za ofertę najkorzystniejszą, </text:span><text:span text:style-name="T18">przedłożymy zamawiającemu przed zawarciem umowy</text:span><text:span text:style-name="T77"> następujące dokumenty:</text:span><text:span text:style-name="T46"> </text:span></text:p>
      <text:p text:style-name="P50">- dowody rejestracyjne pojazdu (do wglądu) wraz z opłaconymi ubezpieczeniami OC i NW;</text:p>
      <text:p text:style-name="P47"><text:span text:style-name="T3">-</text:span><text:span text:style-name="T62"> </text:span><text:span text:style-name="T26">kopii opłaconej polisy ubezpieczeniowej potwierdzającej, że Wykonawca jest ubezpieczony od odpowiedzialności cywilnej </text:span><text:span text:style-name="T27">w zakresie prowadzonej działalności związanej z przedmiotem zamówienia w okresie realizacji przedmiotu umowy</text:span><text:span text:style-name="T26">,</text:span></text:p>
      <text:p text:style-name="P14">1<text:span text:style-name="T82">2</text:span>. Oświadczamy, że wypełniliśmy obowiązki informacyjne przewidziane w art. 13 lub art. 14 RODO wobec osób fizycznych, od których dane osobowe bezpośrednio lub pośrednio pozyskałem w celu ubiegania się o udzielenie zamówienia publicznego w niniejszym postępowaniu.<text:span text:style-name="T67">**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podpis <text:span text:style-name="T83"><text:s/></text:span><text:span text:style-name="T19">w formie lub postaci elektronicznej</text:span></text:p>
      <text:p text:style-name="P7">osoby (osób)upoważnionej</text:p>
      <text:p text:style-name="P7">do składania oświadczeń woli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FrankfurtGothic1" svg:font-family="FrankfurtGoth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" style:font-family-asian="'Times New Roman'" style:font-family-generic-asian="system" style:font-pitch-asian="variable" style:font-size-asian="9.5pt" style:language-asian="ar" style:country-asian="SA" style:font-name-complex="FrankfurtGothic1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8Num34z0" style:family="text">
      <style:text-properties fo:color="#000000" style:font-name="Calibri" fo:font-family="Calibri" style:font-family-generic="swiss" style:font-pitch="variable" fo:font-size="10pt" fo:letter-spacing="-0.005cm" fo:language="none" fo:country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3pt" style:font-weight-complex="bold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4T15:02:23.109000000</meta:creation-date>
    <dc:date>2022-08-24T15:03:13.926000000</dc:date>
    <meta:editing-duration>PT51S</meta:editing-duration>
    <meta:editing-cycles>1</meta:editing-cycles>
    <meta:document-statistic meta:table-count="0" meta:image-count="0" meta:object-count="0" meta:page-count="6" meta:paragraph-count="180" meta:word-count="2300" meta:character-count="20001" meta:non-whitespace-character-count="15649"/>
    <meta:generator>LibreOffice/6.0.5.2$Windows_X86_64 LibreOffice_project/54c8cbb85f300ac59db32fe8a675ff7683cd5a16</meta:generator>
  </office:meta>
</office:document-meta>
</file>