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alibri3" svg:font-family="Calibri" style:font-family-generic="swiss"/>
    <style:font-face style:name="Courier New1" svg:font-family="'Courier New'" style:font-adornments="Normalny" style:font-family-generic="modern" style:font-pitch="fixed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4" style:family="table">
      <style:table-properties style:width="16.739cm" table:align="left" style:writing-mode="lr-tb"/>
    </style:style>
    <style:style style:name="Tabela4.A" style:family="table-column">
      <style:table-column-properties style:column-width="0.914cm"/>
    </style:style>
    <style:style style:name="Tabela4.B" style:family="table-column">
      <style:table-column-properties style:column-width="11.712cm"/>
    </style:style>
    <style:style style:name="Tabela4.C" style:family="table-column">
      <style:table-column-properties style:column-width="4.1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5.824cm" fo:keep-together="auto"/>
    </style:style>
    <style:style style:name="Tabela1" style:family="table">
      <style:table-properties style:width="16.828cm" table:align="left" style:writing-mode="lr-tb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11.712cm"/>
    </style:style>
    <style:style style:name="Tabela1.C" style:family="table-column">
      <style:table-column-properties style:column-width="4.2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235cm" fo:keep-together="auto"/>
    </style:style>
    <style:style style:name="Tabela2" style:family="table">
      <style:table-properties style:width="16.828cm" table:align="left" style:writing-mode="lr-tb"/>
    </style:style>
    <style:style style:name="Tabela2.A" style:family="table-column">
      <style:table-column-properties style:column-width="0.914cm"/>
    </style:style>
    <style:style style:name="Tabela2.B" style:family="table-column">
      <style:table-column-properties style:column-width="11.712cm"/>
    </style:style>
    <style:style style:name="Tabela2.C" style:family="table-column">
      <style:table-column-properties style:column-width="4.2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4.23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3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  <style:text-properties officeooo:paragraph-rsid="01159e9f"/>
    </style:style>
    <style:style style:name="P4" style:family="paragraph" style:parent-style-name="Footer">
      <style:paragraph-properties fo:text-align="justify" style:justify-single-word="false"/>
      <style:text-properties style:font-name="Arial" fo:font-size="10pt" style:font-size-asian="10pt" style:font-name-complex="Arial3" style:font-size-complex="10pt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83d14b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b081c5" style:font-size-asian="10pt" style:font-size-complex="10pt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b3a4d8" style:font-size-asian="10pt" style:font-size-complex="10pt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10eb4cf" style:font-size-asian="10pt" style:font-size-complex="10pt"/>
    </style:style>
    <style:style style:name="P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b081c5" style:font-size-asian="10pt" style:font-name-complex="Arial3" style:font-size-complex="10pt"/>
    </style:style>
    <style:style style:name="P1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b3a4d8" officeooo:paragraph-rsid="00b3a4d8" style:font-size-asian="10pt" style:font-weight-asian="bold" style:font-name-complex="Arial3" style:font-size-complex="10pt" style:font-weight-complex="bold"/>
    </style:style>
    <style:style style:name="P1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rsid="00b3a4d8" officeooo:paragraph-rsid="00b6a2b6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b3a4d8" officeooo:paragraph-rsid="010eb4cf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b3a4d8" officeooo:paragraph-rsid="00b3a4d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b3a4d8" officeooo:paragraph-rsid="010eb4c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b3a4d8" officeooo:paragraph-rsid="00b3a4d8" style:font-name-asian="Calibri1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Arial" fo:font-size="10pt" fo:font-weight="bold" officeooo:rsid="00b3a4d8" officeooo:paragraph-rsid="010eb4cf" style:font-name-asian="Calibri1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b3a4d8" officeooo:paragraph-rsid="00b3a4d8" style:font-name-asian="Calibri1" style:font-size-asian="10pt" style:font-weight-asian="bold" style:font-name-complex="Arial3" style:font-size-complex="10pt" style:font-weight-complex="bold"/>
    </style:style>
    <style:style style:name="P1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b3a4d8" officeooo:paragraph-rsid="00b3a4d8" style:font-name-asian="Calibri1" style:font-size-asian="10pt" style:font-weight-asian="normal" style:font-name-complex="Calibri1" style:font-size-complex="10pt" style:font-weight-complex="normal"/>
    </style:style>
    <style:style style:name="P1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3"/>
    </style:style>
    <style:style style:name="P2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84ff79"/>
    </style:style>
    <style:style style:name="P2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efb5d4"/>
    </style:style>
    <style:style style:name="P22" style:family="paragraph" style:parent-style-name="Standard">
      <style:paragraph-properties fo:margin-left="0cm" fo:margin-right="-0.004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Arial" fo:font-size="10pt" fo:font-weight="normal" officeooo:rsid="00b3a4d8" officeooo:paragraph-rsid="00b4e29b" style:font-name-asian="Calibri1" style:font-size-asian="10pt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f42a9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4efa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093c38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5fa24c" style:font-size-asian="10pt" style:font-name-complex="Arial3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4f181" style:font-size-asian="10pt" style:font-name-complex="Arial3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e494d1" style:font-size-asian="10pt" style:font-name-complex="Arial3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11469fb" style:font-size-asian="10pt" style:font-name-complex="Arial3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3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e35c9d" style:font-size-asian="10pt" style:font-weight-asian="bold" style:font-name-complex="Arial3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3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3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3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3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3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3" style:font-size-complex="10pt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pt" fo:language="none" fo:country="none" fo:font-weight="normal" officeooo:rsid="0099f88c" officeooo:paragraph-rsid="009a12fa" fo:background-color="transparent" style:font-size-asian="10pt" style:language-asian="none" style:country-asian="none" style:font-weight-asian="normal" style:font-name-complex="Calibri1" style:font-size-complex="10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pt" fo:language="none" fo:country="none" fo:font-style="italic" fo:font-weight="normal" officeooo:rsid="009a12fa" officeooo:paragraph-rsid="009a12fa" fo:background-color="transparent" style:font-size-asian="10pt" style:language-asian="none" style:country-asian="none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3" style:font-size-complex="10pt"/>
    </style:style>
    <style:style style:name="P5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fo:font-style="italic" style:font-size-asian="9pt" style:font-style-asian="italic" style:font-name-complex="Arial3" style:font-size-complex="9pt" style:font-style-complex="italic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style:font-size-asian="9pt" style:language-asian="pl" style:country-asian="PL" style:font-style-asian="italic" style:font-name-complex="Arial3" style:font-size-complex="9pt" style:font-style-complex="italic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officeooo:paragraph-rsid="001d6aa1" style:font-size-asian="9pt" style:font-name-complex="Arial3" style:font-size-complex="9pt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style:font-size-asian="9pt" style:font-size-complex="9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99f88c" officeooo:paragraph-rsid="0099f88c" fo:background-color="transparent" style:font-size-asian="10pt" style:font-weight-asian="normal" style:font-name-complex="Verdana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a12fa" officeooo:paragraph-rsid="009a12fa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b4306" officeooo:paragraph-rsid="009b4306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99f88c" style:font-size-asian="10pt" style:font-name-complex="Calibri1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3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770282" style:font-size-asian="10pt" style:font-name-complex="Arial3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1172fb3" style:font-size-asian="10pt" style:font-name-complex="Arial3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10eb4cf" style:font-size-asian="10pt" style:font-name-complex="Arial3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110976b" style:font-size-asian="10pt" style:font-name-complex="Arial3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11730e2" style:font-size-asian="10pt" style:font-name-complex="Arial3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70282" officeooo:paragraph-rsid="00770282" style:font-size-asian="10pt" style:font-name-complex="Arial3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981823" officeooo:paragraph-rsid="010c9125" style:font-size-asian="10pt" style:font-name-complex="Arial3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0pt" style:font-size-asian="10pt" style:font-name-complex="Arial3" style:font-size-complex="10pt" style:font-style-complex="italic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6b5b35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  <style:text-properties style:font-name="Arial" fo:font-size="10pt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style="italic" officeooo:paragraph-rsid="001d6aa1" style:font-size-asian="10pt" style:font-style-asian="italic" style:font-name-complex="Arial3" style:font-size-complex="10pt" style:font-style-complex="italic"/>
    </style:style>
    <style:style style:name="P8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139cd41" style:font-size-asian="10pt" style:font-weight-asian="bold" style:font-name-complex="Arial3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" fo:font-size="10pt" fo:font-weight="bold" style:font-size-asian="10pt" style:font-weight-asian="bold" style:font-name-complex="Arial3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fo:font-weight="bold" style:font-size-asian="10pt" style:font-weight-asian="bold" style:font-name-complex="Arial3" style:font-size-complex="10pt" style:font-style-complex="italic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87fa68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8b8843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d1c24"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P90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1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9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9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3" style:font-size-complex="10pt"/>
    </style:style>
    <style:style style:name="P9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3" style:font-size-complex="10pt"/>
    </style:style>
    <style:style style:name="P96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3" style:font-size-complex="10pt"/>
    </style:style>
    <style:style style:name="P97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98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2a1b2" officeooo:paragraph-rsid="0092a1b2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99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3ab10" officeooo:paragraph-rsid="0093ab10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0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0a66e" officeooo:paragraph-rsid="0090a66e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10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bold" officeooo:rsid="0005426e" officeooo:paragraph-rsid="008e5cb4" style:font-name-asian="TimesNewRoman" style:font-size-asian="10pt" style:language-asian="pl" style:country-asian="PL" style:font-style-asian="normal" style:font-weight-asian="bold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102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bold" officeooo:rsid="0092a1b2" officeooo:paragraph-rsid="0092a1b2" style:font-name-asian="Calibri1" style:font-size-asian="10pt" style:font-style-asian="normal" style:font-weight-asian="bold" style:font-name-complex="Calibri1" style:font-size-complex="10pt" style:font-style-complex="normal" fo:hyphenate="false" fo:hyphenation-remain-char-count="2" fo:hyphenation-push-char-count="2"/>
    </style:style>
    <style:style style:name="P10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bold" officeooo:rsid="0092a1b2" officeooo:paragraph-rsid="0092a1b2" style:font-name-asian="Calibri1" style:font-size-asian="10pt" style:font-style-asian="normal" style:font-weight-asian="bold" style:font-name-complex="Calibri1" style:font-size-complex="10pt" style:font-style-complex="normal" style:font-weight-complex="bold" fo:hyphenate="false" fo:hyphenation-remain-char-count="2" fo:hyphenation-push-char-count="2"/>
    </style:style>
    <style:style style:name="P104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8e5cb4" officeooo:paragraph-rsid="008e5cb4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105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90a66e" officeooo:paragraph-rsid="0090a66e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106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paragraph-rsid="008e5cb4" style:font-size-asian="10pt" style:font-name-complex="Verdana" style:font-size-complex="10pt" fo:hyphenate="false" fo:hyphenation-remain-char-count="2" fo:hyphenation-push-char-count="2"/>
    </style:style>
    <style:style style:name="P107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8e5cb4" officeooo:paragraph-rsid="008e5cb4" style:font-size-asian="10pt" style:font-name-complex="Calibri1" style:font-size-complex="10pt" fo:hyphenate="false" fo:hyphenation-remain-char-count="2" fo:hyphenation-push-char-count="2"/>
    </style:style>
    <style:style style:name="P108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8efbbd" officeooo:paragraph-rsid="008efbbd" style:font-size-asian="10pt" style:font-name-complex="Calibri1" style:font-size-complex="10pt" fo:hyphenate="false" fo:hyphenation-remain-char-count="2" fo:hyphenation-push-char-count="2"/>
    </style:style>
    <style:style style:name="P109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paragraph-rsid="0092a1b2" style:font-size-asian="10pt" style:font-size-complex="10pt" fo:hyphenate="false" fo:hyphenation-remain-char-count="2" fo:hyphenation-push-char-count="2"/>
    </style:style>
    <style:style style:name="P110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111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3"/>
    </style:style>
    <style:style style:name="P112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3"/>
    </style:style>
    <style:style style:name="P113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" fo:font-size="10pt" style:font-size-asian="10pt" style:font-name-complex="Arial3" style:font-size-complex="10pt"/>
    </style:style>
    <style:style style:name="P114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115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1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17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18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119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1" fo:font-size="10pt" officeooo:paragraph-rsid="00ca2931" style:font-size-asian="10pt" style:font-name-complex="Arial3" style:font-size-complex="10pt" style:font-weight-complex="bold"/>
    </style:style>
    <style:style style:name="P120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5bdcfb" style:font-size-asian="10pt" style:font-weight-asian="normal" style:font-name-complex="Arial3" style:font-size-complex="10pt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4306" officeooo:paragraph-rsid="009b4306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Arial3" style:font-size-complex="10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Verdana2" style:font-size-complex="10pt" style:font-style-complex="italic"/>
    </style:style>
    <style:style style:name="P1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style="normal" fo:font-weight="normal" officeooo:rsid="009d5452" officeooo:paragraph-rsid="009d5452" fo:background-color="transparent" style:font-size-asian="10pt" style:font-style-asian="normal" style:font-weight-asian="normal" style:font-name-complex="Verdana" style:font-size-complex="10pt" style:font-style-complex="normal" style:font-weight-complex="normal" fo:hyphenate="true" fo:hyphenation-remain-char-count="2" fo:hyphenation-push-char-count="2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normal" officeooo:rsid="009baebb" officeooo:paragraph-rsid="009baebb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f639b7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normal" officeooo:rsid="009d5881" officeooo:paragraph-rsid="009d5881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10pt" fo:font-weight="bold" officeooo:rsid="00a1b5b1" officeooo:paragraph-rsid="0135bf30" fo:background-color="transparent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bold" officeooo:paragraph-rsid="00a3b204" style:font-size-asian="10pt" style:font-weight-asian="bold" style:font-name-complex="Verdana" style:font-size-complex="10pt" fo:hyphenate="tru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bold" officeooo:paragraph-rsid="0135bf30" style:font-size-asian="10pt" style:font-weight-asian="bold" style:font-name-complex="Verdana" style:font-size-complex="10pt" fo:hyphenate="tru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0a1b5b1" style:font-size-asian="10pt" style:font-name-complex="Verdana" style:font-size-complex="10pt" fo:hyphenate="tru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0a3b204" style:font-size-asian="10pt" style:font-name-complex="Calibri1" style:font-size-complex="10pt" fo:hyphenate="tru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135bf30" style:font-size-asian="10pt" style:font-name-complex="Calibri1" style:font-size-complex="10pt" fo:hyphenate="tru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weight="bold" officeooo:rsid="00a3b204" officeooo:paragraph-rsid="00a3b204" fo:background-color="transparent" style:font-size-asian="10pt" style:language-asian="none" style:country-asian="none" style:font-weight-asian="bold" style:font-name-complex="Calibri1" style:font-size-complex="10pt" style:font-weight-complex="bold" fo:hyphenate="tru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weight="bold" officeooo:rsid="00a3b204" officeooo:paragraph-rsid="0135bf30" fo:background-color="transparent" style:font-size-asian="10pt" style:language-asian="none" style:country-asian="none" style:font-weight-asian="bold" style:font-name-complex="Calibri1" style:font-size-complex="10pt" style:font-weight-complex="bold" fo:hyphenate="tru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style="normal" fo:font-weight="normal" officeooo:rsid="009ee10f" officeooo:paragraph-rsid="009ee10f" fo:background-color="transparent" style:font-size-asian="10pt" style:language-asian="none" style:country-asian="none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style="normal" fo:font-weight="normal" officeooo:rsid="00a3b204" officeooo:paragraph-rsid="00a3b204" fo:background-color="transparent" style:font-size-asian="10pt" style:language-asian="none" style:country-asian="none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style="normal" fo:font-weight="normal" officeooo:rsid="00a3b204" officeooo:paragraph-rsid="0135bf30" fo:background-color="transparent" style:font-size-asian="10pt" style:language-asian="none" style:country-asian="none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/>
    </style:style>
    <style:style style:name="P141" style:family="paragraph" style:parent-style-name="a_29__20_wciet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b262d4" style:font-size-asian="10pt" style:font-name-complex="Arial3" style:font-size-complex="10pt"/>
    </style:style>
    <style:style style:name="P14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4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4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14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baebb" style:font-size-asian="10pt" style:font-size-complex="10pt" fo:hyphenate="true" fo:hyphenation-remain-char-count="2" fo:hyphenation-push-char-count="2"/>
    </style:style>
    <style:style style:name="P14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14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14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12b7f3b" style:font-size-asian="10pt" style:font-size-complex="10pt"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12d08e9" style:font-size-asian="10pt" style:font-size-complex="10pt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12edb40" style:font-size-asian="10pt" style:font-size-complex="10pt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13104dd" style:font-size-asian="10pt" style:font-size-complex="10pt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137a290" style:font-size-asian="10pt" style:font-size-complex="10pt" fo:hyphenate="true" fo:hyphenation-remain-char-count="2" fo:hyphenation-push-char-count="2"/>
    </style:style>
    <style:style style:name="P15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15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15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cm" fo:line-height="115%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9b4306" style:font-size-asian="10pt" style:font-size-complex="10pt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cm" fo:line-height="115%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line-height="115%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11b190b" style:font-size-asian="10pt" style:font-size-complex="10pt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11e7951" style:font-size-asian="10pt" style:font-size-complex="10pt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11f481d" style:font-size-asian="10pt" style:font-size-complex="10pt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12147fa" style:font-size-asian="10pt" style:font-size-complex="10pt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124bd0b" style:font-size-asian="10pt" style:font-size-complex="10pt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125f444" style:font-size-asian="10pt" style:font-size-complex="10pt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1274605" style:font-size-asian="10pt" style:font-size-complex="10pt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127c025" style:font-size-asian="10pt" style:font-size-complex="10pt"/>
    </style:style>
    <style:style style:name="P17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12edb40" style:font-size-asian="10pt"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fo:background-color="transparent" style:font-size-asian="10pt" style:font-size-complex="10pt" fo:hyphenate="true" fo:hyphenation-remain-char-count="2" fo:hyphenation-push-char-count="2"/>
    </style:style>
    <style:style style:name="P17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9b4306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a3b20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a53f6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7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fo:font-style="italic" fo:font-weight="bold" officeooo:paragraph-rsid="0135bf30" style:font-size-asian="10pt" style:font-style-asian="italic" style:font-weight-asian="bold" style:font-name-complex="Calibri1" style:font-size-complex="10pt" style:font-weight-complex="bold" fo:hyphenate="true" fo:hyphenation-remain-char-count="2" fo:hyphenation-push-char-count="2"/>
    </style:style>
    <style:style style:name="P17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fo:font-style="italic" fo:font-weight="bold" officeooo:paragraph-rsid="009a12fa" style:font-size-asian="10pt" style:font-style-asian="italic" style:font-weight-asian="bold" style:font-name-complex="Calibri1" style:font-size-complex="10pt" style:font-weight-complex="bold" fo:hyphenate="true" fo:hyphenation-remain-char-count="2" fo:hyphenation-push-char-count="2"/>
    </style:style>
    <style:style style:name="P17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fo:font-style="italic" fo:font-weight="bold" officeooo:paragraph-rsid="00a3b204" style:font-size-asian="10pt" style:font-style-asian="italic" style:font-weight-asian="bold" style:font-name-complex="Calibri1" style:font-size-complex="10pt" style:font-weight-complex="bold" fo:hyphenate="true" fo:hyphenation-remain-char-count="2" fo:hyphenation-push-char-count="2"/>
    </style:style>
    <style:style style:name="P17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officeooo:paragraph-rsid="00facac0" fo:hyphenate="true" fo:hyphenation-remain-char-count="2" fo:hyphenation-push-char-count="2"/>
    </style:style>
    <style:style style:name="P18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officeooo:paragraph-rsid="00f7751e" fo:hyphenate="true" fo:hyphenation-remain-char-count="2" fo:hyphenation-push-char-count="2"/>
    </style:style>
    <style:style style:name="P18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officeooo:paragraph-rsid="0132d8ef" fo:hyphenate="true" fo:hyphenation-remain-char-count="2" fo:hyphenation-push-char-count="2"/>
    </style:style>
    <style:style style:name="P18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officeooo:paragraph-rsid="013467ea" fo:hyphenate="true" fo:hyphenation-remain-char-count="2" fo:hyphenation-push-char-count="2"/>
    </style:style>
    <style:style style:name="P18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officeooo:paragraph-rsid="0090a66e" fo:hyphenate="true" fo:hyphenation-remain-char-count="2" fo:hyphenation-push-char-count="2"/>
    </style:style>
    <style:style style:name="P18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officeooo:paragraph-rsid="012f75f2" fo:hyphenate="true" fo:hyphenation-remain-char-count="2" fo:hyphenation-push-char-count="2"/>
    </style:style>
    <style:style style:name="P18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language="none" fo:country="none" officeooo:paragraph-rsid="0135bf3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8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8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language="none" fo:country="none" officeooo:paragraph-rsid="00a3b20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8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f7751e" officeooo:paragraph-rsid="00f7751e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18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Arial" fo:font-size="10pt" fo:font-weight="bold" officeooo:paragraph-rsid="0090a66e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19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Arial" fo:font-size="10pt" fo:font-weight="bold" officeooo:paragraph-rsid="012f75f2" style:font-name-asian="Calibri1" style:font-size-asian="10pt" style:font-weight-asian="bold" style:font-name-complex="Calibri1" fo:hyphenate="true" fo:hyphenation-remain-char-count="2" fo:hyphenation-push-char-count="2"/>
    </style:style>
    <style:style style:name="P19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font-style="italic" officeooo:paragraph-rsid="0090a66e" style:font-size-asian="10pt" style:font-style-asian="italic" style:font-name-complex="Calibri1" style:font-size-complex="10pt" fo:hyphenate="tru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Arial" fo:font-size="10pt" officeooo:paragraph-rsid="00b3a4d8" style:font-name-asian="Calibri1" style:font-size-asian="10pt" style:font-name-complex="Calibri1" style:font-size-complex="10pt" fo:hyphenate="tru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Arial" fo:font-size="10pt" officeooo:paragraph-rsid="00b4e29b" style:font-name-asian="Calibri1" style:font-size-asian="10pt" style:font-name-complex="Calibri1" style:font-size-complex="10pt" fo:hyphenate="tru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Arial" fo:font-size="10pt" officeooo:paragraph-rsid="00b6a2b6" style:font-name-asian="Calibri1" style:font-size-asian="10pt" style:font-name-complex="Calibri1" style:font-size-complex="10pt" fo:hyphenate="tru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Arial" fo:font-size="10pt" officeooo:paragraph-rsid="010eb4cf" style:font-name-asian="Calibri1" style:font-size-asian="10pt" style:font-name-complex="Calibri1" style:font-size-complex="10pt" fo:hyphenate="true" fo:hyphenation-remain-char-count="2" fo:hyphenation-push-char-count="2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197" style:family="paragraph" style:parent-style-name="a_29__20_wciet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770282" style:font-size-asian="10pt" style:font-name-complex="Arial3" style:font-size-complex="10pt"/>
    </style:style>
    <style:style style:name="P198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99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20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201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202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203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204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205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206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207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20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8e5cb4" style:font-size-asian="10pt" style:font-size-complex="10pt" fo:hyphenate="true" fo:hyphenation-remain-char-count="2" fo:hyphenation-push-char-count="2"/>
    </style:style>
    <style:style style:name="P20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1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11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212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13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14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15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216" style:family="paragraph" style:parent-style-name="Standard">
      <style:paragraph-properties fo:line-height="115%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17" style:family="paragraph" style:parent-style-name="Standard">
      <style:paragraph-properties fo:line-height="115%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18" style:family="paragraph" style:parent-style-name="Standard">
      <style:paragraph-properties fo:line-height="115%" fo:hyphenation-ladder-count="no-limit"/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219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20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21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22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223" style:family="paragraph" style:parent-style-name="Standard">
      <style:paragraph-properties fo:text-align="justify" style:justify-single-word="false"/>
      <style:text-properties style:font-name="Arial" fo:font-size="10pt" officeooo:paragraph-rsid="00de1ba0" style:font-size-asian="10pt" style:font-size-complex="10pt"/>
    </style:style>
    <style:style style:name="P224" style:family="paragraph" style:parent-style-name="Standard">
      <style:paragraph-properties fo:line-height="100%" fo:text-align="justify" style:justify-single-word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25" style:family="paragraph" style:parent-style-name="Standard">
      <style:text-properties style:font-name="Arial" fo:font-size="10pt" officeooo:paragraph-rsid="0096b0a8" style:font-size-asian="10pt" style:font-size-complex="10pt"/>
    </style:style>
    <style:style style:name="P226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9baebb" style:font-size-asian="10pt" style:font-size-complex="10pt" fo:hyphenate="true" fo:hyphenation-remain-char-count="2" fo:hyphenation-push-char-count="2"/>
    </style:style>
    <style:style style:name="P227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28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229" style:family="paragraph" style:parent-style-name="Standard">
      <style:text-properties style:font-name="Arial" fo:font-size="10pt" officeooo:paragraph-rsid="00dce446" style:font-size-asian="10pt" style:font-size-complex="10pt"/>
    </style:style>
    <style:style style:name="P230" style:family="paragraph" style:parent-style-name="Standard">
      <style:paragraph-properties fo:hyphenation-ladder-count="no-limit"/>
      <style:text-properties style:font-name="Arial" fo:font-size="10pt" officeooo:paragraph-rsid="00b3a4d8" style:font-size-asian="10pt" style:font-size-complex="10pt" fo:hyphenate="true" fo:hyphenation-remain-char-count="2" fo:hyphenation-push-char-count="2"/>
    </style:style>
    <style:style style:name="P231" style:family="paragraph" style:parent-style-name="Standard">
      <style:paragraph-properties fo:hyphenation-ladder-count="no-limit"/>
      <style:text-properties style:font-name="Arial" fo:font-size="10pt" officeooo:paragraph-rsid="00b4e29b" style:font-size-asian="10pt" style:font-size-complex="10pt" fo:hyphenate="true" fo:hyphenation-remain-char-count="2" fo:hyphenation-push-char-count="2"/>
    </style:style>
    <style:style style:name="P232" style:family="paragraph" style:parent-style-name="Standard">
      <style:paragraph-properties fo:hyphenation-ladder-count="no-limit"/>
      <style:text-properties style:font-name="Arial" fo:font-size="10pt" officeooo:paragraph-rsid="00b6a2b6" style:font-size-asian="10pt" style:font-size-complex="10pt" fo:hyphenate="true" fo:hyphenation-remain-char-count="2" fo:hyphenation-push-char-count="2"/>
    </style:style>
    <style:style style:name="P233" style:family="paragraph" style:parent-style-name="Standard">
      <style:paragraph-properties fo:hyphenation-ladder-count="no-limit"/>
      <style:text-properties style:font-name="Arial" fo:font-size="10pt" officeooo:paragraph-rsid="010eb4cf" style:font-size-asian="10pt" style:font-size-complex="10pt" fo:hyphenate="true" fo:hyphenation-remain-char-count="2" fo:hyphenation-push-char-count="2"/>
    </style:style>
    <style:style style:name="P234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font-size="10pt" officeooo:paragraph-rsid="011b190b" style:font-size-asian="10pt" style:font-size-complex="10pt"/>
    </style:style>
    <style:style style:name="P235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font-size="10pt" officeooo:paragraph-rsid="011e2cc5" style:font-size-asian="10pt" style:font-size-complex="10pt"/>
    </style:style>
    <style:style style:name="P236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font-size="10pt" officeooo:paragraph-rsid="011f481d" style:font-size-asian="10pt" style:font-size-complex="10pt"/>
    </style:style>
    <style:style style:name="P237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font-size="10pt" officeooo:paragraph-rsid="012147fa" style:font-size-asian="10pt" style:font-size-complex="10pt"/>
    </style:style>
    <style:style style:name="P23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font-size="10pt" officeooo:paragraph-rsid="0124bd0b" style:font-size-asian="10pt" style:font-size-complex="10pt"/>
    </style:style>
    <style:style style:name="P23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font-size="10pt" officeooo:paragraph-rsid="0125f444" style:font-size-asian="10pt" style:font-size-complex="10pt"/>
    </style:style>
    <style:style style:name="P240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font-size="10pt" officeooo:paragraph-rsid="01274605" style:font-size-asian="10pt" style:font-size-complex="10pt"/>
    </style:style>
    <style:style style:name="P241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font-size="10pt" officeooo:paragraph-rsid="0127c025" style:font-size-asian="10pt" style:font-size-complex="10pt"/>
    </style:style>
    <style:style style:name="P242" style:family="paragraph" style:parent-style-name="Standard">
      <style:paragraph-properties fo:hyphenation-ladder-count="no-limit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43" style:family="paragraph" style:parent-style-name="Standard">
      <style:paragraph-properties fo:hyphenation-ladder-count="no-limit"/>
      <style:text-properties style:font-name="Arial" fo:font-size="10pt" officeooo:paragraph-rsid="00b3a4d8" style:font-size-asian="10pt" style:font-name-complex="Calibri1" style:font-size-complex="10pt" fo:hyphenate="true" fo:hyphenation-remain-char-count="2" fo:hyphenation-push-char-count="2"/>
    </style:style>
    <style:style style:name="P244" style:family="paragraph" style:parent-style-name="Standard">
      <style:paragraph-properties fo:hyphenation-ladder-count="no-limit"/>
      <style:text-properties style:font-name="Arial" fo:font-size="10pt" officeooo:paragraph-rsid="00bfbab5" style:font-size-asian="10pt" style:font-name-complex="Calibri1" style:font-size-complex="10pt" fo:hyphenate="true" fo:hyphenation-remain-char-count="2" fo:hyphenation-push-char-count="2"/>
    </style:style>
    <style:style style:name="P245" style:family="paragraph" style:parent-style-name="Standard">
      <style:paragraph-properties fo:hyphenation-ladder-count="no-limit"/>
      <style:text-properties style:font-name="Arial" fo:font-size="10pt" officeooo:paragraph-rsid="00bfd4d2" style:font-size-asian="10pt" style:font-name-complex="Calibri1" style:font-size-complex="10pt" fo:hyphenate="true" fo:hyphenation-remain-char-count="2" fo:hyphenation-push-char-count="2"/>
    </style:style>
    <style:style style:name="P246" style:family="paragraph" style:parent-style-name="Standard">
      <style:paragraph-properties fo:hyphenation-ladder-count="no-limit"/>
      <style:text-properties style:font-name="Arial" fo:font-size="10pt" officeooo:paragraph-rsid="00c096e3" style:font-size-asian="10pt" style:font-name-complex="Calibri1" style:font-size-complex="10pt" fo:hyphenate="true" fo:hyphenation-remain-char-count="2" fo:hyphenation-push-char-count="2"/>
    </style:style>
    <style:style style:name="P247" style:family="paragraph" style:parent-style-name="Standard">
      <style:paragraph-properties fo:hyphenation-ladder-count="no-limit"/>
      <style:text-properties style:font-name="Arial" fo:font-size="10pt" officeooo:paragraph-rsid="00c26db3" style:font-size-asian="10pt" style:font-name-complex="Calibri1" style:font-size-complex="10pt" fo:hyphenate="true" fo:hyphenation-remain-char-count="2" fo:hyphenation-push-char-count="2"/>
    </style:style>
    <style:style style:name="P248" style:family="paragraph" style:parent-style-name="Standard">
      <style:paragraph-properties fo:hyphenation-ladder-count="no-limit"/>
      <style:text-properties style:font-name="Arial" fo:font-size="10pt" officeooo:paragraph-rsid="010eb4cf" style:font-size-asian="10pt" style:font-name-complex="Calibri1" style:font-size-complex="10pt" fo:hyphenate="true" fo:hyphenation-remain-char-count="2" fo:hyphenation-push-char-count="2"/>
    </style:style>
    <style:style style:name="P249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9baebb" style:font-size-asian="10pt" style:font-name-complex="Calibri1" style:font-size-complex="10pt" fo:hyphenate="true" fo:hyphenation-remain-char-count="2" fo:hyphenation-push-char-count="2"/>
    </style:style>
    <style:style style:name="P250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name-complex="Calibri1" style:font-size-complex="10pt" fo:hyphenate="true" fo:hyphenation-remain-char-count="2" fo:hyphenation-push-char-count="2"/>
    </style:style>
    <style:style style:name="P251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135bf30" style:font-size-asian="10pt" style:font-name-complex="Calibri1" style:font-size-complex="10pt" fo:hyphenate="true" fo:hyphenation-remain-char-count="2" fo:hyphenation-push-char-count="2"/>
    </style:style>
    <style:style style:name="P252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253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254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255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bold" officeooo:paragraph-rsid="0096b0a8" style:font-size-asian="10pt" style:font-weight-asian="bold" style:font-size-complex="10pt" style:font-weight-complex="bold"/>
    </style:style>
    <style:style style:name="P256" style:family="paragraph" style:parent-style-name="Standard">
      <style:paragraph-properties fo:line-height="115%" fo:hyphenation-ladder-count="no-limit"/>
      <style:text-properties style:font-name="Arial" fo:font-size="10pt" fo:font-weight="bold" officeooo:paragraph-rsid="009a12fa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257" style:family="paragraph" style:parent-style-name="Standard">
      <style:paragraph-properties fo:text-align="justify" style:justify-single-word="false"/>
      <style:text-properties style:font-name="Arial" fo:font-size="10pt" officeooo:paragraph-rsid="0096b0a8" style:font-name-asian="Lucida Sans Unicode" style:font-size-asian="10pt" style:language-asian="zxx" style:country-asian="none" style:font-name-complex="Calibri1" style:language-complex="zxx" style:country-complex="none"/>
    </style:style>
    <style:style style:name="P25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59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0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style:font-name="Arial" fo:font-size="10pt" fo:language="none" fo:country="none" officeooo:paragraph-rsid="0135bf3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1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135bf3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3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4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5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135bf3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6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135bf30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9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09a12fa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270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0a39c1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271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135bf3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272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09a12fa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273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0a39c1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274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135bf3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27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fo:font-weight="bold" officeooo:paragraph-rsid="00a39c10" style:font-name-asian="Calibri1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276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fo:font-weight="bold" officeooo:paragraph-rsid="0135bf30" style:font-name-asian="Calibri1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277" style:family="paragraph" style:parent-style-name="Standard">
      <style:paragraph-properties fo:text-align="justify" style:justify-single-word="false" fo:hyphenation-ladder-count="no-limit" style:text-autospace="none"/>
      <style:text-properties style:font-name="Arial" officeooo:paragraph-rsid="0096b0a8" fo:hyphenate="true" fo:hyphenation-remain-char-count="2" fo:hyphenation-push-char-count="2"/>
    </style:style>
    <style:style style:name="P278" style:family="paragraph" style:parent-style-name="Standard">
      <style:paragraph-properties style:line-height-at-least="0.176cm" fo:text-align="justify" style:justify-single-word="false" fo:hyphenation-ladder-count="no-limit" style:text-autospace="none" style:snap-to-layout-grid="false">
        <style:tab-stops>
          <style:tab-stop style:position="1.429cm"/>
        </style:tab-stops>
      </style:paragraph-properties>
      <style:text-properties style:font-name="Arial" fo:font-size="9pt" officeooo:paragraph-rsid="0096b0a8" style:font-size-asian="9pt" style:font-size-complex="9pt" fo:hyphenate="true" fo:hyphenation-remain-char-count="2" fo:hyphenation-push-char-count="2"/>
    </style:style>
    <style:style style:name="P279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280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81" style:family="paragraph" style:parent-style-name="Standard">
      <style:text-properties fo:color="#000000" style:font-name="Arial" fo:font-size="10pt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82" style:family="paragraph" style:parent-style-name="Standard"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8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ff1ef1" style:font-size-asian="10pt" style:font-weight-asian="bold" style:font-name-complex="Calibri1" style:font-size-complex="10pt" fo:hyphenate="true" fo:hyphenation-remain-char-count="2" fo:hyphenation-push-char-count="2"/>
    </style:style>
    <style:style style:name="P284" style:family="paragraph" style:parent-style-name="Standard">
      <style:paragraph-properties fo:text-align="justify" style:justify-single-word="false"/>
      <style:text-properties officeooo:paragraph-rsid="005bdcfb"/>
    </style:style>
    <style:style style:name="P285" style:family="paragraph" style:parent-style-name="Standard">
      <style:paragraph-properties fo:text-align="justify" style:justify-single-word="false"/>
      <style:text-properties officeooo:paragraph-rsid="008b8843"/>
    </style:style>
    <style:style style:name="P2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28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4cm" style:auto-text-indent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style="normal" officeooo:paragraph-rsid="0083d14b" style:letter-kerning="false" style:font-name-asian="Arial" style:font-size-asian="10pt" style:language-asian="pl" style:country-asian="PL" style:font-style-asian="normal" style:font-name-complex="Verdana" style:font-size-complex="10pt" style:font-style-complex="normal" style:font-weight-complex="bold"/>
    </style:style>
    <style:style style:name="P288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89" style:family="paragraph" style:parent-style-name="Table_20_Contents">
      <style:paragraph-properties fo:margin-left="0.034cm" fo:margin-right="0cm" fo:text-align="justify" style:justify-single-word="false" fo:text-indent="-0.049cm" style:auto-text-indent="false" style:text-autospace="none" style:snap-to-layout-grid="false">
        <style:tab-stops>
          <style:tab-stop style:position="1.27cm"/>
        </style:tab-stops>
      </style:paragraph-properties>
      <style:text-properties officeooo:paragraph-rsid="008b8843"/>
    </style:style>
    <style:style style:name="P290" style:family="paragraph" style:parent-style-name="Standard">
      <style:paragraph-properties fo:margin-left="0.751cm" fo:margin-right="-0.22cm" fo:line-height="115%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9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92" style:family="paragraph" style:parent-style-name="Standard">
      <style:paragraph-properties fo:margin-left="0.501cm" fo:margin-right="0cm" fo:line-height="100%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9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94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4e29b" style:font-size-asian="10pt" style:font-size-complex="10pt"/>
    </style:style>
    <style:style style:name="P295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6a2b6" style:font-size-asian="10pt" style:font-size-complex="10pt"/>
    </style:style>
    <style:style style:name="P296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bad46" style:font-size-asian="10pt" style:font-size-complex="10pt"/>
    </style:style>
    <style:style style:name="P297" style:family="paragraph" style:parent-style-name="Standard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bad46" style:font-size-asian="10pt" style:font-size-complex="10pt"/>
    </style:style>
    <style:style style:name="P298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b4e29b" style:font-name-asian="Calibri1" style:font-size-asian="10pt" style:font-name-complex="Calibri1" style:font-size-complex="10pt"/>
    </style:style>
    <style:style style:name="P299" style:family="paragraph" style:parent-style-name="Standard">
      <style:paragraph-properties fo:margin-left="0cm" fo:margin-right="-0.2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300" style:family="paragraph" style:parent-style-name="Standard">
      <style:paragraph-properties fo:margin-left="0cm" fo:margin-right="-0.2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de1ba0" style:font-size-asian="10pt" style:font-size-complex="10pt"/>
    </style:style>
    <style:style style:name="P301" style:family="paragraph" style:parent-style-name="Standard">
      <style:paragraph-properties fo:margin-left="0cm" fo:margin-right="-0.2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daf1d8" style:font-size-asian="10pt" style:font-size-complex="10pt"/>
    </style:style>
    <style:style style:name="P302" style:family="paragraph" style:parent-style-name="Standard">
      <style:paragraph-properties fo:margin-left="0cm" fo:margin-right="-0.2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dce446" style:font-size-asian="10pt" style:font-size-complex="10pt"/>
    </style:style>
    <style:style style:name="P303" style:family="paragraph" style:parent-style-name="Standard">
      <style:paragraph-properties fo:margin-left="0cm" fo:margin-right="-0.22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304" style:family="paragraph" style:parent-style-name="Standard">
      <style:paragraph-properties fo:margin-left="0cm" fo:margin-right="-0.22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305" style:family="paragraph" style:parent-style-name="Standard">
      <style:paragraph-properties fo:margin-left="0cm" fo:margin-right="-0.2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text-underline-style="none" officeooo:paragraph-rsid="00daf1d8" style:font-size-asian="10pt" style:font-size-complex="10pt"/>
    </style:style>
    <style:style style:name="P306" style:family="paragraph" style:parent-style-name="Standard">
      <style:paragraph-properties fo:margin-left="0cm" fo:margin-right="-0.22cm" fo:margin-top="0.423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307" style:family="paragraph" style:parent-style-name="Standard">
      <style:paragraph-properties fo:margin-top="0.101cm" fo:margin-bottom="0cm" loext:contextual-spacing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308" style:family="paragraph" style:parent-style-name="Standard">
      <style:paragraph-properties fo:margin-top="0.101cm" fo:margin-bottom="0cm" loext:contextual-spacing="false"/>
      <style:text-properties fo:color="#000000" style:font-name="Arial" fo:font-size="10pt" style:text-underline-style="solid" style:text-underline-width="auto" style:text-underline-color="font-color" fo:font-weight="bold" officeooo:paragraph-rsid="0096b0a8" fo:background-color="transparent" style:font-name-asian="Times New Roman" style:font-size-asian="10pt" style:font-weight-asian="bold" style:font-name-complex="Calibri1" style:font-size-complex="10pt" style:font-weight-complex="bold"/>
    </style:style>
    <style:style style:name="P309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310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311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135bf3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312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313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314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315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316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>
        <style:tab-stops>
          <style:tab-stop style:position="0.501cm"/>
        </style:tab-stops>
      </style:paragraph-properties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317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>
        <style:tab-stops>
          <style:tab-stop style:position="0.501cm"/>
        </style:tab-stops>
      </style:paragraph-properties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318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319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9b4306" style:font-size-asian="10pt" style:font-size-complex="10pt" fo:hyphenate="true" fo:hyphenation-remain-char-count="2" fo:hyphenation-push-char-count="2"/>
    </style:style>
    <style:style style:name="P320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321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322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323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135bf3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324" style:family="paragraph" style:parent-style-name="Standard">
      <style:paragraph-properties fo:margin-left="2.752cm" fo:margin-right="0cm" fo:margin-top="0cm" fo:margin-bottom="0cm" loext:contextual-spacing="false" fo:line-height="115%" fo:text-align="justify" style:justify-single-word="false" fo:hyphenation-ladder-count="no-limit" fo:text-indent="-2.752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4306" officeooo:paragraph-rsid="009baebb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325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326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327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139c5d5" style:font-size-asian="10pt" style:font-size-complex="10pt" fo:hyphenate="true" fo:hyphenation-remain-char-count="2" fo:hyphenation-push-char-count="2"/>
    </style:style>
    <style:style style:name="P328" style:family="paragraph" style:parent-style-name="Default">
      <style:paragraph-properties fo:text-align="justify" style:justify-single-word="false"/>
      <style:text-properties style:font-name="Arial" fo:font-size="10pt" officeooo:paragraph-rsid="0096b0a8" style:font-size-asian="10pt" style:font-name-complex="Calibri1" style:font-size-complex="10pt"/>
    </style:style>
    <style:style style:name="P329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330" style:family="paragraph" style:parent-style-name="Standard" style:master-page-name="">
      <loext:graphic-properties draw:fill="none"/>
      <style:paragraph-properties fo:margin-left="0cm" fo:margin-right="-0.199cm" fo:margin-top="0cm" fo:margin-bottom="0.28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0.751cm"/>
        </style:tab-stops>
      </style:paragraph-properties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331" style:family="paragraph" style:parent-style-name="Standard">
      <style:paragraph-properties fo:margin-left="1.3cm" fo:margin-right="0cm" fo:line-height="115%" fo:text-align="justify" style:justify-single-word="false" fo:orphans="2" fo:widows="2" fo:hyphenation-ladder-count="no-limit" fo:text-indent="-2cm" style:auto-text-indent="false" style:writing-mode="lr-tb"/>
      <style:text-properties fo:color="#000000" style:font-name="Arial" fo:font-size="10pt" style:text-underline-style="none" fo:font-weight="normal" officeooo:rsid="00f7751e" officeooo:paragraph-rsid="00facac0" style:font-name-asian="Calibri1" style:font-size-asian="10pt" style:font-weight-asian="normal" style:font-name-complex="Calibri1" style:font-size-complex="10pt" style:font-weight-complex="normal" fo:hyphenate="true" fo:hyphenation-remain-char-count="2" fo:hyphenation-push-char-count="2"/>
    </style:style>
    <style:style style:name="P332" style:family="paragraph" style:parent-style-name="Standard">
      <style:paragraph-properties fo:margin-top="0cm" fo:margin-bottom="0.282cm" loext:contextual-spacing="false" fo:line-height="150%" fo:text-align="justify" style:justify-single-word="false" fo:hyphenation-ladder-count="no-limit">
        <style:tab-stops>
          <style:tab-stop style:position="2.251cm"/>
        </style:tab-stops>
      </style:paragraph-properties>
      <style:text-properties style:font-name="Arial" fo:font-size="10pt" officeooo:paragraph-rsid="00b6a2b6" style:font-name-asian="Calibri1" style:font-size-asian="10pt" style:font-name-complex="Calibri1" style:font-size-complex="10pt" fo:hyphenate="true" fo:hyphenation-remain-char-count="2" fo:hyphenation-push-char-count="2"/>
    </style:style>
    <style:style style:name="P333" style:family="paragraph" style:parent-style-name="Standard">
      <style:paragraph-properties fo:margin-left="1.136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b4e29b" style:font-name-asian="Calibri1" style:font-size-asian="10pt" style:font-name-complex="Calibri1" style:font-size-complex="10pt"/>
    </style:style>
    <style:style style:name="P33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style:font-size-asian="10pt" style:font-name-complex="Arial3" style:font-size-complex="10pt" style:font-style-complex="italic"/>
    </style:style>
    <style:style style:name="P33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rsid="00c6a8a6" officeooo:paragraph-rsid="00c6a8a6" style:font-size-asian="10pt" style:font-name-complex="Arial3" style:font-size-complex="10pt" style:font-style-complex="italic"/>
    </style:style>
    <style:style style:name="P336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c6a8a6" fo:background-color="transparent" style:font-size-asian="10pt" style:font-size-complex="10pt"/>
    </style:style>
    <style:style style:name="P337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fo:color="#000000" style:font-name="Arial" fo:font-size="10pt" officeooo:paragraph-rsid="00c6a8a6" fo:background-color="transparent" style:font-size-asian="10pt" style:font-name-complex="Arial3" style:font-size-complex="10pt"/>
    </style:style>
    <style:style style:name="P338" style:family="paragraph" style:parent-style-name="Standard">
      <style:paragraph-properties fo:margin-left="-0.25cm" fo:margin-right="0cm" fo:line-height="115%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339" style:family="paragraph" style:parent-style-name="Standard">
      <style:paragraph-properties fo:margin-left="-0.25cm" fo:margin-right="0cm" fo:line-height="115%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8.841cm"/>
        </style:tab-stops>
      </style:paragraph-properties>
      <style:text-properties style:font-name="Arial" fo:font-size="10pt" officeooo:rsid="0135bf30" officeooo:paragraph-rsid="0135bf30" style:font-size-asian="10pt" style:font-size-complex="10pt" fo:hyphenate="true" fo:hyphenation-remain-char-count="2" fo:hyphenation-push-char-count="2"/>
    </style:style>
    <style:style style:name="P340" style:family="paragraph" style:parent-style-name="Standard">
      <style:paragraph-properties fo:margin-left="-0.25cm" fo:margin-right="0cm" fo:line-height="115%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8.841cm"/>
        </style:tab-stops>
      </style:paragraph-properties>
      <style:text-properties style:font-name="Arial" fo:font-size="10pt" officeooo:rsid="0135bf30" officeooo:paragraph-rsid="013985a5" style:font-size-asian="10pt" style:font-size-complex="10pt" fo:hyphenate="true" fo:hyphenation-remain-char-count="2" fo:hyphenation-push-char-count="2"/>
    </style:style>
    <style:style style:name="P341" style:family="paragraph" style:parent-style-name="Tekst_20_blokowy1">
      <style:paragraph-properties fo:margin-left="0cm" fo:margin-right="0.049cm" fo:margin-top="0cm" fo:margin-bottom="0cm" loext:contextual-spacing="false" fo:line-height="115%" fo:text-align="justify" style:justify-single-word="false" fo:text-indent="0.019cm" style:auto-text-indent="false">
        <style:tab-stops>
          <style:tab-stop style:position="0cm"/>
        </style:tab-stops>
      </style:paragraph-properties>
      <style:text-properties style:font-name="Arial" fo:font-size="10pt" officeooo:paragraph-rsid="00f639b7" style:font-size-asian="10pt" style:font-size-complex="10pt"/>
    </style:style>
    <style:style style:name="P342" style:family="paragraph" style:parent-style-name="Tekst_20_blokowy1">
      <style:paragraph-properties fo:margin-left="0cm" fo:margin-right="0.049cm" fo:margin-top="0cm" fo:margin-bottom="0cm" loext:contextual-spacing="false" fo:line-height="115%" fo:text-align="justify" style:justify-single-word="false" fo:text-indent="0.019cm" style:auto-text-indent="false">
        <style:tab-stops>
          <style:tab-stop style:position="0cm"/>
        </style:tab-stops>
      </style:paragraph-properties>
      <style:text-properties style:font-name="Arial" fo:font-size="10pt" officeooo:paragraph-rsid="00f6ee63" style:font-size-asian="10pt" style:font-size-complex="10pt"/>
    </style:style>
    <style:style style:name="P343" style:family="paragraph" style:parent-style-name="Tekst_20_blokowy1">
      <style:paragraph-properties fo:margin-left="0cm" fo:margin-right="0.049cm" fo:line-height="115%" fo:text-indent="0.019cm" style:auto-text-indent="false">
        <style:tab-stops>
          <style:tab-stop style:position="0cm"/>
        </style:tab-stops>
      </style:paragraph-properties>
      <style:text-properties style:font-name="Arial" fo:font-size="10pt" officeooo:paragraph-rsid="00f6ee63" style:font-size-asian="10pt" style:font-size-complex="10pt"/>
    </style:style>
    <style:style style:name="P344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ff1ef1" style:font-name-asian="Calibri1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345" style:family="paragraph" style:parent-style-name="Standard" style:list-style-name="WW8Num33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346" style:family="paragraph" style:parent-style-name="Standard" style:list-style-name="WW8Num31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347" style:family="paragraph" style:parent-style-name="Standard" style:list-style-name="WW8Num31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135bf3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348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0b9e15a" style:font-size-asian="10pt" style:font-size-complex="10pt"/>
    </style:style>
    <style:style style:name="P349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0b3a4d8" style:font-size-asian="10pt" style:font-size-complex="10pt"/>
    </style:style>
    <style:style style:name="P350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0ba7049" style:font-size-asian="10pt" style:font-size-complex="10pt"/>
    </style:style>
    <style:style style:name="P351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0ba7101" style:font-size-asian="10pt" style:font-size-complex="10pt"/>
    </style:style>
    <style:style style:name="P352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0bbad46" style:font-size-asian="10pt" style:font-size-complex="10pt"/>
    </style:style>
    <style:style style:name="P353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10eb4cf" style:font-size-asian="10pt" style:font-size-complex="10pt"/>
    </style:style>
    <style:style style:name="P354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1102400" style:font-size-asian="10pt" style:font-size-complex="10pt"/>
    </style:style>
    <style:style style:name="P355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0b4e29b" style:font-size-asian="10pt" style:font-size-complex="10pt"/>
    </style:style>
    <style:style style:name="P356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0bbad46" style:font-size-asian="10pt" style:font-size-complex="10pt"/>
    </style:style>
    <style:style style:name="P357" style:family="paragraph" style:parent-style-name="Standard">
      <style:paragraph-properties fo:margin-top="0.101cm" fo:margin-bottom="0cm" loext:contextual-spacing="false" fo:hyphenation-ladder-count="no-limit" style:text-autospace="none"/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 fo:hyphenate="true" fo:hyphenation-remain-char-count="2" fo:hyphenation-push-char-count="2"/>
    </style:style>
    <style:style style:name="P358" style:family="paragraph" style:parent-style-name="Standard">
      <style:paragraph-properties fo:margin-left="0cm" fo:margin-right="-0.22cm" fo:margin-top="0.423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0pt" fo:font-weight="normal" officeooo:paragraph-rsid="0096b0a8" style:font-size-asian="10pt" style:font-weight-asian="normal" style:font-name-complex="Calibri1" style:font-size-complex="10pt" style:font-weight-complex="normal" fo:hyphenate="true" fo:hyphenation-remain-char-count="2" fo:hyphenation-push-char-count="2"/>
    </style:style>
    <style:style style:name="P359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3" style:font-size-complex="10pt"/>
    </style:style>
    <style:style style:name="P3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fo:font-size="10pt" fo:language="none" fo:country="none" fo:font-style="normal" fo:font-weight="normal" officeooo:rsid="0099f88c" officeooo:paragraph-rsid="00a39c10" fo:background-color="transparent" style:font-size-asian="10pt" style:language-asian="none" style:country-asian="none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/>
    </style:style>
    <style:style style:name="P36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3" style:font-size-complex="10pt"/>
    </style:style>
    <style:style style:name="P36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6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font-style="italic" officeooo:paragraph-rsid="012b7f3b" style:font-size-asian="10pt" style:font-style-asian="italic" style:font-name-complex="Calibri1" style:font-size-complex="10pt" fo:hyphenate="true" fo:hyphenation-remain-char-count="2" fo:hyphenation-push-char-count="2"/>
    </style:style>
    <style:style style:name="P36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font-style="italic" officeooo:paragraph-rsid="013104dd" style:font-size-asian="10pt" style:font-style-asian="italic" style:font-name-complex="Calibri1" style:font-size-complex="10pt" fo:hyphenate="true" fo:hyphenation-remain-char-count="2" fo:hyphenation-push-char-count="2"/>
    </style:style>
    <style:style style:name="P36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font-style="italic" officeooo:paragraph-rsid="012f75f2" style:font-size-asian="10pt" style:font-style-asian="italic" style:font-name-complex="Calibri1" fo:hyphenate="true" fo:hyphenation-remain-char-count="2" fo:hyphenation-push-char-count="2"/>
    </style:style>
    <style:style style:name="P36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font-style="italic" officeooo:paragraph-rsid="0132d8ef" style:font-size-asian="10pt" style:font-style-asian="italic" style:font-name-complex="Calibri1" fo:hyphenate="true" fo:hyphenation-remain-char-count="2" fo:hyphenation-push-char-count="2"/>
    </style:style>
    <style:style style:name="P36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font-style="italic" officeooo:paragraph-rsid="013467ea" style:font-size-asian="10pt" style:font-style-asian="italic" style:font-name-complex="Calibri1" fo:hyphenate="true" fo:hyphenation-remain-char-count="2" fo:hyphenation-push-char-count="2"/>
    </style:style>
    <style:style style:name="P368" style:family="paragraph" style:parent-style-name="Standard" style:list-style-name="WW8Num36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font-style="italic" style:text-underline-style="solid" style:text-underline-width="auto" style:text-underline-color="font-color" fo:font-weight="bold" officeooo:rsid="00f7751e" officeooo:paragraph-rsid="0132d8ef" style:font-name-asian="TimesNewRoman" style:font-size-asian="10pt" style:language-asian="pl" style:country-asian="PL" style:font-style-asian="italic" style:font-weight-asian="bold" style:font-name-complex="Calibri1" style:font-size-complex="10pt" style:font-style-complex="normal" style:font-weight-complex="bold" fo:hyphenate="true" fo:hyphenation-remain-char-count="2" fo:hyphenation-push-char-count="2"/>
    </style:style>
    <style:style style:name="P36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12d08e9" style:font-name-asian="Calibri1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370" style:family="paragraph" style:parent-style-name="Standard" style:list-style-name="WW8Num36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f7751e" officeooo:paragraph-rsid="0132d8ef" style:font-name-asian="Calibri1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371" style:family="paragraph" style:parent-style-name="Standard" style:list-style-name="WW8Num36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f7751e" officeooo:paragraph-rsid="00fa3045" style:font-name-asian="Calibri1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37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12edb40" style:font-name-asian="Calibri1" style:font-size-asian="10pt" style:font-weight-asian="bold" style:font-name-complex="Calibri1" style:font-weight-complex="bold" fo:hyphenate="true" fo:hyphenation-remain-char-count="2" fo:hyphenation-push-char-count="2"/>
    </style:style>
    <style:style style:name="P37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12f75f2" style:font-name-asian="Calibri1" style:font-size-asian="10pt" style:font-weight-asian="bold" style:font-name-complex="Calibri1" style:font-weight-complex="bold" fo:hyphenate="true" fo:hyphenation-remain-char-count="2" fo:hyphenation-push-char-count="2"/>
    </style:style>
    <style:style style:name="P37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37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37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1417991" style:font-size-asian="10pt" style:font-size-complex="10pt" fo:hyphenate="true" fo:hyphenation-remain-char-count="2" fo:hyphenation-push-char-count="2"/>
    </style:style>
    <style:style style:name="P37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1417991" style:font-size-asian="10pt" style:font-size-complex="10pt" fo:hyphenate="true" fo:hyphenation-remain-char-count="2" fo:hyphenation-push-char-count="2"/>
    </style:style>
    <style:style style:name="P378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fo:font-style="italic" officeooo:paragraph-rsid="012edb40" style:font-size-asian="10pt" style:font-style-asian="italic" style:font-name-complex="Calibri1" style:font-size-complex="10pt" fo:hyphenate="true" fo:hyphenation-remain-char-count="2" fo:hyphenation-push-char-count="2"/>
    </style:style>
    <style:style style:name="P379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137a290" style:font-size-asian="10pt" style:font-size-complex="10pt" fo:hyphenate="true" fo:hyphenation-remain-char-count="2" fo:hyphenation-push-char-count="2"/>
    </style:style>
    <style:style style:name="P380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0pt" officeooo:rsid="00a53f64" officeooo:paragraph-rsid="0135bf30" style:font-size-asian="10pt" style:font-size-complex="10pt" fo:hyphenate="true" fo:hyphenation-remain-char-count="2" fo:hyphenation-push-char-count="2"/>
    </style:style>
    <style:style style:name="P381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3" style:font-size-complex="10pt"/>
    </style:style>
    <style:style style:name="P382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3" style:font-size-complex="10pt"/>
    </style:style>
    <style:style style:name="P383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3" style:font-size-complex="10pt"/>
    </style:style>
    <style:style style:name="P384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85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86" style:family="paragraph" style:parent-style-name="Standard">
      <style:paragraph-properties fo:margin-left="2.752cm" fo:margin-right="0cm" fo:margin-top="0cm" fo:margin-bottom="0cm" loext:contextual-spacing="false" fo:line-height="115%" fo:text-align="justify" style:justify-single-word="false" fo:hyphenation-ladder-count="no-limit" fo:text-indent="-2.752cm" style:auto-text-indent="false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style="italic" fo:font-weight="normal" officeooo:rsid="009baebb" officeooo:paragraph-rsid="009baebb" fo:background-color="transparent" style:font-size-asian="10pt" style:language-asian="none" style:country-asian="none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387" style:family="paragraph" style:parent-style-name="Standard">
      <style:paragraph-properties fo:margin-left="2.752cm" fo:margin-right="0cm" fo:line-height="115%" fo:text-align="start" style:justify-single-word="false" fo:hyphenation-ladder-count="no-limit" fo:text-indent="-2.752cm" style:auto-text-indent="false"/>
      <style:text-properties style:font-name="Arial" fo:font-size="10pt" officeooo:rsid="00a53f64" officeooo:paragraph-rsid="00a53f64" style:font-size-asian="10pt" style:font-size-complex="10pt" fo:hyphenate="true" fo:hyphenation-remain-char-count="2" fo:hyphenation-push-char-count="2"/>
    </style:style>
    <style:style style:name="P388" style:family="paragraph" style:parent-style-name="Standard" style:list-style-name="WW8Num34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bad46" style:font-size-asian="10pt" style:font-size-complex="10pt"/>
    </style:style>
    <style:style style:name="P389" style:family="paragraph" style:parent-style-name="Standard" style:list-style-name="WW8Num34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bad46" style:font-size-asian="10pt" style:font-size-complex="10pt"/>
    </style:style>
    <style:style style:name="P39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3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916d64" officeooo:paragraph-rsid="01172fb3" style:font-size-asian="10pt" style:font-weight-asian="bold" style:font-name-complex="Arial3" style:font-size-complex="10pt" style:font-weight-complex="bold"/>
    </style:style>
    <style:style style:name="P39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6pt" fo:font-style="italic" style:font-size-asian="6pt" style:font-style-asian="italic" style:font-name-complex="Arial3" style:font-size-complex="6pt" style:font-style-complex="italic"/>
    </style:style>
    <style:style style:name="P393" style:family="paragraph" style:parent-style-name="Standard">
      <style:paragraph-properties fo:margin-left="0cm" fo:margin-right="0cm" fo:line-height="115%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39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135bf30" style:font-size-asian="10pt" style:font-size-complex="10pt" fo:hyphenate="true" fo:hyphenation-remain-char-count="2" fo:hyphenation-push-char-count="2"/>
    </style:style>
    <style:style style:name="P395" style:family="paragraph" style:parent-style-name="a_29__20_wciety">
      <style:paragraph-properties fo:margin-left="0cm" fo:margin-right="0cm" fo:line-height="100%" fo:text-align="justify" style:justify-single-word="false" fo:text-indent="0cm" style:auto-text-indent="false"/>
      <style:text-properties fo:color="#ff0000" style:font-name="Arial" fo:font-size="10pt" fo:font-style="italic" officeooo:paragraph-rsid="00770282" style:font-name-asian="TimesNewRomanPSMT1" style:font-size-asian="10pt" style:font-style-asian="italic" style:font-name-complex="Verdana2" style:font-size-complex="10pt"/>
    </style:style>
    <style:style style:name="P396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97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398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99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3" style:font-size-complex="10pt"/>
    </style:style>
    <style:style style:name="P400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3" style:font-size-complex="10pt"/>
    </style:style>
    <style:style style:name="P401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402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Arial1" fo:font-size="10pt" fo:font-weight="normal" officeooo:paragraph-rsid="01093c38" style:font-size-asian="10pt" style:font-weight-asian="normal" style:font-name-complex="Arial3" style:font-size-complex="10pt" style:font-weight-complex="normal" fo:hyphenate="true" fo:hyphenation-remain-char-count="2" fo:hyphenation-push-char-count="2"/>
    </style:style>
    <style:style style:name="P403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d6fef8"/>
    </style:style>
    <style:style style:name="P404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73e454" style:font-size-asian="10pt" style:font-name-complex="Arial3" style:font-size-complex="10pt"/>
    </style:style>
    <style:style style:name="P405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406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07" style:family="paragraph" style:parent-style-name="Heading_20_3" style:list-style-name="WWNum9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74cc7e" style:font-size-asian="10pt" style:font-weight-asian="normal" style:font-size-complex="10pt" style:font-weight-complex="normal"/>
    </style:style>
    <style:style style:name="P408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3"/>
    </style:style>
    <style:style style:name="P409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T1" style:family="text">
      <style:text-properties style:language-asian="ar" style:country-asian="SA" style:font-name-complex="Arial3"/>
    </style:style>
    <style:style style:name="T2" style:family="text">
      <style:text-properties style:language-asian="ar" style:country-asian="SA" style:font-name-complex="Arial3" style:font-style-complex="italic"/>
    </style:style>
    <style:style style:name="T3" style:family="text">
      <style:text-properties officeooo:rsid="0000826b" style:language-asian="ar" style:country-asian="SA" style:font-name-complex="Arial3" style:font-style-complex="italic"/>
    </style:style>
    <style:style style:name="T4" style:family="text">
      <style:text-properties officeooo:rsid="00ca2931" style:language-asian="ar" style:country-asian="SA" style:font-name-complex="Arial3" style:font-style-complex="italic"/>
    </style:style>
    <style:style style:name="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2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a7b9e" style:letter-kerning="true" fo:background-color="transparent" loext:char-shading-value="0" style:font-name-asian="Arial2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ca2931" style:letter-kerning="true" fo:background-color="transparent" loext:char-shading-value="0" style:font-name-asian="Arial2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cf4073" style:letter-kerning="true" fo:background-color="transparent" loext:char-shading-value="0" style:font-name-asian="Calibri1" style:language-asian="zxx" style:country-asian="none" style:font-style-asian="normal" style:font-weight-asian="normal" style:font-name-complex="Calibri1" style:language-complex="zxx" style:country-complex="none" style:font-style-complex="italic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efb5d4" style:letter-kerning="true" fo:background-color="transparent" loext:char-shading-value="0" style:font-name-asian="Calibri1" style:language-asian="zxx" style:country-asian="none" style:font-style-asian="normal" style:font-weight-asian="normal" style:font-name-complex="Calibri1" style:language-complex="zxx" style:country-complex="none" style:font-style-complex="italic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f639b7" style:letter-kerning="true" fo:background-color="transparent" loext:char-shading-value="0" style:font-name-asian="Calibri1" style:language-asian="zxx" style:country-asian="none" style:font-style-asian="normal" style:font-weight-asian="normal" style:font-name-complex="Calibri1" style:language-complex="zxx" style:country-complex="none" style:font-style-complex="italic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cf4073" style:letter-kerning="true" fo:background-color="transparent" loext:char-shading-value="0" style:font-name-asian="Times New Roman" style:language-asian="zxx" style:country-asian="none" style:font-style-asian="normal" style:font-weight-asian="normal" style:font-name-complex="Calibri3" style:language-complex="zxx" style:country-complex="none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efb5d4" style:letter-kerning="true" fo:background-color="transparent" loext:char-shading-value="0" style:font-name-asian="Times New Roman" style:language-asian="zxx" style:country-asian="none" style:font-style-asian="normal" style:font-weight-asian="normal" style:font-name-complex="Calibri3" style:language-complex="zxx" style:country-complex="none" style:font-style-complex="italic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cf4073" style:letter-kerning="true" fo:background-color="transparent" loext:char-shading-value="0" style:font-name-asian="Times New Roman" style:language-asian="zxx" style:country-asian="none" style:font-style-asian="normal" style:font-weight-asian="normal" style:font-name-complex="Calibri1" style:language-complex="zxx" style:country-complex="none" style:font-style-complex="italic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efb5d4" style:letter-kerning="true" fo:background-color="transparent" loext:char-shading-value="0" style:font-name-asian="Times New Roman" style:language-asian="zxx" style:country-asian="none" style:font-style-asian="normal" style:font-weight-asian="normal" style:font-name-complex="Calibri1" style:language-complex="zxx" style:country-complex="none" style:font-style-complex="italic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2" style:language-asian="zxx" style:country-asian="none" style:font-style-asian="normal" style:font-weight-asian="bold" style:font-name-complex="Verdana" style:language-complex="zxx" style:country-complex="none" style:font-style-complex="italic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0a7b9e" style:letter-kerning="true" fo:background-color="transparent" loext:char-shading-value="0" style:font-name-asian="Arial2" style:language-asian="zxx" style:country-asian="none" style:font-style-asian="normal" style:font-weight-asian="bold" style:font-name-complex="Verdana" style:language-complex="zxx" style:country-complex="none" style:font-style-complex="italic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0d96dc" style:letter-kerning="true" fo:background-color="transparent" loext:char-shading-value="0" style:font-name-asian="Arial2" style:language-asian="zxx" style:country-asian="none" style:font-style-asian="normal" style:font-weight-asian="bold" style:font-name-complex="Verdana" style:language-complex="zxx" style:country-complex="none" style:font-style-complex="italic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339f12" style:letter-kerning="true" fo:background-color="transparent" loext:char-shading-value="0" style:font-name-asian="Arial2" style:language-asian="zxx" style:country-asian="none" style:font-weight-asian="bold" style:language-complex="zxx" style:country-complex="none" style:font-style-complex="italic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0a7b9e" style:letter-kerning="true" fo:background-color="transparent" loext:char-shading-value="0" style:font-name-asian="Arial2" style:language-asian="zxx" style:country-asian="none" style:font-weight-asian="bold" style:language-complex="zxx" style:country-complex="none" style:font-style-complex="italic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ca2931" style:letter-kerning="true" fo:background-color="transparent" loext:char-shading-value="0" style:font-name-asian="Arial2" style:language-asian="zxx" style:country-asian="none" style:font-weight-asian="bold" style:language-complex="zxx" style:country-complex="none" style:font-style-complex="italic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cf4073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1159e9f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1189c7b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075f3" style:letter-kerning="true" style:font-name-asian="Arial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efb5d4" style:letter-kerning="true" fo:background-color="transparent" loext:char-shading-value="0" style:font-name-asian="Arial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0a7b9e" style:letter-kerning="true" fo:background-color="transparent" loext:char-shading-value="0" style:font-name-asian="TimesNewRomanPSMT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italic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efb5d4" style:letter-kerning="true" fo:background-color="transparent" loext:char-shading-value="0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italic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f1b2ea" style:letter-kerning="true" fo:background-color="transparent" loext:char-shading-value="0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italic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f376c5" style:letter-kerning="true" fo:background-color="transparent" loext:char-shading-value="0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italic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f5d74b" style:letter-kerning="true" fo:background-color="transparent" loext:char-shading-value="0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italic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f639b7" style:letter-kerning="true" fo:background-color="transparent" loext:char-shading-value="0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italic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text-position="0% 100%" style:font-name="Arial2" fo:font-size="10pt" fo:language="pl" fo:country="PL" fo:font-style="normal" fo:text-shadow="none" style:text-underline-style="none" fo:font-weight="normal" officeooo:rsid="00f639b7" style:letter-kerning="true" fo:background-color="transparent" loext:char-shading-value="0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italic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officeooo:rsid="00f639b7" style:letter-kerning="true" fo:background-color="transparent" loext:char-shading-value="0" style:font-name-asian="Calibri1" style:language-asian="zxx" style:country-asian="none" style:font-style-asian="normal" style:font-weight-asian="normal" style:font-name-complex="Calibri1" style:language-complex="zxx" style:country-complex="none" style:font-style-complex="italic" style:font-weight-complex="normal" style:text-emphasize="none"/>
    </style:style>
    <style:style style:name="T36" style:family="text">
      <style:text-properties fo:color="#000000" style:font-name="Arial" fo:font-size="10pt" fo:font-weight="normal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37" style:family="text">
      <style:text-properties fo:color="#000000" style:font-name="Arial" fo:font-size="10pt" fo:font-style="normal" fo:font-weight="normal" officeooo:rsid="008006d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bold"/>
    </style:style>
    <style:style style:name="T38" style:family="text">
      <style:text-properties fo:color="#000000" style:font-name="Arial" fo:font-size="10pt" fo:font-style="normal" fo:font-weight="normal" officeooo:rsid="00d549ec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bold"/>
    </style:style>
    <style:style style:name="T39" style:family="text">
      <style:text-properties fo:color="#000000" style:font-name="Arial" fo:font-size="10pt" style:text-underline-style="none" fo:font-weight="normal" style:font-name-asian="Times New Roman2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40" style:family="text">
      <style:text-properties fo:color="#000000" style:font-name="Arial" fo:font-size="10pt" style:text-underline-style="none" fo:font-weight="normal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bold"/>
    </style:style>
    <style:style style:name="T41" style:family="text">
      <style:text-properties fo:color="#000000" style:font-name="Arial" fo:font-size="10pt" style:text-underline-style="none" fo:font-weight="bold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42" style:family="text">
      <style:text-properties fo:color="#000000" style:font-name="Arial" fo:font-size="10pt" style:text-underline-style="none" fo:font-weight="bold" officeooo:rsid="00d36a66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43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44" style:family="text">
      <style:text-properties fo:color="#000000" style:font-name="Arial" fo:font-style="normal" fo:font-weight="normal" officeooo:rsid="008e5cb4" style:font-name-asian="TimesNewRoman" style:language-asian="pl" style:country-asian="PL" style:font-style-asian="normal" style:font-weight-asian="normal" style:font-name-complex="Calibri1" style:font-style-complex="normal" style:font-weight-complex="normal"/>
    </style:style>
    <style:style style:name="T45" style:family="text">
      <style:text-properties fo:color="#000000" style:font-name="Arial" fo:font-style="normal" fo:font-weight="bold" officeooo:rsid="008e5cb4" style:font-name-asian="TimesNewRoman" style:language-asian="pl" style:country-asian="PL" style:font-style-asian="normal" style:font-weight-asian="bold" style:font-name-complex="Calibri1" style:font-style-complex="normal" style:font-weight-complex="normal"/>
    </style:style>
    <style:style style:name="T46" style:family="text">
      <style:text-properties fo:color="#000000" style:font-name="Arial" fo:language="none" fo:country="none" fo:font-style="normal" fo:font-weight="normal" officeooo:rsid="0099f88c" fo:background-color="transparent" loext:char-shading-value="0" style:language-asian="none" style:country-asian="none" style:font-style-asian="normal" style:font-weight-asian="normal" style:font-style-complex="normal" style:font-weight-complex="normal"/>
    </style:style>
    <style:style style:name="T47" style:family="text">
      <style:text-properties fo:color="#000000" style:font-name="Arial" fo:language="none" fo:country="none" style:language-asian="none" style:country-asian="none" style:font-name-complex="Calibri1"/>
    </style:style>
    <style:style style:name="T48" style:family="text">
      <style:text-properties fo:color="#000000" style:font-name="Arial" fo:language="none" fo:country="none" fo:font-weight="bold" style:language-asian="none" style:country-asian="none" style:font-weight-asian="bold" style:font-name-complex="Calibri1"/>
    </style:style>
    <style:style style:name="T49" style:family="text">
      <style:text-properties fo:color="#000000" style:font-name="Arial" fo:language="none" fo:country="none" style:font-name-asian="Calibri1" style:language-asian="none" style:country-asian="none" style:font-name-complex="Calibri1"/>
    </style:style>
    <style:style style:name="T50" style:family="text">
      <style:text-properties fo:color="#000000" style:font-name="Arial" fo:font-weight="bold" style:font-weight-asian="bold" style:font-name-complex="Calibri1"/>
    </style:style>
    <style:style style:name="T51" style:family="text">
      <style:text-properties fo:color="#000000" style:font-name="Arial" fo:font-weight="bold" officeooo:rsid="0001dd33" style:font-weight-asian="bold" style:font-name-complex="Calibri1"/>
    </style:style>
    <style:style style:name="T52" style:family="text">
      <style:text-properties fo:color="#000000" style:font-name="Arial" fo:font-weight="bold" officeooo:rsid="00a14061" style:font-weight-asian="bold" style:font-name-complex="Calibri1"/>
    </style:style>
    <style:style style:name="T53" style:family="text">
      <style:text-properties fo:color="#000000" style:font-name="Aria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4" style:family="text">
      <style:text-properties fo:color="#000000" style:font-name="Arial" style:font-name-complex="Calibri1"/>
    </style:style>
    <style:style style:name="T55" style:family="text">
      <style:text-properties fo:color="#000000" style:font-name="Aria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6" style:family="text">
      <style:text-properties fo:color="#000000" style:font-name="Arial" fo:font-weight="normal" fo:background-color="transparent" loext:char-shading-value="0" style:font-name-asian="Times New Roman" style:font-weight-asian="normal" style:font-name-complex="Times New Roman3" style:font-weight-complex="normal"/>
    </style:style>
    <style:style style:name="T57" style:family="text">
      <style:text-properties fo:color="#000000" style:font-name="Arial" style:text-underline-style="none" fo:font-weight="bold" officeooo:rsid="00dab09e" fo:background-color="transparent" loext:char-shading-value="0" style:font-name-asian="Times New Roman" style:font-weight-asian="bold" style:font-name-complex="Calibri1" style:font-weight-complex="bold"/>
    </style:style>
    <style:style style:name="T58" style:family="text">
      <style:text-properties fo:color="#000000" style:font-name="Arial1" fo:font-weight="bold" style:font-weight-asian="bold" style:font-name-complex="Arial3"/>
    </style:style>
    <style:style style:name="T59" style:family="text">
      <style:text-properties fo:color="#000000" style:font-name="Arial1" fo:font-size="10pt" fo:language="en" fo:country="US" style:font-size-asian="10pt" style:font-name-complex="Arial3" style:font-size-complex="10pt"/>
    </style:style>
    <style:style style:name="T60" style:family="text">
      <style:text-properties fo:color="#000000" style:font-name="Arial1" fo:font-size="10pt" style:font-size-asian="10pt" style:font-name-complex="Arial3" style:font-size-complex="10pt"/>
    </style:style>
    <style:style style:name="T61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3" style:font-size-complex="10pt" style:font-weight-complex="normal"/>
    </style:style>
    <style:style style:name="T62" style:family="text">
      <style:text-properties fo:color="#000000" fo:font-size="10pt" fo:font-weight="bold" style:font-size-asian="10pt" style:font-weight-asian="bold" style:font-name-complex="Calibri1" style:font-weight-complex="bold"/>
    </style:style>
    <style:style style:name="T63" style:family="text">
      <style:text-properties fo:color="#000000" fo:font-size="10pt" fo:font-weight="bold" officeooo:rsid="00073aa3" style:font-size-asian="10pt" style:font-weight-asian="bold" style:font-name-complex="Calibri1" style:font-weight-complex="bold"/>
    </style:style>
    <style:style style:name="T64" style:family="text">
      <style:text-properties fo:color="#000000" fo:font-size="10pt" fo:font-weight="bold" officeooo:rsid="00089afb" style:font-size-asian="10pt" style:font-weight-asian="bold" style:font-name-complex="Calibri1" style:font-weight-complex="bold"/>
    </style:style>
    <style:style style:name="T65" style:family="text">
      <style:text-properties fo:color="#000000" fo:font-size="10pt" fo:font-weight="bold" officeooo:rsid="00e7f9bd" style:font-size-asian="10pt" style:font-weight-asian="bold" style:font-name-complex="Calibri1" style:font-weight-complex="bold"/>
    </style:style>
    <style:style style:name="T66" style:family="text">
      <style:text-properties fo:color="#000000" fo:font-size="10pt" fo:font-weight="bold" officeooo:rsid="00eab47c" style:font-size-asian="10pt" style:font-weight-asian="bold" style:font-name-complex="Calibri1" style:font-weight-complex="bold"/>
    </style:style>
    <style:style style:name="T67" style:family="text">
      <style:text-properties fo:color="#000000" fo:font-size="10pt" fo:font-weight="bold" officeooo:rsid="00f83fc1" style:font-size-asian="10pt" style:font-weight-asian="bold" style:font-name-complex="Calibri1" style:font-weight-complex="bold"/>
    </style:style>
    <style:style style:name="T68" style:family="text">
      <style:text-properties fo:color="#000000" fo:font-size="10pt" fo:font-weight="bold" officeooo:rsid="00f8e6ee" style:font-size-asian="10pt" style:font-weight-asian="bold" style:font-name-complex="Calibri1" style:font-weight-complex="bold"/>
    </style:style>
    <style:style style:name="T69" style:family="text">
      <style:text-properties fo:color="#000000" fo:font-size="10pt" fo:font-weight="bold" officeooo:rsid="00fb9cb5" style:font-size-asian="10pt" style:font-weight-asian="bold" style:font-name-complex="Calibri1" style:font-weight-complex="bold"/>
    </style:style>
    <style:style style:name="T70" style:family="text">
      <style:text-properties fo:color="#000000" fo:font-size="10pt" style:font-size-asian="10pt" style:font-name-complex="Calibri1"/>
    </style:style>
    <style:style style:name="T71" style:family="text">
      <style:text-properties fo:color="#000000" fo:font-size="10pt" officeooo:rsid="00f83fc1" style:font-size-asian="10pt" style:font-name-complex="Calibri1"/>
    </style:style>
    <style:style style:name="T72" style:family="text">
      <style:text-properties fo:color="#000000" fo:font-size="10pt" style:font-name-asian="Calibri1" style:font-size-asian="10pt" style:font-name-complex="Calibri1"/>
    </style:style>
    <style:style style:name="T73" style:family="text">
      <style:text-properties fo:color="#000000" fo:font-size="10pt" fo:font-style="italic" fo:font-weight="bold" style:font-name-asian="Calibri1" style:font-size-asian="10pt" style:font-style-asian="italic" style:font-weight-asian="bold" style:font-name-complex="Calibri1" style:font-weight-complex="bold"/>
    </style:style>
    <style:style style:name="T74" style:family="text">
      <style:text-properties fo:color="#000000" fo:font-size="10pt" fo:font-style="italic" fo:font-weight="bold" style:font-size-asian="10pt" style:font-style-asian="italic" style:font-weight-asian="bold" style:font-name-complex="Calibri1" style:font-weight-complex="bold"/>
    </style:style>
    <style:style style:name="T75" style:family="text">
      <style:text-properties fo:color="#000000" fo:font-size="10pt" fo:font-style="italic" style:font-size-asian="10pt" style:font-style-asian="italic" style:font-name-complex="Calibri1"/>
    </style:style>
    <style:style style:name="T76" style:family="text">
      <style:text-properties fo:color="#000000" fo:font-size="10pt" fo:font-style="italic" fo:font-weight="normal" style:font-name-asian="Calibri1" style:font-size-asian="10pt" style:font-style-asian="italic" style:font-weight-asian="normal" style:font-name-complex="Calibri1" style:font-weight-complex="normal"/>
    </style:style>
    <style:style style:name="T77" style:family="text">
      <style:text-properties fo:color="#000000" fo:font-size="10pt" fo:font-style="italic" fo:font-weight="normal" officeooo:rsid="00089afb" style:font-name-asian="Calibri1" style:font-size-asian="10pt" style:font-style-asian="italic" style:font-weight-asian="normal" style:font-name-complex="Calibri1" style:font-weight-complex="normal"/>
    </style:style>
    <style:style style:name="T78" style:family="text">
      <style:text-properties fo:color="#000000" fo:font-size="10pt" fo:font-style="italic" fo:font-weight="normal" officeooo:rsid="00e87fda" style:font-name-asian="Calibri1" style:font-size-asian="10pt" style:font-style-asian="italic" style:font-weight-asian="normal" style:font-name-complex="Calibri1" style:font-weight-complex="normal"/>
    </style:style>
    <style:style style:name="T79" style:family="text">
      <style:text-properties fo:color="#000000" fo:font-size="10pt" fo:font-style="italic" fo:font-weight="normal" officeooo:rsid="00eab47c" style:font-name-asian="Calibri1" style:font-size-asian="10pt" style:font-style-asian="italic" style:font-weight-asian="normal" style:font-name-complex="Calibri1" style:font-weight-complex="normal"/>
    </style:style>
    <style:style style:name="T80" style:family="text">
      <style:text-properties fo:color="#000000" fo:font-size="10pt" fo:font-style="italic" fo:font-weight="normal" officeooo:rsid="00f9a724" style:font-name-asian="Calibri1" style:font-size-asian="10pt" style:font-style-asian="italic" style:font-weight-asian="normal" style:font-name-complex="Calibri1" style:font-weight-complex="normal"/>
    </style:style>
    <style:style style:name="T81" style:family="text">
      <style:text-properties fo:color="#000000" fo:font-size="10pt" fo:font-style="italic" fo:font-weight="normal" officeooo:rsid="00fc959c" style:font-name-asian="Calibri1" style:font-size-asian="10pt" style:font-style-asian="italic" style:font-weight-asian="normal" style:font-name-complex="Calibri1" style:font-weight-complex="normal"/>
    </style:style>
    <style:style style:name="T82" style:family="text">
      <style:text-properties fo:color="#000000" fo:font-size="10pt" fo:font-style="italic" fo:font-weight="normal" officeooo:rsid="00fe3efd" style:font-name-asian="Calibri1" style:font-size-asian="10pt" style:font-style-asian="italic" style:font-weight-asian="normal" style:font-name-complex="Calibri1" style:font-weight-complex="normal"/>
    </style:style>
    <style:style style:name="T83" style:family="text">
      <style:text-properties fo:color="#000000" style:font-name-complex="Calibri1"/>
    </style:style>
    <style:style style:name="T84" style:family="text">
      <style:text-properties fo:color="#000000" style:font-name-complex="Calibri1" style:font-weight-complex="bold"/>
    </style:style>
    <style:style style:name="T85" style:family="text">
      <style:text-properties fo:color="#000000" officeooo:rsid="00b4e29b" style:font-name-complex="Calibri1"/>
    </style:style>
    <style:style style:name="T86" style:family="text">
      <style:text-properties fo:color="#000000" officeooo:rsid="01102400" style:font-name-complex="Calibri1"/>
    </style:style>
    <style:style style:name="T87" style:family="text">
      <style:text-properties fo:color="#000000"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88" style:family="text">
      <style:text-properties fo:color="#000000" fo:font-style="normal" fo:font-weight="normal" officeooo:rsid="0092a1b2" style:font-name-asian="TimesNewRoman" style:language-asian="pl" style:country-asian="PL" style:font-style-asian="normal" style:font-weight-asian="normal" style:font-name-complex="Calibri1" style:font-style-complex="normal" style:font-weight-complex="normal"/>
    </style:style>
    <style:style style:name="T89" style:family="text">
      <style:text-properties fo:color="#000000" fo:font-style="normal" fo:font-weight="normal" officeooo:rsid="0101c8a5" style:font-name-asian="TimesNewRoman" style:language-asian="pl" style:country-asian="PL" style:font-style-asian="normal" style:font-weight-asian="normal" style:font-name-complex="Calibri1" style:font-style-complex="normal" style:font-weight-complex="normal"/>
    </style:style>
    <style:style style:name="T90" style:family="text">
      <style:text-properties fo:color="#000000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91" style:family="text">
      <style:text-properties fo:color="#000000" fo:font-style="normal" fo:font-weight="bold" style:font-name-asian="TimesNewRoman" style:language-asian="pl" style:country-asian="PL" style:font-style-asian="normal" style:font-weight-asian="bold" style:font-style-complex="normal" style:font-weight-complex="normal"/>
    </style:style>
    <style:style style:name="T92" style:family="text">
      <style:text-properties fo:color="#000000" fo:font-style="normal" fo:font-weight="bold" officeooo:rsid="0092a1b2" style:font-name-asian="TimesNewRoman" style:language-asian="pl" style:country-asian="PL" style:font-style-asian="normal" style:font-weight-asian="bold" style:font-name-complex="Calibri1" style:font-style-complex="normal" style:font-weight-complex="normal"/>
    </style:style>
    <style:style style:name="T93" style:family="text">
      <style:text-properties fo:color="#000000" fo:font-style="normal" fo:font-weight="bold" officeooo:rsid="0092a1b2" style:font-name-asian="TimesNewRoman" style:language-asian="pl" style:country-asian="PL" style:font-style-asian="normal" style:font-weight-asian="bold" style:font-name-complex="Calibri1" style:font-style-complex="normal" style:font-weight-complex="bold"/>
    </style:style>
    <style:style style:name="T94" style:family="text">
      <style:text-properties fo:color="#000000" fo:font-style="normal" fo:font-weight="bold" style:font-style-asian="normal" style:font-weight-asian="bold" style:font-name-complex="Calibri1" style:font-style-complex="normal"/>
    </style:style>
    <style:style style:name="T95" style:family="text">
      <style:text-properties fo:color="#000000" fo:font-style="normal" style:font-style-asian="normal" style:font-name-complex="Calibri1" style:font-style-complex="normal"/>
    </style:style>
    <style:style style:name="T96" style:family="text">
      <style:text-properties fo:color="#000000" fo:font-style="italic" style:font-style-asian="italic" style:font-name-complex="Calibri1"/>
    </style:style>
    <style:style style:name="T97" style:family="text">
      <style:text-properties fo:color="#000000"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98" style:family="text">
      <style:text-properties fo:color="#000000" fo:font-style="italic" fo:font-weight="normal" style:font-name-asian="Calibri1" style:font-style-asian="italic" style:font-weight-asian="normal" style:font-name-complex="Calibri1" style:font-weight-complex="normal"/>
    </style:style>
    <style:style style:name="T99" style:family="text">
      <style:text-properties fo:color="#000000" fo:font-style="italic" fo:font-weight="normal" officeooo:rsid="0009f596" style:font-name-asian="Calibri1" style:font-style-asian="italic" style:font-weight-asian="normal" style:font-name-complex="Calibri1" style:font-weight-complex="normal"/>
    </style:style>
    <style:style style:name="T100" style:family="text">
      <style:text-properties fo:color="#000000" fo:font-style="italic" fo:font-weight="normal" officeooo:rsid="00e4eff8" style:font-name-asian="Calibri1" style:font-style-asian="italic" style:font-weight-asian="normal" style:font-name-complex="Calibri1" style:font-weight-complex="normal"/>
    </style:style>
    <style:style style:name="T101" style:family="text">
      <style:text-properties fo:color="#000000" fo:font-style="italic" fo:font-weight="normal" officeooo:rsid="00e59af1" style:font-name-asian="Calibri1" style:font-style-asian="italic" style:font-weight-asian="normal" style:font-name-complex="Calibri1" style:font-weight-complex="normal"/>
    </style:style>
    <style:style style:name="T102" style:family="text">
      <style:text-properties fo:color="#000000" fo:font-style="italic" fo:font-weight="normal" officeooo:rsid="00eb8fe6" style:font-name-asian="Calibri1" style:font-style-asian="italic" style:font-weight-asian="normal" style:font-name-complex="Calibri1" style:font-weight-complex="normal"/>
    </style:style>
    <style:style style:name="T103" style:family="text">
      <style:text-properties fo:color="#000000" fo:font-style="italic" fo:font-weight="normal" officeooo:rsid="00ed553e" style:font-name-asian="Calibri1" style:font-style-asian="italic" style:font-weight-asian="normal" style:font-name-complex="Calibri1" style:font-weight-complex="normal"/>
    </style:style>
    <style:style style:name="T104" style:family="text">
      <style:text-properties fo:color="#000000" fo:font-style="italic" fo:font-weight="normal" officeooo:rsid="00ee4276" style:font-name-asian="Calibri1" style:font-style-asian="italic" style:font-weight-asian="normal" style:font-name-complex="Calibri1" style:font-weight-complex="normal"/>
    </style:style>
    <style:style style:name="T105" style:family="text">
      <style:text-properties fo:color="#000000" fo:font-style="italic" fo:font-weight="normal" style:font-name-asian="Calibri1" style:font-style-asian="italic" style:font-weight-asian="normal" style:font-name-complex="Calibri1" style:font-size-complex="10pt" style:font-weight-complex="normal"/>
    </style:style>
    <style:style style:name="T106" style:family="text">
      <style:text-properties fo:color="#000000" fo:font-style="italic" fo:font-weight="normal" officeooo:rsid="0006101f" style:font-name-asian="Calibri1" style:font-style-asian="italic" style:font-weight-asian="normal" style:font-name-complex="Calibri1" style:font-size-complex="10pt" style:font-weight-complex="normal"/>
    </style:style>
    <style:style style:name="T107" style:family="text">
      <style:text-properties fo:color="#000000" fo:font-style="italic" fo:font-weight="normal" style:font-style-asian="italic" style:font-weight-asian="normal" style:font-name-complex="Calibri1" style:font-weight-complex="normal"/>
    </style:style>
    <style:style style:name="T108" style:family="text">
      <style:text-properties fo:color="#000000" fo:font-style="italic" fo:font-weight="normal" officeooo:rsid="00e4eff8" style:font-style-asian="italic" style:font-weight-asian="normal" style:font-name-complex="Calibri1" style:font-weight-complex="normal"/>
    </style:style>
    <style:style style:name="T109" style:family="text">
      <style:text-properties fo:color="#000000" fo:font-style="italic" fo:font-weight="bold" style:font-name-asian="Calibri1" style:font-style-asian="italic" style:font-weight-asian="bold" style:font-name-complex="Calibri1" style:font-weight-complex="bold"/>
    </style:style>
    <style:style style:name="T110" style:family="text">
      <style:text-properties fo:color="#000000" fo:font-style="italic" fo:font-weight="bold" style:font-name-asian="Calibri1" style:font-style-asian="italic" style:font-weight-asian="bold" style:font-name-complex="Calibri1" style:font-size-complex="10pt" style:font-weight-complex="bold"/>
    </style:style>
    <style:style style:name="T111" style:family="text">
      <style:text-properties fo:color="#000000" fo:font-style="italic" fo:font-weight="bold" style:font-style-asian="italic" style:font-weight-asian="bold" style:font-name-complex="Calibri1" style:font-weight-complex="bold"/>
    </style:style>
    <style:style style:name="T112" style:family="text">
      <style:text-properties fo:color="#000000" fo:font-style="italic" style:font-name-asian="Calibri1" style:font-style-asian="italic" style:font-name-complex="Calibri1"/>
    </style:style>
    <style:style style:name="T113" style:family="text">
      <style:text-properties fo:color="#000000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weight-complex="bold"/>
    </style:style>
    <style:style style:name="T114" style:family="text">
      <style:text-properties fo:color="#000000" fo:font-style="italic" style:text-underline-style="none" fo:font-weight="bold" style:font-name-asian="Times New Roman" style:font-style-asian="italic" style:font-weight-asian="bold" style:font-name-complex="Calibri1" style:font-weight-complex="bold"/>
    </style:style>
    <style:style style:name="T115" style:family="text">
      <style:text-properties fo:color="#000000" fo:font-style="italic" style:text-underline-style="none" fo:font-weight="normal" style:font-name-asian="Times New Roman" style:font-style-asian="italic" style:font-weight-asian="normal" style:font-name-complex="Calibri1" style:font-weight-complex="bold"/>
    </style:style>
    <style:style style:name="T116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Calibri1" style:font-weight-complex="bold"/>
    </style:style>
    <style:style style:name="T117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18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Calibri1" style:font-weight-complex="bold"/>
    </style:style>
    <style:style style:name="T119" style:family="text">
      <style:text-properties fo:color="#000000" style:text-underline-style="solid" style:text-underline-width="auto" style:text-underline-color="font-color" fo:font-weight="bold" officeooo:rsid="00dab09e" style:font-name-asian="Times New Roman" style:font-weight-asian="bold" style:font-name-complex="Calibri1" style:font-weight-complex="bold"/>
    </style:style>
    <style:style style:name="T120" style:family="text">
      <style:text-properties fo:color="#000000" style:text-underline-style="solid" style:text-underline-width="auto" style:text-underline-color="font-color" fo:font-weight="bold" style:font-name-asian="Times New Roman2" style:language-asian="pl" style:country-asian="PL" style:font-weight-asian="bold" style:font-name-complex="Arial3" style:font-weight-complex="bold"/>
    </style:style>
    <style:style style:name="T121" style:family="text">
      <style:text-properties fo:color="#000000" style:text-underline-style="solid" style:text-underline-width="auto" style:text-underline-color="font-color" fo:font-weight="bold" officeooo:rsid="00b3a4d8" style:font-weight-asian="bold" style:font-name-complex="Calibri1" style:font-weight-complex="bold"/>
    </style:style>
    <style:style style:name="T122" style:family="text">
      <style:text-properties fo:color="#000000" style:text-underline-style="solid" style:text-underline-width="auto" style:text-underline-color="font-color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23" style:family="text">
      <style:text-properties fo:color="#000000" style:text-underline-style="solid" style:text-underline-width="auto" style:text-underline-color="font-color" style:font-name-asian="Calibri1" style:font-name-complex="Calibri1"/>
    </style:style>
    <style:style style:name="T124" style:family="text">
      <style:text-properties fo:color="#000000" style:text-underline-style="solid" style:text-underline-width="auto" style:text-underline-color="font-color" officeooo:rsid="00b6a2b6" style:font-name-asian="Calibri1" style:font-name-complex="Calibri1"/>
    </style:style>
    <style:style style:name="T125" style:family="text">
      <style:text-properties fo:color="#000000" style:text-underline-style="solid" style:text-underline-width="auto" style:text-underline-color="font-color" style:font-name-complex="Calibri1"/>
    </style:style>
    <style:style style:name="T126" style:family="text">
      <style:text-properties fo:color="#000000" style:font-name-asian="Calibri1" style:font-name-complex="Calibri1"/>
    </style:style>
    <style:style style:name="T127" style:family="text">
      <style:text-properties fo:color="#000000" officeooo:rsid="00b9e15a" style:font-name-asian="Calibri1" style:font-name-complex="Calibri1"/>
    </style:style>
    <style:style style:name="T128" style:family="text">
      <style:text-properties fo:color="#000000" officeooo:rsid="00b4e29b" style:font-name-asian="Calibri1" style:font-name-complex="Calibri1"/>
    </style:style>
    <style:style style:name="T129" style:family="text">
      <style:text-properties fo:color="#000000" officeooo:rsid="01102400" style:font-name-asian="Calibri1" style:font-name-complex="Calibri1"/>
    </style:style>
    <style:style style:name="T130" style:family="text">
      <style:text-properties fo:color="#000000" style:text-position="sub 58%" style:font-name-complex="Calibri1"/>
    </style:style>
    <style:style style:name="T131" style:family="text">
      <style:text-properties fo:color="#000000" style:text-position="sub 58%" fo:font-style="italic" style:font-style-asian="italic" style:font-name-complex="Calibri1"/>
    </style:style>
    <style:style style:name="T132" style:family="text">
      <style:text-properties fo:color="#000000" style:text-position="sub 58%" fo:font-style="italic" fo:font-weight="normal" style:font-name-asian="Calibri1" style:font-style-asian="italic" style:font-weight-asian="normal" style:font-name-complex="Calibri1" style:font-weight-complex="normal"/>
    </style:style>
    <style:style style:name="T133" style:family="text">
      <style:text-properties fo:color="#000000" style:text-position="sub 58%" fo:font-size="10pt" style:font-size-asian="10pt" style:font-name-complex="Calibri1"/>
    </style:style>
    <style:style style:name="T134" style:family="text">
      <style:text-properties fo:color="#000000" style:text-position="sub 58%" fo:font-size="10pt" fo:font-style="italic" style:font-size-asian="10pt" style:font-style-asian="italic" style:font-name-complex="Calibri1"/>
    </style:style>
    <style:style style:name="T135" style:family="text">
      <style:text-properties fo:color="#000000" style:text-position="sub 58%" fo:font-size="10pt" fo:font-style="italic" fo:font-weight="normal" style:font-name-asian="Calibri1" style:font-size-asian="10pt" style:font-style-asian="italic" style:font-weight-asian="normal" style:font-name-complex="Calibri1" style:font-weight-complex="normal"/>
    </style:style>
    <style:style style:name="T136" style:family="text">
      <style:text-properties fo:color="#000000" fo:font-weight="bold" style:font-weight-asian="bold" style:font-name-complex="Calibri1"/>
    </style:style>
    <style:style style:name="T137" style:family="text">
      <style:text-properties fo:color="#000000" fo:font-weight="bold" style:font-weight-asian="bold" style:font-name-complex="Calibri1" style:font-weight-complex="bold"/>
    </style:style>
    <style:style style:name="T138" style:family="text">
      <style:text-properties fo:color="#000000" fo:font-weight="bold" officeooo:rsid="0005426e" style:font-weight-asian="bold" style:font-name-complex="Calibri1" style:font-weight-complex="bold"/>
    </style:style>
    <style:style style:name="T139" style:family="text">
      <style:text-properties fo:color="#000000" fo:font-weight="bold" officeooo:rsid="0006101f" style:font-weight-asian="bold" style:font-name-complex="Calibri1" style:font-weight-complex="bold"/>
    </style:style>
    <style:style style:name="T140" style:family="text">
      <style:text-properties fo:color="#000000" fo:font-weight="bold" officeooo:rsid="0009f596" style:font-weight-asian="bold" style:font-name-complex="Calibri1" style:font-weight-complex="bold"/>
    </style:style>
    <style:style style:name="T141" style:family="text">
      <style:text-properties fo:color="#000000" fo:font-weight="bold" officeooo:rsid="00e4eff8" style:font-weight-asian="bold" style:font-name-complex="Calibri1" style:font-weight-complex="bold"/>
    </style:style>
    <style:style style:name="T142" style:family="text">
      <style:text-properties fo:color="#000000" fo:font-weight="bold" officeooo:rsid="00e59af1" style:font-weight-asian="bold" style:font-name-complex="Calibri1" style:font-weight-complex="bold"/>
    </style:style>
    <style:style style:name="T143" style:family="text">
      <style:text-properties fo:color="#000000" fo:font-weight="bold" officeooo:rsid="00eb8fe6" style:font-weight-asian="bold" style:font-name-complex="Calibri1" style:font-weight-complex="bold"/>
    </style:style>
    <style:style style:name="T144" style:family="text">
      <style:text-properties fo:color="#000000" fo:font-weight="bold" officeooo:rsid="00ee4276" style:font-weight-asian="bold" style:font-name-complex="Calibri1" style:font-weight-complex="bold"/>
    </style:style>
    <style:style style:name="T145" style:family="text">
      <style:text-properties fo:color="#000000" fo:font-weight="bold" fo:background-color="transparent" loext:char-shading-value="0" style:font-name-asian="Times New Roman" style:font-weight-asian="bold" style:font-name-complex="Calibri1" style:font-weight-complex="bold"/>
    </style:style>
    <style:style style:name="T146" style:family="text">
      <style:text-properties fo:color="#000000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47" style:family="text">
      <style:text-properties fo:color="#000000" fo:font-weight="bold" officeooo:rsid="00dab09e" fo:background-color="transparent" loext:char-shading-value="0" style:font-name-asian="Times New Roman" style:font-weight-asian="bold" style:font-name-complex="Times New Roman" style:font-weight-complex="bold"/>
    </style:style>
    <style:style style:name="T148" style:family="text">
      <style:text-properties fo:color="#000000" fo:font-weight="bold" fo:background-color="transparent" loext:char-shading-value="0" style:font-name-asian="Times New Roman" style:font-weight-asian="bold" style:font-name-complex="Times New Roman3" style:font-weight-complex="bold"/>
    </style:style>
    <style:style style:name="T149" style:family="text">
      <style:text-properties fo:color="#000000" fo:font-weight="bold" style:font-name-asian="Times New Roman" style:font-weight-asian="bold" style:font-name-complex="Calibri1" style:font-weight-complex="bold"/>
    </style:style>
    <style:style style:name="T150" style:family="text">
      <style:text-properties fo:color="#000000" fo:font-weight="bold" style:font-name-asian="Calibri1" style:font-weight-asian="bold" style:font-name-complex="Calibri1"/>
    </style:style>
    <style:style style:name="T151" style:family="text">
      <style:text-properties fo:color="#000000" fo:font-weight="bold" style:font-name-asian="Calibri1" style:font-weight-asian="bold" style:font-name-complex="Calibri1" style:font-weight-complex="bold"/>
    </style:style>
    <style:style style:name="T152" style:family="text">
      <style:text-properties fo:color="#000000" fo:font-weight="bold" style:font-name-asian="Times New Roman2" style:language-asian="pl" style:country-asian="PL" style:font-weight-asian="bold" style:font-name-complex="Arial3" style:font-weight-complex="bold"/>
    </style:style>
    <style:style style:name="T153" style:family="text">
      <style:text-properties fo:color="#000000" fo:font-weight="normal" fo:background-color="transparent" loext:char-shading-value="0" style:font-name-asian="Times New Roman" style:font-weight-asian="normal" style:font-name-complex="Calibri1" style:font-weight-complex="normal"/>
    </style:style>
    <style:style style:name="T154" style:family="text">
      <style:text-properties fo:color="#000000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55" style:family="text">
      <style:text-properties fo:color="#000000" fo:font-weight="normal" officeooo:rsid="00dce446" fo:background-color="transparent" loext:char-shading-value="0" style:font-name-asian="Times New Roman" style:font-weight-asian="normal" style:font-name-complex="Times New Roman" style:font-weight-complex="normal"/>
    </style:style>
    <style:style style:name="T156" style:family="text">
      <style:text-properties fo:color="#000000" fo:font-weight="normal" officeooo:rsid="00dab09e" fo:background-color="transparent" loext:char-shading-value="0" style:font-name-asian="Times New Roman" style:font-weight-asian="normal" style:font-name-complex="Times New Roman" style:font-weight-complex="normal"/>
    </style:style>
    <style:style style:name="T157" style:family="text">
      <style:text-properties fo:color="#000000" fo:font-weight="normal" fo:background-color="transparent" loext:char-shading-value="0" style:font-name-asian="Times New Roman" style:font-weight-asian="normal" style:font-name-complex="Times New Roman3" style:font-weight-complex="normal"/>
    </style:style>
    <style:style style:name="T158" style:family="text">
      <style:text-properties fo:color="#000000" fo:font-weight="normal" officeooo:rsid="00dab09e" fo:background-color="transparent" loext:char-shading-value="0" style:font-name-asian="Times New Roman" style:font-weight-asian="normal" style:font-name-complex="Times New Roman3" style:font-weight-complex="normal"/>
    </style:style>
    <style:style style:name="T159" style:family="text">
      <style:text-properties fo:color="#000000" fo:font-weight="normal" style:font-name-asian="Times New Roman" style:font-weight-asian="normal" style:font-name-complex="Calibri1" style:font-weight-complex="normal"/>
    </style:style>
    <style:style style:name="T160" style:family="text">
      <style:text-properties fo:color="#000000" fo:font-weight="normal" style:font-weight-asian="normal" style:font-name-complex="Calibri1" style:font-weight-complex="normal"/>
    </style:style>
    <style:style style:name="T161" style:family="text">
      <style:text-properties fo:color="#000000" fo:font-weight="normal" officeooo:rsid="00274fea" style:font-weight-asian="normal" style:font-name-complex="Verdana2" style:font-weight-complex="normal"/>
    </style:style>
    <style:style style:name="T162" style:family="text">
      <style:text-properties fo:color="#000000" fo:font-weight="normal" officeooo:rsid="00274fea" style:font-weight-asian="normal" style:font-name-complex="Arial3" style:font-weight-complex="normal"/>
    </style:style>
    <style:style style:name="T163" style:family="text">
      <style:text-properties fo:color="#000000" fo:font-weight="normal" style:font-name-asian="Times New Roman2" style:language-asian="pl" style:country-asian="PL" style:font-weight-asian="normal" style:font-name-complex="Arial3" style:font-weight-complex="normal"/>
    </style:style>
    <style:style style:name="T164" style:family="text">
      <style:text-properties fo:color="#000000" fo:font-weight="normal" officeooo:rsid="004ac2d5" style:font-name-asian="Times New Roman2" style:language-asian="pl" style:country-asian="PL" style:font-weight-asian="normal" style:font-name-complex="Arial3" style:font-weight-complex="normal"/>
    </style:style>
    <style:style style:name="T165" style:family="text">
      <style:text-properties fo:color="#000000" fo:font-weight="normal" style:font-name-asian="Calibri1" style:font-weight-asian="normal" style:font-name-complex="Calibri1"/>
    </style:style>
    <style:style style:name="T166" style:family="text">
      <style:text-properties fo:color="#000000" fo:font-weight="normal" officeooo:rsid="01472f75" style:font-name-asian="Calibri1" style:font-weight-asian="normal" style:font-name-complex="Calibri1"/>
    </style:style>
    <style:style style:name="T167" style:family="text">
      <style:text-properties fo:color="#000000" style:text-underline-style="none" fo:font-weight="normal" fo:background-color="transparent" loext:char-shading-value="0" style:font-name-asian="Times New Roman" style:font-weight-asian="normal" style:font-name-complex="Calibri1" style:font-weight-complex="normal"/>
    </style:style>
    <style:style style:name="T168" style:family="text">
      <style:text-properties fo:color="#000000" style:text-underline-style="none" fo:font-weight="normal" officeooo:rsid="00dab09e" fo:background-color="transparent" loext:char-shading-value="0" style:font-name-asian="Times New Roman" style:font-weight-asian="normal" style:font-name-complex="Times New Roman" style:font-weight-complex="normal"/>
    </style:style>
    <style:style style:name="T169" style:family="text">
      <style:text-properties fo:color="#000000" style:text-underline-style="none" fo:font-weight="bold" fo:background-color="transparent" loext:char-shading-value="0" style:font-name-asian="Times New Roman" style:font-weight-asian="bold" style:font-name-complex="Calibri1" style:font-weight-complex="bold"/>
    </style:style>
    <style:style style:name="T170" style:family="text">
      <style:text-properties fo:color="#000000" style:text-underline-style="none" fo:font-weight="bold" officeooo:rsid="00dab09e" fo:background-color="transparent" loext:char-shading-value="0" style:font-name-asian="Times New Roman" style:font-weight-asian="bold" style:font-name-complex="Calibri1" style:font-weight-complex="bold"/>
    </style:style>
    <style:style style:name="T171" style:family="text">
      <style:text-properties fo:color="#000000" style:text-underline-style="none" fo:font-weight="bold" officeooo:rsid="00dab09e" fo:background-color="transparent" loext:char-shading-value="0" style:font-name-asian="Times New Roman" style:font-weight-asian="bold" style:font-name-complex="Times New Roman" style:font-weight-complex="bold"/>
    </style:style>
    <style:style style:name="T172" style:family="text">
      <style:text-properties fo:color="#000000" style:font-name-asian="Times New Roman" style:font-name-complex="Calibri1"/>
    </style:style>
    <style:style style:name="T173" style:family="text">
      <style:text-properties fo:color="#000000" style:font-name="Calibri1" fo:font-style="normal" fo:font-weight="normal" officeooo:rsid="0092a1b2" style:font-name-asian="TimesNewRoman" style:language-asian="pl" style:country-asian="PL" style:font-style-asian="normal" style:font-weight-asian="normal" style:font-name-complex="Calibri1" style:font-style-complex="normal" style:font-weight-complex="normal"/>
    </style:style>
    <style:style style:name="T174" style:family="text">
      <style:text-properties fo:color="#000000" fo:language="none" fo:country="none" style:language-asian="none" style:country-asian="none" style:font-name-complex="Calibri1"/>
    </style:style>
    <style:style style:name="T175" style:family="text">
      <style:text-properties fo:color="#000000" fo:language="none" fo:country="none" fo:font-weight="bold" style:language-asian="none" style:country-asian="none" style:font-weight-asian="bold" style:font-name-complex="Calibri1"/>
    </style:style>
    <style:style style:name="T176" style:family="text">
      <style:text-properties fo:color="#000000" fo:language="none" fo:country="none" fo:font-weight="bold" style:language-asian="none" style:country-asian="none" style:font-weight-asian="bold" style:font-name-complex="Calibri1" style:font-weight-complex="normal"/>
    </style:style>
    <style:style style:name="T177" style:family="text">
      <style:text-properties fo:color="#000000" fo:language="none" fo:country="none" fo:font-weight="bold" officeooo:rsid="0137a290" style:language-asian="none" style:country-asian="none" style:font-weight-asian="bold" style:font-name-complex="Calibri1" style:font-weight-complex="normal"/>
    </style:style>
    <style:style style:name="T178" style:family="text">
      <style:text-properties fo:color="#000000" fo:language="none" fo:country="none" fo:font-weight="bold" style:font-name-asian="Calibri1" style:language-asian="none" style:country-asian="none" style:font-weight-asian="bold" style:font-name-complex="Calibri1" style:font-weight-complex="bold"/>
    </style:style>
    <style:style style:name="T179" style:family="text">
      <style:text-properties fo:color="#000000" fo:language="none" fo:country="none" style:font-name-asian="Calibri1" style:language-asian="none" style:country-asian="none" style:font-name-complex="Calibri1"/>
    </style:style>
    <style:style style:name="T180" style:family="text">
      <style:text-properties fo:color="#000000" fo:language="none" fo:country="none" fo:font-style="italic" style:language-asian="none" style:country-asian="none" style:font-style-asian="italic" style:font-name-complex="Calibri1"/>
    </style:style>
    <style:style style:name="T181" style:family="text">
      <style:text-properties fo:color="#000000" fo:language="none" fo:country="none" fo:font-style="italic" officeooo:rsid="0001dd33" style:language-asian="none" style:country-asian="none" style:font-style-asian="italic" style:font-name-complex="Calibri1"/>
    </style:style>
    <style:style style:name="T182" style:family="text">
      <style:text-properties fo:color="#000000" fo:language="none" fo:country="none" fo:font-style="italic" officeooo:rsid="01417991" style:language-asian="none" style:country-asian="none" style:font-style-asian="italic" style:font-name-complex="Calibri1"/>
    </style:style>
    <style:style style:name="T183" style:family="text">
      <style:text-properties fo:color="#000000"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184" style:family="text">
      <style:text-properties fo:color="#000000" fo:language="none" fo:country="none" fo:font-style="italic" fo:font-weight="normal" officeooo:rsid="00a3b204" fo:background-color="transparent" loext:char-shading-value="0" style:language-asian="none" style:country-asian="none" style:font-style-asian="italic" style:font-weight-asian="normal" style:font-style-complex="normal" style:font-weight-complex="normal"/>
    </style:style>
    <style:style style:name="T185" style:family="text">
      <style:text-properties fo:color="#000000" fo:language="none" fo:country="none" fo:font-style="italic" fo:font-weight="bold" style:language-asian="none" style:country-asian="none" style:font-style-asian="italic" style:font-weight-asian="bold" style:font-name-complex="Calibri1"/>
    </style:style>
    <style:style style:name="T186" style:family="text">
      <style:text-properties fo:color="#000000" fo:language="none" fo:country="none" fo:font-style="italic" fo:font-weight="bold" style:language-asian="none" style:country-asian="none" style:font-style-asian="italic" style:font-weight-asian="bold" style:font-name-complex="Calibri1" style:font-weight-complex="bold"/>
    </style:style>
    <style:style style:name="T187" style:family="text">
      <style:text-properties fo:color="#000000" fo:language="none" fo:country="none" fo:font-style="italic" fo:font-weight="bold" officeooo:rsid="014185cf" style:language-asian="none" style:country-asian="none" style:font-style-asian="italic" style:font-weight-asian="bold" style:font-name-complex="Calibri1" style:font-weight-complex="bold"/>
    </style:style>
    <style:style style:name="T188" style:family="text">
      <style:text-properties fo:color="#000000" fo:language="none" fo:country="none" fo:font-style="italic" fo:font-weight="bold" officeooo:rsid="00a3b204" fo:background-color="transparent" loext:char-shading-value="0" style:language-asian="none" style:country-asian="none" style:font-style-asian="italic" style:font-weight-asian="bold" style:font-style-complex="normal" style:font-weight-complex="normal"/>
    </style:style>
    <style:style style:name="T189" style:family="text">
      <style:text-properties fo:color="#000000" fo:language="none" fo:country="none" fo:font-style="normal" fo:font-weight="normal" style:language-asian="none" style:country-asian="none" style:font-style-asian="normal" style:font-weight-asian="normal" style:font-name-complex="Calibri1" style:font-style-complex="normal" style:font-weight-complex="normal"/>
    </style:style>
    <style:style style:name="T190" style:family="text">
      <style:text-properties fo:color="#000000" fo:language="none" fo:country="none" fo:font-style="normal" fo:font-weight="normal" officeooo:rsid="0099f88c" style:language-asian="none" style:country-asian="none" style:font-style-asian="normal" style:font-weight-asian="normal" style:font-name-complex="Calibri1" style:font-style-complex="normal" style:font-weight-complex="normal"/>
    </style:style>
    <style:style style:name="T191" style:family="text">
      <style:text-properties fo:color="#000000" fo:language="none" fo:country="none" fo:font-style="normal" fo:font-weight="normal" officeooo:rsid="013e9fe9" style:language-asian="none" style:country-asian="none" style:font-style-asian="normal" style:font-weight-asian="normal" style:font-name-complex="Calibri1" style:font-style-complex="normal" style:font-weight-complex="normal"/>
    </style:style>
    <style:style style:name="T192" style:family="text">
      <style:text-properties fo:color="#000000" fo:language="none" fo:country="none" fo:font-style="normal" fo:font-weight="normal" officeooo:rsid="01417991" style:language-asian="none" style:country-asian="none" style:font-style-asian="normal" style:font-weight-asian="normal" style:font-name-complex="Calibri1" style:font-style-complex="normal" style:font-weight-complex="normal"/>
    </style:style>
    <style:style style:name="T193" style:family="text">
      <style:text-properties fo:color="#000000" fo:language="none" fo:country="none" fo:font-style="normal" fo:font-weight="normal" officeooo:rsid="0099f88c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194" style:family="text">
      <style:text-properties fo:color="#000000" fo:language="none" fo:country="none" fo:font-style="normal" fo:font-weight="normal" officeooo:rsid="0099f88c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95" style:family="text">
      <style:text-properties fo:color="#000000" fo:language="none" fo:country="none" fo:font-style="normal" fo:font-weight="normal" officeooo:rsid="00a3b204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96" style:family="text">
      <style:text-properties fo:color="#000000" fo:language="none" fo:country="none" fo:font-style="normal" fo:font-weight="normal" officeooo:rsid="013d84ab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97" style:family="text">
      <style:text-properties fo:color="#000000" fo:language="none" fo:country="none" fo:font-style="normal" fo:font-weight="normal" officeooo:rsid="0099f88c" fo:background-color="transparent" loext:char-shading-value="0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198" style:family="text">
      <style:text-properties fo:color="#000000" fo:language="none" fo:country="none" fo:font-style="normal" style:language-asian="none" style:country-asian="none" style:font-style-asian="normal" style:font-name-complex="Calibri1" style:font-style-complex="normal"/>
    </style:style>
    <style:style style:name="T199" style:family="text">
      <style:text-properties fo:color="#000000" fo:language="none" fo:country="none" fo:font-style="normal" officeooo:rsid="0001dd33" style:language-asian="none" style:country-asian="none" style:font-style-asian="normal" style:font-name-complex="Calibri1" style:font-style-complex="normal"/>
    </style:style>
    <style:style style:name="T200" style:family="text">
      <style:text-properties fo:color="#000000" fo:language="none" fo:country="none" fo:font-style="normal" fo:font-weight="bold" officeooo:rsid="00a1b5b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bold"/>
    </style:style>
    <style:style style:name="T201" style:family="text">
      <style:text-properties fo:color="#000000" fo:language="none" fo:country="none" fo:font-style="normal" fo:font-weight="bold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202" style:family="text">
      <style:text-properties fo:color="#000000" fo:language="none" fo:country="none" fo:font-style="normal" fo:font-weight="bold" officeooo:rsid="0099f88c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203" style:family="text">
      <style:text-properties fo:color="#000000" fo:language="none" fo:country="none" fo:font-style="normal" fo:font-weight="bold" officeooo:rsid="0001dd33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204" style:family="text">
      <style:text-properties fo:color="#000000" fo:language="none" fo:country="none" fo:font-style="normal" fo:font-weight="bold" officeooo:rsid="00a1406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205" style:family="text">
      <style:text-properties fo:color="#000000" fo:language="none" fo:country="none" fo:font-style="normal" fo:font-weight="bold" officeooo:rsid="00a1b5b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206" style:family="text">
      <style:text-properties fo:color="#000000" fo:language="none" fo:country="none" fo:font-style="normal" fo:font-weight="bold" officeooo:rsid="00a3b204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207" style:family="text">
      <style:text-properties fo:color="#000000" fo:language="none" fo:country="none" fo:font-style="normal" fo:font-weight="bold" officeooo:rsid="0137a290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208" style:family="text">
      <style:text-properties fo:color="#000000" fo:language="none" fo:country="none" fo:font-style="normal" officeooo:rsid="00a3b204" fo:background-color="transparent" loext:char-shading-value="0" style:language-asian="none" style:country-asian="none" style:font-style-asian="normal" style:font-name-complex="Calibri1" style:font-style-complex="normal" style:font-weight-complex="normal"/>
    </style:style>
    <style:style style:name="T209" style:family="text">
      <style:text-properties fo:color="#000000" fo:language="none" fo:country="none" fo:font-style="normal" officeooo:rsid="0137a290" fo:background-color="transparent" loext:char-shading-value="0" style:language-asian="none" style:country-asian="none" style:font-style-asian="normal" style:font-name-complex="Calibri1" style:font-style-complex="normal" style:font-weight-complex="normal"/>
    </style:style>
    <style:style style:name="T210" style:family="text">
      <style:text-properties fo:color="#000000" fo:language="none" fo:country="none" fo:font-weight="normal" style:font-name-asian="Calibri1" style:language-asian="none" style:country-asian="none" style:font-weight-asian="normal" style:font-name-complex="Calibri1" style:font-weight-complex="normal"/>
    </style:style>
    <style:style style:name="T211" style:family="text">
      <style:text-properties fo:color="#000000" fo:language="none" fo:country="none" fo:font-weight="normal" style:language-asian="none" style:country-asian="none" style:font-weight-asian="normal" style:font-name-complex="Calibri1" style:font-weight-complex="normal"/>
    </style:style>
    <style:style style:name="T212" style:family="text">
      <style:text-properties fo:color="#000000" fo:language="none" fo:country="none" fo:font-weight="normal" officeooo:rsid="00bf50bd" style:language-asian="none" style:country-asian="none" style:font-weight-asian="normal" style:font-name-complex="Calibri1" style:font-weight-complex="normal"/>
    </style:style>
    <style:style style:name="T213" style:family="text">
      <style:text-properties fo:color="#000000" fo:language="none" fo:country="none" fo:font-weight="normal" officeooo:rsid="0137a290" style:language-asian="none" style:country-asian="none" style:font-weight-asian="normal" style:font-name-complex="Calibri1" style:font-weight-complex="normal"/>
    </style:style>
    <style:style style:name="T214" style:family="text">
      <style:text-properties fo:color="#000000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Calibri1" style:font-weight-complex="normal"/>
    </style:style>
    <style:style style:name="T215" style:family="text">
      <style:text-properties fo:color="#000000" fo:letter-spacing="-0.007cm" style:font-name-complex="Calibri1"/>
    </style:style>
    <style:style style:name="T216" style:family="text">
      <style:text-properties fo:color="#000000" fo:letter-spacing="-0.005cm" style:font-name-complex="Calibri1"/>
    </style:style>
    <style:style style:name="T217" style:family="text">
      <style:text-properties fo:color="#000000" fo:letter-spacing="-0.005cm" fo:language="none" fo:country="none" fo:font-style="italic" style:language-asian="none" style:country-asian="none" style:font-style-asian="italic" style:font-name-complex="Calibri1"/>
    </style:style>
    <style:style style:name="T218" style:family="text">
      <style:text-properties fo:color="#000000" fo:letter-spacing="-0.005cm" fo:language="none" fo:country="none" fo:font-style="italic" officeooo:rsid="01417991" style:language-asian="none" style:country-asian="none" style:font-style-asian="italic" style:font-name-complex="Calibri1"/>
    </style:style>
    <style:style style:name="T219" style:family="text">
      <style:text-properties fo:color="#000000" fo:letter-spacing="-0.005cm"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220" style:family="text">
      <style:text-properties fo:color="#000000" officeooo:rsid="00674353" fo:background-color="transparent" loext:char-shading-value="0"/>
    </style:style>
    <style:style style:name="T221" style:family="text">
      <style:text-properties style:font-name="Arial1"/>
    </style:style>
    <style:style style:name="T222" style:family="text">
      <style:text-properties style:font-name="Arial1" fo:font-size="8pt" style:font-size-asian="8pt" style:font-name-complex="Arial3" style:font-size-complex="8pt"/>
    </style:style>
    <style:style style:name="T223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224" style:family="text">
      <style:text-properties style:font-name="Arial1" fo:font-size="10pt" fo:font-weight="bold" officeooo:rsid="005f2b5e" style:font-size-asian="10pt" style:font-weight-asian="bold" style:font-name-complex="Arial3" style:font-size-complex="10pt" style:font-weight-complex="bold"/>
    </style:style>
    <style:style style:name="T225" style:family="text">
      <style:text-properties style:font-name="Arial1" fo:font-size="10pt" fo:font-weight="bold" officeooo:rsid="0087db27" style:font-size-asian="10pt" style:font-weight-asian="bold" style:font-name-complex="Arial3" style:font-size-complex="10pt" style:font-weight-complex="bold"/>
    </style:style>
    <style:style style:name="T226" style:family="text">
      <style:text-properties style:font-name="Arial1" fo:font-size="10pt" style:font-size-asian="10pt" style:font-name-complex="Arial3" style:font-size-complex="10pt"/>
    </style:style>
    <style:style style:name="T227" style:family="text">
      <style:text-properties style:font-name="Arial1" fo:font-size="10pt" style:font-size-asian="10pt" style:font-name-complex="Arial3" style:font-size-complex="10pt" style:font-style-complex="italic" style:font-weight-complex="bold"/>
    </style:style>
    <style:style style:name="T228" style:family="text">
      <style:text-properties style:font-name="Arial1" fo:font-size="10pt" style:font-size-asian="10pt" style:font-name-complex="Arial3" style:font-size-complex="10pt" style:font-weight-complex="bold"/>
    </style:style>
    <style:style style:name="T229" style:family="text">
      <style:text-properties style:font-name="Arial1" fo:font-size="10pt" officeooo:rsid="00854efa" style:font-size-asian="10pt" style:font-name-complex="Arial3" style:font-size-complex="10pt" style:font-weight-complex="bold"/>
    </style:style>
    <style:style style:name="T230" style:family="text">
      <style:text-properties style:font-name="Arial1" fo:font-size="10pt" officeooo:rsid="000dd27b" style:font-size-asian="10pt" style:font-name-complex="Arial3" style:font-size-complex="10pt"/>
    </style:style>
    <style:style style:name="T231" style:family="text">
      <style:text-properties style:font-name="Arial1" fo:font-size="10pt" officeooo:rsid="000fc16c" style:font-size-asian="10pt" style:font-name-complex="Arial3" style:font-size-complex="10pt"/>
    </style:style>
    <style:style style:name="T232" style:family="text">
      <style:text-properties style:font-name="Arial1" fo:font-size="10pt" officeooo:rsid="0011b3b3" style:font-size-asian="10pt" style:font-name-complex="Arial3" style:font-size-complex="10pt"/>
    </style:style>
    <style:style style:name="T233" style:family="text">
      <style:text-properties style:font-name="Arial1" fo:font-size="10pt" officeooo:rsid="004403dc" style:font-size-asian="10pt" style:font-name-complex="Arial3" style:font-size-complex="10pt"/>
    </style:style>
    <style:style style:name="T234" style:family="text">
      <style:text-properties style:font-name="Arial1" fo:font-size="10pt" officeooo:rsid="005ddb0a" style:font-size-asian="10pt" style:font-name-complex="Arial3" style:font-size-complex="10pt"/>
    </style:style>
    <style:style style:name="T235" style:family="text">
      <style:text-properties style:font-name="Arial1" fo:font-size="10pt" officeooo:rsid="005f2b5e" style:font-size-asian="10pt" style:font-name-complex="Arial3" style:font-size-complex="10pt"/>
    </style:style>
    <style:style style:name="T236" style:family="text">
      <style:text-properties style:font-name="Arial1" fo:font-size="10pt" officeooo:rsid="00a7b51f" style:font-size-asian="10pt" style:font-name-complex="Arial3" style:font-size-complex="10pt"/>
    </style:style>
    <style:style style:name="T237" style:family="text">
      <style:text-properties style:font-name="Arial1" fo:font-size="10pt" officeooo:rsid="00ce59b6" style:font-size-asian="10pt" style:font-name-complex="Arial3" style:font-size-complex="10pt"/>
    </style:style>
    <style:style style:name="T238" style:family="text">
      <style:text-properties style:font-name="Arial1" fo:font-size="10pt" officeooo:rsid="0107c903" style:font-size-asian="10pt" style:font-name-complex="Arial3" style:font-size-complex="10pt"/>
    </style:style>
    <style:style style:name="T239" style:family="text">
      <style:text-properties style:font-name="Arial1" fo:font-size="10pt" officeooo:rsid="0087db27" style:font-size-asian="10pt" style:font-name-complex="Arial3" style:font-size-complex="10pt"/>
    </style:style>
    <style:style style:name="T240" style:family="text">
      <style:text-properties style:font-name="Arial1" fo:font-size="10pt" officeooo:rsid="0143073b" style:font-size-asian="10pt" style:font-name-complex="Arial3" style:font-size-complex="10pt"/>
    </style:style>
    <style:style style:name="T241" style:family="text">
      <style:text-properties style:font-name="Arial1" fo:font-size="10pt" style:font-size-asian="10pt" style:language-asian="pl" style:country-asian="PL" style:font-name-complex="Arial3" style:font-size-complex="10pt"/>
    </style:style>
    <style:style style:name="T242" style:family="text">
      <style:text-properties style:font-name="Arial1" fo:font-size="10pt" fo:language="en" fo:country="US" style:font-size-asian="10pt" style:font-name-complex="Arial3" style:font-size-complex="10pt"/>
    </style:style>
    <style:style style:name="T243" style:family="text">
      <style:text-properties style:font-name="Arial1" fo:font-size="10pt" fo:language="en" fo:country="US" style:font-name-asian="Calibri2" style:font-size-asian="10pt" style:font-name-complex="Arial3" style:font-size-complex="10pt"/>
    </style:style>
    <style:style style:name="T244" style:family="text">
      <style:text-properties style:font-name="Arial1" fo:font-size="10pt" fo:language="en" fo:country="US" officeooo:rsid="0011b3b3" style:font-name-asian="Calibri2" style:font-size-asian="10pt" style:font-name-complex="Arial3" style:font-size-complex="10pt"/>
    </style:style>
    <style:style style:name="T245" style:family="text">
      <style:text-properties style:font-name="Arial1" fo:font-size="10pt" style:font-name-asian="Times New Roman2" style:font-size-asian="10pt" style:font-name-complex="Arial3" style:font-size-complex="10pt"/>
    </style:style>
    <style:style style:name="T246" style:family="text">
      <style:text-properties style:font-name="Arial1" fo:font-size="10pt" style:font-name-asian="Times New Roman2" style:font-size-asian="10pt" style:language-asian="pl" style:country-asian="PL" style:font-name-complex="Arial3" style:font-size-complex="10pt"/>
    </style:style>
    <style:style style:name="T247" style:family="text">
      <style:text-properties style:font-name="Arial1" fo:font-size="10pt" fo:font-style="italic" style:font-size-asian="10pt" style:font-style-asian="italic" style:font-name-complex="Arial3" style:font-size-complex="10pt"/>
    </style:style>
    <style:style style:name="T248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3" style:font-size-complex="10pt" style:font-style-complex="italic"/>
    </style:style>
    <style:style style:name="T249" style:family="text">
      <style:text-properties style:font-name="Arial1" fo:font-size="10pt" officeooo:rsid="00854efa" fo:background-color="transparent" loext:char-shading-value="0" style:font-size-asian="10pt" style:font-name-complex="Arial3" style:font-size-complex="10pt" style:font-weight-complex="bold"/>
    </style:style>
    <style:style style:name="T250" style:family="text">
      <style:text-properties style:font-name="Arial1" style:font-name-complex="Arial3"/>
    </style:style>
    <style:style style:name="T251" style:family="text">
      <style:text-properties style:font-name="Arial1" officeooo:rsid="007d3d97"/>
    </style:style>
    <style:style style:name="T252" style:family="text">
      <style:text-properties style:use-window-font-color="true"/>
    </style:style>
    <style:style style:name="T253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254" style:family="text">
      <style:text-properties style:use-window-font-color="true" style:font-name="Arial1" fo:font-size="10pt" fo:language="en" fo:country="US" style:text-underline-style="none" style:font-size-asian="10pt" style:font-name-complex="Arial3" style:font-size-complex="10pt"/>
    </style:style>
    <style:style style:name="T255" style:family="text">
      <style:text-properties style:use-window-font-color="true" style:font-name="Arial1" fo:font-size="10pt" style:font-size-asian="10pt" style:font-name-complex="Arial3"/>
    </style:style>
    <style:style style:name="T256" style:family="text">
      <style:text-properties style:use-window-font-color="true" style:font-name="Arial1" fo:font-size="10pt" fo:font-style="italic" style:font-size-asian="10pt" style:font-style-asian="italic" style:font-name-complex="Arial3"/>
    </style:style>
    <style:style style:name="T257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258" style:family="text">
      <style:text-properties style:use-window-font-color="true" style:font-name="Arial" style:font-name-complex="Verdana2" style:font-size-complex="11.5pt" style:font-style-complex="italic"/>
    </style:style>
    <style:style style:name="T259" style:family="text">
      <style:text-properties style:use-window-font-color="true" style:font-name="Arial" style:font-name-complex="Verdana2" style:font-size-complex="11.5pt" style:font-style-complex="italic" style:font-weight-complex="bold"/>
    </style:style>
    <style:style style:name="T260" style:family="text">
      <style:text-properties style:use-window-font-color="true" style:font-name="Arial" fo:font-size="10pt" style:text-underline-style="none" fo:font-weight="bold" style:font-size-asian="10pt" style:font-weight-asian="bold" style:font-name-complex="Arial3" style:font-size-complex="10pt"/>
    </style:style>
    <style:style style:name="T261" style:family="text">
      <style:text-properties style:use-window-font-color="true" style:font-name="Arial" fo:font-size="10pt" style:text-underline-style="none" fo:font-weight="normal" style:font-size-asian="10pt" style:font-weight-asian="normal" style:font-name-complex="Arial3" style:font-size-complex="10pt" style:font-weight-complex="normal"/>
    </style:style>
    <style:style style:name="T262" style:family="text">
      <style:text-properties style:use-window-font-color="true" style:font-name="Arial" fo:font-size="10pt" style:text-underline-style="none" fo:font-weight="normal" officeooo:rsid="0014d766" style:font-size-asian="10pt" style:font-weight-asian="normal" style:font-name-complex="Arial3" style:font-size-complex="10pt" style:font-weight-complex="normal"/>
    </style:style>
    <style:style style:name="T263" style:family="text">
      <style:text-properties style:use-window-font-color="true" fo:font-weight="bold" style:font-weight-asian="bold" style:font-weight-complex="bold"/>
    </style:style>
    <style:style style:name="T264" style:family="text">
      <style:text-properties style:use-window-font-color="true" fo:font-weight="normal" style:font-weight-asian="normal" style:font-weight-complex="normal"/>
    </style:style>
    <style:style style:name="T265" style:family="text">
      <style:text-properties fo:font-weight="normal" style:font-weight-asian="normal" style:font-name-complex="Verdana"/>
    </style:style>
    <style:style style:name="T266" style:family="text">
      <style:text-properties fo:font-weight="normal" officeooo:rsid="00d8ee64" style:font-weight-asian="normal" style:font-name-complex="Verdana"/>
    </style:style>
    <style:style style:name="T267" style:family="text">
      <style:text-properties fo:font-weight="normal" style:font-weight-asian="normal" style:font-weight-complex="normal"/>
    </style:style>
    <style:style style:name="T268" style:family="text">
      <style:text-properties fo:font-weight="normal" style:font-weight-asian="normal" style:font-name-complex="Verdana2" style:font-style-complex="italic" style:font-weight-complex="normal"/>
    </style:style>
    <style:style style:name="T269" style:family="text">
      <style:text-properties fo:font-weight="normal" style:font-weight-asian="normal" style:font-name-complex="Calibri1" style:font-weight-complex="normal"/>
    </style:style>
    <style:style style:name="T270" style:family="text">
      <style:text-properties fo:font-weight="normal" officeooo:rsid="00d35392" style:font-weight-asian="normal" style:font-name-complex="Calibri1" style:font-weight-complex="normal"/>
    </style:style>
    <style:style style:name="T271" style:family="text">
      <style:text-properties fo:font-weight="normal" style:font-weight-asian="normal" style:font-name-complex="Arial3" style:font-weight-complex="normal"/>
    </style:style>
    <style:style style:name="T272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273" style:family="text">
      <style:text-properties fo:font-weight="normal" officeooo:rsid="00ca2931" fo:background-color="#ffffff" loext:char-shading-value="0" style:font-weight-asian="normal" style:font-name-complex="Verdana" style:font-weight-complex="bold"/>
    </style:style>
    <style:style style:name="T274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275" style:family="text">
      <style:text-properties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276" style:family="text">
      <style:text-properties fo:font-weight="normal" style:font-name-asian="Calibri1" style:font-weight-asian="normal" style:font-name-complex="Calibri1" style:font-weight-complex="normal"/>
    </style:style>
    <style:style style:name="T277" style:family="text">
      <style:text-properties fo:font-weight="normal" style:font-name-asian="TimesNewRoman" style:language-asian="pl" style:country-asian="PL" style:font-weight-asian="normal" style:font-weight-complex="normal"/>
    </style:style>
    <style:style style:name="T278" style:family="text">
      <style:text-properties fo:color="#0000ff" style:font-name="Arial1" fo:font-size="10pt" fo:font-weight="bold" style:font-size-asian="10pt" style:font-weight-asian="bold" style:font-name-complex="Arial3" style:font-size-complex="10pt" style:font-weight-complex="bold"/>
    </style:style>
    <style:style style:name="T279" style:family="text">
      <style:text-properties fo:color="#0000ff" style:font-name="Arial1" fo:font-size="10pt" fo:font-weight="bold" officeooo:rsid="000dd7c8" style:font-size-asian="10pt" style:font-weight-asian="bold" style:font-name-complex="Arial3" style:font-size-complex="10pt" style:font-weight-complex="bold"/>
    </style:style>
    <style:style style:name="T280" style:family="text">
      <style:text-properties fo:color="#0000ff" style:font-name="Arial1" fo:font-size="10pt" fo:font-weight="bold" officeooo:rsid="002c7de2" style:font-size-asian="10pt" style:font-weight-asian="bold" style:font-name-complex="Arial3" style:font-size-complex="10pt" style:font-weight-complex="bold"/>
    </style:style>
    <style:style style:name="T281" style:family="text">
      <style:text-properties fo:color="#0000ff" style:font-name="Arial1" fo:font-size="10pt" fo:font-weight="bold" officeooo:rsid="008c6992" style:font-size-asian="10pt" style:font-weight-asian="bold" style:font-name-complex="Arial3" style:font-size-complex="10pt" style:font-weight-complex="bold"/>
    </style:style>
    <style:style style:name="T282" style:family="text">
      <style:text-properties fo:color="#0000ff" style:font-name="Arial1" fo:font-size="10pt" fo:font-weight="bold" officeooo:rsid="008e1b4d" style:font-size-asian="10pt" style:font-weight-asian="bold" style:font-name-complex="Arial3" style:font-size-complex="10pt" style:font-weight-complex="bold"/>
    </style:style>
    <style:style style:name="T283" style:family="text">
      <style:text-properties fo:color="#0000ff" style:font-name="Arial1" fo:font-size="10pt" fo:font-weight="bold" officeooo:rsid="00d617e7" style:font-size-asian="10pt" style:font-weight-asian="bold" style:font-name-complex="Arial3" style:font-size-complex="10pt" style:font-weight-complex="bold"/>
    </style:style>
    <style:style style:name="T284" style:family="text">
      <style:text-properties fo:color="#0000ff" style:font-name="Arial1" fo:font-size="10pt" fo:font-weight="bold" officeooo:rsid="00e141b5" style:font-size-asian="10pt" style:font-weight-asian="bold" style:font-name-complex="Arial3" style:font-size-complex="10pt" style:font-weight-complex="bold"/>
    </style:style>
    <style:style style:name="T285" style:family="text">
      <style:text-properties fo:color="#0000ff" style:font-name="Arial1" fo:font-size="10pt" fo:font-weight="bold" officeooo:rsid="00e164b6" style:font-size-asian="10pt" style:font-weight-asian="bold" style:font-name-complex="Arial3" style:font-size-complex="10pt" style:font-weight-complex="bold"/>
    </style:style>
    <style:style style:name="T286" style:family="text">
      <style:text-properties fo:font-size="10pt" fo:font-weight="normal" style:font-size-asian="10pt" style:font-weight-asian="normal" style:font-size-complex="10pt" style:font-weight-complex="normal"/>
    </style:style>
    <style:style style:name="T287" style:family="text">
      <style:text-properties fo:font-size="10pt" fo:font-style="normal" style:text-underline-style="none" fo:font-weight="normal" officeooo:rsid="00b7aa39" style:font-size-asian="10pt" style:font-style-asian="normal" style:font-weight-asian="normal" style:font-name-complex="Calibri1" style:font-size-complex="10pt" style:font-style-complex="normal" style:font-weight-complex="normal" loext:padding="0cm" loext:border="none"/>
    </style:style>
    <style:style style:name="T288" style:family="text">
      <style:text-properties fo:font-size="10pt" fo:font-style="normal" style:text-underline-style="none" fo:font-weight="bold" officeooo:rsid="001bb420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89" style:family="text">
      <style:text-properties fo:font-size="10pt" fo:font-style="normal" style:text-underline-style="none" fo:font-weight="bold" officeooo:rsid="00b7aa39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90" style:family="text">
      <style:text-properties fo:font-size="10pt" fo:font-style="normal" style:text-underline-style="none" fo:font-weight="bold" officeooo:rsid="0017a6f6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91" style:family="text">
      <style:text-properties fo:font-size="10pt" fo:font-style="normal" style:text-underline-style="none" fo:font-weight="bold" officeooo:rsid="00d092ec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92" style:family="text">
      <style:text-properties fo:font-size="10pt" fo:font-weight="bold" style:font-size-asian="10pt" style:font-weight-asian="bold" style:font-name-complex="Calibri1"/>
    </style:style>
    <style:style style:name="T293" style:family="text">
      <style:text-properties fo:font-size="10pt" fo:font-weight="bold" officeooo:rsid="001bb420" style:font-size-asian="10pt" style:font-weight-asian="bold" style:font-name-complex="Calibri1"/>
    </style:style>
    <style:style style:name="T294" style:family="text">
      <style:text-properties fo:font-size="10pt" style:font-size-asian="10pt" style:font-name-complex="Calibri1"/>
    </style:style>
    <style:style style:name="T295" style:family="text">
      <style:text-properties fo:font-size="10pt" officeooo:rsid="001eb716" style:font-size-asian="10pt" style:font-name-complex="Calibri1"/>
    </style:style>
    <style:style style:name="T296" style:family="text">
      <style:text-properties fo:font-size="10pt" officeooo:rsid="00d7bb3f" style:font-size-asian="10pt" style:font-name-complex="Calibri1"/>
    </style:style>
    <style:style style:name="T297" style:family="text">
      <style:text-properties fo:font-size="10pt" style:font-name-asian="Lucida Sans Unicode" style:font-size-asian="10pt" style:language-asian="zxx" style:country-asian="none" style:font-name-complex="Calibri1" style:language-complex="zxx" style:country-complex="none"/>
    </style:style>
    <style:style style:name="T298" style:family="text">
      <style:text-properties fo:color="#ff0000" fo:font-size="10pt" style:font-size-asian="10pt" style:font-size-complex="10pt"/>
    </style:style>
    <style:style style:name="T299" style:family="text">
      <style:text-properties fo:color="#ff0000" fo:font-size="10pt" style:font-size-asian="10pt" style:font-size-complex="10pt" style:font-style-complex="italic"/>
    </style:style>
    <style:style style:name="T300" style:family="text">
      <style:text-properties fo:color="#ff0000" fo:font-size="10pt" officeooo:rsid="00e04f14" style:font-size-asian="10pt" style:font-size-complex="10pt" style:font-style-complex="italic"/>
    </style:style>
    <style:style style:name="T301" style:family="text">
      <style:text-properties fo:color="#ff0000" fo:font-size="10pt" officeooo:rsid="000dd27b" style:font-size-asian="10pt" style:font-size-complex="10pt"/>
    </style:style>
    <style:style style:name="T302" style:family="text">
      <style:text-properties fo:color="#ff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TimesNewRomanPSMT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italic" style:font-weight-complex="bold" style:text-emphasize="none"/>
    </style:style>
    <style:style style:name="T303" style:family="text">
      <style:text-properties fo:color="#ff0000" style:text-position="super 58%" style:text-underline-style="solid" style:text-underline-width="auto" style:text-underline-color="font-color" fo:font-weight="bold" style:font-weight-asian="bold" style:font-name-complex="Calibri1"/>
    </style:style>
    <style:style style:name="T304" style:family="text">
      <style:text-properties fo:color="#ff0000" style:text-position="sub 58%" style:text-underline-style="solid" style:text-underline-width="auto" style:text-underline-color="font-color" fo:font-weight="bold" style:font-weight-asian="bold" style:font-name-complex="Calibri1"/>
    </style:style>
    <style:style style:name="T305" style:family="text">
      <style:text-properties fo:color="#ff0000" fo:font-weight="bold" style:font-name-asian="TimesNewRomanPSMT1" style:font-weight-asian="bold" style:font-name-complex="Verdana2"/>
    </style:style>
    <style:style style:name="T306" style:family="text">
      <style:text-properties fo:color="#ff0000" fo:font-weight="bold" officeooo:rsid="00770282" style:font-name-asian="TimesNewRomanPSMT1" style:font-weight-asian="bold" style:font-name-complex="Verdana2"/>
    </style:style>
    <style:style style:name="T307" style:family="text">
      <style:text-properties fo:color="#ff0000" fo:font-weight="bold" style:font-name-asian="Times New Roman2" style:language-asian="pl" style:country-asian="PL" style:font-weight-asian="bold" style:font-name-complex="Arial3" style:font-weight-complex="bold"/>
    </style:style>
    <style:style style:name="T308" style:family="text">
      <style:text-properties fo:color="#ff0000" fo:font-weight="bold" style:font-weight-asian="bold" style:font-name-complex="Arial3" style:font-weight-complex="bold"/>
    </style:style>
    <style:style style:name="T309" style:family="text">
      <style:text-properties fo:color="#ff0000" style:font-name-asian="TimesNewRomanPSMT1" style:font-name-complex="Verdana2"/>
    </style:style>
    <style:style style:name="T310" style:family="text">
      <style:text-properties fo:color="#ff0000" fo:font-style="italic" style:font-name-asian="TimesNewRomanPSMT1" style:font-style-asian="italic" style:font-name-complex="Verdana2"/>
    </style:style>
    <style:style style:name="T311" style:family="text">
      <style:text-properties fo:color="#ff0000" style:text-underline-style="solid" style:text-underline-width="auto" style:text-underline-color="font-color" fo:font-weight="bold" style:font-name-asian="Times New Roman2" style:language-asian="pl" style:country-asian="PL" style:font-weight-asian="bold" style:font-name-complex="Arial3" style:font-weight-complex="bold"/>
    </style:style>
    <style:style style:name="T312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3" style:font-size-complex="10pt"/>
    </style:style>
    <style:style style:name="T313" style:family="text">
      <style:text-properties style:text-position="super 58%" style:font-name="Arial1" fo:font-size="10pt" fo:font-weight="bold" style:font-size-asian="10pt" style:font-weight-asian="bold" style:font-name-complex="Arial3" style:font-size-complex="10pt"/>
    </style:style>
    <style:style style:name="T314" style:family="text">
      <style:text-properties style:text-position="super 58%" fo:font-style="normal" style:text-underline-style="solid" style:text-underline-width="auto" style:text-underline-color="font-color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315" style:family="text">
      <style:text-properties style:text-position="super 58%"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316" style:family="text">
      <style:text-properties style:font-name="Arial"/>
    </style:style>
    <style:style style:name="T317" style:family="text">
      <style:text-properties style:font-name="Arial" fo:font-weight="bold" style:font-weight-asian="bold"/>
    </style:style>
    <style:style style:name="T318" style:family="text">
      <style:text-properties style:font-name="Arial" fo:font-weight="bold" style:font-weight-asian="bold" style:font-weight-complex="bold"/>
    </style:style>
    <style:style style:name="T319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320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321" style:family="text">
      <style:text-properties style:font-name="Arial" fo:font-size="10pt" fo:font-weight="bold" officeooo:rsid="0014d766" style:font-size-asian="10pt" style:language-asian="ar" style:country-asian="SA" style:font-weight-asian="bold" style:font-name-complex="Arial3" style:font-size-complex="10pt" style:font-style-complex="italic" style:font-weight-complex="bold"/>
    </style:style>
    <style:style style:name="T322" style:family="text">
      <style:text-properties style:font-name="Arial" fo:font-size="10pt" fo:font-weight="bold" officeooo:rsid="011469fb" style:font-size-asian="10pt" style:language-asian="ar" style:country-asian="SA" style:font-weight-asian="bold" style:font-name-complex="Arial3" style:font-size-complex="10pt" style:font-style-complex="italic" style:font-weight-complex="bold"/>
    </style:style>
    <style:style style:name="T323" style:family="text">
      <style:text-properties style:font-name="Arial" fo:font-size="10pt" fo:font-weight="bold" style:font-size-asian="10pt" style:language-asian="ar" style:country-asian="SA" style:font-weight-asian="bold" style:font-name-complex="Arial3" style:font-size-complex="10pt" style:font-weight-complex="bold"/>
    </style:style>
    <style:style style:name="T324" style:family="text">
      <style:text-properties style:font-name="Arial" fo:font-size="10pt" style:font-size-asian="10pt" style:font-name-complex="Verdana" style:font-size-complex="10pt"/>
    </style:style>
    <style:style style:name="T325" style:family="text">
      <style:text-properties style:font-name="Arial" fo:font-size="10pt" style:font-size-asian="10pt" style:font-name-complex="Verdana" style:font-size-complex="10pt" style:font-weight-complex="bold"/>
    </style:style>
    <style:style style:name="T326" style:family="text">
      <style:text-properties style:font-name="Arial" fo:font-size="10pt" officeooo:rsid="00854efa" style:font-size-asian="10pt" style:font-name-complex="Verdana" style:font-size-complex="10pt" style:font-weight-complex="bold"/>
    </style:style>
    <style:style style:name="T327" style:family="text">
      <style:text-properties style:font-name="Arial" fo:font-size="10pt" style:font-size-asian="10pt" style:font-name-complex="Arial" style:font-size-complex="10pt"/>
    </style:style>
    <style:style style:name="T328" style:family="text">
      <style:text-properties style:font-name="Arial" fo:font-size="10pt" style:font-size-asian="10pt" style:font-name-complex="Arial3" style:font-size-complex="10pt"/>
    </style:style>
    <style:style style:name="T329" style:family="text">
      <style:text-properties style:font-name="Arial" fo:font-size="10pt" officeooo:rsid="006de176" style:font-size-asian="10pt" style:font-name-complex="Arial3" style:font-size-complex="10pt"/>
    </style:style>
    <style:style style:name="T330" style:family="text">
      <style:text-properties style:font-name="Arial" fo:font-size="10pt" style:font-size-asian="10pt" style:language-asian="ar" style:country-asian="SA" style:font-name-complex="Arial3" style:font-size-complex="10pt" style:font-style-complex="italic"/>
    </style:style>
    <style:style style:name="T331" style:family="text">
      <style:text-properties style:font-name="Arial" fo:font-size="10pt" fo:language="pl" fo:country="PL" style:font-size-asian="10pt" style:font-name-complex="Verdana" style:font-size-complex="10pt"/>
    </style:style>
    <style:style style:name="T332" style:family="text">
      <style:text-properties style:font-name="Arial" fo:font-size="10pt" fo:language="pl" fo:country="PL" style:font-size-asian="10pt" style:font-name-complex="Arial" style:font-size-complex="10pt"/>
    </style:style>
    <style:style style:name="T333" style:family="text">
      <style:text-properties style:font-name="Arial" fo:font-size="10pt" fo:language="en" fo:country="US" style:font-size-asian="10pt" style:font-name-complex="Verdana" style:font-size-complex="10pt"/>
    </style:style>
    <style:style style:name="T334" style:family="text">
      <style:text-properties style:font-name="Arial" fo:font-size="10pt" fo:language="en" fo:country="US" officeooo:rsid="00ccb61d" style:font-size-asian="10pt" style:font-name-complex="Verdana" style:font-size-complex="10pt"/>
    </style:style>
    <style:style style:name="T335" style:family="text">
      <style:text-properties style:font-name="Arial" fo:font-size="10pt" fo:font-style="normal" fo:font-weight="normal" officeooo:rsid="008006de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336" style:family="text">
      <style:text-properties style:font-name="Arial" fo:font-size="10pt" fo:font-style="normal" fo:font-weight="normal" officeooo:rsid="005a3571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337" style:family="text">
      <style:text-properties style:font-name="Arial" fo:font-size="10pt" style:text-underline-style="none" fo:font-weight="normal" style:font-name-asian="Times New Roman2" style:font-size-asian="10pt" style:language-asian="pl" style:country-asian="PL" style:font-weight-asian="normal" style:font-name-complex="Arial3" style:font-size-complex="10pt" style:font-weight-complex="normal"/>
    </style:style>
    <style:style style:name="T338" style:family="text">
      <style:text-properties style:font-name="Arial" fo:font-size="10pt" style:text-underline-style="none" fo:font-weight="normal" officeooo:rsid="002965cb" style:font-name-asian="Times New Roman2" style:font-size-asian="10pt" style:language-asian="pl" style:country-asian="PL" style:font-weight-asian="normal" style:font-name-complex="Arial3" style:font-size-complex="10pt" style:font-weight-complex="normal"/>
    </style:style>
    <style:style style:name="T339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340" style:family="text">
      <style:text-properties style:font-name="Arial" fo:font-size="10pt" fo:font-weight="normal" officeooo:rsid="00a361fc" style:font-size-asian="10pt" style:font-weight-asian="normal" style:font-name-complex="Verdana" style:font-size-complex="10pt" style:font-weight-complex="normal"/>
    </style:style>
    <style:style style:name="T341" style:family="text">
      <style:text-properties style:font-name="Arial" fo:font-size="10pt" fo:font-weight="normal" officeooo:rsid="005a3571" style:font-size-asian="10pt" style:font-weight-asian="normal" style:font-name-complex="Verdana" style:font-size-complex="10pt" style:font-weight-complex="normal"/>
    </style:style>
    <style:style style:name="T342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343" style:family="text">
      <style:text-properties style:font-name="Arial" fo:font-size="10pt" fo:font-weight="normal" style:font-size-asian="10pt" style:font-weight-asian="normal" style:font-name-complex="Arial3" style:font-weight-complex="normal"/>
    </style:style>
    <style:style style:name="T344" style:family="text">
      <style:text-properties style:font-name="Arial" fo:font-size="10pt" officeooo:rsid="00854efa" fo:background-color="transparent" loext:char-shading-value="0" style:font-size-asian="10pt" style:font-name-complex="Verdana" style:font-size-complex="10pt" style:font-weight-complex="bold"/>
    </style:style>
    <style:style style:name="T345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46" style:family="text">
      <style:text-properties style:font-name="Arial" fo:font-size="10pt" officeooo:rsid="009d6032" fo:background-color="transparent" loext:char-shading-value="0" style:font-size-asian="10pt" style:font-name-complex="Arial" style:font-size-complex="10pt"/>
    </style:style>
    <style:style style:name="T347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/>
    </style:style>
    <style:style style:name="T348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49" style:family="text">
      <style:text-properties style:font-name="Arial" fo:font-size="11pt" style:font-size-asian="11pt" style:font-name-complex="Verdana" style:font-size-complex="11pt"/>
    </style:style>
    <style:style style:name="T350" style:family="text">
      <style:text-properties style:font-name="Arial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351" style:family="text">
      <style:text-properties style:font-name="Arial" fo:font-style="normal" style:text-underline-style="none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352" style:family="text">
      <style:text-properties style:font-name="Arial" officeooo:rsid="006de176"/>
    </style:style>
    <style:style style:name="T353" style:family="text">
      <style:text-properties style:font-name="Arial" officeooo:rsid="008b4db4"/>
    </style:style>
    <style:style style:name="T354" style:family="text">
      <style:text-properties fo:font-weight="bold" style:font-weight-asian="bold" style:font-weight-complex="bold"/>
    </style:style>
    <style:style style:name="T355" style:family="text">
      <style:text-properties fo:font-weight="bold" officeooo:rsid="00916d64" style:font-weight-asian="bold" style:font-weight-complex="bold"/>
    </style:style>
    <style:style style:name="T356" style:family="text">
      <style:text-properties fo:font-weight="bold" style:font-weight-asian="bold" style:font-name-complex="Calibri1"/>
    </style:style>
    <style:style style:name="T357" style:family="text">
      <style:text-properties fo:font-weight="bold" style:font-weight-asian="bold" style:font-name-complex="Calibri1" style:font-weight-complex="bold"/>
    </style:style>
    <style:style style:name="T358" style:family="text">
      <style:text-properties fo:font-weight="bold" style:font-weight-asian="bold" style:font-name-complex="Calibri1" style:font-weight-complex="normal"/>
    </style:style>
    <style:style style:name="T359" style:family="text">
      <style:text-properties fo:font-weight="bold" officeooo:rsid="001bb420" style:font-weight-asian="bold" style:font-name-complex="Calibri1" style:font-weight-complex="normal"/>
    </style:style>
    <style:style style:name="T360" style:family="text">
      <style:text-properties fo:font-weight="bold" style:font-weight-asian="bold" style:font-name-complex="Arial3"/>
    </style:style>
    <style:style style:name="T361" style:family="text">
      <style:text-properties fo:font-weight="bold" style:font-weight-asian="bold" style:font-name-complex="Arial3" style:font-weight-complex="bold"/>
    </style:style>
    <style:style style:name="T362" style:family="text">
      <style:text-properties fo:font-weight="bold" officeooo:rsid="00b3a4d8" style:font-weight-asian="bold" style:font-name-complex="Arial3" style:font-weight-complex="bold"/>
    </style:style>
    <style:style style:name="T363" style:family="text">
      <style:text-properties fo:font-weight="bold" style:font-weight-asian="bold" style:font-name-complex="Arial3" style:font-style-complex="italic" style:font-weight-complex="bold"/>
    </style:style>
    <style:style style:name="T364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365" style:family="text">
      <style:text-properties fo:font-weight="bold" style:font-name-asian="Calibri1" style:font-weight-asian="bold" style:font-name-complex="Calibri1"/>
    </style:style>
    <style:style style:name="T366" style:family="text">
      <style:text-properties fo:font-weight="bold" officeooo:rsid="00674353" fo:background-color="transparent" loext:char-shading-value="0" style:font-weight-asian="bold" style:font-weight-complex="bold"/>
    </style:style>
    <style:style style:name="T367" style:family="text">
      <style:text-properties fo:font-weight="bold" officeooo:rsid="001d6538" style:language-asian="pl" style:country-asian="PL" style:font-weight-asian="bold" style:font-name-complex="Verdana" style:font-weight-complex="bold"/>
    </style:style>
    <style:style style:name="T368" style:family="text">
      <style:text-properties fo:font-weight="bold" officeooo:rsid="0013218d" style:language-asian="ar" style:country-asian="SA" style:font-weight-asian="bold" style:font-name-complex="Arial3" style:font-style-complex="italic" style:font-weight-complex="bold"/>
    </style:style>
    <style:style style:name="T369" style:family="text">
      <style:text-properties fo:font-weight="bold" officeooo:rsid="010d96dc" style:language-asian="ar" style:country-asian="SA" style:font-weight-asian="bold" style:font-name-complex="Arial3" style:font-style-complex="italic" style:font-weight-complex="bold"/>
    </style:style>
    <style:style style:name="T370" style:family="text">
      <style:text-properties fo:font-weight="bold" style:language-asian="ar" style:country-asian="SA" style:font-weight-asian="bold" style:font-name-complex="Arial3" style:font-weight-complex="bold"/>
    </style:style>
    <style:style style:name="T371" style:family="text">
      <style:text-properties fo:font-weight="bold" style:font-name-asian="Times New Roman2" style:language-asian="pl" style:country-asian="PL" style:font-weight-asian="bold" style:font-name-complex="Arial3" style:font-weight-complex="bold"/>
    </style:style>
    <style:style style:name="T372" style:family="text">
      <style:text-properties fo:font-weight="bold" officeooo:rsid="010d96dc" style:font-name-asian="Times New Roman2" style:language-asian="pl" style:country-asian="PL" style:font-weight-asian="bold" style:font-name-complex="Arial3" style:font-weight-complex="bold"/>
    </style:style>
    <style:style style:name="T373" style:family="text">
      <style:text-properties officeooo:rsid="0000a3b1"/>
    </style:style>
    <style:style style:name="T374" style:family="text">
      <style:text-properties officeooo:rsid="0011b3b3"/>
    </style:style>
    <style:style style:name="T375" style:family="text">
      <style:text-properties officeooo:rsid="0021b74b"/>
    </style:style>
    <style:style style:name="T376" style:family="text">
      <style:text-properties officeooo:rsid="002781e8"/>
    </style:style>
    <style:style style:name="T377" style:family="text">
      <style:text-properties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378" style:family="text">
      <style:text-properties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379" style:family="text">
      <style:text-properties fo:font-style="normal" fo:font-weight="normal" officeooo:rsid="00089afb" style:language-asian="pl" style:country-asian="PL" style:font-style-asian="normal" style:font-weight-asian="normal" style:font-style-complex="normal" style:font-weight-complex="normal"/>
    </style:style>
    <style:style style:name="T380" style:family="text">
      <style:text-properties fo:font-style="normal" fo:font-weight="normal" officeooo:rsid="0102c4a4" style:language-asian="pl" style:country-asian="PL" style:font-style-asian="normal" style:font-weight-asian="normal" style:font-style-complex="normal" style:font-weight-complex="normal"/>
    </style:style>
    <style:style style:name="T381" style:family="text">
      <style:text-properties fo:font-style="normal" fo:font-weight="normal" officeooo:rsid="0134cac0" style:language-asian="pl" style:country-asian="PL" style:font-style-asian="normal" style:font-weight-asian="normal" style:font-style-complex="normal" style:font-weight-complex="normal"/>
    </style:style>
    <style:style style:name="T3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3" style:family="text">
      <style:text-properties fo:font-style="normal" fo:font-weight="normal" officeooo:rsid="0001dd33" style:font-style-asian="normal" style:font-weight-asian="normal" style:font-name-complex="Calibri1" style:font-style-complex="normal" style:font-weight-complex="normal"/>
    </style:style>
    <style:style style:name="T384" style:family="text">
      <style:text-properties fo:font-style="normal" fo:font-weight="normal" style:font-name-asian="Calibri1" style:font-style-asian="normal" style:font-weight-asian="normal" style:font-style-complex="normal" style:font-weight-complex="normal"/>
    </style:style>
    <style:style style:name="T385" style:family="text">
      <style:text-properties fo:font-style="normal" fo:font-weight="normal" officeooo:rsid="0001dd33" style:font-name-asian="Calibri1" style:font-style-asian="normal" style:font-weight-asian="normal" style:font-name-complex="Calibri1" style:font-style-complex="normal" style:font-weight-complex="normal"/>
    </style:style>
    <style:style style:name="T386" style:family="text">
      <style:text-properties fo:font-style="normal" fo:font-weight="normal" officeooo:rsid="013985a5" style:font-name-asian="Calibri1" style:font-style-asian="normal" style:font-weight-asian="normal" style:font-name-complex="Calibri1" style:font-style-complex="normal" style:font-weight-complex="normal"/>
    </style:style>
    <style:style style:name="T387" style:family="text">
      <style:text-properties fo:font-style="normal" style:font-name-asian="TimesNewRoman" style:language-asian="pl" style:country-asian="PL" style:font-style-asian="normal" style:font-style-complex="normal"/>
    </style:style>
    <style:style style:name="T388" style:family="text">
      <style:text-properties fo:font-style="normal" style:font-name-asian="TimesNewRoman" style:language-asian="pl" style:country-asian="PL" style:font-style-asian="normal" style:font-style-complex="normal" style:font-weight-complex="normal"/>
    </style:style>
    <style:style style:name="T389" style:family="text">
      <style:text-properties fo:font-style="normal" officeooo:rsid="00089afb" style:font-name-asian="TimesNewRoman" style:language-asian="pl" style:country-asian="PL" style:font-style-asian="normal" style:font-style-complex="normal" style:font-weight-complex="normal"/>
    </style:style>
    <style:style style:name="T390" style:family="text">
      <style:text-properties fo:font-style="normal" style:language-asian="pl" style:country-asian="PL" style:font-style-asian="normal" style:font-style-complex="normal"/>
    </style:style>
    <style:style style:name="T391" style:family="text">
      <style:text-properties fo:font-style="normal" officeooo:rsid="00089afb" style:language-asian="pl" style:country-asian="PL" style:font-style-asian="normal" style:font-style-complex="normal"/>
    </style:style>
    <style:style style:name="T392" style:family="text">
      <style:text-properties fo:font-style="normal" officeooo:rsid="0009f596" style:language-asian="pl" style:country-asian="PL" style:font-style-asian="normal" style:font-style-complex="normal"/>
    </style:style>
    <style:style style:name="T393" style:family="text">
      <style:text-properties fo:font-style="normal" style:language-asian="pl" style:country-asian="PL" style:font-style-asian="normal" style:font-style-complex="normal" style:font-weight-complex="normal"/>
    </style:style>
    <style:style style:name="T394" style:family="text">
      <style:text-properties fo:font-style="normal" style:font-style-asian="normal" style:font-name-complex="Calibri1" style:font-style-complex="normal"/>
    </style:style>
    <style:style style:name="T395" style:family="text">
      <style:text-properties fo:font-style="normal" fo:font-weight="bold" officeooo:rsid="0001dd33" style:font-style-asian="normal" style:font-weight-asian="bold" style:font-name-complex="Calibri1" style:font-style-complex="normal" style:font-weight-complex="bold"/>
    </style:style>
    <style:style style:name="T396" style:family="text">
      <style:text-properties fo:font-style="normal" fo:font-weight="bold" officeooo:rsid="013985a5" style:font-style-asian="normal" style:font-weight-asian="bold" style:font-name-complex="Calibri1" style:font-style-complex="normal" style:font-weight-complex="bold"/>
    </style:style>
    <style:style style:name="T397" style:family="text">
      <style:text-properties officeooo:rsid="004fc8e1"/>
    </style:style>
    <style:style style:name="T39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a361fc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4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5a3cb0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4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4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8b884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403" style:family="text">
      <style:text-properties officeooo:rsid="0060fcaa"/>
    </style:style>
    <style:style style:name="T404" style:family="text">
      <style:text-properties officeooo:rsid="00693f75"/>
    </style:style>
    <style:style style:name="T405" style:family="text">
      <style:text-properties fo:color="#ed1c24"/>
    </style:style>
    <style:style style:name="T406" style:family="text">
      <style:text-properties fo:color="#ed1c24" fo:font-weight="normal" style:letter-kerning="false" style:font-name-asian="Times New Roman" style:language-asian="pl" style:country-asian="PL" style:font-weight-asian="normal" style:font-weight-complex="normal"/>
    </style:style>
    <style:style style:name="T407" style:family="text">
      <style:text-properties fo:color="#ed1c24" fo:font-weight="normal" style:letter-kerning="false" style:font-name-asian="Times New Roman" style:language-asian="pl" style:country-asian="PL" style:font-weight-asian="normal" style:font-name-complex="Arial3" style:font-weight-complex="normal"/>
    </style:style>
    <style:style style:name="T408" style:family="text">
      <style:text-properties fo:color="#ed1c24" fo:font-weight="normal" officeooo:rsid="006b5b35" style:letter-kerning="false" style:font-name-asian="Times New Roman" style:language-asian="pl" style:country-asian="PL" style:font-weight-asian="normal" style:font-name-complex="Arial3" style:font-weight-complex="normal"/>
    </style:style>
    <style:style style:name="T409" style:family="text">
      <style:text-properties fo:color="#ed1c24" style:font-name-complex="Calibri1"/>
    </style:style>
    <style:style style:name="T410" style:family="text">
      <style:text-properties fo:color="#ed1c24" fo:font-weight="bold" style:font-weight-asian="bold" style:font-name-complex="Arial3" style:font-weight-complex="bold"/>
    </style:style>
    <style:style style:name="T411" style:family="text">
      <style:text-properties fo:color="#ed1c24" fo:background-color="transparent" loext:char-shading-value="0" style:font-name-complex="Arial3"/>
    </style:style>
    <style:style style:name="T412" style:family="text">
      <style:text-properties style:font-name="Verdana1"/>
    </style:style>
    <style:style style:name="T413" style:family="text">
      <style:text-properties style:font-name-complex="Verdana2" style:font-style-complex="italic"/>
    </style:style>
    <style:style style:name="T414" style:family="text">
      <style:text-properties officeooo:rsid="006de176"/>
    </style:style>
    <style:style style:name="T415" style:family="text">
      <style:text-properties officeooo:rsid="0073e454"/>
    </style:style>
    <style:style style:name="T416" style:family="text">
      <style:text-properties officeooo:rsid="0074445d"/>
    </style:style>
    <style:style style:name="T417" style:family="text">
      <style:text-properties fo:background-color="transparent" loext:char-shading-value="0"/>
    </style:style>
    <style:style style:name="T418" style:family="text">
      <style:text-properties officeooo:rsid="00987269" fo:background-color="transparent" loext:char-shading-value="0"/>
    </style:style>
    <style:style style:name="T419" style:family="text">
      <style:text-properties officeooo:rsid="00987269" fo:background-color="transparent" loext:char-shading-value="0" style:font-name-complex="Arial"/>
    </style:style>
    <style:style style:name="T420" style:family="text">
      <style:text-properties officeooo:rsid="00674353" fo:background-color="transparent" loext:char-shading-value="0"/>
    </style:style>
    <style:style style:name="T421" style:family="text">
      <style:text-properties style:font-name="Calibri1" fo:font-style="italic" fo:font-weight="normal" style:font-style-asian="italic" style:font-weight-asian="normal" style:font-weight-complex="normal"/>
    </style:style>
    <style:style style:name="T422" style:family="text">
      <style:text-properties style:font-name="Calibri1"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423" style:family="text">
      <style:text-properties style:font-name="Calibri1" fo:font-style="italic" fo:font-weight="normal" style:font-name-asian="TimesNewRoman" style:language-asian="pl" style:country-asian="PL" style:font-style-asian="italic" style:font-weight-asian="normal" style:font-style-complex="normal" style:font-weight-complex="bold"/>
    </style:style>
    <style:style style:name="T424" style:family="text">
      <style:text-properties style:font-name="Calibri1" fo:font-style="italic" officeooo:rsid="00fa3045" style:language-asian="pl" style:country-asian="PL" style:font-style-asian="italic" style:font-style-complex="normal"/>
    </style:style>
    <style:style style:name="T425" style:family="text">
      <style:text-properties style:font-name="Calibri1" fo:font-weight="bold" style:font-name-asian="Calibri1" style:font-weight-asian="bold" style:font-name-complex="Calibri1"/>
    </style:style>
    <style:style style:name="T426" style:family="text">
      <style:text-properties style:font-name-complex="Calibri1"/>
    </style:style>
    <style:style style:name="T427" style:family="text">
      <style:text-properties style:font-name-complex="Calibri1" style:font-weight-complex="bold"/>
    </style:style>
    <style:style style:name="T428" style:family="text">
      <style:text-properties officeooo:rsid="0019dd8b" style:font-name-complex="Calibri1" style:font-weight-complex="bold"/>
    </style:style>
    <style:style style:name="T429" style:family="text">
      <style:text-properties officeooo:rsid="001bb420" style:font-name-complex="Calibri1" style:font-weight-complex="bold"/>
    </style:style>
    <style:style style:name="T430" style:family="text">
      <style:text-properties officeooo:rsid="001bb420" style:font-name-complex="Calibri1"/>
    </style:style>
    <style:style style:name="T431" style:family="text">
      <style:text-properties officeooo:rsid="00d35392" style:font-name-complex="Calibri1"/>
    </style:style>
    <style:style style:name="T432" style:family="text">
      <style:text-properties officeooo:rsid="0139c5d5" style:font-name-complex="Calibri1"/>
    </style:style>
    <style:style style:name="T433" style:family="text">
      <style:text-properties style:text-underline-style="solid" style:text-underline-width="auto" style:text-underline-color="font-color" style:font-name-complex="Calibri1"/>
    </style:style>
    <style:style style:name="T434" style:family="text">
      <style:text-properties style:text-underline-style="solid" style:text-underline-width="auto" style:text-underline-color="font-color" style:font-name-complex="Calibri1" style:font-weight-complex="bold"/>
    </style:style>
    <style:style style:name="T435" style:family="text">
      <style:text-properties style:text-underline-style="solid" style:text-underline-width="auto" style:text-underline-color="font-color" officeooo:rsid="0019dd8b" style:font-name-complex="Calibri1" style:font-weight-complex="bold"/>
    </style:style>
    <style:style style:name="T436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43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438" style:family="text">
      <style:text-properties style:text-underline-style="solid" style:text-underline-width="auto" style:text-underline-color="font-color" fo:font-weight="bold" officeooo:rsid="0019dd8b" style:font-weight-asian="bold" style:font-name-complex="Calibri1" style:font-weight-complex="bold"/>
    </style:style>
    <style:style style:name="T439" style:family="text">
      <style:text-properties style:text-underline-style="solid" style:text-underline-width="auto" style:text-underline-color="font-color" fo:font-weight="bold" officeooo:rsid="001ad786" style:font-weight-asian="bold" style:font-name-complex="Calibri1"/>
    </style:style>
    <style:style style:name="T440" style:family="text">
      <style:text-properties style:text-underline-style="solid" style:text-underline-width="auto" style:text-underline-color="font-color" fo:font-weight="bold" officeooo:rsid="00d35392" style:font-weight-asian="bold" style:font-name-complex="Calibri1"/>
    </style:style>
    <style:style style:name="T441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442" style:family="text">
      <style:text-properties fo:font-style="italic" style:font-style-asian="italic" style:font-weight-complex="bold"/>
    </style:style>
    <style:style style:name="T443" style:family="text">
      <style:text-properties fo:font-style="italic" style:font-style-asian="italic" style:font-name-complex="Calibri1"/>
    </style:style>
    <style:style style:name="T444" style:family="text">
      <style:text-properties fo:font-style="italic" style:font-style-asian="italic" style:font-style-complex="italic"/>
    </style:style>
    <style:style style:name="T445" style:family="text">
      <style:text-properties fo:font-style="italic" style:font-style-asian="italic" style:font-name-complex="Arial3"/>
    </style:style>
    <style:style style:name="T446" style:family="text">
      <style:text-properties fo:font-style="italic" style:font-style-asian="italic" style:font-name-complex="Arial3" style:font-style-complex="italic"/>
    </style:style>
    <style:style style:name="T447" style:family="text">
      <style:text-properties fo:font-style="italic" style:font-style-asian="italic" style:font-size-complex="10pt"/>
    </style:style>
    <style:style style:name="T448" style:family="text">
      <style:text-properties fo:font-style="italic" style:font-style-asian="italic" style:font-size-complex="10pt" style:font-weight-complex="bold"/>
    </style:style>
    <style:style style:name="T449" style:family="text">
      <style:text-properties fo:font-style="italic" fo:font-weight="normal" style:font-style-asian="italic" style:font-weight-asian="normal" style:font-weight-complex="normal"/>
    </style:style>
    <style:style style:name="T450" style:family="text">
      <style:text-properties fo:font-style="italic" fo:font-weight="normal" officeooo:rsid="00eab47c" style:font-style-asian="italic" style:font-weight-asian="normal" style:font-weight-complex="normal"/>
    </style:style>
    <style:style style:name="T451" style:family="text">
      <style:text-properties fo:font-style="italic" fo:font-weight="normal" style:font-style-asian="italic" style:font-weight-asian="normal" style:font-name-complex="Calibri1" style:font-weight-complex="normal"/>
    </style:style>
    <style:style style:name="T452" style:family="text">
      <style:text-properties fo:font-style="italic" fo:font-weight="normal" officeooo:rsid="0001dd33" style:font-style-asian="italic" style:font-weight-asian="normal" style:font-name-complex="Calibri1" style:font-weight-complex="normal"/>
    </style:style>
    <style:style style:name="T453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454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455" style:family="text">
      <style:text-properties fo:font-style="italic" fo:font-weight="normal" officeooo:rsid="0139c5d5" style:font-style-asian="italic" style:font-weight-asian="normal" style:font-style-complex="normal" style:font-weight-complex="normal"/>
    </style:style>
    <style:style style:name="T456" style:family="text">
      <style:text-properties fo:font-style="italic" fo:font-weight="normal" style:font-style-asian="italic" style:font-weight-asian="normal" style:font-size-complex="10pt" style:font-weight-complex="normal"/>
    </style:style>
    <style:style style:name="T457" style:family="text">
      <style:text-properties fo:font-style="italic" fo:font-weight="normal" officeooo:rsid="00089afb" style:font-style-asian="italic" style:font-weight-asian="normal" style:font-size-complex="10pt" style:font-weight-complex="normal"/>
    </style:style>
    <style:style style:name="T458" style:family="text">
      <style:text-properties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459" style:family="text">
      <style:text-properties fo:font-style="italic" fo:font-weight="normal" style:font-name-asian="Calibri1" style:font-style-asian="italic" style:font-weight-asian="normal" style:font-style-complex="normal" style:font-weight-complex="normal"/>
    </style:style>
    <style:style style:name="T460" style:family="text">
      <style:text-properties fo:font-style="italic" fo:font-weight="normal" style:language-asian="pl" style:country-asian="PL" style:font-style-asian="italic" style:font-weight-asian="normal" style:font-style-complex="normal" style:font-weight-complex="normal"/>
    </style:style>
    <style:style style:name="T461" style:family="text">
      <style:text-properties fo:font-style="italic" style:font-name-asian="TimesNewRoman" style:language-asian="pl" style:country-asian="PL" style:font-style-asian="italic" style:font-style-complex="normal"/>
    </style:style>
    <style:style style:name="T462" style:family="text">
      <style:text-properties fo:font-style="italic" style:font-name-asian="TimesNewRoman" style:language-asian="pl" style:country-asian="PL" style:font-style-asian="italic" style:font-style-complex="normal" style:font-weight-complex="bold"/>
    </style:style>
    <style:style style:name="T463" style:family="text">
      <style:text-properties fo:font-style="italic" officeooo:rsid="00fa3045" style:font-name-asian="TimesNewRoman" style:language-asian="pl" style:country-asian="PL" style:font-style-asian="italic" style:font-style-complex="normal"/>
    </style:style>
    <style:style style:name="T464" style:family="text">
      <style:text-properties fo:font-style="italic" style:font-name-asian="Calibri1" style:font-style-asian="italic" style:font-name-complex="Calibri1"/>
    </style:style>
    <style:style style:name="T465" style:family="text">
      <style:text-properties fo:font-style="italic" officeooo:rsid="013985a5" style:font-name-asian="Calibri1" style:font-style-asian="italic" style:font-name-complex="Calibri1"/>
    </style:style>
    <style:style style:name="T466" style:family="text">
      <style:text-properties fo:font-style="italic" fo:font-weight="bold" style:font-style-asian="italic" style:font-weight-asian="bold" style:font-name-complex="Calibri1"/>
    </style:style>
    <style:style style:name="T467" style:family="text">
      <style:text-properties fo:font-style="italic" fo:font-weight="bold" style:font-style-asian="italic" style:font-weight-asian="bold" style:font-name-complex="Calibri1" style:font-weight-complex="bold"/>
    </style:style>
    <style:style style:name="T468" style:family="text">
      <style:text-properties fo:font-style="italic" fo:font-weight="bold" officeooo:rsid="0001dd33" style:font-style-asian="italic" style:font-weight-asian="bold" style:font-name-complex="Calibri1" style:font-weight-complex="bold"/>
    </style:style>
    <style:style style:name="T469" style:family="text">
      <style:text-properties fo:font-style="italic" fo:font-weight="bold" officeooo:rsid="01417991" style:font-style-asian="italic" style:font-weight-asian="bold" style:font-name-complex="Calibri1" style:font-weight-complex="bold"/>
    </style:style>
    <style:style style:name="T470" style:family="text">
      <style:text-properties fo:font-style="italic" fo:font-weight="bold" officeooo:rsid="014413be" style:font-style-asian="italic" style:font-weight-asian="bold" style:font-name-complex="Calibri1" style:font-weight-complex="bold"/>
    </style:style>
    <style:style style:name="T471" style:family="text">
      <style:text-properties fo:font-style="italic" fo:font-weight="bold" style:font-name-asian="Calibri1" style:font-style-asian="italic" style:font-weight-asian="bold" style:font-name-complex="Calibri1"/>
    </style:style>
    <style:style style:name="T472" style:family="text">
      <style:text-properties fo:font-style="italic" fo:font-weight="bold" officeooo:rsid="0001dd33" style:font-name-asian="Calibri1" style:font-style-asian="italic" style:font-weight-asian="bold" style:font-name-complex="Calibri1" style:font-weight-complex="bold"/>
    </style:style>
    <style:style style:name="T473" style:family="text">
      <style:text-properties fo:font-style="italic" fo:font-weight="bold" officeooo:rsid="001d6538" style:language-asian="pl" style:country-asian="PL" style:font-style-asian="italic" style:font-weight-asian="bold" style:font-name-complex="Verdana" style:font-style-complex="italic" style:font-weight-complex="bold"/>
    </style:style>
    <style:style style:name="T474" style:family="text">
      <style:text-properties fo:font-style="italic" fo:font-weight="bold" officeooo:rsid="00fa3045" style:language-asian="pl" style:country-asian="PL" style:font-style-asian="italic" style:font-weight-asian="bold" style:font-style-complex="normal" style:font-weight-complex="bold"/>
    </style:style>
    <style:style style:name="T475" style:family="text">
      <style:text-properties fo:font-style="italic" officeooo:rsid="00fa3045" style:language-asian="pl" style:country-asian="PL" style:font-style-asian="italic" style:font-style-complex="normal"/>
    </style:style>
    <style:style style:name="T476" style:family="text">
      <style:text-properties fo:font-style="italic" officeooo:rsid="00fe3efd" style:language-asian="pl" style:country-asian="PL" style:font-style-asian="italic" style:font-style-complex="normal"/>
    </style:style>
    <style:style style:name="T477" style:family="text">
      <style:text-properties fo:letter-spacing="-0.007cm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478" style:family="text">
      <style:text-properties fo:letter-spacing="-0.007cm" fo:font-style="italic" style:font-style-asian="italic" style:font-name-complex="Calibri1"/>
    </style:style>
    <style:style style:name="T479" style:family="text">
      <style:text-properties style:text-underline-style="none" style:font-name-complex="Calibri1"/>
    </style:style>
    <style:style style:name="T480" style:family="text">
      <style:text-properties style:text-underline-style="none" officeooo:rsid="001bb420" style:font-name-complex="Calibri1" style:font-weight-complex="bold"/>
    </style:style>
    <style:style style:name="T481" style:family="text">
      <style:text-properties style:text-underline-style="none" fo:font-weight="normal" style:font-weight-asian="normal" style:font-name-complex="Calibri1" style:font-weight-complex="normal"/>
    </style:style>
    <style:style style:name="T482" style:family="text">
      <style:text-properties style:text-underline-style="none" fo:font-weight="bold" style:font-weight-asian="bold" style:font-name-complex="Calibri1"/>
    </style:style>
    <style:style style:name="T483" style:family="text">
      <style:text-properties style:font-name-asian="Calibri1"/>
    </style:style>
    <style:style style:name="T484" style:family="text">
      <style:text-properties style:font-name-asian="Calibri1" style:font-name-complex="Calibri1"/>
    </style:style>
    <style:style style:name="T485" style:family="text">
      <style:text-properties style:text-line-through-style="solid" style:text-line-through-type="single" style:font-name-complex="Calibri1"/>
    </style:style>
    <style:style style:name="T486" style:family="text">
      <style:text-properties style:text-position="0% 100%" fo:font-weight="normal" style:font-weight-asian="normal" style:font-name-complex="Calibri1" style:font-weight-complex="normal"/>
    </style:style>
    <style:style style:name="T487" style:family="text">
      <style:text-properties fo:language="none" fo:country="none" style:font-name-asian="Calibri1" style:language-asian="none" style:country-asian="none" style:font-name-complex="Calibri1"/>
    </style:style>
    <style:style style:name="T488" style:family="text">
      <style:text-properties fo:language="none" fo:country="none" officeooo:rsid="01417991" style:font-name-asian="Calibri1" style:language-asian="none" style:country-asian="none" style:font-name-complex="Calibri1"/>
    </style:style>
    <style:style style:name="T489" style:family="text">
      <style:text-properties fo:language="none" fo:country="none" officeooo:rsid="014413be" style:font-name-asian="Calibri1" style:language-asian="none" style:country-asian="none" style:font-name-complex="Calibri1"/>
    </style:style>
    <style:style style:name="T490" style:family="text">
      <style:text-properties fo:language="none" fo:country="none" style:language-asian="none" style:country-asian="none" style:font-name-complex="Calibri1"/>
    </style:style>
    <style:style style:name="T491" style:family="text">
      <style:text-properties fo:language="none" fo:country="none" officeooo:rsid="00bf50bd" style:language-asian="none" style:country-asian="none" style:font-name-complex="Calibri1"/>
    </style:style>
    <style:style style:name="T492" style:family="text">
      <style:text-properties fo:language="none" fo:country="none" officeooo:rsid="01417991" style:language-asian="none" style:country-asian="none" style:font-name-complex="Calibri1"/>
    </style:style>
    <style:style style:name="T493" style:family="text">
      <style:text-properties fo:language="none" fo:country="none" officeooo:rsid="014413be" style:language-asian="none" style:country-asian="none" style:font-name-complex="Calibri1"/>
    </style:style>
    <style:style style:name="T494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Calibri1"/>
    </style:style>
    <style:style style:name="T495" style:family="text">
      <style:text-properties fo:language="none" fo:country="none" style:text-underline-style="solid" style:text-underline-width="auto" style:text-underline-color="font-color" style:language-asian="none" style:country-asian="none" style:font-name-complex="Calibri1"/>
    </style:style>
    <style:style style:name="T496" style:family="text">
      <style:text-properties fo:language="none" fo:country="none" style:text-underline-style="solid" style:text-underline-width="auto" style:text-underline-color="font-color" officeooo:rsid="01417991" style:font-name-asian="Calibri1" style:language-asian="none" style:country-asian="none" style:font-name-complex="Calibri1"/>
    </style:style>
    <style:style style:name="T497" style:family="text">
      <style:text-properties fo:language="none" fo:country="none" style:text-underline-style="solid" style:text-underline-width="auto" style:text-underline-color="font-color" officeooo:rsid="014413be" style:font-name-asian="Calibri1" style:language-asian="none" style:country-asian="none" style:font-name-complex="Calibri1"/>
    </style:style>
    <style:style style:name="T498" style:family="text">
      <style:text-properties fo:language="none" fo:country="none" fo:font-weight="bold" style:language-asian="none" style:country-asian="none" style:font-weight-asian="bold" style:font-name-complex="Calibri1"/>
    </style:style>
    <style:style style:name="T499" style:family="text">
      <style:text-properties fo:language="none" fo:country="none" fo:font-weight="bold" officeooo:rsid="0137a290" style:language-asian="none" style:country-asian="none" style:font-weight-asian="bold" style:font-name-complex="Calibri1"/>
    </style:style>
    <style:style style:name="T500" style:family="text">
      <style:text-properties fo:language="none" fo:country="none" fo:font-weight="bold" style:font-name-asian="Calibri1" style:language-asian="none" style:country-asian="none" style:font-weight-asian="bold" style:font-name-complex="Calibri1"/>
    </style:style>
    <style:style style:name="T501" style:family="text">
      <style:text-properties fo:language="none" fo:country="none" fo:font-style="italic" style:language-asian="none" style:country-asian="none" style:font-style-asian="italic" style:font-name-complex="Calibri1"/>
    </style:style>
    <style:style style:name="T502" style:family="text">
      <style:text-properties fo:language="none" fo:country="none" fo:font-style="italic" style:font-name-asian="Calibri1" style:language-asian="none" style:country-asian="none" style:font-style-asian="italic" style:font-name-complex="Calibri1"/>
    </style:style>
    <style:style style:name="T503" style:family="text">
      <style:text-properties fo:language="none" fo:country="none" fo:font-style="italic" fo:font-weight="bold" style:language-asian="none" style:country-asian="none" style:font-style-asian="italic" style:font-weight-asian="bold" style:font-name-complex="Calibri1"/>
    </style:style>
    <style:style style:name="T504" style:family="text">
      <style:text-properties fo:language="none" fo:country="none" fo:font-style="italic" fo:font-weight="bold" style:language-asian="none" style:country-asian="none" style:font-style-asian="italic" style:font-weight-asian="bold" style:font-name-complex="Calibri1" style:font-weight-complex="bold"/>
    </style:style>
    <style:style style:name="T505" style:family="text">
      <style:text-properties fo:language="none" fo:country="none" fo:font-style="italic" fo:font-weight="bold" officeooo:rsid="01417991" style:language-asian="none" style:country-asian="none" style:font-style-asian="italic" style:font-weight-asian="bold" style:font-name-complex="Calibri1" style:font-weight-complex="bold"/>
    </style:style>
    <style:style style:name="T506" style:family="text">
      <style:text-properties fo:language="none" fo:country="none" fo:font-style="italic" fo:font-weight="bold" officeooo:rsid="014413be" style:language-asian="none" style:country-asian="none" style:font-style-asian="italic" style:font-weight-asian="bold" style:font-name-complex="Calibri1" style:font-weight-complex="bold"/>
    </style:style>
    <style:style style:name="T507" style:family="text">
      <style:text-properties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508" style:family="text">
      <style:text-properties fo:language="none" fo:country="none" fo:font-style="italic" fo:font-weight="normal" officeooo:rsid="0001dd33" style:language-asian="none" style:country-asian="none" style:font-style-asian="italic" style:font-weight-asian="normal" style:font-name-complex="Calibri1" style:font-weight-complex="normal"/>
    </style:style>
    <style:style style:name="T509" style:family="text">
      <style:text-properties fo:language="none" fo:country="none" fo:background-color="transparent" loext:char-shading-value="0" style:language-asian="none" style:country-asian="none" style:font-name-complex="Calibri1"/>
    </style:style>
    <style:style style:name="T510" style:family="text">
      <style:text-properties fo:language="none" fo:country="none" officeooo:rsid="00bd59c8" fo:background-color="transparent" loext:char-shading-value="0" style:language-asian="none" style:country-asian="none" style:font-name-complex="Calibri1"/>
    </style:style>
    <style:style style:name="T511" style:family="text">
      <style:text-properties fo:language="none" fo:country="none" fo:font-style="normal" fo:font-weight="normal" officeooo:rsid="0001dd33" style:language-asian="none" style:country-asian="none" style:font-style-asian="normal" style:font-weight-asian="normal" style:font-name-complex="Calibri1" style:font-style-complex="normal" style:font-weight-complex="normal"/>
    </style:style>
    <style:style style:name="T512" style:family="text">
      <style:text-properties fo:language="none" fo:country="none" fo:font-style="normal" fo:font-weight="normal" officeooo:rsid="0001dd33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513" style:family="text">
      <style:text-properties fo:language="none" fo:country="none" fo:font-style="normal" fo:font-weight="normal" officeooo:rsid="013985a5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514" style:family="text">
      <style:text-properties fo:letter-spacing="-0.005cm" fo:font-style="italic" style:font-style-asian="italic" style:font-name-complex="Calibri1"/>
    </style:style>
    <style:style style:name="T515" style:family="text">
      <style:text-properties fo:letter-spacing="-0.005cm"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516" style:family="text">
      <style:text-properties officeooo:rsid="00b3a4d8"/>
    </style:style>
    <style:style style:name="T517" style:family="text">
      <style:text-properties style:font-name="Wingdings 2" style:font-name-asian="Wingdings 2" style:font-name-complex="Wingdings 2"/>
    </style:style>
    <style:style style:name="T518" style:family="text">
      <style:text-properties officeooo:rsid="00bbad46"/>
    </style:style>
    <style:style style:name="T519" style:family="text">
      <style:text-properties officeooo:rsid="00bfbab5"/>
    </style:style>
    <style:style style:name="T520" style:family="text">
      <style:text-properties officeooo:rsid="00c6a8a6"/>
    </style:style>
    <style:style style:name="T521" style:family="text">
      <style:text-properties style:font-name-complex="Arial3"/>
    </style:style>
    <style:style style:name="T522" style:family="text">
      <style:text-properties officeooo:rsid="00bbad46" style:font-name-complex="Arial3"/>
    </style:style>
    <style:style style:name="T523" style:family="text">
      <style:text-properties style:font-name-complex="Arial3" style:font-weight-complex="bold"/>
    </style:style>
    <style:style style:name="T524" style:family="text">
      <style:text-properties officeooo:rsid="00bbad46" style:font-name-complex="Arial3" style:font-weight-complex="bold"/>
    </style:style>
    <style:style style:name="T525" style:family="text">
      <style:text-properties style:font-name-complex="Arial3" style:font-style-complex="italic"/>
    </style:style>
    <style:style style:name="T526" style:family="text">
      <style:text-properties officeooo:rsid="00ca2931"/>
    </style:style>
    <style:style style:name="T527" style:family="text">
      <style:text-properties officeooo:rsid="0082dbdf"/>
    </style:style>
    <style:style style:name="T528" style:family="text">
      <style:text-properties officeooo:rsid="0084890a"/>
    </style:style>
    <style:style style:name="T529" style:family="text">
      <style:text-properties style:font-name-asian="TimesNewRoman" style:language-asian="pl" style:country-asian="PL"/>
    </style:style>
    <style:style style:name="T530" style:family="text">
      <style:text-properties style:font-name-asian="TimesNewRoman" style:language-asian="pl" style:country-asian="PL" style:font-weight-complex="normal"/>
    </style:style>
    <style:style style:name="T531" style:family="text">
      <style:text-properties style:language-asian="pl" style:country-asian="PL" style:font-name-complex="Verdana"/>
    </style:style>
    <style:style style:name="T532" style:family="text">
      <style:text-properties officeooo:rsid="00446f61"/>
    </style:style>
    <style:style style:name="T533" style:family="text">
      <style:text-properties officeooo:rsid="010ab1ad"/>
    </style:style>
    <style:style style:name="T534" style:family="text">
      <style:text-properties officeooo:rsid="010eb4cf"/>
    </style:style>
    <style:style style:name="T535" style:family="text">
      <style:text-properties officeooo:rsid="01102400"/>
    </style:style>
    <style:style style:name="T536" style:family="text">
      <style:text-properties officeooo:rsid="01172fb3"/>
    </style:style>
    <style:style style:name="T537" style:family="text">
      <style:text-properties officeooo:rsid="00770282"/>
    </style:style>
    <style:style style:name="T538" style:family="text">
      <style:text-properties style:font-name-asian="Wingdings 2" style:font-name-complex="Wingdings 2"/>
    </style:style>
    <style:style style:name="T539" style:family="text">
      <style:text-properties style:font-name-asian="TimesNewRomanPSMT1" style:font-name-complex="Arial3"/>
    </style:style>
    <style:style style:name="T540" style:family="text">
      <style:text-properties officeooo:rsid="00bbad46" style:font-name-asian="TimesNewRomanPSMT1"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9"><text:span text:style-name="T265">Nr referencyjny nadany sprawie przez Zamawiającego: GMiI.271.</text:span><text:span text:style-name="T266">13</text:span><text:span text:style-name="T265">/202</text:span><text:span text:style-name="T266">2</text:span></text:p>
      <text:p text:style-name="P115"/>
      <text:p text:style-name="P202"/>
      <text:p text:style-name="P202"/>
      <text:p text:style-name="P117">SPECYFIKACJA WARUNKÓW ZAMÓWIENIA</text:p>
      <text:p text:style-name="P204"/>
      <text:p text:style-name="P119">dla zamówienia o wartości mniejszej od progów unijnych określonych w art. 3 ust. 1 pkt 1 ustawy z dnia 11 września 2019 r. - Prawo zamówień publicznych.</text:p>
      <text:p text:style-name="P204"/>
      <text:p text:style-name="P116">Postępowanie o udzielenie zamówienia publicznego na <text:span text:style-name="T373">zadanie pn.</text:span>:</text:p>
      <text:p text:style-name="P253"/>
      <text:p text:style-name="P120"/>
      <text:p text:style-name="P287"><text:span text:style-name="T18"><text:s/>„</text:span><text:span text:style-name="T19">Zimowe utrzymanie dróg gminnych oraz ciągów pieszych będących w zarządzie Gminy Miejskiej Świeradów-Zdrój w sezonie zimowym 202</text:span><text:span text:style-name="T20">2</text:span><text:span text:style-name="T19">r./202</text:span><text:span text:style-name="T20">3</text:span><text:span text:style-name="T19">r.” - Zadanie nr 1, 2, 3, 4, 5a, 5b,</text:span><text:span text:style-name="T20">6,7</text:span></text:p>
      <text:p text:style-name="P286"/>
      <text:p text:style-name="P118"><text:span text:style-name="T265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272">Dz. U. z 20</text:span><text:span text:style-name="T273">21</text:span><text:span text:style-name="T272"> r., poz. </text:span><text:span text:style-name="T273">1129</text:span><text:span text:style-name="T265">) </text:span></text:p>
      <text:p text:style-name="P116"/>
      <text:p text:style-name="P203"/>
      <text:p text:style-name="P203"/>
      <text:p text:style-name="P203"/>
      <text:p text:style-name="P205"/>
      <text:p text:style-name="P207"/>
      <text:p text:style-name="P198">Zatwierdzam</text:p>
      <text:p text:style-name="P200"/>
      <text:p text:style-name="P254"/>
      <text:p text:style-name="P200"/>
      <text:p text:style-name="P199">Burmistrz </text:p>
      <text:p text:style-name="P199">/-/ Roland Marciniak</text:p>
      <text:p text:style-name="P114"/>
      <text:p text:style-name="P279"/>
      <text:p text:style-name="P201"/>
      <text:p text:style-name="P53"><text:span text:style-name="T375">Sierpień</text:span> 202<text:span text:style-name="T526">2</text:span> r.</text:p>
      <text:p text:style-name="P41"/>
      <text:p text:style-name="P38"><text:soft-page-break/>1. Nazwa, adres zamawiającego, numer telefonu, adres poczty elektronicznej oraz strony internetowej prowadzonego postępowania.</text:p>
      <text:p text:style-name="P24"><text:span text:style-name="T226">Zamawiający: <text:s/></text:span><text:span text:style-name="T319">Gmina Miejska Świeradów-Zdrój</text:span><text:span text:style-name="T324">, 11 Listopada 35, 59 - 850 Świeradów-Zdrój,</text:span><text:span text:style-name="T331"> </text:span><text:span text:style-name="T324">tel. +48 75 78 16 489</text:span><text:span text:style-name="Internet_20_link"><text:span text:style-name="T254"> e-mail: </text:span></text:span><text:span text:style-name="Internet_20_link"><text:span text:style-name="T257"><text:s/></text:span></text:span><text:a xlink:type="simple" xlink:href="mailto:zp@swieradowzdroj.pl" text:style-name="Internet_20_link" text:visited-style-name="Visited_20_Internet_20_Link"><text:span text:style-name="Internet_20_link"><text:span text:style-name="T333">zp@swieradowzdroj.pl</text:span></text:span></text:a><text:span text:style-name="Internet_20_link"><text:span text:style-name="T254"> </text:span></text:span></text:p>
      <text:p text:style-name="P23"><text:a xlink:type="simple" xlink:href="https://miniportal.uzp.gov.pl/" text:style-name="ListLabel_20_172" text:visited-style-name="ListLabel_20_172"><text:span text:style-name="Internet_20_link"><text:span text:style-name="T242">https://miniportal.uzp.gov.pl/</text:span></text:span></text:a><text:span text:style-name="T59"> , </text:span></text:p>
      <text:p text:style-name="P121"><text:span text:style-name="Internet_20_link"><text:span text:style-name="T333">http://bip.umswieradowzdroj.nv.pl/m,14</text:span></text:span><text:span text:style-name="Internet_20_link"><text:span text:style-name="T334">66</text:span></text:span><text:span text:style-name="Internet_20_link"><text:span text:style-name="T333">,uslugi-i-dostawy.html</text:span></text:span></text:p>
      <text:p text:style-name="P48"/>
      <text:p text:style-name="P24"><text:span text:style-name="Strong"><text:span text:style-name="T250">ePUAP: </text:span></text:span><text:span text:style-name="Strong"><text:span text:style-name="T349">/umswieradow/SkrytkaESP</text:span></text:span></text:p>
      <text:p text:style-name="P32"/>
      <text:p text:style-name="P25"><text:span text:style-name="T226">Adres strony internetowej prowadzonego postępowania, na której udostępniane będą zmiany i wyjaśnienia treści SWZ oraz inne dokumenty zamówienia bezpośrednio związane z postępowaniem o udzielenie zamówienia: </text:span><text:a xlink:type="simple" xlink:href="http://bip.umswieradowzdroj.nv.pl/m,1422,uslugi-i-dostawy.html" text:style-name="Internet_20_link" text:visited-style-name="Visited_20_Internet_20_Link"><text:span text:style-name="T226">http://bip.umswieradowzdroj.nv.pl/m,14</text:span></text:a><text:a xlink:type="simple" xlink:href="http://bip.umswieradowzdroj.nv.pl/m,1422,uslugi-i-dostawy.html" text:style-name="Internet_20_link" text:visited-style-name="Visited_20_Internet_20_Link"><text:span text:style-name="T237">66</text:span></text:a><text:a xlink:type="simple" xlink:href="http://bip.umswieradowzdroj.nv.pl/m,1422,uslugi-i-dostawy.html" text:style-name="Internet_20_link" text:visited-style-name="Visited_20_Internet_20_Link"><text:span text:style-name="T226">,uslugi-i-dostawy.html</text:span></text:a><text:span text:style-name="T226"> </text:span></text:p>
      <text:p text:style-name="P38"/>
      <text:p text:style-name="P38">2. Tryb udzielenia zamówienia.</text:p>
      <text:p text:style-name="P32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32"/>
      <text:p text:style-name="P32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32"/>
      <text:p text:style-name="P20"><text:span text:style-name="T226">3.</text:span><text:span text:style-name="T227"> Przedmiotem zamówienia jest</text:span><text:span text:style-name="T58"> </text:span><text:span text:style-name="T61">realizacja zadania </text:span><text:span text:style-name="T21">„</text:span><text:span text:style-name="T22">Zimowe utrzymanie dróg gminnych oraz ciągów pieszych będących w zarządzie Gminy Miejskiej Świeradów-Zdrój w sezonie zimowym 202</text:span><text:span text:style-name="T23">2</text:span><text:span text:style-name="T22">r./202</text:span><text:span text:style-name="T23">3</text:span><text:span text:style-name="T22">r.” - Zadanie nr 1, 2, 3, 4, 5a, 5b,</text:span><text:span text:style-name="T23">6,7. </text:span><text:span text:style-name="T27">Poszczególne zadania obejmują:</text:span></text:p>
      <text:p text:style-name="P21"><text:span text:style-name="T27">- <text:s/></text:span><text:span text:style-name="T29">Zadanie nr 1 – <text:s/>razem do <text:s/>utrzymania - <text:s/></text:span><text:span text:style-name="T30">7.803</text:span><text:span text:style-name="T29"> km <text:s/>dróg</text:span></text:p>
      <text:p text:style-name="P21"><text:span text:style-name="T29">- <text:s/>Zadanie nr 2 – <text:s/>razem do <text:s/>utrzymania - <text:s/></text:span><text:span text:style-name="T31">11.712</text:span><text:span text:style-name="T29"> km <text:s/>dróg</text:span></text:p>
      <text:p text:style-name="P21"><text:span text:style-name="T29">- <text:s/>Zadanie nr 3 – <text:s/>razem do <text:s/>utrzymania - <text:s/></text:span><text:span text:style-name="T32">18.755</text:span><text:span text:style-name="T29"> km <text:s/>dróg</text:span></text:p>
      <text:p text:style-name="P21"><text:span text:style-name="T29">- <text:s/>Zadanie nr 4 – <text:s/>razem do <text:s/>utrzymania - <text:s/></text:span><text:span text:style-name="T32">12.219</text:span><text:span text:style-name="T29"> km <text:s/>dróg</text:span></text:p>
      <text:p text:style-name="P128"><text:span text:style-name="T29">- <text:s/>Zadanie nr 5A – <text:s/>razem do <text:s/>utrzymania - <text:s/></text:span><text:span text:style-name="T33">13.471</text:span><text:span text:style-name="T29"> </text:span><text:span text:style-name="T33">m</text:span><text:span text:style-name="T34">²</text:span><text:span text:style-name="T29"> <text:s/></text:span><text:span text:style-name="T33">chodników, 1448 m</text:span><text:span text:style-name="T34">² ciągów komunikacyjnych, <text:s text:c="3"/>schodów,</text:span></text:p>
      <text:p text:style-name="P341"><text:span text:style-name="T9">- <text:s/>Zadanie nr 5B – <text:s/>razem do <text:s/>utrzymania - <text:s/></text:span><text:span text:style-name="T10">17.142</text:span><text:span text:style-name="T9"> </text:span><text:span text:style-name="T10">m</text:span><text:span text:style-name="T35">²</text:span><text:span text:style-name="T9"> <text:s/></text:span><text:span text:style-name="T10">chodników</text:span></text:p>
      <text:p text:style-name="P342"><text:span text:style-name="T9">- <text:s/>Zadanie nr 6 – <text:s/>razem do <text:s/>utrzymania - <text:s/>22,179 km <text:s/>dróg i 2730 m</text:span><text:span text:style-name="T12">²</text:span><text:span text:style-name="T14"> chodnika</text:span></text:p>
      <text:p text:style-name="P343"><text:span text:style-name="T165">- <text:s/>Zadanie nr </text:span><text:span text:style-name="T166">7</text:span><text:span text:style-name="T165"> – <text:s/>razem do <text:s/>utrzymania - <text:s/></text:span><text:span text:style-name="T8">19,8 km dróg i 3567 m</text:span><text:span text:style-name="T11">²</text:span><text:span text:style-name="T13"> chodnika</text:span><text:span text:style-name="T165"> </text:span></text:p>
      <text:p text:style-name="P30"><text:span text:style-name="T245"><text:line-break/></text:span><text:span text:style-name="T228">Kod CPV </text:span><text:span text:style-name="T229">90.62.00.00</text:span><text:span text:style-name="T325">-</text:span><text:span text:style-name="T326">9</text:span><text:span text:style-name="T325"> – </text:span><text:span text:style-name="T344">usługi odśnieżania</text:span></text:p>
      <text:p text:style-name="P29"><text:span text:style-name="T249">Kod CPV 90.63.00.00</text:span><text:span text:style-name="T344">-2 – usługi usuwania oblodzeń</text:span></text:p>
      <text:p text:style-name="P19"/>
      <text:p text:style-name="P39">3.1. W ramach przedmiotu zamówienia będą wykonywane <text:span text:style-name="T376">usługi</text:span>, a w szczególności:</text:p>
      <text:p text:style-name="P206">Przedmiot zamówienia obejmuje wykonanie: </text:p>
      <text:p text:style-name="P277"><text:span text:style-name="T293">3.</text:span><text:span text:style-name="T292">1</text:span><text:span text:style-name="T294">. Zadani</text:span><text:span text:style-name="T295">a</text:span><text:span text:style-name="T294"> zimowego utrzymania dróg oraz chodników realizowane będ</text:span><text:span text:style-name="T295">ą</text:span><text:span text:style-name="T294"> na terenie miasta Świeradów-Zdrój, który jest miejscowością turystyczno- uzdrowiskową. Miejscowość położona jest w dolinie rzeki Kwisy, otulonej szczytami Gór Izerskich. Rozciąga się pomiędzy grzbietami Wysokim i Kamienickim, na wysokości 450 – 650 m n. p. m., w tzw. Obniżeniu Świeradowskim. Baza noclegowa na terenie miasta to </text:span><text:span text:style-name="T296">6.190</text:span><text:span text:style-name="T294"> miejsc. Obłożenie gośćmi w sezonie zimowym wynosi: w miesiącu listopadzie 50%, grudniu 70%, styczniu 90%, lutym 90%, marcu 50%.</text:span><text:span text:style-name="T297"> Należy zaznaczyć, że najpoważniejszym klientem Świeradowa- Zd. jest grupa kuracjuszy w wieku powyżej 60 roku życia, często ze schorzeniami ortopedycznymi, przyjeżdżająca na leczenie i rehabilitację, przemieszczających się często z pomocą urządzeń ortopedycznych i sprzętu pomocniczo-rehabilitacyjnego (typu kule, balkoniki, laski, podpórki). </text:span></text:p>
      <text:p text:style-name="P257">Jednocześnie w związku z uruchomieniem w grudniu 2008 roku Kolei Gondolowej na Stóg Izerski, drogi gminne stanowiące ulice: Zakopiańską, Strażacką, Zacisze stanowią główny trak komunikacyjny obciążony bardzo dużym ruchem.</text:p>
      <text:p text:style-name="P278"><text:span text:style-name="T288">3.</text:span><text:span text:style-name="T289">2.</text:span><text:span text:style-name="T287"> Przedmiotem zamówienia jest </text:span><text:span text:style-name="T289">zimowe utrzymanie </text:span><text:span text:style-name="T290">dróg / </text:span><text:span text:style-name="T289">chodników w sezonie <text:s/>zimowym 202</text:span><text:span text:style-name="T291">2</text:span><text:span text:style-name="T289">/202</text:span><text:span text:style-name="T291">3</text:span><text:span text:style-name="T287">, kiedy występują warunki zimowe, tj. temperatura otoczenia jest poniżej +20 C i występują: </text:span><text:soft-page-break/><text:span text:style-name="T287">opady śniegu, gołoledź lub lodowica. Przystąpienie do wykonywania usługi nie może być dłuższe niż 0,5 godziny od czasu zgłoszenia konieczności wyjazdu, z zastrzeżeniem pierwszego wyjazdu, który nie może być dłuższy niż 1godzina.</text:span></text:p>
      <text:p text:style-name="P224"><text:span text:style-name="T480">3.</text:span><text:span text:style-name="T427">2.1.</text:span><text:span text:style-name="T428">1 </text:span><text:span text:style-name="T435">Do zimowego utrzymania </text:span><text:span text:style-name="T438">dróg</text:span><text:span text:style-name="T435"> zalicza się ,w szczególności:</text:span></text:p>
      <text:p text:style-name="P292">- działania organizacyjno- technicznej;</text:p>
      <text:p text:style-name="P292">- pobieranie z Punktu Selektywnej Zbiórki Odpadów Komunalnych (PSZOK) materiałów do usuwania śliskości <text:s/>zimowej, dostarczonych przez Zamawiającego;</text:p>
      <text:p text:style-name="P291">- odśnieżanie tj. usuwanie śniegu z dróg poprzez odpłużanie lub interwencyjnie wirnikowanie;</text:p>
      <text:p text:style-name="P293"><text:span text:style-name="T426">- usuwanie śliskości zimowej, tj. zapobieganie powstawaniu i likwidowanie śliskości przez stosowanie środków </text:span><text:span text:style-name="T428">chemicznych oraz materiałów uszorstniających i zwiększających przyczepność poprzez poprawę tarcia;</text:span></text:p>
      <text:p text:style-name="P219"><text:span text:style-name="T427"><text:s/></text:span><text:span text:style-name="T429">3.</text:span><text:span text:style-name="T428">2.1.2 </text:span><text:span text:style-name="T434">Do zimowego utrzymania </text:span><text:span text:style-name="T437">chodników</text:span><text:span text:style-name="T434"> zalicza się ,w szczególności:</text:span></text:p>
      <text:p text:style-name="P291">- działania organizacyjno- technicznej;</text:p>
      <text:p text:style-name="P291">- pobieranie z Punktu Selektywnej Zbiórki Odpadów Komunalnych (PSZOK) materiałów do usuwania śliskości <text:s/>zimowej, dostarczonych przez Zamawiającego;</text:p>
      <text:p text:style-name="P291">- odśnieżanie tj. usuwanie śniegu z chodników/ciągów pieszych poprzez odpłużanie mechaniczne/ręczne lub interwencyjnie wirnikowanie;</text:p>
      <text:p text:style-name="P291">- usuwanie śliskości zimowej, tj. zapobieganie powstawaniu i likwidowanie śliskości przez stosowanie środków chemicznych oraz materiałów uszorstniających i zwiększających przyczepność poprzez poprawę tarcia;</text:p>
      <text:p text:style-name="P290"><text:span text:style-name="T430">3</text:span><text:span text:style-name="T426">.</text:span><text:span text:style-name="T430">3</text:span><text:span text:style-name="T426"> <text:s/></text:span><text:span text:style-name="T433">Do realizacji usługi utrzymania zimowego Wykonawca jest zobowiązany </text:span><text:span text:style-name="T436">dysponować co najmniej sprzętem</text:span><text:span text:style-name="T441"> </text:span><text:span text:style-name="T426">zgodnie <text:s/>ze Specyfikacja techniczną,</text:span></text:p>
      <text:p text:style-name="P255"><text:span text:style-name="T433">dla zadania 1.</text:span><text:span text:style-name="T426"> <text:s/></text:span></text:p>
      <text:p text:style-name="P282">Posypywarka o pojemności min. 3 m³ i pług odśnieżny <text:s/>wraz z nakładką z tworzywa sztucznego (gumową) o szerokości min. 2,3 m na nośniku <text:s/>z napędem min. 4x4, <text:s/>min. 90 KM– <text:span text:style-name="T354">1 szt.</text:span></text:p>
      <text:p text:style-name="P299"><text:span text:style-name="T437">dla zadania 2.</text:span><text:span text:style-name="T357"> <text:s/></text:span><text:span text:style-name="T426"><text:s/></text:span></text:p>
      <text:p text:style-name="P330">Posypywarka o pojemności min. 3 m³ i pług odśnieżny <text:s/>wraz z nakładką z tworzywa sztucznego (gumową) o szerokości min. 2,3 m na nośniku <text:s/>z napędem min. 4x4, <text:s/>min. 90 KM– <text:span text:style-name="T354">1 szt.</text:span></text:p>
      <text:p text:style-name="P255"><text:span text:style-name="T433">dla zadania 3.</text:span><text:span text:style-name="T426"> <text:s/></text:span></text:p>
      <text:p text:style-name="P282">Posypywarka o pojemności min. 3 m³ i pług odśnieżny <text:s/>wraz z nakładką z tworzywa sztucznego (gumową) o szerokości min. 2,3 m na nośniku <text:s/>z napędem min. 4x4, <text:s/>min. 90 KM– <text:span text:style-name="T354">1 szt.</text:span></text:p>
      <text:p text:style-name="P299"><text:span text:style-name="T437">dla zadania 4.</text:span><text:span text:style-name="T426"> <text:s text:c="2"/></text:span></text:p>
      <text:p text:style-name="P329">Posypywarka o pojemności min. 3 m³ i pług odśnieżny <text:s/>wraz z nakładką z tworzywa sztucznego (gumową) o szerokości min. 2,3 m na nośniku <text:s/>z napędem min. 4x4, <text:s/>min. 90 KM– <text:span text:style-name="T354">1 szt.</text:span></text:p>
      <text:p text:style-name="P212"><text:span text:style-name="T437">dla zadania </text:span><text:span text:style-name="T116">5A do odśnieżania chodnika o szerokości powyżej 1,3 m (jedna jednostka sprzętowa):</text:span></text:p>
      <text:p text:style-name="P225"><text:span text:style-name="T153">a)</text:span><text:span text:style-name="T145"> </text:span><text:span text:style-name="T153">nośnik z napędem 4x4, masie własnej pojazdu do 2,6 t</text:span></text:p>
      <text:p text:style-name="P281">b) wyposażony:</text:p>
      <text:p text:style-name="P225"><text:span text:style-name="T153">b1)</text:span><text:span text:style-name="T145"> </text:span><text:span text:style-name="T153">w rozrzutni/posypywarkę o pojemności min. 0,5 m³,</text:span></text:p>
      <text:p text:style-name="P307"><text:soft-page-break/><text:span text:style-name="T167">b2)</text:span><text:span text:style-name="T116"> </text:span><text:span text:style-name="T167">pług odśnieżny wraz z nakładką z tworzywa sztucznego (gumową) o szerokości min. 1,5 m lub pług wirnikowy typu lekkiego przystosowany do odśnieżania chodników z kominem wyrzutowym sterowanym hydraulicznie – min. </text:span><text:span text:style-name="T169">1 sztuka</text:span><text:span text:style-name="T167">. </text:span></text:p>
      <text:p text:style-name="P357"/>
      <text:p text:style-name="P308">dla zadania 5B do odśnieżania chodnika o szerokości max. 1,3 m (dwie jednostki sprzętowe) :</text:p>
      <text:p text:style-name="P280">a) nośnik z napędem 4x4 o szerokości do 1 m, min. 13 KM, masie własnej pojazdu do 1,6 t,</text:p>
      <text:p text:style-name="P303"><text:span text:style-name="T159">b)</text:span><text:span text:style-name="T149"> </text:span><text:span text:style-name="T172">wyposażony w rozrzutnik/posypywarkę o pojemności min. 0,2 m³ i pług odśnieżny wraz <text:s/>z nakładką z tworzywa sztucznego (gumową) o szerokości 1,25 m – <text:s/>min.</text:span><text:span text:style-name="T149"> 2 sztuki. </text:span></text:p>
      <text:p text:style-name="P301"><text:span text:style-name="T118">dla zadania </text:span><text:span text:style-name="T119">6 </text:span><text:span text:style-name="T170">(dwie jednostki sprzętowe)</text:span></text:p>
      <text:p text:style-name="P305"><text:span text:style-name="T155">1. </text:span><text:span text:style-name="T156">Posypywarka o pojemności min. 8 m</text:span><text:span text:style-name="T158">³</text:span><text:span text:style-name="T156"> i pług odśnieżny wraz z nakładką z tworzywa sztucznego (gumową) o szerokości min. 2,7 m na nośniku z napędem min. 4x4, min. 300 KM – </text:span><text:span text:style-name="T147">1 szt</text:span><text:span text:style-name="T156">.</text:span></text:p>
      <text:p text:style-name="P229"><text:span text:style-name="T146">2. </text:span><text:span text:style-name="T122">Do odśnieżania chodnika o szerokości powyżej 1,3 m:</text:span></text:p>
      <text:p text:style-name="P229"><text:span text:style-name="T146">a) </text:span><text:span text:style-name="T154">nośnik z napędem 4x4, masie własnej pojazdu do 2,6 t</text:span><text:span text:style-name="T146"> </text:span><text:span text:style-name="T154">wyposażony w rozrzutnik/posypywarkę o pojemności min.0,5 m</text:span><text:span text:style-name="T157">³</text:span><text:span text:style-name="T154">,</text:span></text:p>
      <text:p text:style-name="P302"><text:span text:style-name="T171">b) </text:span><text:span text:style-name="T168">pług odśnieżny wraz z nakładką z tworzywa sztucznego (gumową) o szerokości min.1,5 m lub pług wirnikowy typu lekkiego przystosowany do odśnieżania chodników z kominem wyrzutowym sterowanym hydraulicznie – </text:span><text:span text:style-name="T171">1 szt</text:span><text:span text:style-name="T168">.</text:span></text:p>
      <text:p text:style-name="P300"><text:span text:style-name="T149"><text:s/></text:span><text:span text:style-name="T118">dla zadania </text:span><text:span text:style-name="T119">7 </text:span><text:span text:style-name="T57">(dwie jednostki sprzętowe)</text:span></text:p>
      <text:p text:style-name="P300"><text:span text:style-name="T53">1. </text:span><text:span text:style-name="T55">Posypywarka o pojemności min. 8 m</text:span><text:span text:style-name="T56">³</text:span><text:span text:style-name="T55"> i pług odśnieżny wraz z nakładką z tworzywa sztucznego (gumową) o szerokości min. 2,7 m na nośniku z napędem min. 4x4, min. 300 KM – </text:span><text:span text:style-name="T53">1 szt.</text:span></text:p>
      <text:p text:style-name="P223"><text:span text:style-name="T146">2.</text:span><text:span text:style-name="T117"> </text:span><text:span text:style-name="T122">Do odśnieżania chodnika o szerokości powyżej 1,3 m:</text:span></text:p>
      <text:p text:style-name="P223"><text:span text:style-name="T146">a) </text:span><text:span text:style-name="T154">nośnik z napędem 4x4, o szerokości do 1 m, min. 13 KM <text:s/>masie własnej pojazdu do 1,6 t</text:span><text:span text:style-name="T146"> </text:span><text:span text:style-name="T154">wyposażony w rozrzutnik/posypywarkę o pojemności min. 0,2 m</text:span><text:span text:style-name="T157">³</text:span></text:p>
      <text:p text:style-name="P300"><text:span text:style-name="T148">b) </text:span><text:span text:style-name="T154">pług odśnieżny wraz z nakładką z tworzywa sztucznego (gumową) o szerokości 1,25 m – </text:span><text:span text:style-name="T146">1 szt.</text:span></text:p>
      <text:p text:style-name="P219"><text:span text:style-name="T426">Pojazd wykonujący na drodze prace związane z zimowym utrzymaniem dróg powinien zgodnie z art. 54 Ustawy Prawo o ruchu drogowym / Dz. U z 2017 roku, poz. 128 <text:s/>z późn. zm./ być wyposażony w telefon komórkowy i ostrzegawczy sygnał świetlny błyskowy barwy żółtej, odpowiadający warunkom</text:span><text:span text:style-name="T485"> <text:s/></text:span><text:span text:style-name="T426">określonym w § 38 Rozporządzenia Ministra Infra- struktury z 31.12.2002 r. <text:s/></text:span><text:span text:style-name="T443">w sprawie warunków technicznych pojazdów oraz zakresu ich niezbędnego wyposażenia</text:span><text:span text:style-name="T426"> / t. j. <text:s/>Dz.U. z 2016 r. poz. 2022 z późn. zm.). </text:span></text:p>
      <text:p text:style-name="P328">Części urządzeń zamontowanych na pojeździe wystające poza obrys pojazdu powinny odpowiadać warunkom określonym w § 39 <text:s/>wyżej wymienionego Rozporządzenia. Powyższy obowiązek obciąża Wykonawcę i jest montowany przez Wykonawcę i na jego koszt.</text:p>
      <text:p text:style-name="P242">Jednostka sprzętowa wskazana przez Wykonawcę po podpisaniu umowy, będzie wyposażona w GPS, który dostarczy i zamontuje we własnym zakresie Zamawiający.</text:p>
      <text:p text:style-name="P304"><text:span text:style-name="T436">Szczegółowy wykaz zakresu Zada</text:span><text:span text:style-name="T440">ń</text:span><text:span text:style-name="T436"> nr </text:span><text:span text:style-name="T439">1 ; 2 ; 3 ; 4 ; </text:span><text:span text:style-name="T436">5A ; 5B ; </text:span><text:span text:style-name="T440">6; 7</text:span><text:span text:style-name="T436"> </text:span><text:span text:style-name="T481">zawarty</text:span><text:span text:style-name="T482"> </text:span><text:span text:style-name="T479">jest </text:span><text:span text:style-name="T426">w </text:span><text:span text:style-name="T431">odrębnych </text:span><text:span text:style-name="T426">plik</text:span><text:span text:style-name="T431">ach</text:span><text:span text:style-name="T426"> </text:span><text:span text:style-name="T269">stanowiąc</text:span><text:span text:style-name="T270">ych</text:span><text:span text:style-name="T269"> załączniki do SWZ.</text:span></text:p>
      <text:p text:style-name="P306"><text:span text:style-name="T359">3.</text:span><text:span text:style-name="T358">3. </text:span><text:span text:style-name="T269">Środki chemiczne oraz materiały uszorstniające <text:s/>do usuwania śliskości zimowej (pojęcie określone w Specyfikacji technicznej ) <text:s/>dostarcza Zamawiający. Środki te bę</text:span><text:span text:style-name="Odwołanie_20_przypisu_20_końcowego2"><text:span text:style-name="T486">dą</text:span></text:span><text:span text:style-name="Odwołanie_20_przypisu_20_końcowego2"><text:span text:style-name="T269"> </text:span></text:span><text:span text:style-name="T269">załadowywane przez Zamawiającego na sprzęt wykonawcy, który będzie zobowiązany podstawiać na Punkt Selektywnej Zbiorki Odpadów Komunalnych (w skrócie: PSZOK) znajdujący się w Świeradowie- Zdroju przy ul. Grunwaldzkiej.</text:span></text:p>
      <text:p text:style-name="P358"/>
      <text:p text:style-name="P27"><text:span text:style-name="T223">4. <text:s/>Termin wykonania zamówienia</text:span><text:span text:style-name="T226"> </text:span></text:p>
      <text:p text:style-name="P87"><text:soft-page-break/><text:span text:style-name="T338">4.</text:span><text:span text:style-name="T337">1 </text:span><text:span text:style-name="T39">Przedmiot zamówienia będzie realizowany w <text:s/>sezonie zimowym </text:span><text:span text:style-name="T40">od </text:span><text:span text:style-name="T41">15 listopada 202</text:span><text:span text:style-name="T42">2</text:span><text:span text:style-name="T41"> r</text:span><text:span text:style-name="T40">. do </text:span><text:span text:style-name="T41">31 marca 202</text:span><text:span text:style-name="T42">3</text:span><text:span text:style-name="T41"> r.</text:span><text:span text:style-name="T40"> </text:span></text:p>
      <text:p text:style-name="P289"><text:span text:style-name="T336">4.</text:span><text:span text:style-name="T335">2. </text:span><text:span text:style-name="T37">W terminie uzgodnionym z Zamawiającym, jednak nie później niż do dnia 13 listopada 202</text:span><text:span text:style-name="T38">2</text:span><text:span text:style-name="T37">r. wykonawca podstawi sprzęt do zimowego utrzymania - w celu zamontowania urządzeń GPS.</text:span></text:p>
      <text:p text:style-name="P285"><text:span text:style-name="T341">4.</text:span><text:span text:style-name="T340">3</text:span><text:span text:style-name="T339">. </text:span><text:span text:style-name="T36">Termin zakończenia wykonania usługi utrzymania zimowego, że względu na niesprzyjające warunki atmosferyczne, których nie można <text:s/>przewidzieć na etapie wszczęcia postępowania, może ulec przedłużeniu do 30 dni. </text:span></text:p>
      <text:p text:style-name="P88"><text:span text:style-name="Strong_20_Emphasis"><text:span text:style-name="T400">4.</text:span></text:span><text:span text:style-name="Strong_20_Emphasis"><text:span text:style-name="T398">4</text:span></text:span><text:span text:style-name="Strong_20_Emphasis"><text:span text:style-name="T399">. </text:span></text:span><text:span text:style-name="Strong_20_Emphasis"><text:span text:style-name="T401">Za zakończeni</text:span></text:span><text:span text:style-name="Strong_20_Emphasis"><text:span text:style-name="T402">e</text:span></text:span><text:span text:style-name="Strong_20_Emphasis"><text:span text:style-name="T401"> wykonania usługi przyjmuje się datę podpisania protokołu, w której strony umowy <text:s/>między innymi zapiszą <text:s/>wzajemne roszczenia - jeżeli takie wystąpiły. </text:span></text:span></text:p>
      <text:p text:style-name="P38"/>
      <text:p text:style-name="P23"><text:span text:style-name="T223">5. Projektowane postanowienia umowy w sprawie zamówienia publicznego</text:span><text:span text:style-name="T226">, które zostaną wprowadzone do treści tej umowy. Z wykonawcą, który złoży najkorzystniejszą ofertę zostanie zawarta umowa, której wzór stanowi </text:span><text:span text:style-name="T223">Załącznik B do SWZ.</text:span></text:p>
      <text:p text:style-name="P38"/>
      <text:p text:style-name="P38">6. Informacje o sposobie komunikowania się zamawiającego z wykonawcami – Informacje ogólne. </text:p>
      <text:p text:style-name="P47"><text:tab/></text:p>
      <text:list xml:id="list1864497241" text:style-name="WWNum7">
        <text:list-item>
          <text:p text:style-name="P396"><text:span text:style-name="T60">W postępowaniu o udzielenie zamówienia komunikacja między Zamawiającym a Wykonawcami odbywa się na zasadach określonych </text:span><text:span text:style-name="T226">w ust. 10 </text:span><text:span text:style-name="T60">SWZ, ponadto: </text:span></text:p>
        </text:list-item>
      </text:list>
      <text:p text:style-name="P94"/>
      <text:list xml:id="list143256300792353" text:continue-numbering="true" text:style-name="WWNum7">
        <text:list-item>
          <text:p text:style-name="P399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46"/>
      <text:list xml:id="list143254882493739" text:continue-numbering="true" text:style-name="WWNum7">
        <text:list-item>
          <text:p text:style-name="P399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</text:list>
      <text:p text:style-name="P46"/>
      <text:list xml:id="list143256164376694" text:continue-numbering="true" text:style-name="WWNum7">
        <text:list-item>
          <text:p text:style-name="P399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46"/>
      <text:list xml:id="list143254837437072" text:continue-numbering="true" text:style-name="WWNum7">
        <text:list-item>
          <text:p text:style-name="P399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46"/>
      <text:list xml:id="list143256294126112" text:continue-numbering="true" text:style-name="WWNum7">
        <text:list-item>
          <text:p text:style-name="P397"><text:span text:style-name="T60">Zamawiający przekazuje link do postępowania oraz ID postępowania jako załącznik do niniejszej SWZ. Dane postępowanie można wyszukać również na Liście </text:span><text:span text:style-name="T226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8"/>
      <text:p text:style-name="P38">7. <text:s/>Wskazanie osób uprawnionych do komunikowania się z wykonawcami </text:p>
      <text:p text:style-name="P23"><text:span text:style-name="T226">Do porozumiewania się z wykonawcami upoważniona jest następująca osoba po stronie Zamawiającego: </text:span><text:span text:style-name="T230">Monika Sautycz</text:span><text:span text:style-name="T226">, e-mail: </text:span><text:a xlink:type="simple" xlink:href="mailto:zp@swieradowzdroj.pl" text:style-name="Internet_20_link" text:visited-style-name="Visited_20_Internet_20_Link"><text:span text:style-name="Internet_20_link"><text:span text:style-name="T230">zp@swieradowzdroj.pl</text:span></text:span></text:a><text:span text:style-name="Internet_20_link"><text:span text:style-name="T230"> </text:span></text:span></text:p>
      <text:p text:style-name="P38"/>
      <text:p text:style-name="P23"><text:span text:style-name="T223">8. Termin związania ofertą</text:span><text:span text:style-name="T226"> - wykonawcy będą związani ofertami </text:span><text:span text:style-name="T278">30 dni, tj. do dnia </text:span><text:span text:style-name="T281">0</text:span><text:span text:style-name="T283">5</text:span><text:span text:style-name="T278"> </text:span><text:span text:style-name="T281">października</text:span><text:span text:style-name="T278"> 202</text:span><text:span text:style-name="T283">2</text:span><text:span text:style-name="T278"> roku. </text:span></text:p>
      <text:p text:style-name="P38"/>
      <text:p text:style-name="P38">9. Opis sposobu przygotowania oferty.</text:p>
      <text:p text:style-name="P32">Oferta ma być sporządzona w języku polskim zgodnie z warunkami określonymi w niniejszej SWZ. Dokumenty sporządzone w języku obcym muszą być złożone wraz z tłumaczeniem na język polski. </text:p>
      <text:p text:style-name="P38"/>
      <text:p text:style-name="P38">9.1. Dokumenty, które wykonawcy muszą złożyć wraz z ofertą:</text:p>
      <text:p text:style-name="P32"/>
      <text:list xml:id="list1917654085" text:style-name="WWNum8">
        <text:list-item>
          <text:list>
            <text:list-item>
              <text:list>
                <text:list-item>
                  <text:p text:style-name="P403"><text:span text:style-name="T223">Wypełniony FORMULARZ OFERTOWY</text:span><text:span text:style-name="T226">, stanowiący </text:span><text:span text:style-name="T223">Załącznik nr 1 do SWZ</text:span><text:span text:style-name="T226">. Do oferty należy dołączyć aktualne dokumenty potwierdzające status prawny wykonawcy, np. odpis z </text:span><text:soft-page-break/><text:span text:style-name="T226">właściwego rejestru lub z centralnej ewidencji i informacji o działalności gospodarczej. Oferta nie musi zawierać tych dokumentów w przypadku </text:span><text:span text:style-name="T223">wskazania</text:span><text:span text:style-name="T226"> przez wykonawcę, że <text:s/>są one dostępne w formie elektronicznej pod określonymi adresami internetowymi ogólnodostępnych i bezpłatnych baz danych. </text:span><text:span text:style-name="T223">Upoważnienie osób podpisujących ofertę musi bezpośrednio wynikać z ww. dokumentów</text:span><text:span text:style-name="T226">. </text:span><text:span text:style-name="T348">Oznacza to, że w przypadku jeżeli upoważnienie takie nie wynika wprost z dokumentu stwierdzającego status prawny Wykonawcy, do oferty należy dołączyć stosowne pełnomocnictwo w formie oryginału lub kserokopii potwierdzonej notarialnie, ustanowione do reprezentowania Wykonawcy/ów ubiegającego/ych się o udzielenie zamówienia publicznego.</text:span><text:span text:style-name="T332"> </text:span><text:span text:style-name="T43">FORMULARZ OFERTOWY musi ponadto zawierać oświadczenie wykonawcy w zakresie wypełnienia obowiązków informacyjnych przewidzianych w art. 13 lub art. 14 RODO.</text:span><text:span text:style-name="T226"> </text:span></text:p>
                </text:list-item>
              </text:list>
            </text:list-item>
          </text:list>
        </text:list-item>
      </text:list>
      <text:p text:style-name="P32"/>
      <text:list xml:id="list143254860678650" text:continue-numbering="true" text:style-name="WWNum8">
        <text:list-item>
          <text:list>
            <text:list-item>
              <text:list>
                <text:list-item>
                  <text:p text:style-name="P404">Pełnomocnictwo ustanowione do reprezentowania wykonawców wspólnie ubiegających się o udzielenie zamówienia publicznego <text:span text:style-name="T415">(jeżeli dotyczy)</text:span>; <text:s/><text:span text:style-name="T259">W przypadku składania oferty wspólnej przez kilku przedsiębiorców</text:span><text:span text:style-name="T258"> (tzw. konsorcjum) wspólnicy muszą ustanowić pełnomocnika do reprezentowania ich w postępowaniu o udzielenie zamówienia albo do reprezentowania w postępowaniu i zawarcia umowy. Do oferty należy dołączyć stosowne pełnomocnictwo, podpisane przez osoby upoważnione do składania oświadczeń woli każdego ze wspólników.</text:span></text:p>
                </text:list-item>
              </text:list>
            </text:list-item>
          </text:list>
        </text:list-item>
      </text:list>
      <text:p text:style-name="P32"/>
      <text:p text:style-name="P23"><text:span text:style-name="T226">9.1.</text:span><text:span text:style-name="T235">3</text:span><text:span text:style-name="T226"> </text:span><text:bookmark text:name="_Hlk61404662"/><text:span text:style-name="T226">Wypełniony </text:span><text:span text:style-name="T223">Załącznik nr 2 do SWZ</text:span><text:span text:style-name="T226">, stanowiący oświadczenia odpowiednio: wykonawcy; każdego ze wspólników konsorcjum (w przypadku składania oferty wspólnej); podmiotów, na zasoby, których powołuje się wykonawca w celu </text:span><text:span text:style-name="T224">potwierdzenia braku przesłanek</text:span><text:span text:style-name="T226"> wykluczenia z postępowania, o których mowa w art. 108 ust. 1 Pzp (</text:span><text:span text:style-name="T223">punkt 11 SWZ</text:span><text:span text:style-name="T226">) oraz art. 109 ust. 1 Pzp punkty 5, 6, 7, 8, 9 i 10 (</text:span><text:span text:style-name="T223">punkt 16 SWZ</text:span><text:span text:style-name="T226">) </text:span><text:span text:style-name="T327">oraz w art. 7 ust. 1 ustawy z dnia 13 kwietnia 2022 r. o szczególnych rozwiązaniach w zakresie przeciwdziałania wspieraniu agresji na Ukrainę oraz służących ochronie bezpieczeństwa narodowego - Dz. U. z 2022 r., poz. 835 </text:span><text:span text:style-name="T345">(punkt 1</text:span><text:span text:style-name="T346">1</text:span><text:span text:style-name="T345">. SWZ)</text:span><text:span text:style-name="T226">;</text:span></text:p>
      <text:p text:style-name="P38"/>
      <text:p text:style-name="P38">10. Sposób oraz termin składania ofert i otwarcia ofert.</text:p>
      <text:h text:style-name="P90" text:outline-level="3"/>
      <text:list xml:id="list2376744672" text:style-name="WWNum9">
        <text:list-item>
          <text:list>
            <text:list-item>
              <text:h text:style-name="P405" text:outline-level="3"><text:span text:style-name="T286">Zgodnie z art. 63 ust. 2 Pzp ofertę należy złożyć wraz z dokumentami, o których mowa w ust. <text:s/>9.1 SWZ. Jeśli to możliwe to zaleca się aby ofertę nazwać – </text:span><text:span text:style-name="T298">OFERTA_DO_</text:span><text:span text:style-name="T301">GMiI</text:span><text:span text:style-name="T299">.271.</text:span><text:span text:style-name="T300">13</text:span><text:span text:style-name="T299">.202</text:span><text:span text:style-name="T300">2</text:span><text:span text:style-name="T299">._nazwa_wykonawcy (wpisać nazwę wykonawcy) </text:span><text:span text:style-name="T298"><text:s/></text:span></text:h>
            </text:list-item>
          </text:list>
        </text:list-item>
      </text:list>
      <text:h text:style-name="P91" text:outline-level="3"><text:s/></text:h>
      <text:list xml:id="list143256094300968" text:continue-numbering="true" text:style-name="WWNum9">
        <text:list-item>
          <text:list>
            <text:list-item>
              <text:h text:style-name="P405" text:outline-level="3"><text:span text:style-name="T286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286">https://miniportal.uzp.gov.pl/</text:span></text:span></text:a><text:span text:style-name="T286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1"/>
      <text:list xml:id="list143256508165482" text:continue-numbering="true" text:style-name="WWNum9">
        <text:list-item>
          <text:list>
            <text:list-item>
              <text:h text:style-name="P406" text:outline-level="3">Ofertę należy sporządzić w języku polskim. </text:h>
            </text:list-item>
          </text:list>
        </text:list-item>
      </text:list>
      <text:p text:style-name="P51"/>
      <text:list xml:id="list143254643824834" text:continue-numbering="true" text:style-name="WWNum9">
        <text:list-item>
          <text:list>
            <text:list-item>
              <text:h text:style-name="P407" text:outline-level="3">Ofertę, w postępowaniu składa się, pod rygorem nieważności, w formie elektronicznej <text:span text:style-name="T316">(oferta opatrzona kwalifikowanym podpisem elektronicznym)</text:span>lub w postaci elektronicznej <text:span text:style-name="T416">(</text:span>opatrzonej podpisem zaufanym lub podpisem osobistym<text:span text:style-name="T416">)</text:span>. <text:span text:style-name="T316">Podpis może zostać złożony bezpośrednio na pliku z ofertą lub na „paczce” dokumentów elektronicznych (tj. w skompresowanym archiwum dokumentów elektronicznych, które najczęściej zapisane jest w formacie ZIP lub RAR) zawierających ofertę wykonawcy. </text:span><text:span text:style-name="T317">Opatrzenie właściwym podpisem oferty (lub paczki) następuje przed czynnością jej zaszyfrowania.</text:span></text:h>
            </text:list-item>
          </text:list>
        </text:list-item>
      </text:list>
      <text:p text:style-name="P32"/>
      <text:p text:style-name="P43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3"><text:soft-page-break/></text:p>
      <text:p text:style-name="P23"><text:span text:style-name="T246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248">dowodu osobistego</text:span><text:span text:style-name="T246">, potwierdzające dane tego posiadacza. Certyfikaty podpisu elektronicznego stanowią warstwę elektroniczną dowodu osobistego i są wydawane przez ministra właściwego do spraw wewnętrznych.</text:span></text:p>
      <text:p text:style-name="P32"/>
      <text:list xml:id="list143254838734387" text:continue-numbering="true" text:style-name="WWNum9">
        <text:list-item>
          <text:list>
            <text:list-item>
              <text:p text:style-name="P398"><text:span text:style-name="T226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226">https://miniportal.uzp.gov.pl/</text:span></text:span></text:a><text:span text:style-name="T226"> oraz w komentarzu UZP dostępnym na:</text:span></text:p>
            </text:list-item>
          </text:list>
        </text:list-item>
      </text:list>
      <text:p text:style-name="P93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226">https://www.uzp.gov.pl/strona-glowna/slider-aktualnosci/jak-nalezy-podpisac-oferte-w-postaci-elektronicznej/jak-nalezy-podpisac-oferte-w-postaci-elektronicznej</text:span></text:span></text:a><text:span text:style-name="T226"> </text:span></text:p>
      <text:p text:style-name="P32"/>
      <text:p text:style-name="P32">UWAGA!</text:p>
      <text:p text:style-name="P45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32"/>
      <text:list xml:id="list143254800614937" text:continue-numbering="true" text:style-name="WWNum9">
        <text:list-item>
          <text:list>
            <text:list-item>
              <text:p text:style-name="P398"><text:span text:style-name="T226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223">je w wydzielonym i odpowiednio oznaczonym pliku</text:span><text:span text:style-name="T226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96"/>
      <text:list xml:id="list143256627688358" text:continue-numbering="true" text:style-name="WWNum9">
        <text:list-item>
          <text:list>
            <text:list-item>
              <text:p text:style-name="P398"><text:span text:style-name="T226">Do oferty należy dołączyć oświadczenie o niepodleganiu wykluczeniu, w zakresie wskazanym w pkt 9.</text:span><text:span text:style-name="T240">1.3</text:span><text:span text:style-name="T226"> - <text:s/></text:span><text:span text:style-name="T223">Załącznik nr 2 do SWZ</text:span><text:span text:style-name="T226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96"/>
      <text:list xml:id="list143254947351109" text:continue-numbering="true" text:style-name="WWNum9">
        <text:list-item>
          <text:list>
            <text:list-item>
              <text:p text:style-name="P398"><text:span text:style-name="T226">Oferta może być złożona </text:span><text:span text:style-name="T223">tylko</text:span><text:span text:style-name="T226"> do upływu terminu składania ofert. </text:span><text:span text:style-name="T223">Termin składania ofert upływa</text:span><text:span text:style-name="T278"> </text:span><text:span text:style-name="T284">6</text:span><text:span text:style-name="T280"> </text:span><text:span text:style-name="T282">WRZEŚNIA</text:span><text:span text:style-name="T278"> 202</text:span><text:span text:style-name="T284">2</text:span><text:span text:style-name="T278"> roku do godz. 09:00. </text:span></text:p>
            </text:list-item>
          </text:list>
        </text:list-item>
      </text:list>
      <text:p text:style-name="P96"/>
      <text:list xml:id="list143255465617860" text:continue-numbering="true" text:style-name="WWNum9">
        <text:list-item>
          <text:list>
            <text:list-item>
              <text:p text:style-name="P400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96"/>
      <text:list xml:id="list143255970734004" text:continue-numbering="true" text:style-name="WWNum9">
        <text:list-item>
          <text:list>
            <text:list-item>
              <text:p text:style-name="P398"><text:span text:style-name="T226">Wykonawca po upływie terminu do składania ofert nie może skutecznie dokonać zmiany ani wycofać złożonej oferty. </text:span><text:span text:style-name="T223">Otwarcie ofert nastąpi w dniu </text:span><text:span text:style-name="T285">6</text:span><text:span text:style-name="T280"> </text:span><text:span text:style-name="T282">WRZEŚNIA</text:span><text:span text:style-name="T278"> 202</text:span><text:span text:style-name="T285">2</text:span><text:span text:style-name="T223"> </text:span><text:span text:style-name="T278">roku o godzinie 1</text:span><text:span text:style-name="T279">1</text:span><text:span text:style-name="T278">:00. </text:span></text:p>
            </text:list-item>
          </text:list>
        </text:list-item>
      </text:list>
      <text:p text:style-name="P96"/>
      <text:list xml:id="list143254635689313" text:continue-numbering="true" text:style-name="WWNum9">
        <text:list-item>
          <text:list>
            <text:list-item>
              <text:p text:style-name="P400"><text:soft-page-break/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96"/>
      <text:list xml:id="list143254834370138" text:continue-numbering="true" text:style-name="WWNum9">
        <text:list-item>
          <text:list>
            <text:list-item>
              <text:p text:style-name="P400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97"/>
      <text:list xml:id="list143255662142679" text:continue-numbering="true" text:style-name="WWNum9">
        <text:list-item>
          <text:list>
            <text:list-item>
              <text:p text:style-name="P401">Sposób komunikowania się Zamawiającego z Wykonawcami (nie dotyczy składania ofert i wniosków). </text:p>
            </text:list-item>
          </text:list>
        </text:list-item>
      </text:list>
      <text:p text:style-name="P96"/>
      <text:list xml:id="list143255454872175" text:continue-numbering="true" text:style-name="WWNum9">
        <text:list-item>
          <text:list>
            <text:list-item>
              <text:list>
                <text:list-item>
                  <text:p text:style-name="P400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95"/>
      <text:list xml:id="list143255586474403" text:continue-numbering="true" text:style-name="WWNum9">
        <text:list-item>
          <text:list>
            <text:list-item>
              <text:list>
                <text:list-item>
                  <text:p text:style-name="P398"><text:span text:style-name="T226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231">zp@swieradowzdroj.pl</text:span></text:span></text:a><text:span text:style-name="Internet_20_link"><text:span text:style-name="T231"> </text:span></text:span></text:p>
                </text:list-item>
              </text:list>
            </text:list-item>
          </text:list>
        </text:list-item>
      </text:list>
      <text:p text:style-name="P96"/>
      <text:list xml:id="list143256172757228" text:continue-numbering="true" text:style-name="WWNum9">
        <text:list-item>
          <text:list>
            <text:list-item>
              <text:list>
                <text:list-item>
                  <text:p text:style-name="P400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400"/>
                </text:list-item>
                <text:list-item>
                  <text:p text:style-name="P359"><text:span text:style-name="T253">Uwaga: Pytania wykonawc</text:span><text:span text:style-name="T364">ów o wyjaśnienie treści SWZ</text:span><text:span text:style-name="T274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32"/>
      <text:p text:style-name="P40">11. Podstawy wykluczenia, o których mowa w art. 108 ust. 1 Pzp <text:span text:style-name="T527">i art. 7 ust. 1 u.o.s.r</text:span>. <text:s/></text:p>
      <text:p text:style-name="P36">- <text:span text:style-name="T528">n</text:span>ie może podlegać wykluczeniu z postępowania na podstawie żadnej z przesłanek, <text:span text:style-name="T354">o których mowa w art. 108 ust. 1 Pzp</text:span>: wykonawca, żaden ze wspólników konsorcjum (w przypadku składania oferty wspólnej) ani żaden podmiot, na którego zasoby powołuje się wykonawca w celu spełnienia warunków udziału w postępowaniu,</text:p>
      <text:p text:style-name="P36"><text:bookmark text:name="_Hlk614043651"/><text:bookmark text:name="_Hlk61404365"/>- <text:bookmark text:name="_Hlk6140436511"/><text:span text:style-name="T252">nie może podlegać wykluczeniu z postępowania na podstawie żadnej z przesłanek, </text:span><text:span text:style-name="T263">o których mowa w art. 7 ust. 1 ustawy</text:span><text:span text:style-name="Strong"><text:span text:style-name="T252"> </text:span></text:span><text:span text:style-name="T263">z dnia 13 kwietnia 2022 r. </text:span><text:span text:style-name="Strong"><text:span text:style-name="T252">o szczególnych rozwiązaniach w zakresie przeciwdziałania wspieraniu agresji na Ukrainę oraz służących ochronie bezpieczeństwa narodowego </text:span></text:span><text:span text:style-name="T263">(Dz. U. poz. 835) </text:span>– <text:span text:style-name="T263">dalej u.o.s.r.</text:span><text:span text:style-name="Strong"><text:span text:style-name="T264">, </text:span></text:span><text:span text:style-name="T252">wykonawca, żaden ze wspólników konsorcjum (w przypadku składania oferty wspólnej).</text:span></text:p>
      <text:p text:style-name="P38"/>
      <text:p text:style-name="P38">12. Sposób obliczenia ceny oferty.</text:p>
      <text:p text:style-name="P101"/>
      <text:p text:style-name="P106"><text:span text:style-name="T44">12.1. Umowna Cena jednostkowa za jedną roboczo-godzinę odśnieżania i usuwania śliskości zimowej za realizację wybranego Zadania - </text:span><text:span text:style-name="T45"><text:s/></text:span><text:span text:style-name="T44">musi być wyrażona w PLN </text:span><text:span text:style-name="T45">i musi zawierać podatek od towarów i usług (VAT),</text:span><text:span text:style-name="T44"> </text:span><text:span text:style-name="T45">z zastrzeżeniem</text:span><text:span text:style-name="T44"> punktu 2. </text:span></text:p>
      <text:p text:style-name="P208"><text:span text:style-name="T433">Do ustalenia umownej ceny </text:span><text:span text:style-name="T436">na potrzeby oceny ofert</text:span><text:span text:style-name="T426"> należy przyjąć stawkę podatku od towarów i usług (VAT) dla usługi odśnieżania <text:s text:c="2"/>– 8%</text:span></text:p>
      <text:p text:style-name="P208"><text:span text:style-name="T433">Przy rozliczaniu się Stron obowiązywać</text:span><text:span text:style-name="T426"> będzie aktualna stawka podatku od towarów i usług (VAT).</text:span><text:span text:style-name="T84"> Prawidłowe ustalenie podatku od towarów i usług (VAT) leży po stronie <text:s/>Wykonawcy.</text:span></text:p>
      <text:p text:style-name="P104"><text:soft-page-break/>Jeżeli wykonawca składa ofertę na więcej niż jedno Zadanie – umowna cena musi <text:s/>być podana dla każdego Zadania osobno.</text:p>
      <text:p text:style-name="P104"/>
      <text:p text:style-name="P104">12.2. Jeżeli złożono ofertę, której wybór prowadziłby do powstania u Zamawiającego obowiązku <text:s/>podatkowego zgodnie z przepisami o podatku od towarów i usług, <text:s/>Zamawiający w celu oceny takiej oferty dolicza do przedstawionej <text:s text:c="2"/>w nim ceny podatek od towarów i usług, który miałby obowiązek <text:s/>rozliczyć <text:s/>zgodnie z tymi przepisami. <text:s/></text:p>
      <text:p text:style-name="P107"><text:span text:style-name="T91">Wykonawca składając ofertę, informuje Zamawiającego, czy</text:span><text:span text:style-name="T87"> wybór oferty będzie <text:s/>prowadzić do powstania u Zamawiającego obowiązku podatkowego, wskazując nazwę usługi, której świadczenie będzie prowadzić do jego powstania oraz wskazując ich wartość bez kwoty podatku od towarów i usług.</text:span></text:p>
      <text:p text:style-name="P108"><text:span text:style-name="T87">12.3. Umowna Cena jednostkowa za jedną roboczo-godzinę musi obejmować kompletne wykonanie przedmiotu zamówienia i być skalkulowana w oparciu o załączoną </text:span><text:span text:style-name="T97">Specyfikacje techniczną</text:span><text:span text:style-name="T87"> oznaczoną w SWZ .</text:span></text:p>
      <text:p text:style-name="P105">12.4. Zamawiający w celu określenia wartości umowy na poszczególnych zadania dokona wyliczenia w następujący sposób:</text:p>
      <text:p text:style-name="P283">Dla każdego Zadania oddzielnie</text:p>
      <text:p text:style-name="P344">Zadanie nr 1</text:p>
      <text:p text:style-name="P142"><text:span text:style-name="T126">WARTOŚĆ UMOWY</text:span><text:span text:style-name="T83"> <text:s/>= </text:span></text:p>
      <text:p text:style-name="P142"><text:span text:style-name="T83">[cena jednostkowa brutto</text:span><text:span text:style-name="T130"> </text:span><text:span text:style-name="T83"><text:s/>odśnieżania i usuwania śliskości zimowej </text:span><text:span text:style-name="T137">na drogach</text:span><text:span text:style-name="T83"> ustalona przez wykonawcę <text:s/>x </text:span><text:span text:style-name="T137"><text:s/></text:span><text:span text:style-name="T141">24</text:span><text:span text:style-name="T138">0 </text:span><text:span text:style-name="T109">roboczo-</text:span><text:span text:style-name="T137">godzin wykonania usługi</text:span><text:span text:style-name="T83">] <text:s text:c="2"/>+ [cena jednostkowa opłaty ryczałtowo-postojowej <text:s/></text:span><text:span text:style-name="T130">brutto </text:span><text:span text:style-name="T83"><text:s/>ustalona przez wykonawcę <text:s/>x <text:s/></text:span><text:span text:style-name="T141">9</text:span><text:span text:style-name="T137">0 tzw. „dób niejezdnych”</text:span><text:span text:style-name="T83">] </text:span></text:p>
      <text:p text:style-name="P363">gdzie: <text:s text:c="2"/></text:p>
      <text:p text:style-name="P149"><text:span text:style-name="T96">▪ cena jednostkowa brutto</text:span><text:span text:style-name="T131"> </text:span><text:span text:style-name="T96"><text:s/>za jedną roboczo-godzinę <text:s/>odśnieżania i usuwania śliskości zimowej </text:span><text:span text:style-name="T111">drogi,</text:span><text:span text:style-name="T96"> jest ona stała <text:s/>przez <text:s/>cały sezon zimowy i <text:s/>jest ustalona przez wykonawcę na faktyczne potrzeby rozliczania się z Zamawiający, </text:span><text:span text:style-name="T98">przyjęto szacunkową ilość </text:span><text:span text:style-name="T100">24</text:span><text:span text:style-name="T98">0, zgodnie z ofertą Wykonawcy,</text:span></text:p>
      <text:p text:style-name="P150"><text:span text:style-name="T112">▪ <text:s text:c="2"/></text:span><text:span text:style-name="T107">ilość <text:s/>opłaty ryczałtowo-postojowej <text:s/></text:span><text:span text:style-name="T111">tzw. „dób niejezdnych” <text:s/>brutto </text:span><text:span text:style-name="T107">- przyjęto szacunkową ilość </text:span><text:span text:style-name="T108">9</text:span><text:span text:style-name="T107">0, </text:span><text:span text:style-name="T98">zgodnie z ofertą Wykonawcy,</text:span></text:p>
      <text:p text:style-name="P369">Zadanie nr 2</text:p>
      <text:p text:style-name="P142"><text:span text:style-name="T126">WARTOŚĆ UMOWY</text:span><text:span text:style-name="T83"> <text:s/>= </text:span></text:p>
      <text:p text:style-name="P142"><text:span text:style-name="T83">[cena jednostkowa brutto</text:span><text:span text:style-name="T130"> </text:span><text:span text:style-name="T83"><text:s/>odśnieżania i usuwania śliskości zimowej </text:span><text:span text:style-name="T137">na drogach</text:span><text:span text:style-name="T83"> ustalona przez wykonawcę <text:s/>x <text:s/></text:span><text:span text:style-name="T142">28</text:span><text:span text:style-name="T137">0 </text:span><text:span text:style-name="T109">roboczo-</text:span><text:span text:style-name="T137">godzin wykonania usługi</text:span><text:span text:style-name="T83">] <text:s text:c="2"/>+ [cena jednostkowa opłaty ryczałtowo-postojowej <text:s/></text:span><text:span text:style-name="T130">brutto </text:span><text:span text:style-name="T83"><text:s/>ustalona przez wykonawcę <text:s/>x <text:s/></text:span><text:span text:style-name="T139">8</text:span><text:span text:style-name="T137">0 tzw. „dób niejezdnych”</text:span><text:span text:style-name="T83">] </text:span></text:p>
      <text:p text:style-name="P378">gdzie: <text:s/></text:p>
      <text:p text:style-name="P151"><text:span text:style-name="T96"><text:s/>▪ cena jednostkowa brutto</text:span><text:span text:style-name="T131"> </text:span><text:span text:style-name="T96"><text:s/>za jedną roboczo-godzinę <text:s/>odśnieżania i usuwania śliskości zimowej </text:span><text:span text:style-name="T111">drogi,</text:span><text:span text:style-name="T96"> jest ona stała <text:s/>przez <text:s/>cały sezon zimowy i <text:s/>jest ustalona przez wykonawcę na faktyczne potrzeby rozliczania się <text:s/>z Zamawiający, </text:span><text:span text:style-name="T98">przyjęto szacunkową ilość </text:span><text:span text:style-name="T101">28</text:span><text:span text:style-name="T98">0, zgodnie z ofertą Wykonawcy,</text:span></text:p>
      <text:p text:style-name="P171"><text:span text:style-name="T105"><text:s/>▪ <text:s text:c="2"/>ilość <text:s/>opłaty ryczałtowo-postojowej <text:s/></text:span><text:span text:style-name="T110">tzw. „dób niejezdnych” <text:s/>brutto </text:span><text:span text:style-name="T105">- przyjęto szacunkową ilość </text:span><text:span text:style-name="T106">8</text:span><text:span text:style-name="T105">0, zgodnie z ofertą Wykonawcy, <text:s text:c="4"/></text:span></text:p>
      <text:p text:style-name="P372">Zadanie nr 3</text:p>
      <text:p text:style-name="P183"><text:span text:style-name="T72">WARTOŚĆ UMOWY</text:span><text:span text:style-name="T70"> <text:s/>= </text:span></text:p>
      <text:p text:style-name="P183"><text:span text:style-name="T70">[cena jednostkowa brutto</text:span><text:span text:style-name="T133"> </text:span><text:span text:style-name="T70"><text:s/>odśnieżania i usuwania śliskości zimowej </text:span><text:span text:style-name="T62">na drogach</text:span><text:span text:style-name="T70"> ustalona przez wykonawcę <text:s/>x <text:s/></text:span><text:span text:style-name="T63">3</text:span><text:span text:style-name="T65">2</text:span><text:span text:style-name="T62">0 </text:span><text:span text:style-name="T73">roboczo-</text:span><text:span text:style-name="T62">godzin wykonania usługi</text:span><text:span text:style-name="T70">] <text:s text:c="2"/>+ [cena jednostkowa opłaty ryczałtowo-postojowej <text:s/></text:span><text:span text:style-name="T133">brutto </text:span><text:span text:style-name="T70"><text:s/>ustalona przez wykonawcę <text:s/>x </text:span><text:span text:style-name="T62"><text:s/></text:span><text:span text:style-name="T65">8</text:span><text:span text:style-name="T63">0</text:span><text:span text:style-name="T62"> tzw. „dób niejezdnych”</text:span><text:span text:style-name="T70">] </text:span></text:p>
      <text:p text:style-name="P365"><text:soft-page-break/>gdzie: <text:s text:c="2"/></text:p>
      <text:p text:style-name="P184"><text:span text:style-name="T75">▪ cena jednostkowa brutto</text:span><text:span text:style-name="T134"> </text:span><text:span text:style-name="T75"><text:s/>za jedną roboczo-godzinę <text:s/>odśnieżania i usuwania śliskości zimowej </text:span><text:span text:style-name="T74">drogi,</text:span><text:span text:style-name="T75"> jest ona stała <text:s/>przez <text:s/>cały sezon zimowy i <text:s/>jest ustalona przez wykonawcę na faktyczne potrzeby rozliczania się z Zamawiający, </text:span><text:span text:style-name="T76">przyjęto szacunkową ilość </text:span><text:span text:style-name="T78">32</text:span><text:span text:style-name="T76">0, zgodnie z ofertą Wykonawcy</text:span></text:p>
      <text:p text:style-name="P190"><text:span text:style-name="T447"><text:s/>▪ <text:s text:c="2"/></text:span><text:span text:style-name="T456">ilość <text:s/>opłaty ryczałtowo-postojowej <text:s/></text:span><text:span text:style-name="T448">tzw. „dób niejezdnych” <text:s/>brutto </text:span><text:span text:style-name="T456">- przyjęto szacunkową ilość </text:span><text:span text:style-name="T457">80</text:span><text:span text:style-name="T456">, zgodnie z ofertą Wykonawcy</text:span></text:p>
      <text:p text:style-name="P373">Zadanie nr 4</text:p>
      <text:p text:style-name="P183"><text:span text:style-name="T72">WARTOŚĆ UMOWY</text:span><text:span text:style-name="T70"> <text:s/>= </text:span></text:p>
      <text:p text:style-name="P183"><text:span text:style-name="T70">[cena jednostkowa brutto</text:span><text:span text:style-name="T133"> </text:span><text:span text:style-name="T70"><text:s/>odśnieżania i usuwania śliskości zimowej </text:span><text:span text:style-name="T62">na drogach</text:span><text:span text:style-name="T70"> ustalona przez wykonawcę <text:s/>x </text:span><text:span text:style-name="T62"><text:s/></text:span><text:span text:style-name="T64">2</text:span><text:span text:style-name="T66">2</text:span><text:span text:style-name="T62">0 </text:span><text:span text:style-name="T73">roboczo-</text:span><text:span text:style-name="T62">godzin wykonania usługi</text:span><text:span text:style-name="T70">] <text:s text:c="2"/>+ [cena jednostkowa opłaty ryczałtowo-postojowej <text:s/></text:span><text:span text:style-name="T133">brutto </text:span><text:span text:style-name="T70"><text:s/>ustalona przez wykonawcę <text:s/>x <text:s/></text:span><text:span text:style-name="T66">9</text:span><text:span text:style-name="T62">0 tzw. „dób niejezdnych”</text:span><text:span text:style-name="T70">] </text:span></text:p>
      <text:p text:style-name="P365">gdzie: <text:s/></text:p>
      <text:p text:style-name="P184"><text:span text:style-name="T75"><text:s/>▪ cena jednostkowa brutto</text:span><text:span text:style-name="T134"> </text:span><text:span text:style-name="T75"><text:s/>za jedną roboczo-godzinę <text:s/>odśnieżania i usuwania śliskości zimowej </text:span><text:span text:style-name="T74">drogi,</text:span><text:span text:style-name="T75"> jest ona stała <text:s/>przez <text:s/>cały sezon zimowy i <text:s/>jest ustalona przez wykonawcę na faktyczne potrzeby rozliczania się z Zamawiający, </text:span><text:span text:style-name="T76">przyjęto szacunkową ilość </text:span><text:span text:style-name="T77">2</text:span><text:span text:style-name="T79">2</text:span><text:span text:style-name="T76">0, zgodnie z ofertą Wykonawcy</text:span></text:p>
      <text:p text:style-name="P189"><text:span text:style-name="T449"><text:s/>▪ <text:s text:c="2"/>ilość <text:s/>opłaty ryczałtowo-postojowej <text:s/></text:span><text:span text:style-name="T442">tzw. „dób niejezdnych” <text:s/>brutto </text:span><text:span text:style-name="T449">- przyjęto szacunkową ilość </text:span><text:span text:style-name="T450">9</text:span><text:span text:style-name="T449">0, zgodnie z ofertą Wykonawcy <text:s/></text:span><text:span text:style-name="T421"><text:s text:c="3"/></text:span></text:p>
      <text:p text:style-name="P172"><text:span text:style-name="T113">Zadanie nr 5A - </text:span><text:span text:style-name="T114"><text:s/>odśnieżanie chodników o szerokości powyżej 1,3 m</text:span></text:p>
      <text:p text:style-name="P142"><text:span text:style-name="T126">WARTOŚĆ UMOWY</text:span><text:span text:style-name="T83"> <text:s/>= </text:span></text:p>
      <text:p text:style-name="P142"><text:span text:style-name="T83">[cena jednostkowa brutto</text:span><text:span text:style-name="T130"> </text:span><text:span text:style-name="T83"><text:s/></text:span><text:span text:style-name="T98">za jedną roboczo-godzinę <text:s/>pracy jednego sprzętu do</text:span><text:span text:style-name="T83"> odśnieżania i usuwania śliskości zimowej <text:s/></text:span><text:span text:style-name="T137">na chodnikach o szerokości powyżej 1,3 m </text:span><text:span text:style-name="T83">– <text:s/>ustalona przez wykonawcę <text:s/>x <text:s/></text:span><text:span text:style-name="T140">1</text:span><text:span text:style-name="T143">4</text:span><text:span text:style-name="T137">0 </text:span><text:span text:style-name="T109">roboczo-</text:span><text:span text:style-name="T137">godzin wykonania usługi</text:span><text:span text:style-name="T83">] [cena jednostkowa opłaty ryczałtowo-postojowej <text:s/></text:span><text:span text:style-name="T130">brutto </text:span><text:span text:style-name="T83"><text:s/>ustalona przez wykonawcę <text:s/>+ </text:span><text:span text:style-name="T409"><text:s/></text:span><text:span text:style-name="T137">100 tzw. „dób niejezdnych”] + 137 <text:s/>tzw. opłaty <text:s/>ryczałtowej dobowej dotycząca <text:s/>prac ręcznych</text:span></text:p>
      <text:p text:style-name="P191">gdzie: <text:s text:c="2"/></text:p>
      <text:p text:style-name="P142"><text:span text:style-name="T98">▪ cena jednostkowa brutto</text:span><text:span text:style-name="T132"> </text:span><text:span text:style-name="T98"><text:s/>za jedną roboczo-godzinę <text:s/>pracy jednego sprzętu do odśnieżania i usuwania śliskości zimowej <text:s/></text:span><text:span text:style-name="T109">na chodnikach o szerokości powyżej 1,3 m </text:span><text:span text:style-name="T98">jest stała <text:s text:c="3"/>przez <text:s/>cały sezon zimowy i <text:s/>jest ustalona przez wykonawcę na faktyczne potrzeby rozliczania się <text:s/>z Zamawiający, przyjęto szacunkową ilość </text:span><text:span text:style-name="T99">1</text:span><text:span text:style-name="T103">4</text:span><text:span text:style-name="T98">0</text:span></text:p>
      <text:p text:style-name="P142"><text:span text:style-name="T98"><text:s text:c="2"/>▪ <text:s text:c="2"/></text:span><text:span text:style-name="T107">ilość <text:s/>opłaty ryczałtowo-postojowej <text:s/></text:span><text:span text:style-name="T111">tzw. „dób niejezdnych” brutto </text:span><text:span text:style-name="T107">- przyjęto szacunkową ilość 100. </text:span><text:span text:style-name="T98"><text:s text:c="2"/></text:span></text:p>
      <text:p text:style-name="P142"><text:span text:style-name="T98">▪ ilość opłaty <text:s/>ryczałtowej dobowej dotyczącej prac ręcznych- przyjęto <text:s/>ilość dni wykonywania usługi 137 (od 15.11.202</text:span><text:span text:style-name="T102">2</text:span><text:span text:style-name="T98"> do 31.03.202</text:span><text:span text:style-name="T102">3</text:span><text:span text:style-name="T98">). </text:span></text:p>
      <text:p text:style-name="P172"><text:span text:style-name="T113">Zadanie nr 5B -</text:span><text:span text:style-name="T114"> </text:span><text:span text:style-name="T115"><text:s text:c="2"/></text:span><text:span text:style-name="T114">odśnieżanie chodników o szerokości max. 1,3 m</text:span></text:p>
      <text:p text:style-name="P142"><text:span text:style-name="T126">WARTOŚĆ UMOWY</text:span><text:span text:style-name="T83"> <text:s/>= </text:span></text:p>
      <text:p text:style-name="P142"><text:span text:style-name="T83">[cena jednostkowa brutto</text:span><text:span text:style-name="T130"> </text:span><text:span text:style-name="T83"><text:s/></text:span><text:span text:style-name="T98">za jedną roboczo-godzinę <text:s/>pracy jednego sprzętu do</text:span><text:span text:style-name="T83"> odśnieżania i usuwania śliskości zimowej <text:s/></text:span><text:span text:style-name="T137">na chodnikach o szerokości max. 1,3 m </text:span><text:span text:style-name="T83">– <text:s/>ustalona przez wykonawcę <text:s/>x <text:s/></text:span><text:span text:style-name="T144">42</text:span><text:span text:style-name="T137">0 </text:span><text:span text:style-name="T109">roboczo-</text:span><text:span text:style-name="T137">godzin wykonania usługi</text:span><text:span text:style-name="T83">] </text:span><text:span text:style-name="T126"><text:s/></text:span><text:span text:style-name="T83">+ <text:s/>[cena jednostkowa opłaty ryczałtowo-postojowej <text:s/></text:span><text:span text:style-name="T130">brutto </text:span><text:span text:style-name="T83"><text:s/>ustalona przez wykonawcę <text:s/>x </text:span><text:span text:style-name="T409"><text:s/></text:span><text:span text:style-name="T137">100 tzw. „dób niejezdnych”] </text:span></text:p>
      <text:p text:style-name="P364">gdzie: <text:s text:c="2"/></text:p>
      <text:p text:style-name="P152"><text:soft-page-break/><text:span text:style-name="T96">▪ cena jednostkowa brutto</text:span><text:span text:style-name="T131"> </text:span><text:span text:style-name="T96"><text:s/>za jedną roboczo-godzinę <text:s/></text:span><text:span text:style-name="T98"><text:s/>pracy jednego sprzętu do </text:span><text:span text:style-name="T96">odśnieżania i usuwania śliskości zimowej <text:s/></text:span><text:span text:style-name="T111">na chodnikach o szerokości do 1,3 m </text:span><text:span text:style-name="T96">jest stała <text:s text:c="3"/>przez <text:s/>cały sezon zimowy i <text:s/>jest ustalona przez wykonawcę na faktyczne potrzeby rozliczania się <text:s/>z Zamawiający, </text:span><text:span text:style-name="T98">przyjęto szacunkową ilość </text:span><text:span text:style-name="T104">42</text:span><text:span text:style-name="T98">0</text:span></text:p>
      <text:p text:style-name="P100"><text:span text:style-name="T422"><text:s/>▪ <text:s text:c="2"/>ilość <text:s/>opłaty ryczałtowo-postojowej <text:s/></text:span><text:span text:style-name="T423">tzw. „dób niejezdnych” brutto </text:span><text:span text:style-name="T422">- przyjęto szacunkową ilość <text:s/>100. <text:s/></text:span></text:p>
      <text:list xml:id="list3572912269" text:style-name="WW8Num36">
        <text:list-header>
          <text:p text:style-name="P368">Zadanie nr 6</text:p>
          <text:p text:style-name="P370"><text:span text:style-name="T350">WARTOŚĆ UMOWY</text:span><text:span text:style-name="T351"> <text:s/>= </text:span></text:p>
        </text:list-header>
      </text:list>
      <text:p text:style-name="P180"><text:span text:style-name="T70">[cena jednostkowa brutto</text:span><text:span text:style-name="T133"> </text:span><text:span text:style-name="T70"><text:s/>odśnieżania i usuwania śliskości zimowej </text:span><text:span text:style-name="T62">na drogach</text:span><text:span text:style-name="T70"> ustalona przez wykonawcę <text:s/>x <text:s/></text:span><text:span text:style-name="T67">380</text:span><text:span text:style-name="T62"> </text:span><text:span text:style-name="T73">roboczo-</text:span><text:span text:style-name="T62">godzin wykonania usługi</text:span><text:span text:style-name="T70">] +</text:span><text:span text:style-name="T72"> </text:span><text:span text:style-name="T70">[cena jednostkowa brutto</text:span><text:span text:style-name="T133"> </text:span><text:span text:style-name="T70"><text:s/>odśnieżania i usuwania śliskości zimowej na </text:span><text:span text:style-name="T62">chodnikach</text:span><text:span text:style-name="T70"> ustalona przez wykonawcę <text:s/>x <text:s/></text:span><text:span text:style-name="T68">130</text:span><text:span text:style-name="T62"> </text:span><text:span text:style-name="T73">roboczo-</text:span><text:span text:style-name="T62">godzin wykonania usługi</text:span><text:span text:style-name="T70">] <text:s/>+ [cena jednostkowa opłaty ryczałtowo-postojowej <text:s/></text:span><text:span text:style-name="T133">brutto </text:span><text:span text:style-name="T70"><text:s/>ustalona przez wykonawcę <text:s/>x <text:s/></text:span><text:span text:style-name="T67">90</text:span><text:span text:style-name="T71"> </text:span><text:span text:style-name="T62">tzw. „dób niejezdnych”</text:span><text:span text:style-name="T70">] </text:span></text:p>
      <text:p text:style-name="P366">gdzie: <text:s text:c="2"/></text:p>
      <text:p text:style-name="P181"><text:span text:style-name="T75">▪ cena jednostkowa brutto</text:span><text:span text:style-name="T134"> </text:span><text:span text:style-name="T75"><text:s/>za jedną roboczo-godzinę <text:s/>odśnieżania i usuwania śliskości zimowej </text:span><text:span text:style-name="T74">drogi,</text:span><text:span text:style-name="T75"> jest ona stała <text:s/>przez <text:s/>cały jeden sezon zimowy i <text:s/>jest ustalona przez wykonawcę na faktyczne potrzeby rozliczania się z Zamawiający, </text:span><text:span text:style-name="T76">przyjęto szacunkową ilość </text:span><text:span text:style-name="T80">38</text:span><text:span text:style-name="T76">0 – <text:s/>zgodnie z ofertą Wykonawcy</text:span></text:p>
      <text:p text:style-name="P180"><text:span text:style-name="T76">▪ cena jednostkowa brutto</text:span><text:span text:style-name="T135"> </text:span><text:span text:style-name="T76"><text:s/>za jedną roboczo-godzinę <text:s/>odśnieżania i usuwania śliskości zimowej</text:span><text:span text:style-name="T73"> chodnika,</text:span><text:span text:style-name="T76"> jest ona stała <text:s text:c="3"/>przez <text:s/>cały <text:s/>jeden sezon zimowy i <text:s/>jest ustalona przez wykonawcę na faktyczne potrzeby rozliczania się z Zamawiający, przyjęto szacunkową ilość </text:span><text:span text:style-name="T80">130</text:span><text:span text:style-name="T76"> – <text:s/>zgodnie z ofertą Wykonawcy</text:span></text:p>
      <text:p text:style-name="P188"><text:span text:style-name="T460">▪ <text:s text:c="2"/></text:span><text:span text:style-name="T458">ilość <text:s/>opłaty ryczałtowo-postojowej <text:s/></text:span><text:span text:style-name="T462">tzw. „dób niejezdnych” <text:s/>brutto </text:span><text:span text:style-name="T458">- przyjęto szacunkową ilość 90 </text:span><text:span text:style-name="T460">– zgodnie z ofertą Wykonawcy</text:span></text:p>
      <text:list xml:id="list143255397798949" text:continue-numbering="true" text:style-name="WW8Num36">
        <text:list-header>
          <text:p text:style-name="P371"><text:span text:style-name="T461">Zadanie nr </text:span><text:span text:style-name="T463">7</text:span></text:p>
        </text:list-header>
      </text:list>
      <text:p text:style-name="P179"><text:span text:style-name="T72">WARTOŚĆ UMOWY</text:span><text:span text:style-name="T70"> <text:s/>= </text:span></text:p>
      <text:p text:style-name="P179"><text:span text:style-name="T70">[cena jednostkowa brutto</text:span><text:span text:style-name="T133"> </text:span><text:span text:style-name="T70"><text:s/>odśnieżania i usuwania śliskości zimowej </text:span><text:span text:style-name="T62">na drogach</text:span><text:span text:style-name="T70"> ustalona przez wykonawcę <text:s/>x <text:s/></text:span><text:span text:style-name="T69">19</text:span><text:span text:style-name="T62">0 </text:span><text:span text:style-name="T73">roboczo-</text:span><text:span text:style-name="T62">godzin wykonania usługi</text:span><text:span text:style-name="T70">] +</text:span><text:span text:style-name="T72"> </text:span><text:span text:style-name="T70">[cena jednostkowa brutto</text:span><text:span text:style-name="T133"> </text:span><text:span text:style-name="T70"><text:s/>odśnieżania i usuwania śliskości zimowej na </text:span><text:span text:style-name="T62">chodnikach</text:span><text:span text:style-name="T70"> ustalona przez wykonawcę <text:s/>x <text:s/></text:span><text:span text:style-name="T69">7</text:span><text:span text:style-name="T62">0 </text:span><text:span text:style-name="T73">roboczo-</text:span><text:span text:style-name="T62">godzin wykonania usługi</text:span><text:span text:style-name="T70">] <text:s/>+ [cena jednostkowa opłaty ryczałtowo-postojowej <text:s/></text:span><text:span text:style-name="T133">brutto </text:span><text:span text:style-name="T70"><text:s/>ustalona przez wykonawcę <text:s/>x <text:s/></text:span><text:span text:style-name="T69">9</text:span><text:span text:style-name="T62">0 tzw. „dób niejezdnych”</text:span><text:span text:style-name="T70">] </text:span></text:p>
      <text:p text:style-name="P367">gdzie: <text:s text:c="2"/></text:p>
      <text:p text:style-name="P182"><text:span text:style-name="T75">▪ cena jednostkowa brutto</text:span><text:span text:style-name="T134"> </text:span><text:span text:style-name="T75"><text:s/>za jedną roboczo-godzinę <text:s/>odśnieżania i usuwania śliskości zimowej </text:span><text:span text:style-name="T74">drogi,</text:span><text:span text:style-name="T75"> jest ona stała <text:s/>przez <text:s/>cały jeden sezon zimowy i <text:s/>jest ustalona przez wykonawcę na faktyczne potrzeby rozliczania się z Zamawiający, </text:span><text:span text:style-name="T76">przyjęto szacunkową ilość 1</text:span><text:span text:style-name="T81">90</text:span><text:span text:style-name="T76"> – <text:s/>zgodnie z ofertą Wykonawcy</text:span></text:p>
      <text:p text:style-name="P179"><text:span text:style-name="T76">▪ cena jednostkowa brutto</text:span><text:span text:style-name="T135"> </text:span><text:span text:style-name="T76"><text:s/>za jedną roboczo-godzinę <text:s/>odśnieżania i usuwania śliskości zimowej</text:span><text:span text:style-name="T73"> chodnika,</text:span><text:span text:style-name="T76"> jest ona stała <text:s text:c="3"/>przez <text:s/>cały jeden sezon zimowy i <text:s/>jest ustalona przez wykonawcę na faktyczne potrzeby rozliczania się z Zamawiający, przyjęto szacunkową ilość </text:span><text:span text:style-name="T82">7</text:span><text:span text:style-name="T76">0 – <text:s/>zgodnie z ofertą Wykonawcy,</text:span></text:p>
      <text:p text:style-name="P331"><text:span text:style-name="T475"><text:s text:c="6"/>▪ <text:s text:c="2"/>ilość <text:s/>opłaty ryczałtowo-postojowej <text:s/></text:span><text:span text:style-name="T474">tzw. „dób niejezdnych” <text:s/>brutto </text:span><text:span text:style-name="T475">- przyjęto szacunkową ilość </text:span><text:span text:style-name="T476">9</text:span><text:span text:style-name="T475">0 – zgodnie z ofertą Wykonawcy</text:span><text:span text:style-name="T424"> <text:s text:c="4"/></text:span></text:p>
      <text:p text:style-name="P109"><text:span text:style-name="T93">12.5.</text:span><text:span text:style-name="T173"> </text:span><text:span text:style-name="T92">Obowiązującą formą rozliczania się Stron </text:span><text:span text:style-name="T88">za realizację przedmiotu umowy </text:span><text:span text:style-name="T89">poszczególnych </text:span><text:span text:style-name="T88">Zadań będzie wynagrodzenie ryczałtowo- obmiarowe wyliczone w sposób następujący: </text:span><text:span text:style-name="T394">stosowna, dla danego Zadania,</text:span><text:span text:style-name="T95"> </text:span><text:span text:style-name="T94">cena jednostkowa za jedną roboczo-godzinę <text:s text:c="2"/>odśnieżania i usuwania śliskości zimowej (drogi lub chodnika) wraz z należnym podatkiem vat </text:span><text:span text:style-name="T95">(podana przez wykonawcę i stała w </text:span><text:soft-page-break/><text:span text:style-name="T95">sezonie zimowym) </text:span><text:span text:style-name="T94">pomnożona przez <text:s/>faktyczną ilość przepracowanych godzin</text:span><text:span text:style-name="T95"> w danym okresie rozliczeniowym i ustalonych na podstawie wydruku <text:s/>z urządzenia monitorującego GPS, </text:span></text:p>
      <text:p text:style-name="P102"><text:span text:style-name="T277">W przypadku, kiedy w danym okresie rozliczeniowym wystąpią doby niejezdne, <text:s/>w których <text:s/>wykonawca nie wykonywał <text:s/>czynności związanych z realizacją usługi, ale pozostawał w gotowości do jej świadczenia – do wynagrodzenia ryczałtowo-obmiarowego, wyliczonego w wyżej wymieniony sposób, <text:s/></text:span><text:span text:style-name="T530">dodana zostanie stosowna ilość opłat ryczałtowych- postojowych</text:span><text:span text:style-name="T277">.</text:span></text:p>
      <text:p text:style-name="P103"><text:span text:style-name="T529">12.6. Wysokość opłaty ryczałtowej – postojowej </text:span><text:span text:style-name="T277">dla każdego Zadania, <text:s/>stałej w <text:s/>całym okresie trwania umowy, wykonawca ma obowiązek określić w ofercie.</text:span></text:p>
      <text:p text:style-name="P98"><text:span text:style-name="T387">12.7</text:span><text:span text:style-name="T377">. </text:span><text:span text:style-name="T389"><text:s/></text:span><text:span text:style-name="T388">Opłata <text:s/>ryczałtowa- postojowa </text:span><text:span text:style-name="T377">za jedną dobę niejezdną liczona jest na pełne 24 godziny, licząc od 00</text:span><text:span text:style-name="T314">00</text:span><text:span text:style-name="T315"> <text:s/></text:span><text:span text:style-name="T377">do 00</text:span><text:span text:style-name="T314">00</text:span><text:span text:style-name="T377">, <text:s/>w których wykonawca nie wykonywał czynności związanych z realizacją zadania, ale pozostawał w gotowości do świadczenia usługi i odbierania telefonicznych instrukcji od Zamawiającego.</text:span></text:p>
      <text:p text:style-name="P98"><text:span text:style-name="T387">12.8. </text:span><text:span text:style-name="T391">Opłata ryczałtowa dobowa dotycząca prac ręcznych </text:span><text:span text:style-name="T392">(DOTYCZY WYŁ</text:span><text:span text:style-name="T390">Ą</text:span><text:span text:style-name="T392">CZNIE ZADANIA 5A) </text:span><text:span text:style-name="T391">– liczona jest za ilość dni <text:s/>zimowego utrzymania od</text:span><text:span text:style-name="T379"> 15.11.202</text:span><text:span text:style-name="T380">2</text:span><text:span text:style-name="T379"> do 31.03.202</text:span><text:span text:style-name="T381">3</text:span><text:span text:style-name="T379">, czyli 137 dni wykonywania usługi. W zależności od ilości dni w miesiącu opłata zostanie pomnożona przez ilość dni w miesiącu, tj. w listopadzie <text:s/>15 dni, w grudniu 31 dni, w styczniu 20</text:span><text:span text:style-name="T381">23</text:span><text:span text:style-name="T379"> – 31 dni, w lutym 28 dni, w marcu 31 dni. Obejmuje ona wykonywanie czynności zimowego utrzymania jak i gotowość do świadczenia usługi.</text:span></text:p>
      <text:p text:style-name="P99"><text:span text:style-name="T391">1</text:span><text:span text:style-name="T390">2.9. </text:span><text:span text:style-name="T378">W umownej cenie za świadczenie usługi utrzymania zimowego dróg/chodników wykonawca nie uwzględnia środków chemicznych oraz materiałów uszorstniających, <text:s/>w które zaopatruje – Zamawiający.</text:span></text:p>
      <text:p text:style-name="P99"><text:span text:style-name="T378">12.10. Zamawiający </text:span><text:span text:style-name="T393">nie przewiduje</text:span><text:span text:style-name="T378"> udzielenia zaliczki na poczet wykonania zamówienia.</text:span></text:p>
      <text:p text:style-name="P99"><text:span text:style-name="T378">12.11. </text:span><text:span text:style-name="T477">Wszelkie rozliczenia związane z realizacją zamówienia publicznego, którego dotyczy SWZ dokonywane będą w złotych polskich – PLN.</text:span></text:p>
      <text:p text:style-name="P52"/>
      <text:p text:style-name="P38">13. Opis kryteriów oceny ofert, wraz z podaniem wag tych kryteriów i sposobu oceny ofert,</text:p>
      <text:p text:style-name="P58"/>
      <text:p text:style-name="P58">13.1. <text:span text:style-name="T47">Przy dokonywaniu wyboru najkorzystniejszej oferty </text:span><text:span text:style-name="T48">oddzielnie <text:s/>dla </text:span><text:span text:style-name="T50">każdego Zadania (nr 1, nr2, </text:span><text:span text:style-name="T51">nr3, nr4, </text:span><text:span text:style-name="T52">5B </text:span><text:span text:style-name="T50">)</text:span><text:span text:style-name="T54"> </text:span><text:span text:style-name="T49">– </text:span><text:span text:style-name="T47">Zamawiający stosować będzie następujące kryteria oceny ofert</text:span></text:p>
      <text:p text:style-name="P6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8">Lp</text:p>
          </table:table-cell>
          <table:table-cell table:style-name="Tabela4.A1" office:value-type="string">
            <text:p text:style-name="P263">Kryterium</text:p>
          </table:table-cell>
          <table:table-cell table:style-name="Tabela4.C1" office:value-type="string">
            <text:p text:style-name="P263">Znaczenie <text:s/>procentowe kryterium*</text:p>
          </table:table-cell>
        </table:table-row>
        <table:table-row table:style-name="Tabela4.2">
          <table:table-cell table:style-name="Tabela4.A1" office:value-type="string">
            <text:p text:style-name="P258"><text:span text:style-name="T483"><text:s/></text:span>1.</text:p>
            <text:p text:style-name="P258"/>
            <text:p text:style-name="P258"/>
            <text:p text:style-name="P258"/>
            <text:list xml:id="list758750752" text:style-name="WW8Num33">
              <text:list-header>
                <text:p text:style-name="P345">2.</text:p>
              </text:list-header>
            </text:list>
            <text:p text:style-name="P258"/>
            <text:p text:style-name="P258"/>
            <text:p text:style-name="P258"/>
            <text:p text:style-name="P309"/>
          </table:table-cell>
          <table:table-cell table:style-name="Tabela4.A1" office:value-type="string">
            <text:p text:style-name="P209"><text:span text:style-name="T494">Umowna Cena <text:s/>jednostkowa </text:span><text:span text:style-name="T498"><text:s/>za jedną roboczo-godzinę odśnieżania i usuwania śliskości zimowej ( C ) <text:s/></text:span></text:p>
            <text:p text:style-name="P220"><text:span text:style-name="T500"><text:s/></text:span><text:span text:style-name="T498">- <text:s text:c="2"/></text:span><text:span text:style-name="T490">podana w ofercie łącznie z podatkiem VAT i wyrażona w PLN <text:s text:c="17"/></text:span></text:p>
            <text:p text:style-name="P312"><text:span text:style-name="T487"><text:s text:c="5"/></text:span><text:span text:style-name="T490">z zastrzeżeniem, o którym mowa <text:s/>w pkt.</text:span><text:span text:style-name="T509"> </text:span><text:span text:style-name="T510">12.2</text:span><text:span text:style-name="T509">.</text:span><text:span text:style-name="T426">, określona na potrzeby oceny oferty, </text:span></text:p>
            <text:p text:style-name="P315"><text:span text:style-name="T150"><text:s/></text:span><text:span text:style-name="T136">Wysokość opłaty ryczałtowej</text:span><text:span text:style-name="T83"> – </text:span><text:span text:style-name="T136">postojowej</text:span><text:span text:style-name="T137"> (W)</text:span><text:span text:style-name="T83"> za jedną dobę niejezdną </text:span></text:p>
            <text:p text:style-name="P220"><text:span text:style-name="T498">- <text:s text:c="2"/></text:span><text:span text:style-name="T490">podana w ofercie łącznie z podatkiem VAT i wyrażona w PLN <text:s text:c="17"/></text:span></text:p>
            <text:p text:style-name="P312"><text:span text:style-name="T487"><text:s text:c="5"/></text:span><text:span text:style-name="T490">z zastrzeżeniem, o którym mowa <text:s/>w pkt.</text:span><text:span text:style-name="T509"> </text:span><text:span text:style-name="T510">12.2.</text:span><text:span text:style-name="T426">, <text:s/></text:span></text:p>
          </table:table-cell>
          <table:table-cell table:style-name="Tabela4.C1" office:value-type="string">
            <text:p text:style-name="P213"><text:span text:style-name="T356">60</text:span><text:span text:style-name="T498">% = </text:span><text:span text:style-name="T356">60,</text:span><text:span text:style-name="T498">00 punktów</text:span></text:p>
            <text:p text:style-name="P269"/>
            <text:p text:style-name="P272"/>
            <text:p text:style-name="P269"/>
            <text:p text:style-name="P256"><text:s text:c="4"/></text:p>
            <text:p text:style-name="P216"><text:span text:style-name="T365"><text:s text:c="2"/></text:span><text:span text:style-name="T356">40 </text:span><text:span text:style-name="T498">% =</text:span><text:span text:style-name="T356"> 40</text:span><text:span text:style-name="T498">,00 punktów</text:span></text:p>
            <text:p text:style-name="P258"/>
            <text:p text:style-name="P258"/>
            <text:p text:style-name="P266"><text:s text:c="2"/></text:p>
          </table:table-cell>
        </table:table-row>
      </table:table>
      <text:p text:style-name="P49">* przy założeniu 1%= 1,00pkt</text:p>
      <text:p text:style-name="P49"/>
      <text:p text:style-name="P59"><text:span text:style-name="T174">13.2 </text:span><text:span text:style-name="T175"><text:s/></text:span><text:span text:style-name="T174">Oferta z najniższą </text:span><text:span text:style-name="T175">umowną Ceną</text:span><text:span text:style-name="T174"> </text:span><text:span text:style-name="T175">jednostkową <text:s/>za jedną roboczo-godzinę odśnieżania i usuwania śliskości zimowej <text:s/>(C)</text:span><text:span text:style-name="T174"> <text:s text:c="2"/>- </text:span><text:span text:style-name="T175">otrzymuje 60,00 punktów. </text:span></text:p>
      <text:p text:style-name="P185">Pozostałe oferty oceniane zostaną wg wzoru: </text:p>
      <text:p text:style-name="P185"/>
      <text:p text:style-name="P318"><text:soft-page-break/><text:span text:style-name="T179"><text:s text:c="48"/></text:span><text:span text:style-name="T174">C min <text:s/></text:span></text:p>
      <text:p text:style-name="P318"><text:span text:style-name="T179"><text:s text:c="26"/></text:span><text:span text:style-name="T174">(C) <text:s/>= <text:s text:c="3"/>--------------- x waga <text:s/></text:span></text:p>
      <text:p text:style-name="P318"><text:span text:style-name="T179"><text:s text:c="50"/></text:span><text:span text:style-name="T174">Cb <text:s text:c="6"/></text:span></text:p>
      <text:p text:style-name="P186">gdzie:</text:p>
      <text:p text:style-name="P153"><text:span text:style-name="T180">(C) <text:s text:c="4"/>- <text:s/></text:span><text:span text:style-name="T96"><text:s/></text:span><text:span text:style-name="T180">ilość punktów jakie otrzyma oferta za kryterium <text:s/>”umowna cena </text:span><text:span text:style-name="T189">jednostkową </text:span><text:span text:style-name="T180">”, <text:s/>z </text:span><text:span text:style-name="T501">zaokrągleniem <text:s/>ilości punktów do dwóch miejsc po przecinku </text:span><text:span text:style-name="T215">wg powszechnie przyjętej zasady </text:span><text:span text:style-name="T216">w księgowości</text:span></text:p>
      <text:p text:style-name="P143"><text:span text:style-name="T186">C min </text:span><text:span text:style-name="T180">- <text:s/>najniższa umowna cena </text:span><text:span text:style-name="T183">jednostkowa</text:span><text:span text:style-name="T185"> </text:span><text:span text:style-name="T180">spośród wszystkich ważnych i nie odrzuconych ofert</text:span><text:span text:style-name="T96">,</text:span></text:p>
      <text:p text:style-name="P143"><text:span text:style-name="T186">Cb</text:span><text:span text:style-name="T180"> <text:s/>- </text:span><text:span text:style-name="T96"><text:s text:c="2"/>umowna</text:span><text:span text:style-name="T180"> cena </text:span><text:span text:style-name="T183">jednostkowa oferty badanej</text:span><text:span text:style-name="T107">,</text:span><text:span text:style-name="T451"> </text:span></text:p>
      <text:p text:style-name="P177">waga - 60</text:p>
      <text:p text:style-name="P50">60,00 - <text:s/>maksymalna ilość punktów, jaką może otrzymać oferta za kryterium ”umowna cena jednostkowa ”.</text:p>
      <text:p text:style-name="P60"><text:span text:style-name="T198">13.3 </text:span><text:span text:style-name="T180">Oferta z najniższą <text:s/></text:span><text:span text:style-name="T185">wysokością opłaty ryczałtowej- postojowej <text:s/>(W)</text:span><text:span text:style-name="T180"> za jedną dobę niejezdn</text:span><text:span text:style-name="T181">ą</text:span><text:span text:style-name="T180">, stała <text:s/>i obowiązująca przez cały okres trwania umowy przy faktycznym rozliczaniu się stron za wykonanie usługi </text:span><text:span text:style-name="T185">– otrzymuje 40,00 punktów</text:span></text:p>
      <text:p text:style-name="P173">Pozostałe oferty oceniane zostaną wg wzoru: </text:p>
      <text:p text:style-name="P319"><text:span text:style-name="T487"><text:s text:c="44"/></text:span><text:span text:style-name="T433">W</text:span><text:span text:style-name="T495"> min <text:s text:c="4"/></text:span></text:p>
      <text:p text:style-name="P319"><text:span text:style-name="T487"><text:s text:c="27"/></text:span><text:span text:style-name="T490">W = <text:s text:c="11"/></text:span><text:span text:style-name="T426">Wb</text:span><text:span text:style-name="T490"> <text:s text:c="7"/></text:span><text:span text:style-name="T426"><text:s text:c="2"/>x waga</text:span></text:p>
      <text:p text:style-name="P173">gdzie:</text:p>
      <text:p text:style-name="P160"><text:span text:style-name="T504">(</text:span><text:span text:style-name="T467">W</text:span><text:span text:style-name="T504">)</text:span><text:span text:style-name="T501"> - ilość punktów jakie otrzyma oferta za kryterium <text:s/>”</text:span><text:span text:style-name="T443"> wysokość opłaty ryczałtowej- postojowej”</text:span><text:span text:style-name="T501">, </text:span><text:span text:style-name="T443"><text:s/></text:span><text:span text:style-name="T501">z zaokrągleniem ilości punktów do dwóch miejsc po przecinku </text:span><text:span text:style-name="T478">wg powszechnie przyjętej zasady <text:s/></text:span><text:span text:style-name="T514">w księgowości,</text:span></text:p>
      <text:p text:style-name="P123"><text:span text:style-name="T185">W min <text:s/>- <text:s/></text:span><text:span text:style-name="T180">najniższa wysokość opłaty ryczałtowej- postojowej <text:s/>spośród wszystkich ważnych i nie odrzuconych ofert</text:span></text:p>
      <text:p text:style-name="P146"><text:span text:style-name="T467">Wb</text:span><text:span text:style-name="T501"> - </text:span><text:span text:style-name="T443"><text:s/>wysokość opłaty ryczałtowej- postojowej <text:s/>oferty </text:span><text:span text:style-name="T501">badanej</text:span></text:p>
      <text:p text:style-name="P324"><text:span text:style-name="T186">40,00</text:span><text:span text:style-name="T180"> - <text:s/>maksymalna ilość punktów, jaką może otrzymać oferta za kryterium ”wysokość opłaty ryczałtowej - postojowej </text:span></text:p>
      <text:p text:style-name="P127"><text:span text:style-name="T198">13.4. Zamawiający udzieli zamówienia- oddzielnie dla </text:span><text:span text:style-name="T199">poszczególnego </text:span><text:span text:style-name="T198">Zadania <text:s/>temu(tym) wykonawcy(wykonawcom), którego(rych) oferta uzyska najwyższą <text:s text:c="2"/>ilość punktów w bilansie podanych kryteriów, wg wzoru: </text:span></text:p>
      <text:p text:style-name="P226"><text:span text:style-name="T484"><text:s text:c="44"/></text:span><text:span text:style-name="T426">Ocena <text:s/>oferty = C + W</text:span></text:p>
      <text:p text:style-name="P249">gdzie:</text:p>
      <text:p text:style-name="P226"><text:span text:style-name="T443">C – ilość punktów przyznana ofercie w kryterium „Umowna cena </text:span><text:span text:style-name="T464">jednostkowa <text:s/>”</text:span></text:p>
      <text:p text:style-name="P386">W – ilość punktów przyznana ofercie w kryterium ” wysokość opłaty ryczałtowej- postojowej”</text:p>
      <text:p text:style-name="P126"><text:span text:style-name="T174">13.5 </text:span><text:span text:style-name="T175"><text:s/></text:span><text:span text:style-name="T174">Jeżeli Zamawiający nie może wybrać oferty najkorzystniejszej dla badanego i ocenianego Zadania <text:s/>z uwagi na to, że dwie lub więcej ofert przedstawiają taki sam bilans ceny i innych kryteriów oceny ofert, Zamawiający spośród tych ofert wybiera ofertę z niższą ceną, a jeżeli zostały złożone oferty o takiej samej cenie - Zamawiający wzywa wykonawców, którzy złożyli te oferty, do złożenia w terminie określonym przez Zamawiającego ofert dodatkowych.</text:span></text:p>
      <text:p text:style-name="P129"><text:span text:style-name="T198">13.6</text:span><text:span text:style-name="T180"> </text:span><text:span text:style-name="T198">Wykonawcy składając oferty dodatkowe nie mogą zaoferować cen wyższych niż w złożonych wcześniej ofertach.</text:span></text:p>
      <text:p text:style-name="P138">13.7. W przypadku Wykonawcy, który na podstawie odrębnych przepisów nie jest zobowiązany do uiszczenia podatku VAT na terytorium Rzeczypospolitej Polskiej, i który w Formularzu Oferty podał <text:soft-page-break/>cenę bez podatku od towarów i usług VAT, Zamawiający na etapie oceny i porównania ofert doliczy do umownej ceny podatek od towarów i usług VAT. <text:s/>Powyższe wynika z konieczności ustalenia ceny porównywalnej z innymi cenami oraz kwoty, która będzie realnie obciążała budżet Zamawiającego z tytułu realizacji zamówienia.</text:p>
      <text:p text:style-name="P133"><text:span text:style-name="T200">13.8 </text:span><text:span text:style-name="T46"><text:s/></text:span><text:span text:style-name="T194">Przy dokonywaniu wyboru najkorzystniejszej oferty</text:span><text:span text:style-name="T202"> <text:s/>dla Zadania</text:span><text:span text:style-name="T203"> </text:span><text:span text:style-name="T204">5</text:span><text:span text:style-name="T205">A</text:span><text:span text:style-name="T197">– </text:span><text:span text:style-name="T194">Zamawiający stosować będzie następujące kryteria oceny ofer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1">Lp</text:p>
          </table:table-cell>
          <table:table-cell table:style-name="Tabela1.A1" office:value-type="string">
            <text:p text:style-name="P264">Kryterium</text:p>
          </table:table-cell>
          <table:table-cell table:style-name="Tabela1.C1" office:value-type="string">
            <text:p text:style-name="P264">Znaczenie <text:s/>procentowe kryterium*</text:p>
          </table:table-cell>
        </table:table-row>
        <table:table-row table:style-name="Tabela1.2">
          <table:table-cell table:style-name="Tabela1.A1" office:value-type="string">
            <text:p text:style-name="P267"><text:s/></text:p>
            <text:p text:style-name="P261">1.</text:p>
            <text:p text:style-name="P261"/>
            <text:p text:style-name="P261"/>
            <text:list xml:id="list1640423282" text:style-name="WW8Num31">
              <text:list-header>
                <text:p text:style-name="P346">2.</text:p>
              </text:list-header>
            </text:list>
            <text:p text:style-name="P261"/>
            <text:p text:style-name="P261"/>
            <text:p text:style-name="P261">3.</text:p>
            <text:p text:style-name="P261"/>
            <text:p text:style-name="P261"/>
            <text:p text:style-name="P261"/>
            <text:p text:style-name="P310"/>
          </table:table-cell>
          <table:table-cell table:style-name="Tabela1.A1" office:value-type="string">
            <text:p text:style-name="P259"/>
            <text:p text:style-name="P210"><text:span text:style-name="T494">Umowna Cena <text:s/>jednostkowa </text:span><text:span text:style-name="T498"><text:s/>za jedną roboczo-godzinę odśnieżania i usuwania śliskości zimowej </text:span><text:span text:style-name="T490">( C )</text:span><text:span text:style-name="T498"> <text:s/></text:span></text:p>
            <text:p text:style-name="P221"><text:span text:style-name="T500"><text:s/></text:span><text:span text:style-name="T498">- <text:s text:c="2"/></text:span><text:span text:style-name="T490">podana w ofercie łącznie z podatkiem VAT i wyrażona w PLN <text:s text:c="17"/></text:span></text:p>
            <text:p text:style-name="P313"><text:span text:style-name="T487"><text:s text:c="5"/></text:span><text:span text:style-name="T490">z zastrzeżeniem, o którym mowa <text:s/>w pkt. </text:span><text:span text:style-name="T491">12.</text:span><text:span text:style-name="T490">2.</text:span><text:span text:style-name="T426">, określona na potrzeby oceny oferty, </text:span></text:p>
            <text:p text:style-name="P144"><text:span text:style-name="T136">Wysokość opłaty ryczałtowej</text:span><text:span text:style-name="T83"> – </text:span><text:span text:style-name="T136">postojowej</text:span><text:span text:style-name="T83"> (W) za jedną dobę niejezdną </text:span></text:p>
            <text:p text:style-name="P221"><text:span text:style-name="T498">- <text:s text:c="2"/></text:span><text:span text:style-name="T490">podana w ofercie łącznie z podatkiem VAT i wyrażona w PLN <text:s text:c="17"/></text:span></text:p>
            <text:p text:style-name="P313"><text:span text:style-name="T487"><text:s text:c="5"/></text:span><text:span text:style-name="T490">z zastrzeżeniem, o którym mowa <text:s/>w pkt. </text:span><text:span text:style-name="T491">12.</text:span><text:span text:style-name="T490">2.</text:span><text:span text:style-name="T426">, <text:s/></text:span></text:p>
            <text:p text:style-name="P159"><text:span text:style-name="T137">Wysokość opłaty <text:s/>ryczałtowej dobowej dotyczącej prac ręcznych (R) </text:span><text:span text:style-name="T160">za dobę</text:span></text:p>
            <text:p text:style-name="P221"><text:span text:style-name="T498">- <text:s text:c="2"/></text:span><text:span text:style-name="T490">podana w ofercie łącznie z podatkiem VAT i wyrażona w PLN <text:s text:c="17"/></text:span></text:p>
            <text:p text:style-name="P316"><text:span text:style-name="T178"><text:s text:c="4"/></text:span><text:span text:style-name="T210"><text:s/></text:span><text:span text:style-name="T211">z zastrzeżeniem, o którym mowa <text:s/>w pkt. </text:span><text:span text:style-name="T212">12.</text:span><text:span text:style-name="T211">2.</text:span><text:span text:style-name="T160">, <text:s/></text:span></text:p>
          </table:table-cell>
          <table:table-cell table:style-name="Tabela1.C1" office:value-type="string">
            <text:p text:style-name="P259"/>
            <text:p text:style-name="P214"><text:span text:style-name="T356">40</text:span><text:span text:style-name="T498">% = 4</text:span><text:span text:style-name="T356">0,</text:span><text:span text:style-name="T498">00 punktów</text:span></text:p>
            <text:p text:style-name="P270"/>
            <text:p text:style-name="P273"/>
            <text:p text:style-name="P270"/>
            <text:p text:style-name="P217"><text:span text:style-name="T365"><text:s/></text:span><text:span text:style-name="T356">40 </text:span><text:span text:style-name="T498">% =</text:span><text:span text:style-name="T356"> 40</text:span><text:span text:style-name="T498">,00 punktów</text:span></text:p>
            <text:p text:style-name="P261"/>
            <text:p text:style-name="P275"><text:s text:c="6"/></text:p>
            <text:p text:style-name="P275"><text:s/></text:p>
            <text:p text:style-name="P210"><text:span text:style-name="T500"><text:s/>2</text:span><text:span text:style-name="T498">0 % = 20,00 punktów</text:span></text:p>
            <text:p text:style-name="P267"><text:s text:c="2"/></text:p>
          </table:table-cell>
        </table:table-row>
      </table:table>
      <text:p text:style-name="P360">* przy założeniu 1%= 1,00pkt</text:p>
      <text:p text:style-name="P360"/>
      <text:p text:style-name="P131"><text:span text:style-name="T194">1</text:span><text:span text:style-name="T195">3.9 Oferta z najniższą </text:span><text:span text:style-name="T208">umowną Ceną</text:span><text:span text:style-name="T195"> </text:span><text:span text:style-name="T208">jednostkową za jedną roboczo-godzinę odśnieżania i usuwania śliskości zimowej (C)</text:span><text:span text:style-name="T195"> <text:s text:c="2"/>- </text:span><text:span text:style-name="T208">otrzymuje 40,00 punktów. </text:span></text:p>
      <text:p text:style-name="P139">Pozostałe oferty oceniane zostaną wg wzoru: <text:s/></text:p>
      <text:p text:style-name="P136"><text:span text:style-name="T382"><text:s/></text:span><text:span text:style-name="T384"><text:s text:c="50"/></text:span><text:span text:style-name="T382">C min <text:s/></text:span></text:p>
      <text:p text:style-name="P320"><text:span text:style-name="T179"><text:s text:c="26"/></text:span><text:span text:style-name="T174">(C) <text:s/>= <text:s text:c="3"/>--------------- x waga <text:s/></text:span></text:p>
      <text:p text:style-name="P320"><text:span text:style-name="T179"><text:s text:c="50"/></text:span><text:span text:style-name="T174">Cb <text:s text:c="6"/></text:span></text:p>
      <text:p text:style-name="P187">gdzie:</text:p>
      <text:p text:style-name="P155"><text:span text:style-name="T180">(C) - <text:s/></text:span><text:span text:style-name="T96"><text:s/></text:span><text:span text:style-name="T180">ilość punktów jakie otrzyma oferta za kryterium <text:s/>”umowna cena </text:span><text:span text:style-name="T189">jednostkową</text:span><text:span text:style-name="T180">”, <text:s/>z </text:span><text:span text:style-name="T501">zaokrągleniem ilości punktów do dwóch miejsc po przecinku </text:span><text:span text:style-name="T215">wg powszechnie przyjętej zasady </text:span><text:span text:style-name="T216">w księgowości</text:span></text:p>
      <text:p text:style-name="P147"><text:span text:style-name="T180">C min - <text:s/>najniższa umowna cena </text:span><text:span text:style-name="T183">jednostkowa</text:span><text:span text:style-name="T185"> </text:span><text:span text:style-name="T180">spośród wszystkich ważnych i nie odrzuconych ofert</text:span><text:span text:style-name="T96">,</text:span></text:p>
      <text:p text:style-name="P147"><text:span text:style-name="T180">Cb <text:s/>- </text:span><text:span text:style-name="T96"><text:s text:c="2"/>umowna</text:span><text:span text:style-name="T180"> cena </text:span><text:span text:style-name="T183">jednostkowa oferty badanej</text:span><text:span text:style-name="T107">,</text:span><text:span text:style-name="T451"> </text:span></text:p>
      <text:p text:style-name="P178">waga - 40</text:p>
      <text:p text:style-name="P136"><text:span text:style-name="T459">4</text:span><text:span text:style-name="T454">0,00 <text:s text:c="3"/>- <text:s/>maksymalna ilość punktów, jaką może otrzymać oferta za kryterium ”umowna cena jednostkowa”.</text:span></text:p>
      <text:p text:style-name="P134"><text:span text:style-name="T184">13.10.Oferta z najniższą <text:s/></text:span><text:span text:style-name="T188">wysokością opłaty ryczałtowej- postojowej <text:s/>(W)</text:span><text:span text:style-name="T184"> za jedną dobę niejezdną, stała <text:s/>i obowiązująca przez cały okres trwania umowy przy faktycznym rozliczaniu się stron za wykonanie usługi </text:span><text:span text:style-name="T188">– otrzymuje 40,00 punktów</text:span></text:p>
      <text:p text:style-name="P174">Pozostałe oferty oceniane zostaną wg wzoru: </text:p>
      <text:p text:style-name="P320"><text:soft-page-break/><text:span text:style-name="T487"><text:s text:c="44"/></text:span><text:span text:style-name="T433">W</text:span><text:span text:style-name="T495"> min <text:s text:c="4"/></text:span></text:p>
      <text:p text:style-name="P320"><text:span text:style-name="T487"><text:s text:c="27"/></text:span><text:span text:style-name="T490">W = <text:s text:c="12"/></text:span><text:span text:style-name="T426">Wb</text:span><text:span text:style-name="T490"> <text:s text:c="7"/></text:span><text:span text:style-name="T426"><text:s text:c="2"/>x waga</text:span></text:p>
      <text:p text:style-name="P174">gdzie:</text:p>
      <text:p text:style-name="P161"><text:span text:style-name="T501">(</text:span><text:span text:style-name="T443">W</text:span><text:span text:style-name="T501">) <text:s text:c="2"/>- ilość punktów jakie otrzyma oferta za kryterium <text:s/>”</text:span><text:span text:style-name="T443"> wysokość opłaty ryczałtowej- postojowej”</text:span><text:span text:style-name="T501">, </text:span><text:span text:style-name="T443"><text:s/></text:span><text:span text:style-name="T501">z zaokrągleniem ilości punktów do dwóch miejsc po przecinku </text:span><text:span text:style-name="T478">wg powszechnie przyjętej zasady <text:s/></text:span><text:span text:style-name="T514">w księgowości</text:span></text:p>
      <text:p text:style-name="P157"><text:span text:style-name="T443">W</text:span><text:span text:style-name="T501"> min <text:s/>- <text:s/>najniższa wysokość opłaty ryczałtowej- postojowej <text:s/>spośród wszystkich ważnych i nie </text:span><text:span text:style-name="T443">odrzuconych</text:span><text:span text:style-name="T502"> </text:span><text:span text:style-name="T501">ofert </text:span></text:p>
      <text:p text:style-name="P147"><text:span text:style-name="T443">Wb</text:span><text:span text:style-name="T501"> - </text:span><text:span text:style-name="T443"><text:s/>wysokość opłaty ryczałtowej- postojowej <text:s/>oferty </text:span><text:span text:style-name="T501">badanej</text:span></text:p>
      <text:p text:style-name="P325"><text:span text:style-name="T443">40</text:span><text:span text:style-name="T501">,00 <text:s text:c="2"/></text:span><text:span text:style-name="T443"><text:s text:c="2"/></text:span><text:span text:style-name="T501">- <text:s/>maksymalna ilość punktów, jaką może otrzymać oferta za kryterium ”</text:span><text:span text:style-name="T443">wysokość opłaty ryczałtowej -postojowej </text:span></text:p>
      <text:p text:style-name="P196"><text:span text:style-name="T501">Oferta z najniższą </text:span><text:span text:style-name="T443"><text:s/></text:span><text:span text:style-name="T466">wysokością opłaty ryczałtowej dobowej dotyczącej prac ręcznych <text:s/>(R)</text:span><text:span text:style-name="T443"> za jedną dobę, stałą <text:s/>i obowiązująca przez cały okres trwania umowy przy faktycznym rozliczaniu się stron za wykonanie usługi </text:span><text:span text:style-name="T466">– otrzymuje 20,00 punktów</text:span></text:p>
      <text:p text:style-name="P175">Pozostałe oferty oceniane zostaną wg wzoru: </text:p>
      <text:p text:style-name="P321"><text:span text:style-name="T487"><text:s text:c="44"/></text:span><text:span text:style-name="T497">R</text:span><text:span text:style-name="T495"> min <text:s text:c="4"/></text:span></text:p>
      <text:p text:style-name="P321"><text:span text:style-name="T487"><text:s text:c="27"/></text:span><text:span text:style-name="T489">R</text:span><text:span text:style-name="T490"> = <text:s text:c="11"/></text:span><text:span text:style-name="T493">R</text:span><text:span text:style-name="T426">b</text:span><text:span text:style-name="T490"> <text:s text:c="7"/></text:span><text:span text:style-name="T426"><text:s text:c="2"/>x waga</text:span></text:p>
      <text:p text:style-name="P175">gdzie:</text:p>
      <text:p text:style-name="P162"><text:span text:style-name="T504">(</text:span><text:span text:style-name="T506">R</text:span><text:span text:style-name="T504">)</text:span><text:span text:style-name="T501"> <text:s text:c="2"/>- ilość punktów jakie otrzyma oferta za kryterium <text:s/>”</text:span><text:span text:style-name="T443"> wysokość opłaty ryczałtowej </text:span><text:span text:style-name="T451">dobowej dotyczącej prac ręcznych</text:span><text:span text:style-name="T443">”</text:span><text:span text:style-name="T501">, </text:span><text:span text:style-name="T443"><text:s/></text:span><text:span text:style-name="T501">z zaokrągleniem ilości punktów do dwóch miejsc po przecinku </text:span><text:span text:style-name="T478">wg powszechnie przyjętej zasady <text:s/></text:span><text:span text:style-name="T514">w księgowości</text:span></text:p>
      <text:p text:style-name="P158"><text:span text:style-name="T506">R</text:span><text:span text:style-name="T504"> min </text:span><text:span text:style-name="T501"><text:s/>- <text:s/>najniższa wysokość opłaty ryczałtowej </text:span><text:span text:style-name="T507">dobowej dotyczącej prac ręcznych </text:span><text:span text:style-name="T501">- spośród wszystkich ważnych i nie </text:span><text:span text:style-name="T443">odrzuconych</text:span><text:span text:style-name="T502"> </text:span><text:span text:style-name="T501">ofert </text:span></text:p>
      <text:p text:style-name="P148"><text:span text:style-name="T470">R</text:span><text:span text:style-name="T467">b</text:span><text:span text:style-name="T501"> <text:s text:c="5"/></text:span><text:span text:style-name="T443"><text:s/></text:span><text:span text:style-name="T501"><text:s text:c="2"/>- </text:span><text:span text:style-name="T443"><text:s/>wysokość opłaty ryczałtowej -</text:span><text:span text:style-name="T453"> dobowej dotyczącej prac ręcznych</text:span><text:span text:style-name="T443"> <text:s/>oferty </text:span><text:span text:style-name="T501">badanej</text:span></text:p>
      <text:p text:style-name="P326"><text:span text:style-name="T471">2</text:span><text:span text:style-name="T466">0</text:span><text:span text:style-name="T503">,00 </text:span><text:span text:style-name="T466"><text:s text:c="2"/></text:span><text:span text:style-name="T503">- <text:s/>maksymalna ilość punktów, jaką może otrzymać oferta za kryterium ”</text:span><text:span text:style-name="T466">wysokość opłaty ryczałtowej </text:span><text:span text:style-name="T451">dobowej dotyczącej prac ręcznych </text:span></text:p>
      <text:p text:style-name="P387"><text:span text:style-name="T451">13.11.</text:span><text:span text:style-name="T183">Zamawiający udzieli zamówienia- oddzielnie dla </text:span><text:span text:style-name="T186">Zadania nr 5A</text:span><text:span text:style-name="T183"> temu(tym) wykonawcy(wykonawcom), którego(rych) oferta uzyska najwyższą <text:s text:c="2"/>ilość punktów w bilansie podanych kryteriów, wg wzoru: </text:span></text:p>
      <text:p text:style-name="P227"><text:span text:style-name="T484"><text:s text:c="44"/></text:span><text:span text:style-name="T426">Ocena <text:s/>oferty = C + W+ R</text:span></text:p>
      <text:p text:style-name="P250">gdzie:</text:p>
      <text:p text:style-name="P227"><text:span text:style-name="T484"><text:s text:c="2"/></text:span><text:span text:style-name="T467">C</text:span><text:span text:style-name="T443"> – ilość punktów przyznana ofercie w kryterium „Umowna cena </text:span><text:span text:style-name="T464">jednostkowa”</text:span></text:p>
      <text:p text:style-name="P227"><text:span text:style-name="T464"><text:s/></text:span><text:span text:style-name="T467">W </text:span><text:span text:style-name="T443">– ilość punktów przyznana ofercie w kryterium </text:span><text:span text:style-name="T501">”</text:span><text:span text:style-name="T443"> wysokość opłaty ryczałtowej- postojowej”</text:span></text:p>
      <text:p text:style-name="P338"><text:span text:style-name="T468"><text:s text:c="6"/>R - </text:span><text:span text:style-name="T452">ilość punktów przyznana ofercie w kryterium </text:span><text:span text:style-name="T508">”</text:span><text:span text:style-name="T452"> wysokość opłaty ryczałtowej dobowej dotyczącej prac ręcznych”.</text:span></text:p>
      <text:p text:style-name="P339"><text:span text:style-name="T452">1</text:span><text:span text:style-name="T451">3.12 </text:span><text:span text:style-name="T194">Przy dokonywaniu wyboru najkorzystniejszej oferty</text:span><text:span text:style-name="T202"> <text:s/>dla Zadania</text:span><text:span text:style-name="T203"> </text:span><text:span text:style-name="T201">6, 7 </text:span><text:span text:style-name="T197">– </text:span><text:span text:style-name="T194">Zamawiający stosować będzie następujące kryteria oceny ofert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2">Lp</text:p>
          </table:table-cell>
          <table:table-cell table:style-name="Tabela2.A1" office:value-type="string">
            <text:p text:style-name="P265">Kryterium</text:p>
          </table:table-cell>
          <table:table-cell table:style-name="Tabela2.C1" office:value-type="string">
            <text:p text:style-name="P265">Znaczenie <text:s/>procentowe <text:soft-page-break/>kryterium*</text:p>
          </table:table-cell>
        </table:table-row>
        <table:table-row table:style-name="Tabela2.2">
          <table:table-cell table:style-name="Tabela2.A1" office:value-type="string">
            <text:p text:style-name="P268"><text:s/></text:p>
            <text:p text:style-name="P262">1.</text:p>
            <text:p text:style-name="P262"/>
            <text:p text:style-name="P262"/>
            <text:list xml:id="list143255379351785" text:continue-numbering="true" text:style-name="WW8Num31">
              <text:list-header>
                <text:p text:style-name="P347">2.</text:p>
              </text:list-header>
            </text:list>
            <text:p text:style-name="P262"/>
            <text:p text:style-name="P262"/>
            <text:p text:style-name="P262">3.</text:p>
            <text:p text:style-name="P262"/>
            <text:p text:style-name="P262"/>
            <text:p text:style-name="P262"/>
            <text:p text:style-name="P311"/>
          </table:table-cell>
          <table:table-cell table:style-name="Tabela2.A1" office:value-type="string">
            <text:p text:style-name="P260"/>
            <text:p text:style-name="P211"><text:span text:style-name="T494">Umowna Cena <text:s/>jednostkowa </text:span><text:span text:style-name="T498"><text:s/>za jedną roboczo-godzinę odśnieżania i usuwania śliskości zimowej </text:span><text:span text:style-name="T499">na drogach</text:span><text:span text:style-name="T490">( C )</text:span><text:span text:style-name="T498"> <text:s/></text:span></text:p>
            <text:p text:style-name="P222"><text:span text:style-name="T500"><text:s/></text:span><text:span text:style-name="T498">- <text:s text:c="2"/></text:span><text:span text:style-name="T490">podana w ofercie łącznie z podatkiem VAT i wyrażona w PLN <text:s text:c="17"/></text:span></text:p>
            <text:p text:style-name="P314"><text:span text:style-name="T487"><text:s text:c="5"/></text:span><text:span text:style-name="T490">z zastrzeżeniem, o którym mowa <text:s/>w pkt. </text:span><text:span text:style-name="T491">12.</text:span><text:span text:style-name="T490">2.</text:span><text:span text:style-name="T426">, określona na potrzeby oceny oferty, </text:span></text:p>
            <text:p text:style-name="P145"><text:span text:style-name="T136">Wysokość opłaty ryczałtowej</text:span><text:span text:style-name="T83"> – </text:span><text:span text:style-name="T136">postojowej</text:span><text:span text:style-name="T83"> (W) za jedną dobę niejezdną </text:span></text:p>
            <text:p text:style-name="P222"><text:span text:style-name="T498">- <text:s text:c="2"/></text:span><text:span text:style-name="T490">podana w ofercie łącznie z podatkiem VAT i wyrażona w PLN <text:s text:c="17"/></text:span></text:p>
            <text:p text:style-name="P314"><text:span text:style-name="T487"><text:s text:c="5"/></text:span><text:span text:style-name="T490">z zastrzeżeniem, o którym mowa <text:s/>w pkt. </text:span><text:span text:style-name="T491">12.</text:span><text:span text:style-name="T490">2.</text:span><text:span text:style-name="T426">, <text:s/></text:span></text:p>
            <text:p text:style-name="P156"><text:span text:style-name="T214">Umowna Cena <text:s/>jednostkowa </text:span><text:span text:style-name="T176"><text:s/>za jedną roboczo-godzinę odśnieżania i usuwania śliskości zimowej </text:span><text:span text:style-name="T177">na chodnikach </text:span><text:span text:style-name="T211">( C</text:span><text:span text:style-name="T213">1</text:span><text:span text:style-name="T211"> )</text:span><text:span text:style-name="T176"> <text:s/></text:span></text:p>
            <text:p text:style-name="P222"><text:span text:style-name="T498">- <text:s text:c="2"/></text:span><text:span text:style-name="T490">podana w ofercie łącznie z podatkiem VAT i wyrażona w PLN <text:s text:c="17"/></text:span></text:p>
            <text:p text:style-name="P317"><text:span text:style-name="T178"><text:s text:c="4"/></text:span><text:span text:style-name="T210"><text:s/></text:span><text:span text:style-name="T211">z zastrzeżeniem, o którym mowa <text:s/>w pkt. </text:span><text:span text:style-name="T212">12.</text:span><text:span text:style-name="T211">2.</text:span><text:span text:style-name="T160">, <text:s/></text:span></text:p>
          </table:table-cell>
          <table:table-cell table:style-name="Tabela2.C1" office:value-type="string">
            <text:p text:style-name="P260"/>
            <text:p text:style-name="P215"><text:span text:style-name="T356">40</text:span><text:span text:style-name="T498">% = 4</text:span><text:span text:style-name="T356">0,</text:span><text:span text:style-name="T498">00 punktów</text:span></text:p>
            <text:p text:style-name="P271"/>
            <text:p text:style-name="P274"/>
            <text:p text:style-name="P271"/>
            <text:p text:style-name="P218"><text:span text:style-name="T365"><text:s/></text:span><text:span text:style-name="T356">40 </text:span><text:span text:style-name="T498">% =</text:span><text:span text:style-name="T356"> 40</text:span><text:span text:style-name="T498">,00 punktów</text:span></text:p>
            <text:p text:style-name="P262"/>
            <text:p text:style-name="P276"><text:s text:c="6"/></text:p>
            <text:p text:style-name="P276"><text:s/></text:p>
            <text:p text:style-name="P211"><text:span text:style-name="T500">2</text:span><text:span text:style-name="T498">0 % = 20,00 punktów</text:span></text:p>
            <text:p text:style-name="P268"><text:s text:c="2"/></text:p>
          </table:table-cell>
        </table:table-row>
      </table:table>
      <text:p text:style-name="P130"><text:span text:style-name="T193"><text:s text:c="9"/></text:span><text:span text:style-name="T190">* przy założeniu 1%= 1,00pkt</text:span></text:p>
      <text:p text:style-name="P132"><text:span text:style-name="T194">1</text:span><text:span text:style-name="T195">3.</text:span><text:span text:style-name="T196">12</text:span><text:span text:style-name="T195"> Oferta z najniższą </text:span><text:span text:style-name="T208">umowną Ceną</text:span><text:span text:style-name="T195"> </text:span><text:span text:style-name="T208">jednostkową za jedną roboczo-godzinę odśnieżania i usuwania śliskości zimowej </text:span><text:span text:style-name="T209">na drogach </text:span><text:span text:style-name="T208">(C)</text:span><text:span text:style-name="T195"> <text:s text:c="2"/>- </text:span><text:span text:style-name="T208">otrzymuje 40,00 punktów. </text:span></text:p>
      <text:p text:style-name="P140">Pozostałe oferty oceniane zostaną wg wzoru: <text:s/></text:p>
      <text:p text:style-name="P137"><text:span text:style-name="T382"><text:s/></text:span><text:span text:style-name="T384"><text:s text:c="52"/></text:span><text:span text:style-name="T382">C min <text:s/></text:span></text:p>
      <text:p text:style-name="P322"><text:span text:style-name="T179"><text:s text:c="26"/></text:span><text:span text:style-name="T174">(C) <text:s/>= <text:s text:c="3"/>--------------- x waga <text:s/></text:span></text:p>
      <text:p text:style-name="P322"><text:span text:style-name="T179"><text:s text:c="50"/></text:span><text:span text:style-name="T174">Cb <text:s text:c="6"/></text:span></text:p>
      <text:p text:style-name="P185">gdzie:</text:p>
      <text:p text:style-name="P154"><text:span text:style-name="T180">(C) <text:s text:c="4"/>- <text:s/></text:span><text:span text:style-name="T96"><text:s/></text:span><text:span text:style-name="T180">ilość punktów jakie otrzyma oferta za kryterium <text:s/>”umowna cena </text:span><text:span text:style-name="T189">jednostkow</text:span><text:span text:style-name="T191">a na drogach</text:span><text:span text:style-name="T180">”, <text:s/>z </text:span><text:span text:style-name="T501">zaokrągleniem ilości punktów do dwóch miejsc po przecinku </text:span><text:span text:style-name="T215">wg powszechnie przyjętej zasady </text:span><text:span text:style-name="T216">w księgowości</text:span></text:p>
      <text:p text:style-name="P145"><text:span text:style-name="T180">C min - <text:s/>najniższa umowna cena </text:span><text:span text:style-name="T183">jednostkowa</text:span><text:span text:style-name="T185"> </text:span><text:span text:style-name="T180">spośród wszystkich ważnych i nie odrzuconych ofert</text:span><text:span text:style-name="T96">,</text:span></text:p>
      <text:p text:style-name="P145"><text:span text:style-name="T180">Cb <text:s/>- </text:span><text:span text:style-name="T96"><text:s text:c="2"/>umowna</text:span><text:span text:style-name="T180"> cena </text:span><text:span text:style-name="T183">jednostkowa oferty badanej</text:span><text:span text:style-name="T107">,</text:span><text:span text:style-name="T451"> </text:span></text:p>
      <text:p text:style-name="P176">waga - 40</text:p>
      <text:p text:style-name="P137"><text:span text:style-name="T459">4</text:span><text:span text:style-name="T454">0,00 <text:s text:c="3"/>- <text:s/>maksymalna ilość punktów, jaką może otrzymać oferta za kryterium ”umowna cena jednostkowa </text:span><text:span text:style-name="T455">na drogach</text:span><text:span text:style-name="T454">”.</text:span></text:p>
      <text:p text:style-name="P135"><text:span text:style-name="T184">13.10.Oferta z najniższą <text:s/></text:span><text:span text:style-name="T188">wysokością opłaty ryczałtowej- postojowej <text:s/>(W)</text:span><text:span text:style-name="T184"> za jedną dobę niejezdną, stała <text:s/>i obowiązująca przez cały okres trwania umowy przy faktycznym rozliczaniu się stron za wykonanie usługi </text:span><text:span text:style-name="T188">– otrzymuje 40,00 punktów</text:span></text:p>
      <text:p text:style-name="P323">Pozostałe oferty oceniane zostaną wg wzoru: </text:p>
      <text:p text:style-name="P322"><text:span text:style-name="T487"><text:s text:c="44"/></text:span><text:span text:style-name="T433">W</text:span><text:span text:style-name="T495"> min <text:s text:c="4"/></text:span></text:p>
      <text:p text:style-name="P322"><text:span text:style-name="T487"><text:s text:c="27"/></text:span><text:span text:style-name="T490">W = <text:s text:c="8"/></text:span><text:span text:style-name="T426">Wb</text:span><text:span text:style-name="T490"> <text:s text:c="7"/></text:span><text:span text:style-name="T426"><text:s text:c="2"/>x waga</text:span></text:p>
      <text:p text:style-name="P323">gdzie:</text:p>
      <text:p text:style-name="P393"><text:soft-page-break/><text:span text:style-name="T502"><text:s/></text:span><text:span text:style-name="T501">(</text:span><text:span text:style-name="T443">W</text:span><text:span text:style-name="T501">) <text:s text:c="2"/>- ilość punktów jakie otrzyma oferta za kryterium <text:s/>”</text:span><text:span text:style-name="T443"> wysokość opłaty ryczałtowej- postojowej”</text:span><text:span text:style-name="T501">, </text:span><text:span text:style-name="T443"><text:s/></text:span><text:span text:style-name="T501">z zaokrągleniem ilości punktów do dwóch miejsc po przecinku </text:span><text:span text:style-name="T478">wg powszechnie przyjętej zasady <text:s/></text:span><text:span text:style-name="T514">w księgowości</text:span></text:p>
      <text:p text:style-name="P374"><text:span text:style-name="T502"><text:s/></text:span><text:span text:style-name="T467">W</text:span><text:span text:style-name="T504"> min</text:span><text:span text:style-name="T501"> <text:s/>- <text:s/>najniższa wysokość opłaty ryczałtowej- postojowej <text:s/>spośród wszystkich ważnych i nie </text:span><text:span text:style-name="T443">odrzuconych</text:span><text:span text:style-name="T502"> </text:span><text:span text:style-name="T501">ofert </text:span></text:p>
      <text:p text:style-name="P145"><text:span text:style-name="T467">Wb</text:span><text:span text:style-name="T501"> - </text:span><text:span text:style-name="T443"><text:s/>wysokość opłaty ryczałtowej- postojowej <text:s/>oferty </text:span><text:span text:style-name="T501">badanej</text:span></text:p>
      <text:p text:style-name="P145"><text:span text:style-name="T467">40</text:span><text:span text:style-name="T504">,00</text:span><text:span text:style-name="T501"> </text:span><text:span text:style-name="T443"><text:s text:c="2"/></text:span><text:span text:style-name="T501">- <text:s/>maksymalna ilość punktów, jaką może otrzymać oferta za kryterium ”</text:span><text:span text:style-name="T443">wysokość opłaty ryczałtowej -postojowej </text:span></text:p>
      <text:p text:style-name="P379"><text:span text:style-name="T501">Oferta z najniższą </text:span><text:span text:style-name="T206">umowną Ceną</text:span><text:span text:style-name="T195"> </text:span><text:span text:style-name="T206">jednostkową za jedną roboczo-godzinę odśnieżania i usuwania śliskości zimowej </text:span><text:span text:style-name="T207">na chodnikach </text:span><text:span text:style-name="T206">(C</text:span><text:span text:style-name="T207">1</text:span><text:span text:style-name="T206">)</text:span><text:span text:style-name="T443">, stałą <text:s/>i obowiązująca przez cały okres trwania umowy przy faktycznym rozliczaniu się stron za wykonanie usługi </text:span><text:span text:style-name="T466">– otrzymuje 20,00 punktów</text:span></text:p>
      <text:p text:style-name="P323">Pozostałe oferty oceniane zostaną wg wzoru: </text:p>
      <text:p text:style-name="P322"><text:span text:style-name="T487"><text:s text:c="44"/></text:span><text:span text:style-name="T496">C1</text:span><text:span text:style-name="T495"> min <text:s text:c="4"/></text:span></text:p>
      <text:p text:style-name="P322"><text:span text:style-name="T487"><text:s text:c="27"/></text:span><text:span text:style-name="T488">C1</text:span><text:span text:style-name="T490"> = <text:s text:c="8"/></text:span><text:span text:style-name="T492">C1</text:span><text:span text:style-name="T426">b</text:span><text:span text:style-name="T490"> <text:s text:c="7"/></text:span><text:span text:style-name="T426"><text:s text:c="2"/>x waga</text:span></text:p>
      <text:p text:style-name="P323">gdzie:</text:p>
      <text:p text:style-name="P377"><text:span text:style-name="T180">(C</text:span><text:span text:style-name="T182">1</text:span><text:span text:style-name="T180">) <text:s text:c="2"/>- <text:s/></text:span><text:span text:style-name="T96"><text:s/></text:span><text:span text:style-name="T180">ilość punktów jakie otrzyma oferta za kryterium <text:s/>”umowna cena </text:span><text:span text:style-name="T189">jednostkow</text:span><text:span text:style-name="T191">a na </text:span><text:span text:style-name="T192">chodnikach</text:span><text:span text:style-name="T180">”, <text:s/>z </text:span><text:span text:style-name="T501">zaokrągleniem ilości punktów do dwóch miejsc po przecinku </text:span><text:span text:style-name="T215">wg powszechnie przyjętej zasady </text:span><text:span text:style-name="T216">w księgowości</text:span></text:p>
      <text:p text:style-name="P376"><text:span text:style-name="T180">C</text:span><text:span text:style-name="T182">1</text:span><text:span text:style-name="T180"> min - <text:s/>najniższa umowna cena </text:span><text:span text:style-name="T183">jednostkowa</text:span><text:span text:style-name="T185"> </text:span><text:span text:style-name="T180">spośród wszystkich ważnych i nie odrzuconych ofert</text:span><text:span text:style-name="T96">,</text:span></text:p>
      <text:p text:style-name="P377"><text:span text:style-name="T217">C</text:span><text:span text:style-name="T218">1</text:span><text:span text:style-name="T217">b <text:s/>- <text:s text:c="2"/>umowna cena </text:span><text:span text:style-name="T219">jednostkowa oferty badanej,</text:span><text:span text:style-name="T515"> </text:span></text:p>
      <text:p text:style-name="P327"><text:span text:style-name="T471">2</text:span><text:span text:style-name="T466">0</text:span><text:span text:style-name="T503">,00</text:span><text:span text:style-name="T466"> </text:span><text:span text:style-name="T503">- <text:s/>maksymalna ilość punktów, jaką może otrzymać oferta za kryterium ”</text:span><text:span text:style-name="T511">Umowna cena </text:span><text:span text:style-name="T512">jednostkowa </text:span><text:span text:style-name="T513">na chodnikach</text:span></text:p>
      <text:p text:style-name="P380"><text:span text:style-name="T183">Zamawiający udzieli zamówienia- oddzielnie dla </text:span><text:span text:style-name="T186">Zadania nr </text:span><text:span text:style-name="T187">6, 7</text:span><text:span text:style-name="T183"> temu(tym) wykonawcy(wykonawcom), którego(rych) oferta uzyska najwyższą <text:s text:c="2"/>ilość punktów w bilansie podanych kryteriów, wg wzoru: </text:span></text:p>
      <text:p text:style-name="P228"><text:span text:style-name="T484"><text:s text:c="44"/></text:span><text:span text:style-name="T426">Ocena <text:s/>oferty = C + W+ </text:span><text:span text:style-name="T432">C1</text:span></text:p>
      <text:p text:style-name="P251">gdzie:</text:p>
      <text:p text:style-name="P228"><text:span text:style-name="T484"><text:s/></text:span><text:span text:style-name="T467">C</text:span><text:span text:style-name="T443"> – ilość punktów przyznana ofercie w kryterium „Umowna cena </text:span><text:span text:style-name="T464">jednostkowa </text:span><text:span text:style-name="T465">na drogach</text:span><text:span text:style-name="T464">”</text:span></text:p>
      <text:p text:style-name="P228"><text:span text:style-name="T467">W </text:span><text:span text:style-name="T443">– ilość punktów przyznana ofercie w kryterium </text:span><text:span text:style-name="T501">”</text:span><text:span text:style-name="T443"> wysokość opłaty ryczałtowej- postojowej”</text:span></text:p>
      <text:p text:style-name="P340"><text:span text:style-name="T468"><text:s text:c="6"/></text:span><text:span text:style-name="T472"><text:s/></text:span><text:span text:style-name="T395">C </text:span><text:span text:style-name="T396">1</text:span><text:span text:style-name="T395"> </text:span><text:span text:style-name="T383">– ilość punktów przyznana ofercie w kryterium „Umowna cena </text:span><text:span text:style-name="T385">jednostkowa </text:span><text:span text:style-name="T386">na chodnikach</text:span><text:span text:style-name="T385">”</text:span></text:p>
      <text:p text:style-name="P38">14. Informacje o formalnościach, jakie muszą zostać dopełnione po wyborze oferty w celu zawarcia umowy w sprawie zamówienia publicznego. </text:p>
      <text:p text:style-name="P32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8"/>
      <text:p text:style-name="P38">15. Pouczenie o środkach ochrony prawnej przysługujących wykonawcy.</text:p>
      <text:p text:style-name="P32">W postępowaniu mają zastosowanie środków ochrony prawnej, o których mowa w Dziale IX Pzp oraz wydanych na podstawie art. 576 Pzp Rozporządzeniach w sprawie: </text:p>
      <text:p text:style-name="P32">- wysokości i sposobu pobierania wpisu od odwołania;</text:p>
      <text:p text:style-name="P32">- szczegółowych rodzajów kosztów postępowania odwoławczego.</text:p>
      <text:p text:style-name="P38"/>
      <text:p text:style-name="P23"><text:span text:style-name="T223">16. Fakultatywne przesłanki wykluczenia, o których mowa w art. 109 ust. 1 Pzp.</text:span><text:span text:style-name="T226"> </text:span></text:p>
      <text:p text:style-name="P35"><text:soft-page-break/>Nie może podlegać wykluczeniu z postępowania na podstawie przesłanek, o których mowa w art. 109 ust. 1 Pzp punkty 5, 6, 7, 8, 9 i 10: wykonawca, żaden ze wspólników konsorcjum (w przypadku składania oferty wspólnej), <text:span text:style-name="T316">żaden ze wspólników spółki cywilnej</text:span><text:span text:style-name="T412"> </text:span>ani żaden podmiot, na którego zasoby powołuje się wykonawca w celu spełnienia warunków udziału w postępowaniu.</text:p>
      <text:p text:style-name="P32">Art. 109 ust. 1 pkt: </text:p>
      <text:p text:style-name="P32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32">6) jeżeli występuje konflikt interesów w rozumieniu art. 56 ust. 2, którego nie można skutecznie wyeliminować w inny sposób niż przez wykluczenie wykonawcy;</text:p>
      <text:p text:style-name="P32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3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32">9) który bezprawnie wpływał lub próbował wpływać na czynności zamawiającego lub próbował pozyskać lub pozyskał informacje poufne, mogące dać mu przewagę w postępowaniu o udzielenie zamówienia;</text:p>
      <text:p text:style-name="P32">10) który w wyniku lekkomyślności lub niedbalstwa przedstawił informacje wprowadzające w błąd, co mogło mieć istotny wpływ na decyzje podejmowane przez zamawiającego w postępowaniu o udzielenie zamówienia”.</text:p>
      <text:p text:style-name="P38"/>
      <text:p text:style-name="P38">17. Informacja o warunkach udziału w postępowaniu.</text:p>
      <text:p text:style-name="P284"><text:span text:style-name="T342">Zamawiający nie określa warunków udziału w postępowaniu.</text:span><text:span text:style-name="T343"> </text:span></text:p>
      <text:p text:style-name="P23"><text:span text:style-name="T223">18. Informacja o podmiotowych środkach dowodowych</text:span><text:span text:style-name="T226">.</text:span></text:p>
      <text:p text:style-name="P122">Zamawiający nie wymaga od Wykonawców złożenia podmiotowych środków dowodowych.</text:p>
      <text:p text:style-name="P38"/>
      <text:p text:style-name="P26"><text:span text:style-name="T223">19. Opis części zamówienia</text:span><text:span text:style-name="T226">, jeżeli zamawiający dopuszcza składanie ofert częściowych. Zamawiający</text:span><text:span text:style-name="T234"> </text:span><text:span text:style-name="T226">dopuszcza składania ofert częściowyc</text:span><text:span text:style-name="T236">h do zadań: 1; 2; 3; 4; 5A; 5B, </text:span><text:span text:style-name="T238">6, 7</text:span><text:span text:style-name="T233">.</text:span></text:p>
      <text:p text:style-name="P38"/>
      <text:p text:style-name="P23"><text:span text:style-name="T223">20. Informacje dotyczące ofert wariantowych</text:span><text:span text:style-name="T226">. Zamawiający nie dopuszcza ani nie wymaga składania ofert wariantowych. </text:span></text:p>
      <text:p text:style-name="P38"/>
      <text:p text:style-name="P28"><text:span text:style-name="T223">21. Wymagania w zakresie zatrudnienia na podstawie stosunku pracy</text:span><text:span text:style-name="T226">, w okolicznościach, o których mowa w art. 95 Pzp.</text:span></text:p>
      <text:list xml:id="list76010134" text:style-name="WWNum11">
        <text:list-item>
          <text:p text:style-name="P402">Zamawiający wymaga zatrudnienia przez wykonawcę, podwykonawcę lub dalszego podwykonawcę osób wykonujących wszelkie czynności wchodzące w tzw. koszty bezpośrednie na podstawie umowy o pracę. Tak więc wymóg ten dotyczy osób, które wykonują czynności bezpośrednio związane w wykonywaniem <text:span text:style-name="T532">usług</text:span>, czyli tzw. pracowników fizycznych. <text:s/>Wymóg nie dotyczy więc, między innymi osób: kierujących <text:span text:style-name="T532">autobusem/busem</text:span>. Obowiązek zatrudnienia na podstawie umowy o pracę nie dotyczy sytuacji, w której wykonawca, podwykonawca lub dalszy podwykonawca osobiście wykonuje powyższe czynności (np. osoba fizyczna prowadząca działalność gospodarczą, wspólnicy spółki cywilnej). </text:p>
        </text:list-item>
      </text:list>
      <text:p text:style-name="P23"><text:span text:style-name="T223">22. Wymagania w zakresie zatrudnienia osób, o których mowa w art. 96 ust. 2 pkt 2</text:span><text:span text:style-name="T226">, jeżeli zamawiający przewiduje takie wymagania. Zamawiający nie przewiduje takich wymagań. </text:span></text:p>
      <text:p text:style-name="P38"/>
      <text:p text:style-name="P23"><text:span text:style-name="T223">23. Informacja o zastrzeżeniu możliwości</text:span><text:span text:style-name="T226"> ubiegania się o udzielenie zamówienia wyłącznie przez wykonawców, o których mowa w art. 94, jeżeli zamawiający przewiduje takie wymagania. Zamawiający nie przewiduje takich wymagań.</text:span></text:p>
      <text:p text:style-name="P38"/>
      <text:p text:style-name="P38">24. Wymagania dotyczące wadium.</text:p>
      <text:p text:style-name="P32">Zamawiający nie będzie wymagał złożenia wadium. </text:p>
      <text:p text:style-name="P38"/>
      <text:p text:style-name="P23"><text:soft-page-break/><text:span text:style-name="T223">25. Informację o przewidywanych zamówieniach</text:span><text:span text:style-name="T226">, o których mowa w art. 214 ust. 1 pkt 7 Pzp, jeżeli zamawiający przewiduje udzielenie takich zamówień. </text:span></text:p>
      <text:p text:style-name="P44">Zamawiający <text:span text:style-name="T397">nie </text:span>przewiduje udzielenie zamówienia (zamówień), o którym mowa w art. 214 ust. 1 pkt 7 Pzp. </text:p>
      <text:p text:style-name="P32"><text:s/></text:p>
      <text:p text:style-name="P23"><text:span text:style-name="T223">26. Informacje dotyczące przeprowadzenia przez wykonawcę wizji lokalnej</text:span><text:span text:style-name="T226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32">Zamawiający nie wymaga ani odbycia wizji lokalnej ani sprawdzenia dokumentów niezbędnych do realizacji zamówienia dostępnych na miejscu u Zamawiającego.</text:p>
      <text:p text:style-name="P38"/>
      <text:p text:style-name="P23"><text:span text:style-name="T223">27. Informacje dotyczące walut obcych</text:span><text:span text:style-name="T226">, w jakich mogą być prowadzone rozliczenia między zamawiającym a wykonawcą, jeżeli zamawiający przewiduje rozliczenia w walutach obcych. </text:span></text:p>
      <text:p text:style-name="P32">Zamawiający nie przewiduje rozliczenia w walutach obcych. Rozliczenia będą się odbywały w walucie polskiej, tj. w złotych polskich. </text:p>
      <text:p text:style-name="P38"/>
      <text:p text:style-name="P23"><text:span text:style-name="T223">28. Informacje dotyczące zwrotu kosztów udziału w postępowaniu</text:span><text:span text:style-name="T226">, jeżeli zamawiający przewiduje ich zwrot. Zamawiający nie przewiduje zwrotu kosztów udziału w postępowaniu</text:span></text:p>
      <text:p text:style-name="P38"/>
      <text:p text:style-name="P23"><text:span text:style-name="T223">29. Informację o obowiązku osobistego wykonania przez wykonawcę kluczowych</text:span><text:span text:style-name="T226"> </text:span><text:span text:style-name="T223">zadań</text:span><text:span text:style-name="T226">, jeżeli zamawiający dokonuje takiego zastrzeżenia zgodnie z art. 60 i art. 121 Pzp.</text:span></text:p>
      <text:p text:style-name="P32">Zamawiający nie nakłada obowiązku osobistego wykonania kluczowych części zamówienia przez wykonawcę.</text:p>
      <text:p text:style-name="P38"/>
      <text:p text:style-name="P23"><text:span text:style-name="T223">30. Maksymalna liczba wykonawców</text:span><text:span text:style-name="T226">, z którymi zamawiający zawrze umowę ramową, jeżeli zamawiający przewiduje zawarcie umowy ramowej. Zamawiający nie przewiduje zawarcia umowy ramowej. </text:span></text:p>
      <text:p text:style-name="P38"/>
      <text:p text:style-name="P288"><text:span text:style-name="T223">31. Informacje o przewidywanym wyborze najkorzystniejszej oferty</text:span><text:span text:style-name="T226"> z zastosowaniem aukcji elektronicznej wraz z informacjami, o których mowa w art. 230 Pzp, jeżeli zamawiający przewiduje aukcję elektroniczną. Zamawiający nie przewiduje aukcji elektronicznej.</text:span></text:p>
      <text:p text:style-name="P38"/>
      <text:p text:style-name="P23"><text:span text:style-name="T223">32. Wymóg lub możliwość złożenia ofert w postaci katalogów elektronicznych lub dołączenia katalogów elektronicznych do oferty</text:span><text:span text:style-name="T226">, w sytuacji określonej w art. 93 Pzp. Zamawiający nie przewiduje ani wymogu ani możliwości złożenia ofert w postaci katalogów elektronicznych.</text:span></text:p>
      <text:p text:style-name="P38"/>
      <text:p text:style-name="P23"><text:span text:style-name="T223">33. Informacje dotyczące zabezpieczenia należytego wykonania umowy</text:span><text:span text:style-name="T226">, jeżeli zamawiający je przewiduje.</text:span></text:p>
      <text:p text:style-name="P34">Zamawiający nie przewiduje <text:span text:style-name="T267">zabezpieczenia należytego wykonania umowy.</text:span></text:p>
      <text:p text:style-name="P33"/>
      <text:list xml:id="list1108117052" text:style-name="WWNum13">
        <text:list-header>
          <text:p text:style-name="P408"><text:span text:style-name="T403">34. </text:span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header>
      </text:list>
      <text:list xml:id="list2178136882" text:style-name="WWNum2">
        <text:list-item>
          <text:p text:style-name="P361">administratorem Pani/Pana danych osobowych jest Gmina Miejska <text:span text:style-name="T374">Świeradów-Zdrój</text:span> z siedzibą w <text:span text:style-name="T374">Świeradowie-Zdroju</text:span>, <text:span text:style-name="T374">ul. 11 Listopada 35</text:span>, reprezentowana przez <text:span text:style-name="T374">Burmistrza</text:span> Miasta <text:span text:style-name="T374">Świeradów-Zdrój</text:span>;</text:p>
        </text:list-item>
        <text:list-item>
          <text:p text:style-name="P362"><text:span text:style-name="T226">inspektorem ochrony danych osobowych w Pan </text:span><text:span text:style-name="T232">Oskar Manowiecki</text:span><text:span text:style-name="T226"> (kontakt: Urząd Miasta </text:span><text:span text:style-name="T232">Świeradów-Zdrój</text:span><text:span text:style-name="T226"> ul. </text:span><text:span text:style-name="T232">11 Listopada 35</text:span><text:span text:style-name="T226">, 59-</text:span><text:span text:style-name="T232">85</text:span><text:span text:style-name="T226">0 </text:span><text:span text:style-name="T232">Świeradów-Zdrój</text:span><text:span text:style-name="T226">, telefon 075/</text:span><text:span text:style-name="T232">781</text:span><text:span text:style-name="T226"> 64 </text:span><text:span text:style-name="T232">89</text:span><text:span text:style-name="T226">,</text:span><text:span text:style-name="T242"> <text:line-break/>, e-mail: </text:span><text:a xlink:type="simple" xlink:href="mailto:iod@um.boleslawiec.pl;*" text:style-name="ListLabel_20_176" text:visited-style-name="ListLabel_20_176"><text:span text:style-name="Internet_20_link"><text:span text:style-name="T243">id</text:span></text:span></text:a><text:a xlink:type="simple" xlink:href="mailto:iod@um.boleslawiec.pl;*" text:style-name="ListLabel_20_176" text:visited-style-name="ListLabel_20_176"><text:span text:style-name="Internet_20_link"><text:span text:style-name="T244">o</text:span></text:span></text:a><text:a xlink:type="simple" xlink:href="mailto:iod@um.boleslawiec.pl;*" text:style-name="ListLabel_20_176" text:visited-style-name="ListLabel_20_176"><text:span text:style-name="Internet_20_link"><text:span text:style-name="T243">@</text:span></text:span></text:a><text:a xlink:type="simple" xlink:href="mailto:iod@um.boleslawiec.pl;*" text:style-name="ListLabel_20_176" text:visited-style-name="ListLabel_20_176"><text:span text:style-name="Internet_20_link"><text:span text:style-name="T244">lesny</text:span></text:span></text:a><text:a xlink:type="simple" xlink:href="mailto:iod@um.boleslawiec.pl;*" text:style-name="ListLabel_20_176" text:visited-style-name="ListLabel_20_176"><text:span text:style-name="Internet_20_link"><text:span text:style-name="T243">.</text:span></text:span></text:a><text:a xlink:type="simple" xlink:href="mailto:iod@um.boleslawiec.pl;*" text:style-name="ListLabel_20_176" text:visited-style-name="ListLabel_20_176"><text:span text:style-name="Internet_20_link"><text:span text:style-name="T244">com.</text:span></text:span></text:a><text:a xlink:type="simple" xlink:href="mailto:iod@um.boleslawiec.pl;*" text:style-name="ListLabel_20_176" text:visited-style-name="ListLabel_20_176"><text:span text:style-name="Internet_20_link"><text:span text:style-name="T243">pl</text:span></text:span></text:a><text:a xlink:type="simple" xlink:href="mailto:iod@um.boleslawiec.pl;*" text:style-name="ListLabel_20_176" text:visited-style-name="ListLabel_20_176"><text:span text:style-name="Internet_20_link"><text:span text:style-name="T242">;</text:span></text:span></text:a><text:a xlink:type="simple" xlink:href="mailto:iod@um.boleslawiec.pl;*" text:style-name="ListLabel_20_176" text:visited-style-name="ListLabel_20_176"><text:span text:style-name="Internet_20_link"><text:span text:style-name="T312">*</text:span></text:span></text:a></text:p>
        </text:list-item>
        <text:list-item>
          <text:p text:style-name="P362"><text:span text:style-name="T226">Pani/Pana dane osobowe przetwarzane będą na podstawie art. 6 ust. 1 lit. c</text:span><text:span text:style-name="T247"> </text:span><text:span text:style-name="T226">RODO w celu związanym z niniejszym postępowaniem o udzielenie zamówienia publicznego;</text:span></text:p>
        </text:list-item>
        <text:list-item>
          <text:p text:style-name="P361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361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61"><text:soft-page-break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61">w odniesieniu do Pani/Pana danych osobowych decyzje nie będą podejmowane w sposób zautomatyzowany, stosowanie do art. 22 RODO, w tym nie będą profilowane;</text:p>
        </text:list-item>
        <text:list-item>
          <text:p text:style-name="P361">posiada Pani/Pan:</text:p>
        </text:list-item>
      </text:list>
      <text:list xml:id="list1894245791" text:style-name="WWNum5">
        <text:list-item>
          <text:p text:style-name="P381">na podstawie art. 15 RODO prawo dostępu do danych osobowych Pani/Pana dotyczących;</text:p>
        </text:list-item>
        <text:list-item>
          <text:p text:style-name="P384"><text:span text:style-name="T226">na podstawie art. 16 RODO prawo do sprostowania Pani/Pana danych osobowych </text:span><text:span text:style-name="T313">**</text:span><text:span text:style-name="T226">;</text:span></text:p>
        </text:list-item>
        <text:list-item>
          <text:p text:style-name="P38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381">prawo do wniesienia skargi do Prezesa Urzędu Ochrony Danych Osobowych, gdy uzna Pani/Pan, że przetwarzanie danych osobowych Pani/Pana dotyczących narusza przepisy RODO;</text:p>
        </text:list-item>
      </text:list>
      <text:list xml:id="list139630136" text:style-name="WWNum3">
        <text:list-item>
          <text:p text:style-name="P382">nie przysługuje Pani/Panu:</text:p>
        </text:list-item>
      </text:list>
      <text:list xml:id="list4271831538" text:style-name="WWNum4">
        <text:list-item>
          <text:p text:style-name="P383">w związku z art. 17 ust. 3 lit. b, d lub e RODO prawo do usunięcia danych osobowych;</text:p>
        </text:list-item>
        <text:list-item>
          <text:p text:style-name="P383">prawo do przenoszenia danych osobowych, o którym mowa w art. 20 RODO;</text:p>
        </text:list-item>
        <text:list-item>
          <text:p text:style-name="P385"><text:span text:style-name="T226">na podstawie art. 21 RODO prawo sprzeciwu, wobec przetwarzania danych osobowych, gdyż podstawą prawną przetwarzania Pani/Pana danych osobowych jest art. 6 ust. 1 lit. c RODO. </text:span><text:span text:style-name="T241"><text:s/></text:span></text:p>
        </text:list-item>
      </text:list>
      <text:p text:style-name="P111"/>
      <text:p text:style-name="P110"><text:span text:style-name="T255">* </text:span><text:span text:style-name="T256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112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112"/>
      <text:p text:style-name="P38"/>
      <text:p text:style-name="P38">Załączniki do SWZ:</text:p>
      <text:p text:style-name="P23"><text:span text:style-name="T226">1. </text:span><text:span text:style-name="T223">Załącznik B</text:span><text:span text:style-name="T226"> - Wzór umowy.</text:span></text:p>
      <text:p text:style-name="P23"><text:span text:style-name="T226">3. </text:span><text:span text:style-name="T223">Załącznik nr 1</text:span><text:span text:style-name="T226"> - „Formularz Oferta” – do wypełnienia przez wykonawców i załączenia do oferty.</text:span></text:p>
      <text:p text:style-name="P31"><text:span text:style-name="T226">4. </text:span><text:span text:style-name="T223">Załącznik nr 2</text:span><text:span text:style-name="T226"> - Wzór oświadczenia odpowiednio: wykonawcy; każdego ze wspólników konsorcjum (w przypadku składania oferty wspólnej); podmiotów, na zasoby których powołuje się wykonawca w celu spełnienia warunków udziału w postępowaniu dotyczące spełniania warunków udziału w postępowaniu, o których mowa w punktach 17.1,17.2 SWZ oraz przesłanek wykluczenia z postępowania, o których mowa w art. 108 ust. 1 Pzp (punkt 11 SWZ) </text:span><text:span text:style-name="T239">art. 7 ust. 1 </text:span><text:span text:style-name="T225">u.o.s.r.</text:span><text:span text:style-name="T226"> oraz art. 109 ust. 1 Pzp punkty 5, 6, 7, 8, 9 i 10 (punkt 16 SWZ) - </text:span><text:span text:style-name="T347">do wypełnienia odpowiednio przez: Wykonawców; każdego ze wspólników konsorcjum (w przypadku składania oferty wspólnej); każdego ze wspólników spółki cywilnej i załączenia do oferty.</text:span></text:p>
      <text:p text:style-name="P38"/>
      <text:p text:style-name="P38"/>
      <text:p text:style-name="P32">W sprawach nie uregulowanych w niniejszym SWZ mają zastosowanie przepisy ustawy z dnia 11 września 2019 r. <text:s/>Prawa zamówień publicznych (t.j. Dz. U. z <text:s/>20<text:span text:style-name="T533">21</text:span> poz. <text:span text:style-name="T533">112</text:span>9 z ze zm.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Załącznik nr 1 do SWZ</text:p>
      <text:p text:style-name="P63"/>
      <text:p text:style-name="P63">Dane dotyczące Wykonawcy:</text:p>
      <text:p text:style-name="P63">Nazwa …………….………………………………….</text:p>
      <text:p text:style-name="P63">Siedziba ……………………………………………...</text:p>
      <text:p text:style-name="P63">nr telefonu. …………………………………………...</text:p>
      <text:p text:style-name="P63">e-mail: :………………………………………………..</text:p>
      <text:p text:style-name="P63">nr NIP: <text:s/>………………………………………………..</text:p>
      <text:p text:style-name="P63">nr REGON:…….………………………………………</text:p>
      <text:p text:style-name="P71">Województwo…………………………………………..</text:p>
      <text:p text:style-name="P71">adres skrzynki Epuap to: ……………………………..</text:p>
      <text:p text:style-name="P63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63"/>
      <text:p text:style-name="P63">Dane dotyczące Pełnomocnika (o ile dotyczy):</text:p>
      <text:p text:style-name="P63">Nazwa firmy/imię i nazwisko…………………………………………………………………</text:p>
      <text:p text:style-name="P63">Adres………………………………………………………………………………………….</text:p>
      <text:p text:style-name="P63">nr telefonu oraz nr fax:………………………………………………………………………..</text:p>
      <text:p text:style-name="P63">e-mail………………………………………………………………………………………….</text:p>
      <text:p text:style-name="P63">(nazwa (firma) lub imię i nazwisko, dokładny adres Pełnomocnika)</text:p>
      <text:p text:style-name="P83"/>
      <text:p text:style-name="P84">Formularz <text:span text:style-name="T221">O</text:span><text:span text:style-name="T251">fertowy</text:span></text:p>
      <text:p text:style-name="P4"/>
      <text:p text:style-name="P6"><text:span text:style-name="T521">Nawiązując do ogłoszenia o udzielenie zamówienia publicznego prowadzonego w trybie podstawowym, bez możliwości prowadzenia negocjacji (art. 275 pkt 1 Pzp) nr</text:span><text:span text:style-name="T2"> </text:span><text:span text:style-name="T368">GMiI.271-</text:span><text:span text:style-name="T369">13</text:span><text:span text:style-name="T368">/202</text:span><text:span text:style-name="T369">2</text:span><text:span text:style-name="T370"> <text:s/>-</text:span><text:span text:style-name="T361"> </text:span><text:span text:style-name="T15">„</text:span><text:span text:style-name="T16">Zimowe utrzymanie dróg gminnych oraz ciągów pieszych będących w zarządzie Gminy Miejskiej Świeradów-Zdrój w sezonie zimowym 202</text:span><text:span text:style-name="T17">2</text:span><text:span text:style-name="T16">r./202</text:span><text:span text:style-name="T17">3</text:span><text:span text:style-name="T16">r.” - Zadanie nr 1, 2, 3, 4, 5a, 5b</text:span><text:span text:style-name="T371">,</text:span><text:span text:style-name="T372">6,7,</text:span><text:span text:style-name="T371"> </text:span><text:span text:style-name="T163">składamy ofertę</text:span><text:span text:style-name="T152"> sporządzoną w formie elektronicznej</text:span><text:span text:style-name="T307">*</text:span><text:span text:style-name="T152"> (oferta opatrzona kwalifikowanym podpisem elektronicznym) </text:span><text:span text:style-name="T120">lub w postaci elektronicznej</text:span><text:span text:style-name="T307">*</text:span><text:span text:style-name="T152"> (oferta opatrzona podpisem zaufanym lub podpisem osobistym) </text:span><text:span text:style-name="T164">i </text:span><text:span text:style-name="T521">oferujemy wykonanie przedmiotu zamówienia w zakresie objętym specyfikacją warunków zamówienia na następujących zasadach:</text:span></text:p>
      <text:p text:style-name="P9"/>
      <text:p text:style-name="P10">ZADANIE NR 1:</text:p>
      <text:p text:style-name="P7"><text:span text:style-name="T121">Oferujemy wykonanie :</text:span><text:span text:style-name="T126"> <text:s text:c="26"/></text:span></text:p>
      <text:list xml:id="list3083785985" text:style-name="WW8Num34">
        <text:list-item>
          <text:p text:style-name="P348"><text:span text:style-name="T83">za przyjętą <text:s/></text:span><text:span text:style-name="T137">cenę jednostkową <text:s/>za jedną roboczo-godzinę</text:span><text:span text:style-name="T83"> <text:s text:c="2"/>odśnieżania i usuwania śliskości zimowej </text:span><text:span text:style-name="T137">na drogach</text:span><text:span text:style-name="T83"> – <text:s/></text:span><text:span text:style-name="T125">łącznie z podatkiem VAT</text:span><text:span text:style-name="T83"> </text:span><text:span text:style-name="T136"><text:s/></text:span><text:span text:style-name="T83">do faktycznego rozliczania</text:span><text:span text:style-name="T136"> </text:span><text:span text:style-name="T83">zamówienia w formie ryczałtowo-obmiarowej</text:span><text:span text:style-name="T136">, <text:s/></text:span><text:span text:style-name="T83">stałą <text:s/>w sezonie zimowym w wysokości : </text:span></text:p>
          <text:p text:style-name="P348"><text:span text:style-name="T83">………………..…………………….. PLN</text:span><text:span text:style-name="T126"> <text:s/></text:span></text:p>
          <text:p text:style-name="P348"><text:span text:style-name="T127">(słownie złotych……………………………………………………………………………………...)</text:span><text:span text:style-name="T126"> <text:s text:c="13"/></text:span></text:p>
        </text:list-item>
        <text:list-item>
          <text:p text:style-name="P349"><text:span text:style-name="T83">za <text:s/>przyjętą </text:span><text:span text:style-name="T137">opłatę <text:s/>ryczałtową – postojową</text:span><text:span text:style-name="T83">, </text:span><text:span text:style-name="T125">łącznie z podatkiem VAT </text:span><text:span text:style-name="T83">, <text:s/>stałą i obowiązującą przez cały okres trwania umowy, przy faktycznym rozliczaniu się stron za wykonanie usługi <text:s/>w wysokości: </text:span></text:p>
          <text:p text:style-name="P348"><text:span text:style-name="T83">………………..…………………….. PLN</text:span><text:span text:style-name="T126"> <text:s/></text:span></text:p>
          <text:p text:style-name="P348"><text:span text:style-name="T127">(słownie złotych……………………………………………………………………………………...)</text:span><text:span text:style-name="T126"> <text:s text:c="124"/></text:span></text:p>
        </text:list-item>
      </text:list>
      <text:p text:style-name="P230"><text:span text:style-name="T433">ZASTRZEŻENIE</text:span><text:span text:style-name="T311">*</text:span><text:span text:style-name="T433"> </text:span></text:p>
      <text:p text:style-name="P243">W <text:s/>przypadku wykonawców składających ofertę, o której mowa w <text:s/>Rozdziale <text:span text:style-name="T519">12.2 SWZ</text:span> <text:s text:c="2"/>należy podać cenę zgodnie z opisem zawartym w tym <text:s/>punkcie, tj. </text:p>
      <text:p text:style-name="P234"><text:span text:style-name="T517"></text:span><text:span text:style-name="T425"> <text:s/></text:span><text:span text:style-name="T484"><text:s/></text:span><text:span text:style-name="T538"></text:span><text:span text:style-name="T484">nie będzie prowadzić do powstania u zamawiającego obowiązku podatkowego </text:span></text:p>
      <text:p text:style-name="P163"><text:span text:style-name="T538"></text:span><text:span text:style-name="T517"></text:span><text:span text:style-name="T425"> <text:s/></text:span><text:span text:style-name="T484">będzie prowadzić do powstania u zamawiającego obowiązku podatkowego</text:span></text:p>
      <text:p text:style-name="P192"><text:soft-page-break/>- wskazuję nazwę (rodzaj) towaru/<text:span text:style-name="T516">usługi</text:span>, któr<text:span text:style-name="T516">a</text:span> <text:s/>będzie prowadzić do jego powstania u zamawiającego <text:s/>obowiązku podatkowego: ………………………………………………………………..</text:p>
      <text:p text:style-name="P13"><text:span text:style-name="T484">- </text:span><text:span text:style-name="T276"><text:s/>wskazuję wartość bez kwoty podatku VAT:</text:span><text:span text:style-name="T484"> </text:span><text:span text:style-name="T276">……………...………….…………………………………… </text:span></text:p>
      <text:p text:style-name="P63"/>
      <text:p text:style-name="P10">ZADANIE NR 2:</text:p>
      <text:p text:style-name="P7"><text:span text:style-name="T362"><text:s/></text:span><text:span text:style-name="T121">Oferujemy wykonanie :</text:span><text:span text:style-name="T126"> <text:s text:c="26"/></text:span></text:p>
      <text:list xml:id="list143255672210215" text:continue-numbering="true" text:style-name="WW8Num34">
        <text:list-item>
          <text:p text:style-name="P349"><text:span text:style-name="T83">za przyjętą <text:s/></text:span><text:span text:style-name="T137">cenę jednostkową <text:s/>za jedną roboczo-godzinę</text:span><text:span text:style-name="T83"> <text:s text:c="2"/>odśnieżania i usuwania śliskości zimowej </text:span><text:span text:style-name="T137">na drogach</text:span><text:span text:style-name="T83"> – <text:s/></text:span><text:span text:style-name="T125">łącznie z podatkiem VAT</text:span><text:span text:style-name="T83"> </text:span><text:span text:style-name="T136"><text:s/></text:span><text:span text:style-name="T83">do faktycznego rozliczania</text:span><text:span text:style-name="T136"> </text:span><text:span text:style-name="T83">zamówienia w formie ryczałtowo-obmiarowej</text:span><text:span text:style-name="T136">, <text:s/></text:span><text:span text:style-name="T83">stałą <text:s/>w sezonie zimowym w wysokości : </text:span></text:p>
          <text:p text:style-name="P350"><text:span text:style-name="T83">………………..…………………….. PLN</text:span><text:span text:style-name="T126"> <text:s/></text:span></text:p>
          <text:p text:style-name="P350"><text:span text:style-name="T127">(słownie złotych………………………………………………………………………………………...)</text:span><text:span text:style-name="T126"> <text:s text:c="18"/></text:span></text:p>
        </text:list-item>
        <text:list-item>
          <text:p text:style-name="P349"><text:span text:style-name="T83">za <text:s/>przyjętą </text:span><text:span text:style-name="T137">opłatę <text:s/>ryczałtową – postojową</text:span><text:span text:style-name="T83">, </text:span><text:span text:style-name="T125">łącznie z podatkiem VAT </text:span><text:span text:style-name="T83">, <text:s/>stałą i obowiązującą przez cały okres trwania umowy, przy faktycznym rozliczaniu się stron za wykonanie usługi <text:s/>w wysokości: </text:span></text:p>
          <text:p text:style-name="P351"><text:span text:style-name="T83">………………..…………………….. PLN</text:span><text:span text:style-name="T126"> <text:s/></text:span></text:p>
          <text:p text:style-name="P351"><text:span text:style-name="T127">(słownie złotych…………………………………………………………………………………………..)</text:span><text:span text:style-name="T126"> <text:s text:c="140"/></text:span></text:p>
        </text:list-item>
      </text:list>
      <text:p text:style-name="P230"><text:span text:style-name="T433">ZASTRZEŻENIE</text:span><text:span text:style-name="T311">*</text:span><text:span text:style-name="T433"> </text:span></text:p>
      <text:p text:style-name="P244">W <text:s/>przypadku wykonawców składających ofertę, o której mowa w <text:s/>Rozdziale <text:s/><text:span text:style-name="T519">12.2 SWZ</text:span> <text:s/>należy podać cenę zgodnie z opisem zawartym w tym <text:s/>punkcie, tj. </text:p>
      <text:p text:style-name="P235"><text:span text:style-name="T517"></text:span><text:span text:style-name="T425"> <text:s/></text:span><text:span text:style-name="T484">nie będzie prowadzić do powstania u zamawiającego obowiązku podatkowego </text:span></text:p>
      <text:p text:style-name="P164"><text:span text:style-name="T538"></text:span><text:span text:style-name="T517"></text:span><text:span text:style-name="T425"> <text:s/></text:span><text:span text:style-name="T484">będzie prowadzić do powstania u zamawiającego obowiązku podatkowego</text:span></text:p>
      <text:p text:style-name="P192">- wskazuję nazwę (rodzaj) towaru/<text:span text:style-name="T516">usługi</text:span>, któr<text:span text:style-name="T516">a</text:span> <text:s/>będzie prowadzić do jego powstania u zamawiającego <text:s/>obowiązku podatkowego: ………………………………………………………………..</text:p>
      <text:p text:style-name="P13"><text:span text:style-name="T484">- <text:s/></text:span><text:span text:style-name="T276">wskazuję wartość bez kwoty podatku VAT:</text:span><text:span text:style-name="T484"> </text:span><text:span text:style-name="T276">……………...………….…………………………………… </text:span></text:p>
      <text:p text:style-name="P15"/>
      <text:p text:style-name="P10">ZADANIE NR 3:</text:p>
      <text:p text:style-name="P7"><text:span text:style-name="T362"><text:s/></text:span><text:span text:style-name="T121">Oferujemy wykonanie :</text:span><text:span text:style-name="T126"> <text:s text:c="26"/></text:span></text:p>
      <text:list xml:id="list143255866707276" text:continue-numbering="true" text:style-name="WW8Num34">
        <text:list-item>
          <text:p text:style-name="P349"><text:span text:style-name="T83">za przyjętą <text:s/></text:span><text:span text:style-name="T137">cenę jednostkową <text:s/>za jedną roboczo-godzinę</text:span><text:span text:style-name="T83"> <text:s text:c="2"/>odśnieżania i usuwania śliskości zimowej </text:span><text:span text:style-name="T137">na drogach</text:span><text:span text:style-name="T83"> – <text:s/></text:span><text:span text:style-name="T125">łącznie z podatkiem VAT</text:span><text:span text:style-name="T83"> </text:span><text:span text:style-name="T136"><text:s/></text:span><text:span text:style-name="T83">do faktycznego rozliczania</text:span><text:span text:style-name="T136"> </text:span><text:span text:style-name="T83">zamówienia w formie ryczałtowo-obmiarowej</text:span><text:span text:style-name="T136">, <text:s/></text:span><text:span text:style-name="T83">stałą <text:s/>w sezonie zimowym w wysokości : </text:span></text:p>
          <text:p text:style-name="P351"><text:span text:style-name="T83">………………..…………………….. PLN</text:span><text:span text:style-name="T126"> <text:s/></text:span></text:p>
          <text:p text:style-name="P351"><text:span text:style-name="T127">(słownie złotych………………………………………………………………………………………...)</text:span><text:span text:style-name="T126"> <text:s text:c="17"/></text:span></text:p>
        </text:list-item>
        <text:list-item>
          <text:p text:style-name="P349"><text:span text:style-name="T83">za <text:s/>przyjętą </text:span><text:span text:style-name="T137">opłatę <text:s/>ryczałtową – postojową</text:span><text:span text:style-name="T83">, </text:span><text:span text:style-name="T125">łącznie z podatkiem VAT </text:span><text:span text:style-name="T83">, <text:s/>stałą i obowiązującą przez cały okres trwania umowy, przy faktycznym rozliczaniu się stron za wykonanie usługi <text:s/>w wysokości: </text:span></text:p>
          <text:p text:style-name="P351"><text:span text:style-name="T83">………………..…………………….. PLN</text:span><text:span text:style-name="T126"> <text:s/></text:span></text:p>
          <text:p text:style-name="P351"><text:span text:style-name="T127">(słownie złotych………………………………………………………………………………………...)</text:span><text:span text:style-name="T126"> <text:s text:c="141"/></text:span></text:p>
        </text:list-item>
      </text:list>
      <text:p text:style-name="P230"><text:span text:style-name="T433">ZASTRZEŻENIE</text:span><text:span text:style-name="T311">*</text:span><text:span text:style-name="T433"> </text:span></text:p>
      <text:p text:style-name="P245">W <text:s/>przypadku wykonawców składających ofertę, o której mowa w <text:s/>Rozdziale <text:s/><text:span text:style-name="T519">12.2 SWZ</text:span> należy podać cenę zgodnie z opisem zawartym w tym <text:s/>punkcie, tj. </text:p>
      <text:p text:style-name="P236"><text:soft-page-break/><text:span text:style-name="T538"></text:span><text:span text:style-name="T517"></text:span><text:span text:style-name="T425"> <text:s/></text:span><text:span text:style-name="T484">nie będzie prowadzić do powstania u zamawiającego obowiązku podatkowego </text:span></text:p>
      <text:p text:style-name="P165"><text:span text:style-name="T538"></text:span><text:span text:style-name="T517"></text:span><text:span text:style-name="T425"> <text:s/></text:span><text:span text:style-name="T484">będzie prowadzić do powstania u zamawiającego obowiązku podatkowego</text:span></text:p>
      <text:p text:style-name="P192">- wskazuję nazwę (rodzaj) towaru/<text:span text:style-name="T516">usługi</text:span>, któr<text:span text:style-name="T516">a</text:span> <text:s/>będzie prowadzić do jego powstania u zamawiającego <text:s/>obowiązku podatkowego: ………………………………………………………………..</text:p>
      <text:p text:style-name="P13"><text:span text:style-name="T484">- </text:span><text:span text:style-name="T276"><text:s/>wskazuję wartość bez kwoty podatku VAT: ……………...………….…………………………………… .</text:span></text:p>
      <text:p text:style-name="P18"/>
      <text:p text:style-name="P10">ZADANIE NR 4:</text:p>
      <text:p text:style-name="P7"><text:span text:style-name="T362"><text:s/></text:span><text:span text:style-name="T121">Oferujemy wykonanie :</text:span><text:span text:style-name="T126"> <text:s text:c="26"/></text:span></text:p>
      <text:list xml:id="list143254917311562" text:continue-numbering="true" text:style-name="WW8Num34">
        <text:list-item>
          <text:p text:style-name="P349"><text:span text:style-name="T83">za przyjętą <text:s/></text:span><text:span text:style-name="T137">cenę jednostkową <text:s/>za jedną roboczo-godzinę</text:span><text:span text:style-name="T83"> <text:s text:c="2"/>odśnieżania i usuwania śliskości zimowej </text:span><text:span text:style-name="T137">na drogach</text:span><text:span text:style-name="T83"> – <text:s/></text:span><text:span text:style-name="T125">łącznie z podatkiem VAT</text:span><text:span text:style-name="T83"> </text:span><text:span text:style-name="T136"><text:s/></text:span><text:span text:style-name="T83">do faktycznego rozliczania</text:span><text:span text:style-name="T136"> </text:span><text:span text:style-name="T83">zamówienia w formie ryczałtowo-obmiarowej</text:span><text:span text:style-name="T136">, <text:s/></text:span><text:span text:style-name="T83">stałą <text:s/>w sezonie zimowym w wysokości : </text:span></text:p>
          <text:p text:style-name="P352"><text:span text:style-name="T83">………………..…………………….. PLN</text:span><text:span text:style-name="T126"> <text:s/></text:span></text:p>
          <text:p text:style-name="P352"><text:span text:style-name="T127">(słownie złotych………………………………………………………………………………………...)</text:span><text:span text:style-name="T126"> <text:s text:c="18"/></text:span></text:p>
        </text:list-item>
        <text:list-item>
          <text:p text:style-name="P349"><text:span text:style-name="T83">za <text:s/>przyjętą </text:span><text:span text:style-name="T137">opłatę <text:s/>ryczałtową – postojową</text:span><text:span text:style-name="T83">, </text:span><text:span text:style-name="T125">łącznie z podatkiem VAT </text:span><text:span text:style-name="T83">, <text:s/>stałą i obowiązującą przez cały okres trwania umowy, przy faktycznym rozliczaniu się stron za wykonanie usługi <text:s/>w wysokości: </text:span></text:p>
          <text:p text:style-name="P352"><text:span text:style-name="T83">………………..…………………….. PLN</text:span><text:span text:style-name="T126"> <text:s/></text:span></text:p>
          <text:p text:style-name="P352"><text:span text:style-name="T127">(słownie złotych………………………………………………………………………………………...)</text:span><text:span text:style-name="T126"> <text:s text:c="141"/></text:span></text:p>
        </text:list-item>
      </text:list>
      <text:p text:style-name="P230"><text:span text:style-name="T433">ZASTRZEŻENIE</text:span><text:span text:style-name="T311">*</text:span><text:span text:style-name="T433"> </text:span></text:p>
      <text:p text:style-name="P245">W <text:s/>przypadku wykonawców składających ofertę, o której mowa w <text:s/>Rozdziale <text:span text:style-name="T519">12.2 SWZ</text:span> <text:s/>należy podać cenę zgodnie z opisem zawartym w tym <text:s/>punkcie, tj. </text:p>
      <text:p text:style-name="P237"><text:span text:style-name="T517"></text:span><text:span text:style-name="T425"> <text:s/></text:span><text:span text:style-name="T484"><text:s/></text:span><text:span text:style-name="T538"></text:span><text:span text:style-name="T484">nie będzie prowadzić do powstania u zamawiającego obowiązku podatkowego </text:span></text:p>
      <text:p text:style-name="P166"><text:span text:style-name="T538"></text:span><text:span text:style-name="T517"></text:span><text:span text:style-name="T425"> <text:s/></text:span><text:span text:style-name="T484">będzie prowadzić do powstania u zamawiającego obowiązku podatkowego</text:span></text:p>
      <text:p text:style-name="P192">- wskazuję nazwę (rodzaj) towaru/<text:span text:style-name="T516">usługi</text:span>, któr<text:span text:style-name="T516">a</text:span> <text:s/>będzie prowadzić do jego powstania u zamawiającego <text:s/>obowiązku podatkowego: ………………………………………………………………..</text:p>
      <text:p text:style-name="P18"><text:s/>- <text:s/>wskazuję wartość bez kwoty podatku VAT: ……………...………….…………………………………… . </text:p>
      <text:p text:style-name="P15"/>
      <text:p text:style-name="P17">ZADANIE NR 5A:</text:p>
      <text:p text:style-name="P294"><text:span text:style-name="T125">Oferujemy wykonanie :</text:span><text:span text:style-name="T126"> <text:s text:c="49"/></text:span></text:p>
      <text:list xml:id="list647051030" text:style-name="WW8Num32">
        <text:list-header>
          <text:p text:style-name="P355"><text:span text:style-name="T85">a) </text:span><text:span text:style-name="T83">za przyjętą <text:s/></text:span><text:span text:style-name="T137">cenę jednostkową <text:s/>za jedną roboczo-godzinę</text:span><text:span text:style-name="T83"> <text:s/>PRACY JEDNEGO SPRZĘTU do odśnieżania i usuwania śliskości zimowej <text:s/></text:span><text:span text:style-name="T137">na chodnikach o szerokości powyżej 1,3 m </text:span><text:span text:style-name="T83">– <text:s/></text:span><text:span text:style-name="T125">łącznie z podatkiem VAT</text:span><text:span text:style-name="T83"> </text:span><text:span text:style-name="T136"><text:s/></text:span><text:span text:style-name="T83">do faktycznego rozliczania</text:span><text:span text:style-name="T136"> </text:span><text:span text:style-name="T83">zamówienia w formie ryczałtowo-obmiarowej</text:span><text:span text:style-name="T136">, <text:s/></text:span><text:span text:style-name="T83">stałą <text:s/>w sezonie zimowym w wysokości : </text:span></text:p>
          <text:p text:style-name="P356"><text:span text:style-name="T83">………………..…………………….. PLN</text:span><text:span text:style-name="T126"> <text:s/></text:span></text:p>
          <text:p text:style-name="P356"><text:span text:style-name="T127">(słownie złotych………………………………………………………………………………………...)</text:span><text:span text:style-name="T126"> </text:span></text:p>
        </text:list-header>
      </text:list>
      <text:p text:style-name="P333"><text:s/></text:p>
      <text:p text:style-name="P298"><text:s text:c="179"/></text:p>
      <text:list xml:id="list143255663459530" text:continue-numbering="true" text:style-name="WW8Num32">
        <text:list-header>
          <text:p text:style-name="P355"><text:soft-page-break/><text:span text:style-name="T128">b) </text:span><text:span text:style-name="T83">za <text:s/>przyjętą </text:span><text:span text:style-name="T137">opłatę <text:s/>ryczałtową – postojową</text:span><text:span text:style-name="T83">, (za jedną dobę niejezdną jednego sprzętu do zimowego utrzymania) </text:span><text:span text:style-name="T125">łącznie z podatkiem VAT </text:span><text:span text:style-name="T83">, <text:s/>stałą i obowiązującą przez cały okres trwania umowy, przy faktycznym rozliczaniu się stron za wykonanie usługi <text:s/>w wysokości: </text:span></text:p>
          <text:p text:style-name="P356"><text:span text:style-name="T83">………………..…………………….. PLN</text:span><text:span text:style-name="T126"> <text:s/></text:span></text:p>
          <text:p text:style-name="P356"><text:span text:style-name="T127">(słownie złotych………………………………………………………………………………………….)</text:span><text:span text:style-name="T126"> <text:s text:c="141"/></text:span></text:p>
        </text:list-header>
      </text:list>
      <text:p text:style-name="P297"><text:span text:style-name="T83">c) za <text:s/>przyjętą </text:span><text:span text:style-name="T137">opłatę <text:s/>ryczałtową dobową dotycząca prac ręcznych</text:span><text:span text:style-name="T83"> przy zimowym utrzymaniu (o</text:span><text:span text:style-name="T90">bejmuje ona wykonywanie czynności zimowego utrzymania jak i gotowość do świadczenia usługi) </text:span><text:span text:style-name="T83">- </text:span><text:span text:style-name="T125">łącznie z podatkiem VAT</text:span><text:span text:style-name="T83"> </text:span><text:span text:style-name="T136"><text:s/></text:span><text:span text:style-name="T83">do faktycznego rozliczania</text:span><text:span text:style-name="T136"> </text:span><text:span text:style-name="T83">zamówienia w formie ryczałtowo-obmiarowej</text:span><text:span text:style-name="T136">, <text:s/></text:span><text:span text:style-name="T83">stałą <text:s/>w sezonie zimowym w wysokości :</text:span></text:p>
      <text:p text:style-name="P297"><text:span text:style-name="T83">………………..…………………….. PLN</text:span><text:span text:style-name="T126"> <text:s/></text:span></text:p>
      <text:list xml:id="list143256432852002" text:continue-list="list143254917311562" text:style-name="WW8Num34">
        <text:list-header>
          <text:p text:style-name="P388"><text:span text:style-name="T127">(słownie złotych……………………………………………………………………………………………...)</text:span><text:span text:style-name="T126"> <text:s text:c="2"/></text:span></text:p>
        </text:list-header>
      </text:list>
      <text:p text:style-name="P231"><text:span text:style-name="T433">ZASTRZEŻENIE </text:span><text:span text:style-name="T303">2/</text:span><text:span text:style-name="T304"> </text:span></text:p>
      <text:p text:style-name="P246">W <text:s/>przypadku wykonawców składających ofertę, o której mowa w <text:s/>Rozdziale <text:s/><text:span text:style-name="T519">12.2 SWZ</text:span> <text:s/>należy podać cenę zgodnie z opisem zawartym w tym <text:s/>punkcie, tj. </text:p>
      <text:p text:style-name="P238"><text:span text:style-name="T484"><text:s/></text:span><text:span text:style-name="T538"></text:span><text:span text:style-name="T517"></text:span><text:span text:style-name="T425"> <text:s/></text:span><text:span text:style-name="T484">nie będzie prowadzić do powstania u zamawiającego obowiązku podatkowego </text:span></text:p>
      <text:p text:style-name="P167"><text:span text:style-name="T517"></text:span><text:span text:style-name="T425"> <text:s/></text:span><text:span text:style-name="T484">będzie prowadzić do powstania u zamawiającego obowiązku podatkowego</text:span></text:p>
      <text:p text:style-name="P193">- wskazuję nazwę (rodzaj) towaru, którego dostawa będzie prowadzić do jego powstania u zamawiającego <text:s/>obowiązku podatkowego: ………………………………………………………………..</text:p>
      <text:p text:style-name="P22">- <text:s/>wskazuję wartość bez kwoty podatku VAT: ……………...………….…………………………………… .</text:p>
      <text:p text:style-name="P11"><text:span text:style-name="T123">ZADANIE NR 5</text:span><text:span text:style-name="T124">B</text:span><text:span text:style-name="T123">:</text:span></text:p>
      <text:p text:style-name="P295"><text:span text:style-name="T125">Oferujemy wykonanie :</text:span><text:span text:style-name="T126"> <text:s text:c="46"/></text:span></text:p>
      <text:p text:style-name="P296"><text:span text:style-name="T83">a) za przyjętą <text:s/></text:span><text:span text:style-name="T137">cenę jednostkową <text:s/>za jedną roboczo-godzinę </text:span><text:span text:style-name="T83"><text:s/>PRACY JEDNEGO SPRZĘTU do odśnieżania i usuwania śliskości zimowej <text:s/></text:span><text:span text:style-name="T137">na chodnikach o szerokości do 1,3 m </text:span><text:span text:style-name="T83">– <text:s/></text:span><text:span text:style-name="T125">łącznie z podatkiem VAT</text:span><text:span text:style-name="T83"> </text:span><text:span text:style-name="T136"><text:s/></text:span><text:span text:style-name="T83">do faktycznego rozliczania</text:span><text:span text:style-name="T136"> </text:span><text:span text:style-name="T83">zamówienia w formie ryczałtowo-obmiarowej</text:span><text:span text:style-name="T136">, <text:s/></text:span><text:span text:style-name="T83">stałą <text:s/>w sezonie zimowym w wysokości : </text:span></text:p>
      <text:p text:style-name="P296"><text:span text:style-name="T83">………………..…………………….. PLN</text:span><text:span text:style-name="T126"> <text:s/></text:span></text:p>
      <text:list xml:id="list143255419132504" text:continue-numbering="true" text:style-name="WW8Num34">
        <text:list-header>
          <text:p text:style-name="P389"><text:span text:style-name="T127">(słownie złotych……………………………………………………………………………………………...)</text:span><text:span text:style-name="T126"> <text:s text:c="177"/></text:span></text:p>
        </text:list-header>
      </text:list>
      <text:p text:style-name="P296"><text:span text:style-name="T126">b) </text:span><text:span text:style-name="T83">za <text:s/>przyjętą </text:span><text:span text:style-name="T137">opłatę <text:s/>ryczałtową – postojową</text:span><text:span text:style-name="T83">, (za jedną dobę niejezdną dwóch sprzętów do zimowego utrzymania) </text:span><text:span text:style-name="T125">łącznie z podatkiem VAT </text:span><text:span text:style-name="T83">, <text:s/>stałą i obowiązującą przez cały okres trwania umowy, przy faktycznym rozliczaniu się stron za wykonanie usługi <text:s/>w wysokości: </text:span></text:p>
      <text:p text:style-name="P296"><text:span text:style-name="T83">………………..…………………….. PLN</text:span><text:span text:style-name="T126"> <text:s/></text:span></text:p>
      <text:p text:style-name="P296"><text:span text:style-name="T127">(słownie złotych……………………………………………………………………………………………...)</text:span><text:span text:style-name="T126"> <text:s text:c="140"/></text:span></text:p>
      <text:p text:style-name="P232"><text:span text:style-name="T433">ZASTRZEŻENIE </text:span><text:span text:style-name="T303">2/</text:span><text:span text:style-name="T304"> </text:span></text:p>
      <text:p text:style-name="P247">W <text:s/>przypadku wykonawców składających ofertę, o której mowa w <text:s/>Rozdziale <text:s/><text:span text:style-name="T519">12.2 SWZ</text:span> należy podać cenę zgodnie z opisem zawartym w tym <text:s/>punkcie, tj. </text:p>
      <text:p text:style-name="P239"><text:span text:style-name="T484"><text:s/></text:span><text:span text:style-name="T517"></text:span><text:span text:style-name="T425"> <text:s/></text:span><text:span text:style-name="T538"></text:span><text:span text:style-name="T484">nie będzie prowadzić do powstania u zamawiającego obowiązku podatkowego </text:span></text:p>
      <text:p text:style-name="P168"><text:span text:style-name="T517"><text:s/></text:span><text:span text:style-name="T425"> <text:s/></text:span><text:span text:style-name="T484"><text:s/>będzie prowadzić do powstania u zamawiającego obowiązku podatkowego</text:span></text:p>
      <text:p text:style-name="P194"><text:soft-page-break/>- wskazuję nazwę (rodzaj) towaru, którego dostawa będzie prowadzić do jego powstania u zamawiającego <text:s/>obowiązku podatkowego: ………………………………………………………………..</text:p>
      <text:p text:style-name="P332">- <text:s/>wskazuję wartość bez kwoty podatku VAT: ……………...………….…………………………………… .</text:p>
      <text:p text:style-name="P12">ZADANIE NR <text:span text:style-name="T534">6</text:span>:</text:p>
      <text:p text:style-name="P8"><text:span text:style-name="T362"><text:s/></text:span><text:span text:style-name="T121">Oferujemy wykonanie :</text:span><text:span text:style-name="T126"> <text:s text:c="26"/></text:span></text:p>
      <text:list xml:id="list143255973394203" text:continue-numbering="true" text:style-name="WW8Num34">
        <text:list-header>
          <text:p text:style-name="P353"><text:span text:style-name="T86">a) </text:span><text:span text:style-name="T83">za przyjętą <text:s/></text:span><text:span text:style-name="T137">cenę jednostkową <text:s/>za jedną roboczo-godzinę</text:span><text:span text:style-name="T83"> <text:s text:c="2"/>odśnieżania i usuwania śliskości zimowej </text:span><text:span text:style-name="T137">na drogach</text:span><text:span text:style-name="T83"> – <text:s/></text:span><text:span text:style-name="T125">łącznie z podatkiem VAT</text:span><text:span text:style-name="T83"> </text:span><text:span text:style-name="T136"><text:s/></text:span><text:span text:style-name="T83">do faktycznego rozliczania</text:span><text:span text:style-name="T136"> </text:span><text:span text:style-name="T83">zamówienia w formie ryczałtowo-obmiarowej</text:span><text:span text:style-name="T136">, <text:s/></text:span><text:span text:style-name="T83">stałą <text:s/>w sezonie zimowym w wysokości : </text:span></text:p>
          <text:p text:style-name="P353"><text:span text:style-name="T83">………………..…………………….. PLN</text:span><text:span text:style-name="T126"> <text:s/></text:span></text:p>
          <text:p text:style-name="P354"><text:span text:style-name="T126"><text:s/></text:span><text:span text:style-name="T127">(słownie złotych………………………………………………………………………………………...)</text:span><text:span text:style-name="T126"> <text:s text:c="5"/></text:span></text:p>
          <text:p text:style-name="P354"><text:span text:style-name="T86">b</text:span><text:span text:style-name="T85">) </text:span><text:span text:style-name="T83">za przyjętą <text:s/></text:span><text:span text:style-name="T137">cenę jednostkową <text:s/>za jedną roboczo-godzinę</text:span><text:span text:style-name="T83"> <text:s/>PRACY JEDNEGO SPRZĘTU do odśnieżania i usuwania śliskości zimowej <text:s/></text:span><text:span text:style-name="T137">na chodnikach o szerokości powyżej 1,3 m </text:span><text:span text:style-name="T83">– <text:s/></text:span><text:span text:style-name="T125">łącznie z podatkiem VAT</text:span><text:span text:style-name="T83"> </text:span><text:span text:style-name="T136"><text:s/></text:span><text:span text:style-name="T83">do faktycznego rozliczania</text:span><text:span text:style-name="T136"> </text:span><text:span text:style-name="T83">zamówienia w formie ryczałtowo-obmiarowej</text:span><text:span text:style-name="T136">, <text:s/></text:span><text:span text:style-name="T83">stałą <text:s/>w sezonie zimowym w wysokości : </text:span></text:p>
          <text:p text:style-name="P354"><text:span text:style-name="T83">………………..…………………….. PLN</text:span><text:span text:style-name="T126"> <text:s/></text:span></text:p>
          <text:p text:style-name="P354"><text:span text:style-name="T127">(słownie złotych………………………………………………………………………………………...)</text:span><text:span text:style-name="T126"> <text:s text:c="8"/></text:span></text:p>
          <text:p text:style-name="P354"><text:span text:style-name="T86">c) </text:span><text:span text:style-name="T83">za <text:s/>przyjętą </text:span><text:span text:style-name="T137">opłatę <text:s/>ryczałtową – postojową </text:span><text:span text:style-name="T160">(za jedną dobę niejezdną dwóch sprzętów do zimowego utrzymania),</text:span><text:span text:style-name="T83"> </text:span><text:span text:style-name="T125">łącznie z podatkiem VAT </text:span><text:span text:style-name="T83">, <text:s/>stałą i obowiązującą przez cały okres trwania umowy, przy faktycznym rozliczaniu się stron za wykonanie usługi <text:s/>w wysokości: </text:span></text:p>
          <text:p text:style-name="P353"><text:span text:style-name="T83">………………..…………………….. PLN</text:span><text:span text:style-name="T126"> <text:s/></text:span></text:p>
          <text:p text:style-name="P353"><text:span text:style-name="T127">(słownie złotych………………………………………………………………………………………...)</text:span><text:span text:style-name="T126"> <text:s text:c="124"/></text:span></text:p>
        </text:list-header>
      </text:list>
      <text:p text:style-name="P233"><text:span text:style-name="T433">ZASTRZEŻENIE</text:span><text:span text:style-name="T311">*</text:span><text:span text:style-name="T433"> </text:span></text:p>
      <text:p text:style-name="P248">W <text:s/>przypadku wykonawców składających ofertę, o której mowa w <text:s/>Rozdziale <text:span text:style-name="T519">12.2 SWZ</text:span> <text:s text:c="2"/>należy podać cenę zgodnie z opisem zawartym w tym <text:s/>punkcie, tj. </text:p>
      <text:p text:style-name="P240"><text:span text:style-name="T517"></text:span><text:span text:style-name="T425"> <text:s/></text:span><text:span text:style-name="T484"><text:s/></text:span><text:span text:style-name="T538"></text:span><text:span text:style-name="T484">nie będzie prowadzić do powstania u zamawiającego obowiązku podatkowego </text:span></text:p>
      <text:p text:style-name="P169"><text:span text:style-name="T517"></text:span><text:span text:style-name="T425"> <text:s/></text:span><text:span text:style-name="T484">będzie prowadzić do powstania u zamawiającego obowiązku podatkowego</text:span></text:p>
      <text:p text:style-name="P195">- wskazuję nazwę (rodzaj) towaru/<text:span text:style-name="T516">usługi</text:span>, któr<text:span text:style-name="T516">a</text:span> <text:s/>będzie prowadzić do jego powstania u zamawiającego <text:s/>obowiązku podatkowego: ………………………………………………………………..</text:p>
      <text:p text:style-name="P14"><text:span text:style-name="T484">- </text:span><text:span text:style-name="T276"><text:s/>wskazuję wartość bez kwoty podatku VAT:</text:span><text:span text:style-name="T484"> </text:span><text:span text:style-name="T276">……………...………….…………………………………… </text:span></text:p>
      <text:p text:style-name="P66"/>
      <text:p text:style-name="P12">ZADANIE NR <text:span text:style-name="T535">7</text:span>:</text:p>
      <text:p text:style-name="P8"><text:span text:style-name="T362"><text:s/></text:span><text:span text:style-name="T121">Oferujemy wykonanie :</text:span><text:span text:style-name="T126"> <text:s text:c="26"/></text:span></text:p>
      <text:list xml:id="list143255068039797" text:continue-numbering="true" text:style-name="WW8Num34">
        <text:list-header>
          <text:p text:style-name="P353"><text:span text:style-name="T86">a) </text:span><text:span text:style-name="T83">za przyjętą <text:s/></text:span><text:span text:style-name="T137">cenę jednostkową <text:s/>za jedną roboczo-godzinę</text:span><text:span text:style-name="T83"> <text:s text:c="2"/>odśnieżania i usuwania śliskości zimowej </text:span><text:span text:style-name="T137">na drogach</text:span><text:span text:style-name="T83"> – <text:s/></text:span><text:span text:style-name="T125">łącznie z podatkiem VAT</text:span><text:span text:style-name="T83"> </text:span><text:span text:style-name="T136"><text:s/></text:span><text:span text:style-name="T83">do faktycznego rozliczania</text:span><text:span text:style-name="T136"> </text:span><text:span text:style-name="T83">zamówienia w formie ryczałtowo-obmiarowej</text:span><text:span text:style-name="T136">, <text:s/></text:span><text:span text:style-name="T83">stałą <text:s/>w sezonie zimowym w wysokości : </text:span></text:p>
          <text:p text:style-name="P353"><text:span text:style-name="T83">………………..…………………….. PLN</text:span><text:span text:style-name="T126"> <text:s/></text:span></text:p>
          <text:p text:style-name="P354"><text:span text:style-name="T127">(słownie złotych………………………………………………………………………...………...)</text:span><text:span text:style-name="T126"> <text:s text:c="2"/></text:span></text:p>
          <text:p text:style-name="P354"><text:span text:style-name="T129">b) </text:span><text:span text:style-name="T126"><text:s text:c="2"/></text:span><text:span text:style-name="T128">a) </text:span><text:span text:style-name="T126">za przyjętą <text:s/></text:span><text:span text:style-name="T151">cenę jednostkową <text:s/>za jedną roboczo-godzinę</text:span><text:span text:style-name="T126"> <text:s/>PRACY JEDNEGO SPRZĘTU do odśnieżania i usuwania śliskości zimowej <text:s/></text:span><text:span text:style-name="T151">na chodnikach o szerokości </text:span><text:soft-page-break/><text:span text:style-name="T151">powyżej 1,3 m </text:span><text:span text:style-name="T126">– <text:s/></text:span><text:span text:style-name="T123">łącznie z podatkiem VAT</text:span><text:span text:style-name="T126"> </text:span><text:span text:style-name="T150"><text:s/></text:span><text:span text:style-name="T126">do faktycznego rozliczania</text:span><text:span text:style-name="T150"> </text:span><text:span text:style-name="T126">zamówienia w formie ryczałtowo-obmiarowej</text:span><text:span text:style-name="T150">, <text:s/></text:span><text:span text:style-name="T126">stałą <text:s/>w sezonie zimowym w wysokości : </text:span></text:p>
          <text:p text:style-name="P354"><text:span text:style-name="T83">………………..…………………….. PLN</text:span><text:span text:style-name="T126"> <text:s/></text:span></text:p>
          <text:p text:style-name="P354"><text:span text:style-name="T127">(słownie złotych………………………………………………………………………………………...)</text:span><text:span text:style-name="T126"> <text:s text:c="14"/></text:span></text:p>
          <text:p text:style-name="P354"><text:span text:style-name="T86">c) </text:span><text:span text:style-name="T83">za <text:s/>przyjętą </text:span><text:span text:style-name="T137">opłatę <text:s/>ryczałtową – postojową </text:span><text:span text:style-name="T160">(za jedną dobę niejezdną dwóch sprzętów do zimowego utrzymania),</text:span><text:span text:style-name="T83"> </text:span><text:span text:style-name="T125">łącznie z podatkiem VAT </text:span><text:span text:style-name="T83">, <text:s/>stałą i obowiązującą przez cały okres trwania umowy, przy faktycznym rozliczaniu się stron za wykonanie usługi <text:s/>w wysokości: </text:span></text:p>
          <text:p text:style-name="P353"><text:span text:style-name="T83">………………..…………………….. PLN</text:span><text:span text:style-name="T126"> <text:s/></text:span></text:p>
          <text:p text:style-name="P353"><text:span text:style-name="T127">(słownie złotych…………………………………………………………………………………………………...)</text:span><text:span text:style-name="T126"> <text:s text:c="140"/></text:span></text:p>
        </text:list-header>
      </text:list>
      <text:p text:style-name="P233"><text:span text:style-name="T433">ZASTRZEŻENIE</text:span><text:span text:style-name="T311">*</text:span><text:span text:style-name="T433"> </text:span></text:p>
      <text:p text:style-name="P248">W <text:s/>przypadku wykonawców składających ofertę, o której mowa w <text:s/>Rozdziale <text:s/><text:span text:style-name="T519">12.2 SWZ</text:span> <text:s/>należy podać cenę zgodnie z opisem zawartym w tym <text:s/>punkcie, tj. </text:p>
      <text:p text:style-name="P241"><text:span text:style-name="T538"></text:span><text:span text:style-name="T517"></text:span><text:span text:style-name="T425"> <text:s/></text:span><text:span text:style-name="T484">nie będzie prowadzić do powstania u zamawiającego obowiązku podatkowego </text:span></text:p>
      <text:p text:style-name="P170"><text:span text:style-name="T538"></text:span><text:span text:style-name="T517"></text:span><text:span text:style-name="T425"> <text:s/></text:span><text:span text:style-name="T484">będzie prowadzić do powstania u zamawiającego obowiązku podatkowego</text:span></text:p>
      <text:p text:style-name="P195">- wskazuję nazwę (rodzaj) towaru/<text:span text:style-name="T516">usługi</text:span>, któr<text:span text:style-name="T516">a</text:span> <text:s/>będzie prowadzić do jego powstania u zamawiającego <text:s/>obowiązku podatkowego: ………………………………………………………………..</text:p>
      <text:p text:style-name="P14"><text:span text:style-name="T484">- <text:s/></text:span><text:span text:style-name="T276">wskazuję wartość bez kwoty podatku VAT:</text:span><text:span text:style-name="T484"> </text:span><text:span text:style-name="T276">……………...………….…………………………………… </text:span></text:p>
      <text:p text:style-name="P16"/>
      <text:p text:style-name="P67"><text:span text:style-name="T518">2</text:span>. Oświadczamy, że jako wykonawca składający ofertę<text:span text:style-name="T405">*</text:span> (<text:span text:style-name="T404">wszyscy </text:span>wspólnicy konsorcjum składający ofertę wspólną<text:span text:style-name="T405">*</text:span>;<text:span text:style-name="T267"> </text:span><text:span text:style-name="T275">każdego ze wspólników spółki cywilnej</text:span><text:span text:style-name="T406">*</text:span>) oraz podmioty, na których zasoby się powołujemy nie podlegamy wykluczeniu z postępowania na podstawie art. 108 ust. 1 Pzp (ust. 11 SWZ) oraz <text:s/>w zakresie wskazanym przez Zamawiającego w ogłoszeniu o postępowaniu oraz w ust. 16 SWZ, a odnoszącym się do art. w art. 109 ust. 1 punkty 5, 6, 7, 8, 9 i 10 Pzp <text:span text:style-name="T418">oraz</text:span><text:span text:style-name="T419"> w art. 7 ust. 1 ustawy z dnia 13 kwietnia 2022 r. o szczególnych rozwiązaniach w zakresie przeciwdziałania wspieraniu agresji na Ukrainę oraz służących ochronie bezpieczeństwa narodowego - Dz. U. z 2022 r., poz. 835 (punkt 13.3. SWZ)</text:span><text:span text:style-name="T417">. </text:span></text:p>
      <text:p text:style-name="P74"><text:span text:style-name="T521">W załączeniu przekazujemy stosowne oświadczenia na wzorze stanowiącym </text:span><text:span text:style-name="T361">załącznik nr 2 do SWZ</text:span><text:span text:style-name="T521">.</text:span></text:p>
      <text:p text:style-name="P75"><text:span text:style-name="T407">* </text:span><text:span text:style-name="T408">niepotrzebne skreślić</text:span></text:p>
      <text:p text:style-name="P63"/>
      <text:p text:style-name="P63"><text:span text:style-name="T518">3</text:span>. Oświadczamy, że zapoznaliśmy się z SWZ wraz z jej załącznikami i nie wnosimy do niej zastrzeżeń oraz zdobyliśmy konieczne informacje potrzebne do właściwego wykonania zamówienia.</text:p>
      <text:p text:style-name="P63"/>
      <text:p text:style-name="P63"><text:span text:style-name="T518">4</text:span>. Oświadczamy, że uważamy się za związanych niniejszą ofertą na czas wskazany w SWZ.</text:p>
      <text:p text:style-name="P63"/>
      <text:p text:style-name="P63"><text:span text:style-name="T518">5</text:span>. Oświadczamy, że zawarty w SWZ wzór umowy został przez nas zaakceptowany i zobowiązujemy się, w przypadku wybrania naszej oferty, do zawarcia umowy na wyżej wymienionych warunkach w miejscu i terminie wyznaczonym przez zamawiającego. </text:p>
      <text:p text:style-name="P63"/>
      <text:p text:style-name="P63"><text:span text:style-name="T518">6</text:span>. Zgodnie z art. 462 ust. 2 Pzp, informujemy, że:</text:p>
      <text:p text:style-name="P63">*  zamierzamy powierzyć podwykonawcom wykonanie następujących części  zamówienia:</text:p>
      <text:p text:style-name="P63"/>
      <text:p text:style-name="P63"><text:span text:style-name="T518">6</text:span>.1 wykonanie części dotyczącej ................ firmie      .............. z siedzibą      w ....................... .</text:p>
      <text:p text:style-name="P63">Wartość brutto części zamówienia powierzona podwykonawcy wynosi: ................ zł lub stanowi ....................% wartości całego zamówienia.</text:p>
      <text:p text:style-name="P63"/>
      <text:p text:style-name="P63"><text:span text:style-name="T518">6</text:span>.2 wykonanie części dotyczącej ........... firmie  ............ z siedzibą  w .................. .</text:p>
      <text:p text:style-name="P63">Wartość brutto części zamówienia powierzona podwykonawcy wynosi: ................ zł lub stanowi ..................% wartości całego zamówienia.</text:p>
      <text:p text:style-name="P63"><text:soft-page-break/>* nie zamierzamy powierzyć podwykonawcom wykonania żadnej części zamówienia.</text:p>
      <text:p text:style-name="P63">*na etapie składania ofert nie jesteśmy w stanie określić czy będziemy korzystać <text:s/>z podwykonawców.</text:p>
      <text:p text:style-name="P89">* Niepotrzebne skreślić.</text:p>
      <text:p text:style-name="P63"/>
      <text:p text:style-name="P63"><text:span text:style-name="T518">7</text:span>. Oświadczamy, że jesteśmy mikroprzedsiębiorstwem*, małym przedsiębiorstwem*, średnim przedsiębiorstwem*.</text:p>
      <text:p text:style-name="P89">* Niepotrzebne skreślić.</text:p>
      <text:p text:style-name="P83"/>
      <text:p text:style-name="P124"><text:span text:style-name="T268">W przypadku składania oferty wspólnej przez kilku przedsiębiorców (tzw. konsorcjum) lub przez spółkę cywilną</text:span><text:span text:style-name="T413">, każdy ze wspólników konsorcjum lub spółki cywilnej musi złożyć ww. oświadczenie.</text:span></text:p>
      <text:p text:style-name="P125"/>
      <text:p text:style-name="P76"><text:span text:style-name="T540">8</text:span><text:span text:style-name="T539">. </text:span><text:span text:style-name="T521">Oświadczamy, że jesteśmy/nie jesteśmy</text:span><text:span text:style-name="T411">*</text:span><text:span text:style-name="T521"> czynnym podatnikiem w podatku od towarów i usług VAT, prowadząc działalność gospodarczą posługujemy się numerem identyfikacji podatkowej NIP…………………………….</text:span></text:p>
      <text:p text:style-name="P89">* Niepotrzebne skreślić.</text:p>
      <text:p text:style-name="P72">W przypadku składania oferty wspólnej przez kilku przedsiębiorców (tzw. konsorcjum) lub przez spółkę cywilną, każdy ze wspólników konsorcjum lub spółki cywilnej musi złożyć ww. oświadczenie.</text:p>
      <text:p text:style-name="P68"/>
      <text:p text:style-name="P77"><text:span text:style-name="T522">8</text:span><text:span text:style-name="T521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445">(proszę wskazać Urząd Skarbowy)</text:span><text:span text:style-name="T521"> i widnieje w wykazie podmiotów zarejestrowanych jako podatnicy VAT, niezarejestrowanych oraz wykreślonych i przywróconych do rejestru VAT.</text:span></text:p>
      <text:p text:style-name="P63"/>
      <text:p text:style-name="P80"><text:span text:style-name="T524">9</text:span><text:span text:style-name="T523">. Oświadczamy,</text:span><text:span text:style-name="T521"> </text:span><text:span text:style-name="T523">że</text:span><text:span text:style-name="T521">:</text:span></text:p>
      <text:p text:style-name="P85"><text:span text:style-name="T405">*</text:span>  nie należymy do żadnej grupy kapitałowej</text:p>
      <text:p text:style-name="P78"><text:span text:style-name="T410">* </text:span><text:span text:style-name="T308"> </text:span><text:span text:style-name="T360">należymy do grupy kapitałowej</text:span><text:span text:style-name="T521"> i po udostępnieniu przez zamawiającego informacji z otwarcia ofert w niniejszym postępowaniu, </text:span><text:span text:style-name="T360">złożymy oświadczenie</text:span><text:span text:style-name="T521"> w zakresie art. 108 ust. 1 pkt 5 ustawy Pzp:</text:span></text:p>
      <text:p text:style-name="P113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113">- o przynależności do tej samej grupy kapitałowej wraz z dokumentami lub informacjami potwierdzającymi przygotowanie oferty niezależnie od innego wykonawcy należącego do tej samej grupy kapitałowej.</text:p>
      <text:p text:style-name="P89">* Niepotrzebne skreślić.</text:p>
      <text:p text:style-name="P86"/>
      <text:p text:style-name="P79"><text:span text:style-name="T363">W przypadku składania oferty wspólnej przez kilku przedsiębiorców</text:span><text:span text:style-name="T525"> (tzw. konsorcjum) </text:span><text:span text:style-name="T363">lub przez spółkę cywilną</text:span><text:span text:style-name="T525">, każdy ze wspólników konsorcjum lub spółki cywilnej musi złożyć ww. oświadczenie.</text:span></text:p>
      <text:p text:style-name="P63"/>
      <text:p text:style-name="P252">1<text:span text:style-name="T518">0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334">W przypadku składania oferty wspólnej przez kilku przedsiębiorców (tzw. konsorcjum) lub przez spółkę cywilną, każdy ze wspólników konsorcjum lub spółki cywilnej musi podać ww. adres.</text:p>
      <text:p text:style-name="P335">11.<text:span text:style-name="T420">Oświadczamy, że w przypadku uznania naszej oferty za ofertę najkorzystniejszą, </text:span><text:span text:style-name="T366">przedłożymy zamawiającemu przed zawarciem umowy</text:span><text:span text:style-name="T420"> następujące dokumenty:</text:span><text:span text:style-name="T220"> </text:span></text:p>
      <text:p text:style-name="P337">- dowody rejestracyjne pojazdu (do wglądu) wraz z opłaconymi ubezpieczeniami OC i NW;</text:p>
      <text:p text:style-name="P336"><text:span text:style-name="T521">-</text:span><text:span text:style-name="T271"> </text:span><text:span text:style-name="T161">kopii opłaconej polisy ubezpieczeniowej potwierdzającej, że Wykonawca jest ubezpieczony od odpowiedzialności cywilnej </text:span><text:span text:style-name="T162">w zakresie prowadzonej działalności związanej z przedmiotem zamówienia w okresie realizacji przedmiotu umowy</text:span><text:span text:style-name="T161">,</text:span></text:p>
      <text:p text:style-name="P63">1<text:span text:style-name="T520">2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<text:span text:style-name="T405">** </text:span></text:p>
      <text:p text:style-name="P392">podpis <text:span text:style-name="T531"><text:s/></text:span><text:span text:style-name="T367">w formie lub postaci elektronicznej</text:span></text:p>
      <text:p text:style-name="P392">osoby (osób)upoważnionej</text:p>
      <text:p text:style-name="P392">do składania oświadczeń woli w imieniu Wykonawcy</text:p>
      <text:p text:style-name="P92">Załącznik nr 2 do SWZ</text:p>
      <text:p text:style-name="P63">Wykonawca:</text:p>
      <text:p text:style-name="P63">………………………………</text:p>
      <text:p text:style-name="P63">(pełna nazwa/firma, adres, w zależności od podmiotu: NIP/PESEL, KRS/CEiDG)</text:p>
      <text:p text:style-name="P63">reprezentowany przez:</text:p>
      <text:p text:style-name="P63">…………………………</text:p>
      <text:p text:style-name="P63">(imię, nazwisko, stanowisko/podstawa do <text:s/>reprezentacji)</text:p>
      <text:p text:style-name="P63"/>
      <text:p text:style-name="P73"><text:span text:style-name="T361">Oświadczenie składane na podstawie art. 125 ust. 1 ustawy z dnia 11 września 2019 r. Prawo zamówień publicznych (dalej jako: Pzp)</text:span><text:span text:style-name="T521"> </text:span></text:p>
      <text:p text:style-name="P62">DOTYCZĄCE:</text:p>
      <text:p text:style-name="P63"/>
      <text:p text:style-name="P37"><text:span text:style-name="T352">1</text:span><text:span text:style-name="T316">. PRZESŁANEK WYKLUCZENIA Z POSTĘPOWANIA, o których mowa w art. 108 ust. 1 Pzp (ust. 11 SWZ) </text:span><text:span text:style-name="T353">i </text:span><text:span text:style-name="T318">art. 7 ust. 1 ustawy</text:span><text:span text:style-name="Strong"><text:span text:style-name="T316"> </text:span></text:span><text:span text:style-name="T318">z dnia 13 kwietnia 2022 r. </text:span><text:span text:style-name="Strong"><text:span text:style-name="T316">o szczególnych rozwiązaniach w zakresie przeciwdziałania wspieraniu agresji na Ukrainę oraz służących ochronie bezpieczeństwa narodowego </text:span></text:span><text:span text:style-name="T318">(Dz. U. poz. 835) </text:span><text:span text:style-name="T316">– </text:span><text:span text:style-name="T318">dalej u.o.s.r</text:span><text:span text:style-name="T316"> (pkt 11 SWZ)oraz art. 109 ust. 1 Pzp punkty 5, 6, 7, 8, 9 i 10 (ust. 16 SWZ)</text:span></text:p>
      <text:p text:style-name="P63">wypełnione i podpisane odpowiednio przez: </text:p>
      <text:p text:style-name="P64">a) wykonawcę<text:span text:style-name="T306">*</text:span><text:span text:style-name="T537"> </text:span><text:s/>lub</text:p>
      <text:p text:style-name="P64">b) jednego ze wspólników konsorcjum<text:span text:style-name="T306">*</text:span><text:span text:style-name="T537"> </text:span><text:s/>(w przypadku składania oferty wspólnej) albo</text:p>
      <text:p text:style-name="P70">c) <text:s/>każdego ze wspólników spółki cywilnej<text:span text:style-name="T305">*</text:span> </text:p>
      <text:p text:style-name="P197"><text:span text:style-name="T305">*</text:span><text:span text:style-name="T309"> </text:span><text:span text:style-name="T310">niepotrzebne skreślić</text:span></text:p>
      <text:p text:style-name="P395"/>
      <text:p text:style-name="P3"><text:span text:style-name="T329">2</text:span><text:span text:style-name="T328">. Na potrzeby postępowania o udzielenie zamówienia publicznego </text:span><text:span text:style-name="T320">nr</text:span><text:span text:style-name="T330"> </text:span><text:span text:style-name="T321">GMiI.271.</text:span><text:span text:style-name="T322">13</text:span><text:span text:style-name="T321">/202</text:span><text:span text:style-name="T322">2</text:span><text:span text:style-name="T323"> <text:s/>-</text:span><text:span text:style-name="T320"> </text:span><text:span text:style-name="T21">„</text:span><text:span text:style-name="T22">Zimowe utrzymanie dróg gminnych oraz ciągów pieszych będących w zarządzie Gminy Miejskiej Świeradów-Zdrój w sezonie zimowym 202</text:span><text:span text:style-name="T25">2</text:span><text:span text:style-name="T22">r./202</text:span><text:span text:style-name="T25">3</text:span><text:span text:style-name="T22">r.” - Zadanie nr 1</text:span><text:span text:style-name="T302">*</text:span><text:span text:style-name="T22">, 2</text:span><text:span text:style-name="T302">*</text:span><text:span text:style-name="T22">, 3</text:span><text:span text:style-name="T302">*</text:span><text:span text:style-name="T22">, 4</text:span><text:span text:style-name="T302">*</text:span><text:span text:style-name="T22">, 5a</text:span><text:span text:style-name="T302">*</text:span><text:span text:style-name="T22">, 5b</text:span><text:span text:style-name="T302">*</text:span><text:span text:style-name="T22">,</text:span><text:span text:style-name="T26"> </text:span><text:span text:style-name="T24">6</text:span><text:span text:style-name="T302">*</text:span><text:span text:style-name="T28">,</text:span><text:span text:style-name="T302"> </text:span><text:span text:style-name="T24">7</text:span><text:span text:style-name="T302">*</text:span><text:span text:style-name="T328"> prowadzonego przez</text:span><text:span text:style-name="Internet_20_link"><text:span text:style-name="T260"> </text:span></text:span><text:span text:style-name="Internet_20_link"><text:span text:style-name="T261">Gminę Miejską </text:span></text:span><text:span text:style-name="Internet_20_link"><text:span text:style-name="T262">Świeradów-Zdrój</text:span></text:span><text:span text:style-name="Internet_20_link"><text:span text:style-name="T261">, </text:span></text:span><text:span text:style-name="Internet_20_link"><text:span text:style-name="T262">ul. 11 Listopada 35</text:span></text:span><text:span text:style-name="Internet_20_link"><text:span text:style-name="T261">, 59 - </text:span></text:span><text:span text:style-name="Internet_20_link"><text:span text:style-name="T262">85</text:span></text:span><text:span text:style-name="Internet_20_link"><text:span text:style-name="T261">0 </text:span></text:span><text:span text:style-name="Internet_20_link"><text:span text:style-name="T262">Świeradów-Zdrój</text:span></text:span><text:span text:style-name="Internet_20_link"><text:span text:style-name="T261">”, </text:span></text:span><text:span text:style-name="T342">oświadczam, co następuje:</text:span></text:p>
      <text:p text:style-name="P141"><text:span text:style-name="T305">*</text:span><text:span text:style-name="T309"> </text:span><text:span text:style-name="T310">niepotrzebne skreślić</text:span></text:p>
      <text:p text:style-name="P63">3.<text:span text:style-name="T414">1</text:span> Oświadczam, że nie podlegam wykluczeniu z postępowania na podstawie art. 108 ust. 1 ustawy Pzp.</text:p>
      <text:p text:style-name="P65"><text:span text:style-name="T536">3.2 <text:s/>Oświadczam, że nie podlegam wykluczeniu z postępowania na podstawie </text:span><text:span text:style-name="T355">art. 7 ust. 1 u.o.s.r.</text:span></text:p>
      <text:p text:style-name="P391"/>
      <text:p text:style-name="P63">3.<text:span text:style-name="T536">3 </text:span>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63"/>
      <text:p text:style-name="P63">3.4 Oświadczam, że zachodzą w stosunku do mnie podstawy wykluczenia z postępowania na podstawie art. …………. ustawy Pzp (podać mającą zastosowanie podstawę wykluczenia spośród wymienionych w art. 108 ust. 1 pkt 1, 2, 5, <text:span text:style-name="T417">6</text:span> lub art. 109 ust. 1 pkt. 2-10 ustawy Pzp w zakresie okoliczności, które Zamawiający wskazał w ogłoszeniu o zamówieniu oraz w ust. 16 SWZ). </text:p>
      <text:p text:style-name="P63">Jednocześnie oświadczam, że w związku z ww. okolicznością, na podstawie art. 110 ust. 2 ustawy Pzp podjąłem następujące środki naprawcze: ………………………………………………………………..</text:p>
      <text:p text:style-name="P63"/>
      <text:p text:style-name="P63">4. OŚWIADCZENIE DOTYCZĄCE PODANYCH INFORMACJI:</text:p>
      <text:p text:style-name="P6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3"/>
      <text:p text:style-name="P63"/>
      <text:p text:style-name="P69">…………….……. (miejscowość), dnia ………….…… <text:s text:c="2"/></text:p>
      <text:p text:style-name="P69"/>
      <text:p text:style-name="P69"><text:s text:c="19"/></text:p>
      <text:p text:style-name="P81"/>
      <text:p text:style-name="P56"><text:span text:style-name="T444">podpis </text:span><text:span text:style-name="T473">w formie lub postaci elektronicznej </text:span><text:span text:style-name="T444">osoby (osób) </text:span></text:p>
      <text:p text:style-name="P54">upoważnionej do składania oświadczeń woli w imieniu odpowiednio: </text:p>
      <text:p text:style-name="P54">a) wykonawcy; </text:p>
      <text:p text:style-name="P54">b) każdego ze wspólników konsorcjum; </text:p>
      <text:p text:style-name="P57"><text:span text:style-name="T446">c) podmiotów, na zasoby których powołuje się wykonawca w celu spełnienia warunków udziału w postępowaniu</text:span><text:span text:style-name="T521">. 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alibri3" svg:font-family="Calibri" style:font-family-generic="swiss"/>
    <style:font-face style:name="Courier New1" svg:font-family="'Courier New'" style:font-adornments="Normalny" style:font-family-generic="modern" style:font-pitch="fixed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3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3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3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3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3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3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3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3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3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3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przypisu_20_końcowego2" style:display-name="Odwołanie przypisu końcowego2" style:family="text">
      <style:text-properties style:text-position="super 58%"/>
    </style:style>
    <style:style style:name="WW8Num34z0" style:family="text">
      <style:text-properties fo:color="#000000" style:font-name="Calibri1" fo:font-family="Calibri" style:font-family-generic="swiss" style:font-pitch="variable" fo:font-size="10pt" fo:letter-spacing="-0.005cm" fo:language="none" fo:country="none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3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3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3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83d14b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3" style:font-style-complex="italic"/>
    </style:style>
    <style:style style:name="MT2" style:family="text">
      <style:text-properties officeooo:rsid="00ca2931" style:language-asian="ar" style:country-asian="SA" style:font-name-complex="Arial3" style:font-style-complex="italic"/>
    </style:style>
    <style:style style:name="MT3" style:family="text">
      <style:text-properties style:language-asian="ar" style:country-asian="SA" style:font-name-complex="Arial3"/>
    </style:style>
    <style:style style:name="MT4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2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a7b9e" style:letter-kerning="true" fo:background-color="transparent" loext:char-shading-value="0" style:font-name-asian="Arial2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ca2931" style:letter-kerning="true" fo:background-color="transparent" loext:char-shading-value="0" style:font-name-asian="Arial2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7" style:family="text">
      <style:text-properties style:font-name="Arial1" fo:font-size="8pt" style:font-size-asian="8pt" style:font-name-complex="Arial3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</text:span><text:span text:style-name="MT2">13</text:span><text:span text:style-name="MT1">/202</text:span><text:span text:style-name="MT2">2</text:span><text:span text:style-name="MT3"> <text:s/>-</text:span><text:span text:style-name="MT4">„</text:span><text:span text:style-name="MT5">Zimowe utrzymanie dróg gminnych oraz ciągów pieszych będących w zarządzie Gminy Miejskiej Świeradów-Zdrój w sezonie zimowym 2021r./2022r.” - Zadanie nr 1, 2, 3, 4, 5a, 5b,</text:span><text:span text:style-name="MT6">6, 7</text:span></text:p>
        <text:p text:style-name="MP3"><text:span text:style-name="MT7">Strona </text:span><text:span text:style-name="MT7"><text:page-number text:select-page="current">4</text:page-number></text:span><text:span text:style-name="MT7"><text:s/>z </text:span><text:span text:style-name="MT7"><text:page-count>28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2-08-24T11:08:05.668000000</meta:print-date>
    <dc:date>2022-08-24T11:06:26.043000000</dc:date>
    <meta:editing-cycles>353</meta:editing-cycles>
    <meta:editing-duration>P1DT23H32M46S</meta:editing-duration>
    <meta:generator>LibreOffice/6.0.5.2$Windows_X86_64 LibreOffice_project/54c8cbb85f300ac59db32fe8a675ff7683cd5a16</meta:generator>
    <meta:document-statistic meta:table-count="3" meta:image-count="0" meta:object-count="0" meta:page-count="28" meta:paragraph-count="639" meta:word-count="10928" meta:character-count="83158" meta:non-whitespace-character-count="68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