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ad91ea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a1ee2e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3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a3af16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ae87a6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b292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6f89b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3af16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3ce3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bb9c7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97a4bc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8e67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674353" officeooo:paragraph-rsid="0069d28f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rsid="00b7bc5f" officeooo:paragraph-rsid="00b7bc5f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rsid="00b7bc5f" officeooo:paragraph-rsid="00befe3e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3" style:font-size-asian="10pt" style:language-asian="pl" style:country-asian="PL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fe7b2" fo:background-color="transparen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5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4d8e67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befe3e" style:font-size-asian="10pt" style:font-weight-asian="bold" style:font-name-complex="Arial2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a6521d" officeooo:paragraph-rsid="00b654a5" fo:background-color="#cccccc" style:font-size-asian="10pt" style:font-name-complex="Verdana" style:font-size-complex="10pt" style:language-complex="zxx" style:country-complex="none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a6521d" officeooo:paragraph-rsid="00b654a5" fo:background-color="#b2b2b2" style:font-size-asian="10pt" style:font-name-complex="Verdana" style:font-size-complex="10pt" style:language-complex="zxx" style:country-complex="none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a6521d" officeooo:paragraph-rsid="00afa7d3" style:font-size-asian="10pt" style:font-name-complex="Verdana" style:font-size-complex="10pt" style:language-complex="zxx" style:country-complex="none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a6521d" officeooo:paragraph-rsid="00b2ccdd" style:font-size-asian="10pt" style:font-name-complex="Verdana" style:font-size-complex="10pt" style:language-complex="zxx" style:country-complex="none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197fa" fo:background-color="transparen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96f89b" style:font-weight-asian="normal" style:font-weight-complex="normal"/>
    </style:style>
    <style:style style:name="P67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7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7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7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5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6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7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78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79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80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81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82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83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84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85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7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88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8aebac" style:font-size-asian="10pt" style:font-name-complex="Verdana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8e2555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94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95" style:family="paragraph" style:parent-style-name="Standard">
      <style:paragraph-properties fo:margin-left="0cm" fo:margin-right="0cm" fo:text-indent="0cm" style:auto-text-indent="false"/>
      <style:text-properties style:font-name="Arial" officeooo:paragraph-rsid="008e2555"/>
    </style:style>
    <style:style style:name="P9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style:text-underline-style="none" fo:font-weight="normal" officeooo:paragraph-rsid="00befe3e" style:font-size-asian="10pt" style:font-weight-asian="normal" style:font-name-complex="Verdana2" style:font-size-complex="10pt" style:font-weight-complex="normal"/>
    </style:style>
    <style:style style:name="P10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0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88fb60" style:font-size-asian="10pt" style:font-size-complex="10pt"/>
    </style:style>
    <style:style style:name="P102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03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7bc5f" style:font-size-asian="10pt" style:font-size-complex="10pt"/>
    </style:style>
    <style:style style:name="P104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b7e10" style:font-size-asian="10pt" style:font-size-complex="10pt"/>
    </style:style>
    <style:style style:name="P105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efe3e" style:font-size-asian="10pt" style:font-size-complex="10pt"/>
    </style:style>
    <style:style style:name="P10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88fb60" style:font-size-asian="10pt" style:font-size-complex="10pt"/>
    </style:style>
    <style:style style:name="P10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7bc5f" style:font-size-asian="10pt" style:font-size-complex="10pt"/>
    </style:style>
    <style:style style:name="P10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b7e10" style:font-size-asian="10pt" style:font-size-complex="10pt"/>
    </style:style>
    <style:style style:name="P10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efe3e" style:font-size-asian="10pt" style:font-size-complex="10pt"/>
    </style:style>
    <style:style style:name="P1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111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1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1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0pt" fo:background-color="transparent" style:font-size-asian="10pt" style:font-name-complex="Arial2"/>
    </style:style>
    <style:style style:name="P116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17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18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19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20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21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b7bc5f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bb7e10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befe3e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b7d09c" style:font-size-asian="10pt" style:font-size-complex="10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bb7e10" style:font-size-asian="10pt" style:font-size-complex="10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befe3e" style:font-size-asian="10pt" style:font-size-complex="10pt"/>
    </style:style>
    <style:style style:name="P129" style:family="paragraph" style:parent-style-name="Standard">
      <style:paragraph-properties fo:line-height="100%"/>
      <style:text-properties style:font-name="Arial" fo:font-size="10pt" officeooo:rsid="00365812" officeooo:paragraph-rsid="00afa7d3" style:font-size-asian="10pt" style:font-size-complex="10pt"/>
    </style:style>
    <style:style style:name="P130" style:family="paragraph" style:parent-style-name="Standard">
      <style:paragraph-properties fo:line-height="100%"/>
      <style:text-properties style:font-name="Arial" fo:font-size="10pt" officeooo:rsid="00365812" officeooo:paragraph-rsid="00b11d76" style:font-size-asian="10pt" style:font-size-complex="10pt"/>
    </style:style>
    <style:style style:name="P131" style:family="paragraph" style:parent-style-name="Standard">
      <style:paragraph-properties fo:line-height="100%"/>
      <style:text-properties style:font-name="Arial" fo:font-size="10pt" officeooo:rsid="00365812" officeooo:paragraph-rsid="00b2ccdd" style:font-size-asian="10pt" style:font-size-complex="10pt"/>
    </style:style>
    <style:style style:name="P132" style:family="paragraph" style:parent-style-name="Standard">
      <style:paragraph-properties fo:line-height="100%" fo:text-align="start" style:justify-single-word="false">
        <style:tab-stops>
          <style:tab-stop style:position="1.247cm"/>
        </style:tab-stops>
      </style:paragraph-properties>
      <style:text-properties style:font-name="Arial" fo:font-size="10pt" officeooo:rsid="00365812" officeooo:paragraph-rsid="00b2ccdd" style:font-size-asian="10pt" style:font-size-complex="10pt"/>
    </style:style>
    <style:style style:name="P133" style:family="paragraph" style:parent-style-name="Standard">
      <style:paragraph-properties fo:line-height="100%"/>
      <style:text-properties style:font-name="Arial" fo:font-size="10pt" officeooo:paragraph-rsid="00afa7d3" style:font-size-asian="10pt" style:font-size-complex="10pt"/>
    </style:style>
    <style:style style:name="P134" style:family="paragraph" style:parent-style-name="Standard">
      <style:paragraph-properties fo:line-height="100%"/>
      <style:text-properties style:font-name="Arial" fo:font-size="10pt" officeooo:paragraph-rsid="00b2ccdd" style:font-size-asian="10pt" style:font-size-complex="10p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name-complex="Verdana2" style:font-size-complex="10pt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b7bc5f" style:font-size-asian="10pt" style:font-name-complex="Verdana2" style:font-size-complex="10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bb7e10" style:font-size-asian="10pt" style:font-name-complex="Verdana2" style:font-size-complex="10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befe3e" style:font-size-asian="10pt" style:font-name-complex="Verdana2" style:font-size-complex="10pt"/>
    </style:style>
    <style:style style:name="P139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40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41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42" style:family="paragraph" style:parent-style-name="Standard">
      <style:paragraph-properties fo:line-height="100%" fo:text-align="start" style:justify-single-word="false">
        <style:tab-stops>
          <style:tab-stop style:position="1.247cm"/>
        </style:tab-stops>
      </style:paragraph-properties>
      <style:text-properties fo:color="#000000" style:font-name="Arial" fo:font-size="10pt" fo:font-style="normal" style:text-underline-style="none" fo:font-weight="normal" officeooo:rsid="00365812" officeooo:paragraph-rsid="00afa7d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3" style:family="paragraph" style:parent-style-name="Standard">
      <style:paragraph-properties fo:line-height="100%" fo:text-align="start" style:justify-single-word="false">
        <style:tab-stops>
          <style:tab-stop style:position="1.247cm"/>
        </style:tab-stops>
      </style:paragraph-properties>
      <style:text-properties fo:color="#000000" style:font-name="Arial" fo:font-size="10pt" fo:font-style="normal" style:text-underline-style="none" fo:font-weight="normal" officeooo:rsid="00365812" officeooo:paragraph-rsid="00b2ccd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4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46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name-complex="Verdana2" style:font-size-complex="10pt" style:font-weight-complex="bold"/>
    </style:style>
    <style:style style:name="P147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48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officeooo:paragraph-rsid="008e2555"/>
    </style:style>
    <style:style style:name="P149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fo:font-weight="normal" officeooo:paragraph-rsid="0096f89b" style:font-weight-asian="normal" style:font-weight-complex="normal"/>
    </style:style>
    <style:style style:name="P150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51" style:family="paragraph" style:parent-style-name="Standard">
      <style:paragraph-properties fo:margin-left="2.03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8e2555" fo:background-color="#fff200" style:font-size-asian="10pt" style:font-name-complex="Arial2" style:font-size-complex="10pt"/>
    </style:style>
    <style:style style:name="P152" style:family="paragraph" style:parent-style-name="Standard">
      <loext:graphic-properties draw:fill="none"/>
      <style:paragraph-properties fo:margin-left="2.03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0pt" fo:font-weight="normal" officeooo:paragraph-rsid="0096f89b" fo:background-color="#fff200" style:font-size-asian="10pt" style:font-weight-asian="normal" style:font-name-complex="Arial2" style:font-size-complex="10pt" style:font-weight-complex="normal"/>
    </style:style>
    <style:style style:name="P153" style:family="paragraph" style:parent-style-name="Standard" style:master-page-name="">
      <style:paragraph-properties fo:margin-left="2.039cm" fo:margin-right="0cm" fo:text-align="justify" style:justify-single-word="false" fo:text-indent="0cm" style:auto-text-indent="false" style:page-number="auto"/>
      <style:text-properties style:font-name="Arial" fo:font-weight="normal" officeooo:paragraph-rsid="0096f89b" style:font-weight-asian="normal" style:font-weight-complex="normal"/>
    </style:style>
    <style:style style:name="P154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paragraph-rsid="0065d266" style:font-size-asian="10pt" style:font-name-complex="Verdana" style:font-size-complex="10pt"/>
    </style:style>
    <style:style style:name="P155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Arial" fo:font-size="10pt" officeooo:paragraph-rsid="0065d266" style:font-size-asian="10pt" style:font-name-complex="Arial2" style:font-size-complex="10pt" style:font-weight-complex="bold"/>
    </style:style>
    <style:style style:name="P156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fo:color="#000000" style:font-name="Arial" fo:font-size="10pt" officeooo:paragraph-rsid="0098ddd0" fo:background-color="transparent" style:font-size-asian="10pt" style:font-name-complex="Arial2" style:font-size-complex="10pt"/>
    </style:style>
    <style:style style:name="P157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2.604cm"/>
          <style:tab-stop style:position="3.103cm"/>
          <style:tab-stop style:position="3.337cm"/>
        </style:tab-stops>
      </style:paragraph-properties>
      <style:text-properties style:text-position="super 58%" style:text-underline-style="solid" style:text-underline-width="auto" style:text-underline-color="font-color" fo:font-weight="bold" officeooo:paragraph-rsid="007ccafb" style:font-weight-asian="bold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5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.4cm" style:auto-text-indent="false" style:text-autospace="none" style:snap-to-layout-grid="false"/>
      <style:text-properties fo:color="#000000" style:font-name="Arial" fo:font-size="10pt" fo:font-weight="normal" officeooo:rsid="00b7bb60" officeooo:paragraph-rsid="009df916" style:letter-kerning="false" style:font-name-asian="Times New Roman1" style:font-size-asian="10pt" style:language-asian="pl" style:country-asian="PL" style:font-weight-asian="normal" style:font-name-complex="Verdana" style:font-size-complex="10pt" style:font-weight-complex="normal"/>
    </style:style>
    <style:style style:name="P16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Arial1" fo:font-size="10pt" fo:font-weight="bold" officeooo:paragraph-rsid="007ccafb" style:font-size-asian="10pt" style:font-weight-asian="bold" style:font-name-complex="Arial2" style:font-size-complex="10pt" style:font-weight-complex="bold"/>
    </style:style>
    <style:style style:name="P161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6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4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5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6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68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69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70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171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72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73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4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175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76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77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78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79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0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181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82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83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style:letter-kerning="true" fo:background-color="transparen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84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85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6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187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caca3e" style:language-asian="ar" style:country-asian="SA" style:font-name-complex="Arial2" style:font-style-complex="italic"/>
    </style:style>
    <style:style style:name="T4" style:family="text">
      <style:text-properties officeooo:rsid="007a917a" style:language-asian="ar" style:country-asian="SA" style:font-name-complex="Arial2" style:font-style-complex="italic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b7bb60" style:letter-kerning="true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68624f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c2a4f7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c2cfb3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c13f85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68624f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c2a4f7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c2cfb3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c13f85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399450" fo:background-color="#cccccc" loext:char-shading-value="0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16" style:family="text">
      <style:text-properties fo:color="#000000" style:font-name="Arial1" fo:font-weight="bold" style:font-weight-asian="bold" style:font-name-complex="Arial2"/>
    </style:style>
    <style:style style:name="T17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18" style:family="text">
      <style:text-properties fo:color="#000000" style:font-name="Arial1" fo:font-size="10pt" style:font-size-asian="10pt" style:font-name-complex="Arial2" style:font-size-complex="10pt"/>
    </style:style>
    <style:style style:name="T19" style:family="text">
      <style:text-properties fo:color="#000000" style:font-name="Arial1" fo:font-size="10pt" fo:font-weight="normal" officeooo:rsid="0002a6f8" style:font-name-asian="Times New Roman3" style:font-size-asian="10pt" style:font-weight-asian="normal" style:font-name-complex="Arial2" style:font-size-complex="10pt" style:font-weight-complex="normal"/>
    </style:style>
    <style:style style:name="T20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1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2" style:family="text">
      <style:text-properties fo:color="#000000" style:font-name="Arial1" fo:font-size="10pt" fo:font-weight="normal" officeooo:rsid="008692af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3" style:family="text">
      <style:text-properties fo:color="#000000" style:font-name="Arial1" fo:font-size="10pt" fo:font-weight="normal" officeooo:rsid="008e2555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4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5" style:family="text">
      <style:text-properties fo:color="#000000" style:font-name="Arial1" fo:font-size="10pt" fo:font-style="normal" fo:font-weight="bold" officeooo:rsid="0008c870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26" style:family="text">
      <style:text-properties fo:color="#000000" style:font-name="Arial1" fo:font-size="10pt" fo:font-style="normal" officeooo:rsid="002f3669" fo:background-color="transparent" loext:char-shading-value="0" style:font-name-asian="Calibri3" style:font-size-asian="10pt" style:font-style-asian="normal" style:font-name-complex="Verdana1" style:font-size-complex="10pt" style:font-style-complex="normal"/>
    </style:style>
    <style:style style:name="T27" style:family="text">
      <style:text-properties fo:color="#000000" style:font-name="Arial1" fo:font-size="10pt" fo:font-style="normal" officeooo:rsid="0008c870" fo:background-color="transparent" loext:char-shading-value="0" style:font-name-asian="Calibri3" style:font-size-asian="10pt" style:font-style-asian="normal" style:font-name-complex="Verdana1" style:font-size-complex="10pt" style:font-style-complex="normal"/>
    </style:style>
    <style:style style:name="T28" style:family="text">
      <style:text-properties fo:color="#000000" style:font-name="Arial1" fo:font-size="10pt" fo:font-weight="bold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29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0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1" style:family="text">
      <style:text-properties fo:color="#000000" style:font-name="Arial1" fo:font-size="10pt" fo:font-weight="bold" officeooo:rsid="008692af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2" style:family="text">
      <style:text-properties fo:color="#000000" style:font-name="Arial1" fo:font-size="10pt" fo:font-weight="bold" officeooo:rsid="008e2555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3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Verdana1" style:font-size-complex="10pt" style:font-weight-complex="bold"/>
    </style:style>
    <style:style style:name="T34" style:family="text">
      <style:text-properties fo:color="#000000" style:font-name="Arial1" fo:font-size="10pt" officeooo:rsid="002f3669" fo:background-color="transparent" loext:char-shading-value="0" style:font-name-asian="Calibri3" style:font-size-asian="10pt" style:font-name-complex="Arial2" style:font-size-complex="10pt"/>
    </style:style>
    <style:style style:name="T35" style:family="text">
      <style:text-properties fo:color="#000000" style:font-name="Arial1" fo:font-size="10pt" officeooo:rsid="0008c870" fo:background-color="transparent" loext:char-shading-value="0" style:font-name-asian="Calibri3" style:font-size-asian="10pt" style:font-name-complex="Arial2" style:font-size-complex="10pt"/>
    </style:style>
    <style:style style:name="T36" style:family="text">
      <style:text-properties fo:color="#000000" style:font-name="Arial1" fo:font-size="10pt" officeooo:rsid="008692af" fo:background-color="transparent" loext:char-shading-value="0" style:font-name-asian="Calibri3" style:font-size-asian="10pt" style:font-name-complex="Arial2" style:font-size-complex="10pt"/>
    </style:style>
    <style:style style:name="T37" style:family="text">
      <style:text-properties fo:color="#000000" style:font-name="Arial1" fo:font-size="10pt" officeooo:rsid="008e2555" fo:background-color="transparent" loext:char-shading-value="0" style:font-name-asian="Calibri3" style:font-size-asian="10pt" style:font-name-complex="Arial2" style:font-size-complex="10pt"/>
    </style:style>
    <style:style style:name="T38" style:family="text">
      <style:text-properties fo:color="#000000" style:font-name="Arial1" fo:font-size="10pt" officeooo:rsid="002f3669" fo:background-color="transparent" loext:char-shading-value="0" style:font-name-asian="Calibri3" style:font-size-asian="10pt" style:font-name-complex="Verdana1" style:font-size-complex="10pt"/>
    </style:style>
    <style:style style:name="T39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name-complex="Verdana1" style:font-style-complex="normal" style:font-weight-complex="normal"/>
    </style:style>
    <style:style style:name="T40" style:family="text">
      <style:text-properties fo:color="#000000" style:font-name="Arial1" fo:font-style="normal" fo:font-weight="bold" officeooo:rsid="008e2555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41" style:family="text">
      <style:text-properties fo:color="#000000" style:font-name="Arial1" fo:font-style="normal" officeooo:rsid="002f3669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42" style:family="text">
      <style:text-properties fo:color="#000000" style:font-name="Arial1" fo:font-style="normal" officeooo:rsid="008e2555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43" style:family="text">
      <style:text-properties fo:color="#000000" style:font-name="Arial" fo:font-size="10pt" fo:font-weight="normal" style:font-name-asian="Times New Roman3" style:font-size-asian="10pt" style:language-asian="pl" style:country-asian="PL" style:font-weight-asian="normal" style:font-name-complex="Arial2" style:font-size-complex="10pt" style:font-weight-complex="normal"/>
    </style:style>
    <style:style style:name="T44" style:family="text">
      <style:text-properties fo:color="#000000" style:font-name="Arial" fo:font-size="10pt" fo:font-weight="normal" officeooo:rsid="004ac2d5" style:font-name-asian="Times New Roman3" style:font-size-asian="10pt" style:language-asian="pl" style:country-asian="PL" style:font-weight-asian="normal" style:font-name-complex="Arial2" style:font-size-complex="10pt" style:font-weight-complex="normal"/>
    </style:style>
    <style:style style:name="T45" style:family="text">
      <style:text-properties fo:color="#000000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46" style:family="text">
      <style:text-properties fo:color="#000000" style:font-name="Arial" fo:font-size="10pt" fo:font-weight="bold" style:font-name-asian="Times New Roman3" style:font-size-asian="10pt" style:language-asian="pl" style:country-asian="PL" style:font-weight-asian="bold" style:font-name-complex="Arial2" style:font-size-complex="10pt" style:font-weight-complex="bold"/>
    </style:style>
    <style:style style:name="T47" style:family="text">
      <style:text-properties fo:color="#000000" style:font-name="Arial" fo:font-size="10pt" fo:font-weight="bold" officeooo:rsid="00b7bb60" style:font-name-asian="Times New Roman1" style:font-size-asian="10pt" style:font-weight-asian="bold" style:font-name-complex="Verdana" style:font-size-complex="10pt" style:font-weight-complex="bold"/>
    </style:style>
    <style:style style:name="T48" style:family="text">
      <style:text-properties fo:color="#000000" style:font-name="Arial" fo:font-size="10pt" fo:font-weight="bold" officeooo:rsid="00c13f85" style:font-name-asian="Times New Roman1" style:font-size-asian="10pt" style:font-weight-asian="bold" style:font-name-complex="Verdana" style:font-size-complex="10pt" style:font-weight-complex="bold"/>
    </style:style>
    <style:style style:name="T49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3" style:font-size-asian="10pt" style:language-asian="pl" style:country-asian="PL" style:font-weight-asian="bold" style:font-name-complex="Arial2" style:font-size-complex="10pt" style:font-weight-complex="bold"/>
    </style:style>
    <style:style style:name="T50" style:family="text">
      <style:text-properties fo:color="#000000" style:font-name="Arial" fo:font-size="10pt" fo:font-style="italic" fo:font-weight="bold" officeooo:rsid="00b7bb60" style:font-name-asian="Times New Roman1" style:font-size-asian="10pt" style:font-style-asian="italic" style:font-weight-asian="bold" style:font-name-complex="Verdana" style:font-size-complex="10pt" style:font-style-complex="italic" style:font-weight-complex="bold"/>
    </style:style>
    <style:style style:name="T51" style:family="text">
      <style:text-properties fo:color="#000000" style:font-name="Arial" fo:font-size="10pt" fo:font-style="italic" fo:font-weight="bold" officeooo:rsid="00c13f85" style:font-name-asian="Times New Roman1" style:font-size-asian="10pt" style:font-style-asian="italic" style:font-weight-asian="bold" style:font-name-complex="Verdana" style:font-size-complex="10pt" style:font-style-complex="italic" style:font-weight-complex="bold"/>
    </style:style>
    <style:style style:name="T52" style:family="text">
      <style:text-properties fo:color="#000000" style:font-name="Arial" fo:background-color="transparent" loext:char-shading-value="0"/>
    </style:style>
    <style:style style:name="T53" style:family="text">
      <style:text-properties fo:color="#000000" style:font-name="Arial" fo:font-style="normal" style:text-underline-style="none" fo:font-weight="normal" officeooo:rsid="004d8857" fo:background-color="#cccccc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font-weight="bold" style:font-weight-asian="bold" style:font-name-complex="Verdana2" style:font-weight-complex="bold"/>
    </style:style>
    <style:style style:name="T55" style:family="text">
      <style:text-properties fo:color="#000000" fo:font-weight="bold" style:font-weight-asian="bold" style:font-name-complex="Arial2" style:font-weight-complex="bold"/>
    </style:style>
    <style:style style:name="T56" style:family="text">
      <style:text-properties fo:color="#000000" fo:font-size="10pt" style:font-name-asian="Calibri3" style:font-size-asian="10pt" style:font-name-complex="Verdana1"/>
    </style:style>
    <style:style style:name="T57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58" style:family="text">
      <style:text-properties fo:color="#000000" fo:font-size="10pt" officeooo:rsid="0007f05b" style:font-name-asian="Calibri3" style:font-size-asian="10pt" style:font-name-complex="Verdana1"/>
    </style:style>
    <style:style style:name="T59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60" style:family="text">
      <style:text-properties fo:color="#000000" fo:font-size="10pt" style:font-name-asian="Verdana1" style:font-size-asian="10pt" style:font-name-complex="Verdana1"/>
    </style:style>
    <style:style style:name="T61" style:family="text">
      <style:text-properties fo:color="#000000" fo:font-size="10pt" fo:language="en" fo:country="US" style:font-name-asian="Verdana1" style:font-size-asian="10pt" style:font-name-complex="Verdana1"/>
    </style:style>
    <style:style style:name="T62" style:family="text">
      <style:text-properties fo:color="#000000" fo:font-size="10pt" fo:language="en" fo:country="US" style:font-name-asian="Calibri3" style:font-size-asian="10pt" style:font-name-complex="Verdana1"/>
    </style:style>
    <style:style style:name="T63" style:family="text">
      <style:text-properties fo:color="#000000" style:font-name-complex="Arial2" style:font-weight-complex="bold"/>
    </style:style>
    <style:style style:name="T64" style:family="text">
      <style:text-properties fo:color="#000000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65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6" style:family="text">
      <style:text-properties fo:color="#000000" style:font-name-complex="Verdana2" style:font-weight-complex="bold"/>
    </style:style>
    <style:style style:name="T67" style:family="text">
      <style:text-properties fo:color="#000000" officeooo:rsid="0066f461" style:font-name-complex="Verdana2" style:font-weight-complex="bold"/>
    </style:style>
    <style:style style:name="T68" style:family="text">
      <style:text-properties fo:color="#000000" style:text-underline-style="none" fo:font-weight="bold" officeooo:rsid="0065d266" style:font-weight-asian="bold" style:font-name-complex="Arial2" style:font-weight-complex="bold"/>
    </style:style>
    <style:style style:name="T69" style:family="text">
      <style:text-properties fo:color="#000000" style:text-underline-style="none" fo:font-weight="bold" officeooo:rsid="0088fb60" style:font-weight-asian="bold" style:font-name-complex="Arial2" style:font-weight-complex="bold"/>
    </style:style>
    <style:style style:name="T70" style:family="text">
      <style:text-properties fo:color="#000000" style:text-underline-style="none" fo:font-weight="bold" officeooo:rsid="00b7bc5f" style:font-weight-asian="bold" style:font-name-complex="Arial2" style:font-weight-complex="bold"/>
    </style:style>
    <style:style style:name="T71" style:family="text">
      <style:text-properties fo:color="#000000" fo:background-color="transparent" loext:char-shading-value="0" style:font-name-complex="Arial2" style:font-weight-complex="bold"/>
    </style:style>
    <style:style style:name="T72" style:family="text">
      <style:text-properties fo:color="#000000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fo:font-style="normal" style:text-underline-style="none" fo:font-weight="normal" officeooo:rsid="0037187f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fo:font-style="normal" style:text-underline-style="solid" style:text-underline-width="auto" style:text-underline-color="font-color" fo:font-weight="bold" officeooo:rsid="0037187f" style:font-name-asian="Times New Roman" style:font-style-asian="normal" style:font-weight-asian="bold" style:font-name-complex="Times New Roman" style:font-style-complex="normal" style:font-weight-complex="bold"/>
    </style:style>
    <style:style style:name="T75" style:family="text">
      <style:text-properties fo:color="#000000" fo:font-style="normal" style:text-underline-style="solid" style:text-underline-width="auto" style:text-underline-color="font-color" fo:font-weight="bold" officeooo:rsid="004ad30f" style:font-name-asian="Times New Roman" style:font-style-asian="normal" style:font-weight-asian="bold" style:font-name-complex="Times New Roman" style:font-style-complex="normal" style:font-weight-complex="bold"/>
    </style:style>
    <style:style style:name="T76" style:family="text">
      <style:text-properties style:font-name="Arial1" fo:font-size="8pt" style:font-size-asian="8pt" style:font-name-complex="Arial2" style:font-size-complex="8pt"/>
    </style:style>
    <style:style style:name="T77" style:family="text">
      <style:text-properties style:font-name="Arial1" fo:font-size="10pt" fo:font-weight="bold" style:font-size-asian="10pt" style:font-weight-asian="bold" style:font-name-complex="Arial2"/>
    </style:style>
    <style:style style:name="T7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80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81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82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83" style:family="text">
      <style:text-properties style:font-name="Arial1" fo:font-size="10pt" fo:font-weight="bold" officeooo:rsid="0088425f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84" style:family="text">
      <style:text-properties style:font-name="Arial1" fo:font-size="10pt" fo:font-weight="bold" officeooo:rsid="0089a54a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85" style:family="text">
      <style:text-properties style:font-name="Arial1" fo:font-size="10pt" fo:font-weight="bold" officeooo:rsid="00d3135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86" style:family="text">
      <style:text-properties style:font-name="Arial1" fo:font-size="10pt" fo:font-weight="bold" officeooo:rsid="00d434ec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87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88" style:family="text">
      <style:text-properties style:font-name="Arial1" fo:font-size="10pt" fo:font-weight="bold" style:font-name-asian="Times New Roman3" style:font-size-asian="10pt" style:language-asian="pl" style:country-asian="PL" style:font-weight-asian="bold" style:font-name-complex="Arial2" style:font-size-complex="10pt" style:font-weight-complex="bold"/>
    </style:style>
    <style:style style:name="T89" style:family="text">
      <style:text-properties style:font-name="Arial1" fo:font-size="10pt" fo:font-weight="bold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90" style:family="text">
      <style:text-properties style:font-name="Arial1" fo:font-size="10pt" fo:font-weight="bold" officeooo:rsid="008692af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91" style:family="text">
      <style:text-properties style:font-name="Arial1" fo:font-size="10pt" fo:font-weight="bold" officeooo:rsid="008e2555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92" style:family="text">
      <style:text-properties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93" style:family="text">
      <style:text-properties style:font-name="Arial1" fo:font-size="10pt" style:font-size-asian="10pt" style:font-name-complex="Arial2"/>
    </style:style>
    <style:style style:name="T94" style:family="text">
      <style:text-properties style:font-name="Arial1" fo:font-size="10pt" style:font-size-asian="10pt" style:font-name-complex="Arial2" style:font-size-complex="10pt"/>
    </style:style>
    <style:style style:name="T95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96" style:family="text">
      <style:text-properties style:font-name="Arial1" fo:font-size="10pt" officeooo:rsid="000dd27b" style:font-size-asian="10pt" style:font-name-complex="Arial2" style:font-size-complex="10pt"/>
    </style:style>
    <style:style style:name="T97" style:family="text">
      <style:text-properties style:font-name="Arial1" fo:font-size="10pt" officeooo:rsid="000fc16c" style:font-size-asian="10pt" style:font-name-complex="Arial2" style:font-size-complex="10pt"/>
    </style:style>
    <style:style style:name="T98" style:family="text">
      <style:text-properties style:font-name="Arial1" fo:font-size="10pt" officeooo:rsid="0011b3b3" style:font-size-asian="10pt" style:font-name-complex="Arial2" style:font-size-complex="10pt"/>
    </style:style>
    <style:style style:name="T99" style:family="text">
      <style:text-properties style:font-name="Arial1" fo:font-size="10pt" officeooo:rsid="004403dc" style:font-size-asian="10pt" style:font-name-complex="Arial2" style:font-size-complex="10pt"/>
    </style:style>
    <style:style style:name="T100" style:family="text">
      <style:text-properties style:font-name="Arial1" fo:font-size="10pt" officeooo:rsid="004fc8e1" style:font-size-asian="10pt" style:font-name-complex="Arial2" style:font-size-complex="10pt"/>
    </style:style>
    <style:style style:name="T101" style:family="text">
      <style:text-properties style:font-name="Arial1" fo:font-size="10pt" officeooo:rsid="0061f173" style:font-size-asian="10pt" style:font-name-complex="Arial2" style:font-size-complex="10pt"/>
    </style:style>
    <style:style style:name="T102" style:family="text">
      <style:text-properties style:font-name="Arial1" fo:font-size="10pt" officeooo:rsid="00674353" style:font-size-asian="10pt" style:font-name-complex="Arial2" style:font-size-complex="10pt"/>
    </style:style>
    <style:style style:name="T103" style:family="text">
      <style:text-properties style:font-name="Arial1" fo:font-size="10pt" officeooo:rsid="008692af" style:font-size-asian="10pt" style:font-name-complex="Arial2" style:font-size-complex="10pt"/>
    </style:style>
    <style:style style:name="T104" style:family="text">
      <style:text-properties style:font-name="Arial1" fo:font-size="10pt" officeooo:rsid="0096f89b" style:font-size-asian="10pt" style:font-name-complex="Arial2" style:font-size-complex="10pt"/>
    </style:style>
    <style:style style:name="T105" style:family="text">
      <style:text-properties style:font-name="Arial1" fo:font-size="10pt" officeooo:rsid="00abb9c7" style:font-size-asian="10pt" style:font-name-complex="Arial2" style:font-size-complex="10pt"/>
    </style:style>
    <style:style style:name="T106" style:family="text">
      <style:text-properties style:font-name="Arial1" fo:font-size="10pt" style:font-size-asian="10pt" style:font-name-complex="Arial2" style:font-weight-complex="bold"/>
    </style:style>
    <style:style style:name="T107" style:family="text">
      <style:text-properties style:font-name="Arial1" fo:font-size="10pt" officeooo:rsid="00674353" style:font-size-asian="10pt" style:font-name-complex="Arial2" style:font-weight-complex="bold"/>
    </style:style>
    <style:style style:name="T108" style:family="text">
      <style:text-properties style:font-name="Arial1" fo:font-size="10pt" style:font-size-asian="10pt" style:font-name-complex="Arial2" style:font-size-complex="11.5pt" style:font-style-complex="italic"/>
    </style:style>
    <style:style style:name="T109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110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11" style:family="text">
      <style:text-properties style:font-name="Arial1" fo:font-size="10pt" fo:language="en" fo:country="US" style:font-size-asian="10pt" style:font-name-complex="Arial2" style:font-size-complex="10pt"/>
    </style:style>
    <style:style style:name="T112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113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114" style:family="text">
      <style:text-properties style:font-name="Arial1" fo:font-size="10pt" style:font-name-asian="Times New Roman3" style:font-size-asian="10pt" style:font-name-complex="Arial2" style:font-size-complex="10pt"/>
    </style:style>
    <style:style style:name="T115" style:family="text">
      <style:text-properties style:font-name="Arial1" fo:font-size="10pt" style:font-name-asian="Times New Roman3" style:font-size-asian="10pt" style:language-asian="pl" style:country-asian="PL" style:font-name-complex="Arial2" style:font-size-complex="10pt"/>
    </style:style>
    <style:style style:name="T11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17" style:family="text">
      <style:text-properties style:font-name="Arial1" fo:font-size="10pt" fo:font-style="italic" style:font-name-asian="Times New Roman3" style:font-size-asian="10pt" style:language-asian="pl" style:country-asian="PL" style:font-style-asian="italic" style:font-name-complex="Arial2" style:font-size-complex="10pt" style:font-style-complex="italic"/>
    </style:style>
    <style:style style:name="T118" style:family="text">
      <style:text-properties style:font-name="Arial1" fo:font-size="10pt" fo:font-style="italic" fo:font-weight="bold" style:font-name-asian="Times New Roman3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119" style:family="text">
      <style:text-properties style:font-name="Arial1" fo:font-size="10pt" style:text-underline-style="none" fo:font-weight="bold" officeooo:rsid="002965cb" style:font-name-asian="Times New Roman3" style:font-size-asian="10pt" style:language-asian="pl" style:country-asian="PL" style:font-weight-asian="bold" style:font-name-complex="Arial2" style:font-size-complex="10pt" style:font-weight-complex="bold"/>
    </style:style>
    <style:style style:name="T120" style:family="text">
      <style:text-properties style:font-name="Arial1" fo:font-size="10pt" style:text-underline-style="none" fo:font-weight="bold" officeooo:rsid="007ccafb" style:font-name-asian="Times New Roman3" style:font-size-asian="10pt" style:language-asian="pl" style:country-asian="PL" style:font-weight-asian="bold" style:font-name-complex="Arial2" style:font-size-complex="10pt" style:font-weight-complex="bold"/>
    </style:style>
    <style:style style:name="T121" style:family="text">
      <style:text-properties style:font-name="Arial1" fo:font-size="10pt" style:text-underline-style="none" fo:font-weight="bold" officeooo:rsid="00a3f5e8" style:font-name-asian="Times New Roman3" style:font-size-asian="10pt" style:language-asian="pl" style:country-asian="PL" style:font-weight-asian="bold" style:font-name-complex="Arial2" style:font-size-complex="10pt" style:font-weight-complex="bold"/>
    </style:style>
    <style:style style:name="T122" style:family="text">
      <style:text-properties style:font-name="Arial1" fo:font-size="10pt" style:text-underline-style="none" fo:font-weight="normal" officeooo:rsid="007ccafb" style:font-name-asian="Times New Roman3" style:font-size-asian="10pt" style:language-asian="pl" style:country-asian="PL" style:font-weight-asian="normal" style:font-name-complex="Arial2" style:font-size-complex="10pt" style:font-weight-complex="normal"/>
    </style:style>
    <style:style style:name="T123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24" style:family="text">
      <style:text-properties style:font-name="Arial1" fo:font-size="10pt" fo:font-weight="normal" officeooo:rsid="0096f89b" style:font-size-asian="10pt" style:font-weight-asian="normal" style:font-name-complex="Arial2" style:font-size-complex="10pt" style:font-weight-complex="normal"/>
    </style:style>
    <style:style style:name="T125" style:family="text">
      <style:text-properties style:font-name="Arial1" fo:font-size="10pt" fo:font-weight="normal" style:font-name-asian="Arial" style:font-size-asian="10pt" style:font-weight-asian="normal" style:font-name-complex="Arial2" style:font-size-complex="10pt" style:language-complex="zxx" style:country-complex="none" style:font-weight-complex="bold"/>
    </style:style>
    <style:style style:name="T126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27" style:family="text">
      <style:text-properties style:font-name="Arial1" fo:font-size="10pt" officeooo:rsid="00674353" style:font-name-asian="TimesNewRomanPSMT1" style:font-size-asian="10pt" style:font-name-complex="Arial2" style:font-size-complex="10pt"/>
    </style:style>
    <style:style style:name="T128" style:family="text">
      <style:text-properties style:font-name="Arial1" fo:font-size="10pt" officeooo:rsid="008692af" fo:background-color="transparent" loext:char-shading-value="0" style:font-name-asian="Calibri3" style:font-size-asian="10pt" style:font-name-complex="Arial2" style:font-size-complex="10pt"/>
    </style:style>
    <style:style style:name="T129" style:family="text">
      <style:text-properties style:font-name="Arial1" fo:font-size="10pt" officeooo:rsid="0008c870" fo:background-color="transparent" loext:char-shading-value="0" style:font-name-asian="Calibri3" style:font-size-asian="10pt" style:font-name-complex="Arial2" style:font-size-complex="10pt"/>
    </style:style>
    <style:style style:name="T130" style:family="text">
      <style:text-properties style:font-name="Arial1" fo:font-size="10pt" officeooo:rsid="008e2555" fo:background-color="transparent" loext:char-shading-value="0" style:font-name-asian="Calibri3" style:font-size-asian="10pt" style:font-name-complex="Arial2" style:font-size-complex="10pt"/>
    </style:style>
    <style:style style:name="T131" style:family="text">
      <style:text-properties style:font-name="Arial1" style:font-name-complex="Arial2"/>
    </style:style>
    <style:style style:name="T132" style:family="text">
      <style:text-properties style:font-name="Arial1" officeooo:rsid="00738c30" style:font-name-complex="Arial2"/>
    </style:style>
    <style:style style:name="T133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34" style:family="text">
      <style:text-properties style:font-name="Arial1" fo:font-style="normal" fo:font-weight="bold" officeooo:rsid="0008c870" fo:background-color="transparent" loext:char-shading-value="0" style:font-name-asian="Calibri3" style:font-style-asian="normal" style:font-weight-asian="bold" style:font-style-complex="normal" style:font-weight-complex="bold"/>
    </style:style>
    <style:style style:name="T135" style:family="text">
      <style:text-properties style:font-name="Arial1" fo:font-style="normal" fo:font-weight="bold" officeooo:rsid="008692af" fo:background-color="transparent" loext:char-shading-value="0" style:font-name-asian="Calibri3" style:font-style-asian="normal" style:font-weight-asian="bold" style:font-style-complex="normal" style:font-weight-complex="bold"/>
    </style:style>
    <style:style style:name="T136" style:family="text">
      <style:text-properties style:font-name="Arial1" fo:font-style="normal" fo:font-weight="bold" officeooo:rsid="008e2555" fo:background-color="transparent" loext:char-shading-value="0" style:font-name-asian="Calibri3" style:font-style-asian="normal" style:font-weight-asian="bold" style:font-style-complex="normal" style:font-weight-complex="bold"/>
    </style:style>
    <style:style style:name="T137" style:family="text">
      <style:text-properties style:font-name="Arial1"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38" style:family="text">
      <style:text-properties style:font-name="Arial1" fo:font-style="normal" officeooo:rsid="008692af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39" style:family="text">
      <style:text-properties style:font-name="Arial1" fo:font-style="normal" officeooo:rsid="008e2555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40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41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42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43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44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45" style:family="text">
      <style:text-properties style:use-window-font-color="true" style:font-name="Arial1" fo:font-size="10pt" style:font-size-asian="10pt" style:font-name-complex="Arial2"/>
    </style:style>
    <style:style style:name="T146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47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48" style:family="text">
      <style:text-properties style:use-window-font-color="true" style:font-name="Arial" fo:font-size="10pt" fo:language="pl" fo:country="PL" fo:font-weight="normal" style:letter-kerning="true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49" style:family="text">
      <style:text-properties fo:font-weight="normal" style:font-weight-asian="normal" style:font-name-complex="Verdana"/>
    </style:style>
    <style:style style:name="T150" style:family="text">
      <style:text-properties fo:font-weight="normal" officeooo:rsid="0072a7ad" style:font-weight-asian="normal" style:font-name-complex="Verdana"/>
    </style:style>
    <style:style style:name="T151" style:family="text">
      <style:text-properties fo:font-weight="normal" officeooo:rsid="00c8fa0c" style:font-weight-asian="normal" style:font-name-complex="Verdana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fo:font-weight="normal" officeooo:rsid="002a6b68" style:font-weight-asian="normal" style:font-weight-complex="normal"/>
    </style:style>
    <style:style style:name="T154" style:family="text">
      <style:text-properties fo:font-weight="normal" officeooo:rsid="0039a5d1" style:font-weight-asian="normal" style:font-weight-complex="normal"/>
    </style:style>
    <style:style style:name="T155" style:family="text">
      <style:text-properties fo:font-weight="normal" officeooo:rsid="00322fd7" style:font-weight-asian="normal" style:font-weight-complex="normal"/>
    </style:style>
    <style:style style:name="T156" style:family="text">
      <style:text-properties fo:font-weight="normal" officeooo:rsid="00351a28" style:font-weight-asian="normal" style:font-weight-complex="normal"/>
    </style:style>
    <style:style style:name="T157" style:family="text">
      <style:text-properties fo:font-weight="normal" fo:background-color="#ffffff" loext:char-shading-value="0" style:font-weight-asian="normal" style:font-weight-complex="normal"/>
    </style:style>
    <style:style style:name="T158" style:family="text">
      <style:text-properties fo:font-weight="normal" officeooo:rsid="008692af" fo:background-color="#ffffff" loext:char-shading-value="0" style:font-weight-asian="normal" style:font-weight-complex="normal"/>
    </style:style>
    <style:style style:name="T159" style:family="text">
      <style:text-properties fo:font-weight="normal" officeooo:rsid="008e2555" fo:background-color="#ffffff" loext:char-shading-value="0" style:font-weight-asian="normal" style:font-weight-complex="normal"/>
    </style:style>
    <style:style style:name="T160" style:family="text">
      <style:text-properties fo:font-weight="normal" officeooo:rsid="003014d3" fo:background-color="#ffffff" loext:char-shading-value="0" style:font-weight-asian="normal" style:font-weight-complex="normal"/>
    </style:style>
    <style:style style:name="T161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62" style:family="text">
      <style:text-properties fo:font-weight="normal" officeooo:rsid="007856e4" fo:background-color="#ffffff" loext:char-shading-value="0" style:font-weight-asian="normal" style:font-name-complex="Verdana" style:font-weight-complex="bold"/>
    </style:style>
    <style:style style:name="T163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64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65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66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67" style:family="text">
      <style:text-properties fo:color="#0000ff" style:font-name="Arial1" fo:font-size="10pt" fo:font-weight="bold" officeooo:rsid="0080a8fa" style:font-size-asian="10pt" style:font-weight-asian="bold" style:font-name-complex="Arial2" style:font-size-complex="10pt" style:font-weight-complex="bold"/>
    </style:style>
    <style:style style:name="T168" style:family="text">
      <style:text-properties fo:color="#0000ff" style:font-name="Arial1" fo:font-size="10pt" fo:font-weight="bold" officeooo:rsid="00842d61" style:font-size-asian="10pt" style:font-weight-asian="bold" style:font-name-complex="Arial2" style:font-size-complex="10pt" style:font-weight-complex="bold"/>
    </style:style>
    <style:style style:name="T169" style:family="text">
      <style:text-properties fo:color="#0000ff" style:font-name="Arial1" fo:font-size="10pt" fo:font-weight="bold" officeooo:rsid="00859429" style:font-size-asian="10pt" style:font-weight-asian="bold" style:font-name-complex="Arial2" style:font-size-complex="10pt" style:font-weight-complex="bold"/>
    </style:style>
    <style:style style:name="T170" style:family="text">
      <style:text-properties fo:color="#0000ff" style:font-name="Arial1" fo:font-size="10pt" fo:font-weight="bold" officeooo:rsid="00cd7aef" style:font-size-asian="10pt" style:font-weight-asian="bold" style:font-name-complex="Arial2" style:font-size-complex="10pt" style:font-weight-complex="bold"/>
    </style:style>
    <style:style style:name="T171" style:family="text">
      <style:text-properties fo:color="#0000ff" style:font-name="Arial1" fo:font-size="10pt" fo:font-weight="bold" officeooo:rsid="00cf1b50" style:font-size-asian="10pt" style:font-weight-asian="bold" style:font-name-complex="Arial2" style:font-size-complex="10pt" style:font-weight-complex="bold"/>
    </style:style>
    <style:style style:name="T172" style:family="text">
      <style:text-properties fo:color="#0000ff" style:font-name="Arial1" fo:font-size="10pt" fo:font-weight="bold" officeooo:rsid="00d07e39" style:font-size-asian="10pt" style:font-weight-asian="bold" style:font-name-complex="Arial2" style:font-size-complex="10pt" style:font-weight-complex="bold"/>
    </style:style>
    <style:style style:name="T173" style:family="text">
      <style:text-properties fo:font-size="10pt" fo:font-weight="normal" style:font-size-asian="10pt" style:font-weight-asian="normal" style:font-size-complex="10pt" style:font-weight-complex="normal"/>
    </style:style>
    <style:style style:name="T174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175" style:family="text">
      <style:text-properties fo:font-size="10pt" fo:font-style="normal" officeooo:rsid="0008c870" style:font-name-asian="Calibri3" style:font-size-asian="10pt" style:font-style-asian="normal" style:font-name-complex="Verdana1" style:font-size-complex="12pt" style:font-style-complex="normal"/>
    </style:style>
    <style:style style:name="T176" style:family="text">
      <style:text-properties fo:font-size="10pt" fo:font-style="normal" officeooo:rsid="008e2555" style:font-name-asian="Calibri3" style:font-size-asian="10pt" style:font-style-asian="normal" style:font-name-complex="Verdana1" style:font-size-complex="12pt" style:font-style-complex="normal"/>
    </style:style>
    <style:style style:name="T177" style:family="text">
      <style:text-properties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78" style:family="text">
      <style:text-properties fo:font-size="10pt" fo:font-style="normal" fo:font-weight="bold" officeooo:rsid="008e2555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79" style:family="text">
      <style:text-properties fo:font-size="10pt" fo:font-weight="bold" style:font-name-asian="Calibri3" style:font-size-asian="10pt" style:font-weight-asian="bold" style:font-name-complex="Verdana1"/>
    </style:style>
    <style:style style:name="T180" style:family="text">
      <style:text-properties fo:font-size="10pt" fo:font-weight="bold" officeooo:rsid="0008c870" style:font-name-asian="Calibri3" style:font-size-asian="10pt" style:font-weight-asian="bold" style:font-name-complex="Verdana1" style:font-weight-complex="bold"/>
    </style:style>
    <style:style style:name="T181" style:family="text">
      <style:text-properties fo:font-size="10pt" fo:font-weight="bold" officeooo:rsid="008e2555" style:font-name-asian="Calibri3" style:font-size-asian="10pt" style:font-weight-asian="bold" style:font-name-complex="Verdana1" style:font-weight-complex="bold"/>
    </style:style>
    <style:style style:name="T182" style:family="text">
      <style:text-properties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183" style:family="text">
      <style:text-properties fo:font-size="10pt" style:font-size-asian="10pt" style:font-name-complex="Verdana1"/>
    </style:style>
    <style:style style:name="T184" style:family="text">
      <style:text-properties fo:font-size="10pt" style:font-name-asian="Calibri3" style:font-size-asian="10pt" style:font-name-complex="Verdana1"/>
    </style:style>
    <style:style style:name="T185" style:family="text">
      <style:text-properties fo:font-size="10pt" officeooo:rsid="0008c870" style:font-name-asian="Calibri3" style:font-size-asian="10pt" style:font-name-complex="Verdana1"/>
    </style:style>
    <style:style style:name="T186" style:family="text">
      <style:text-properties fo:font-size="10pt" officeooo:rsid="008e2555" style:font-name-asian="Calibri3" style:font-size-asian="10pt" style:font-name-complex="Verdana1"/>
    </style:style>
    <style:style style:name="T187" style:family="text">
      <style:text-properties fo:font-size="10pt" fo:background-color="transparent" loext:char-shading-value="0" style:font-name-asian="Calibri3" style:font-size-asian="10pt" style:font-name-complex="Verdana1"/>
    </style:style>
    <style:style style:name="T188" style:family="text">
      <style:text-properties fo:font-size="10pt" officeooo:rsid="0050dba0" fo:background-color="transparent" loext:char-shading-value="0" style:font-name-asian="Calibri3" style:font-size-asian="10pt" style:font-name-complex="Verdana1"/>
    </style:style>
    <style:style style:name="T189" style:family="text">
      <style:text-properties fo:color="#ff0000" fo:font-size="10pt" style:font-size-asian="10pt" style:font-size-complex="10pt"/>
    </style:style>
    <style:style style:name="T190" style:family="text">
      <style:text-properties fo:color="#ff0000" fo:font-size="10pt" style:font-size-asian="10pt" style:font-size-complex="10pt" style:font-style-complex="italic"/>
    </style:style>
    <style:style style:name="T191" style:family="text">
      <style:text-properties fo:color="#ff0000" fo:font-size="10pt" officeooo:rsid="0082666d" style:font-size-asian="10pt" style:font-size-complex="10pt" style:font-style-complex="italic"/>
    </style:style>
    <style:style style:name="T192" style:family="text">
      <style:text-properties fo:color="#ff0000" fo:font-size="10pt" officeooo:rsid="00cdc0cd" style:font-size-asian="10pt" style:font-size-complex="10pt" style:font-style-complex="italic"/>
    </style:style>
    <style:style style:name="T193" style:family="text">
      <style:text-properties fo:color="#ff0000" fo:font-size="10pt" officeooo:rsid="000dd27b" style:font-size-asian="10pt" style:font-size-complex="10pt"/>
    </style:style>
    <style:style style:name="T194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195" style:family="text">
      <style:text-properties fo:color="#ff0000" style:font-name="Arial" fo:font-size="10pt" fo:font-weight="bold" style:font-name-asian="Times New Roman3" style:font-size-asian="10pt" style:language-asian="pl" style:country-asian="PL" style:font-weight-asian="bold" style:font-name-complex="Arial2" style:font-size-complex="10pt" style:font-weight-complex="bold"/>
    </style:style>
    <style:style style:name="T196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97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198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199" style:family="text">
      <style:text-properties style:font-name="Arial" fo:font-weight="bold" fo:background-color="transparent" loext:char-shading-value="0" style:font-weight-asian="bold" style:font-style-complex="italic" style:font-weight-complex="bold"/>
    </style:style>
    <style:style style:name="T200" style:family="text">
      <style:text-properties style:font-name="Arial" fo:font-weight="bold" fo:background-color="transparent" loext:char-shading-value="0" style:font-weight-asian="bold" style:font-weight-complex="bold"/>
    </style:style>
    <style:style style:name="T201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202" style:family="text">
      <style:text-properties style:font-name="Arial" fo:font-size="10pt" fo:font-weight="bold" style:font-size-asian="10pt" style:font-weight-asian="bold" style:font-name-complex="Verdana" style:font-size-complex="10pt" style:language-complex="zxx" style:country-complex="none" style:font-weight-complex="bold"/>
    </style:style>
    <style:style style:name="T20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04" style:family="text">
      <style:text-properties style:font-name="Arial" fo:font-size="10pt" style:font-size-asian="10pt" style:font-name-complex="Verdana" style:font-size-complex="10pt"/>
    </style:style>
    <style:style style:name="T205" style:family="text">
      <style:text-properties style:font-name="Arial" fo:font-size="10pt" style:font-size-asian="10pt" style:font-name-complex="Arial2" style:font-size-complex="10pt" style:font-weight-complex="bold"/>
    </style:style>
    <style:style style:name="T206" style:family="text">
      <style:text-properties style:font-name="Arial" fo:font-size="10pt" officeooo:rsid="00a3af16" style:font-size-asian="10pt" style:font-name-complex="Arial2" style:font-size-complex="10pt" style:font-weight-complex="bold"/>
    </style:style>
    <style:style style:name="T207" style:family="text">
      <style:text-properties style:font-name="Arial" fo:font-size="10pt" fo:language="pl" fo:country="PL" style:font-size-asian="10pt" style:font-name-complex="Verdana" style:font-size-complex="10pt"/>
    </style:style>
    <style:style style:name="T208" style:family="text">
      <style:text-properties style:font-name="Arial" fo:font-size="10pt" fo:language="en" fo:country="US" style:font-size-asian="10pt" style:font-name-complex="Verdana" style:font-size-complex="10pt"/>
    </style:style>
    <style:style style:name="T209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10" style:family="text">
      <style:text-properties style:font-name="Arial" fo:font-size="10pt" fo:font-weight="normal" style:font-name-asian="Arial" style:font-size-asian="10pt" style:font-weight-asian="normal" style:font-name-complex="Arial2" style:font-size-complex="10pt" style:language-complex="zxx" style:country-complex="none" style:font-weight-complex="bold"/>
    </style:style>
    <style:style style:name="T211" style:family="text">
      <style:text-properties style:font-name="Arial" fo:font-size="11pt" style:font-size-asian="11pt" style:font-name-complex="Verdana" style:font-size-complex="11pt"/>
    </style:style>
    <style:style style:name="T212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13" style:family="text">
      <style:text-properties style:font-name="Arial" fo:background-color="transparent" loext:char-shading-value="0"/>
    </style:style>
    <style:style style:name="T214" style:family="text">
      <style:text-properties style:font-name="Arial" fo:background-color="transparent" loext:char-shading-value="0" style:font-style-complex="italic"/>
    </style:style>
    <style:style style:name="T215" style:family="text">
      <style:text-properties style:font-name="Arial" fo:font-weight="normal" officeooo:rsid="00b516df" fo:background-color="#cccccc" loext:char-shading-value="0" style:font-weight-asian="normal" style:font-weight-complex="normal"/>
    </style:style>
    <style:style style:name="T216" style:family="text">
      <style:text-properties style:font-name="Arial" officeooo:rsid="0098ddd0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fo:font-weight="bold" officeooo:rsid="00351a28" style:font-weight-asian="bold" style:font-weight-complex="bold"/>
    </style:style>
    <style:style style:name="T219" style:family="text">
      <style:text-properties fo:font-weight="bold" officeooo:rsid="00272759" style:font-weight-asian="bold" style:font-weight-complex="bold"/>
    </style:style>
    <style:style style:name="T220" style:family="text">
      <style:text-properties fo:font-weight="bold" officeooo:rsid="00322fd7" style:font-weight-asian="bold" style:font-weight-complex="bold"/>
    </style:style>
    <style:style style:name="T221" style:family="text">
      <style:text-properties fo:font-weight="bold" style:font-weight-asian="bold" style:font-name-complex="Verdana2" style:font-weight-complex="bold"/>
    </style:style>
    <style:style style:name="T222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23" style:family="text">
      <style:text-properties officeooo:rsid="0000a3b1"/>
    </style:style>
    <style:style style:name="T224" style:family="text">
      <style:text-properties officeooo:rsid="0011b3b3"/>
    </style:style>
    <style:style style:name="T225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26" style:family="text">
      <style:text-properties fo:font-size="9pt" fo:font-style="italic" style:font-size-asian="9pt" style:font-style-asian="italic" style:font-size-complex="9pt" style:font-style-complex="italic"/>
    </style:style>
    <style:style style:name="T227" style:family="text">
      <style:text-properties officeooo:rsid="003ce6bd"/>
    </style:style>
    <style:style style:name="T228" style:family="text">
      <style:text-properties fo:font-style="normal" fo:font-weight="bold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29" style:family="text">
      <style:text-properties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30" style:family="text">
      <style:text-properties fo:font-style="normal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31" style:family="text">
      <style:text-properties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32" style:family="text">
      <style:text-properties fo:font-style="normal" fo:font-weight="normal" officeooo:rsid="003ce6bd" style:font-name-asian="TimesNewRoman" style:font-style-asian="normal" style:font-weight-asian="normal" style:font-name-complex="Verdana" style:font-style-complex="normal" style:font-weight-complex="normal"/>
    </style:style>
    <style:style style:name="T233" style:family="text">
      <style:text-properties fo:font-style="normal" fo:font-weight="normal" officeooo:rsid="00c1a279" style:font-name-asian="TimesNewRoman" style:font-style-asian="normal" style:font-weight-asian="normal" style:font-name-complex="Verdana" style:font-style-complex="normal" style:font-weight-complex="normal"/>
    </style:style>
    <style:style style:name="T234" style:family="text">
      <style:text-properties fo:font-style="normal" fo:font-weight="normal" officeooo:rsid="00c2df93" style:font-name-asian="TimesNewRoman" style:font-style-asian="normal" style:font-weight-asian="normal" style:font-name-complex="Verdana" style:font-style-complex="normal" style:font-weight-complex="normal"/>
    </style:style>
    <style:style style:name="T235" style:family="text">
      <style:text-properties fo:color="#00b050" fo:font-size="10pt" style:font-name-asian="Calibri3" style:font-size-asian="10pt" style:font-name-complex="Verdana1"/>
    </style:style>
    <style:style style:name="T236" style:family="text">
      <style:text-properties officeooo:rsid="00446f61"/>
    </style:style>
    <style:style style:name="T237" style:family="text">
      <style:text-properties officeooo:rsid="0044c51b"/>
    </style:style>
    <style:style style:name="T238" style:family="text">
      <style:text-properties officeooo:rsid="004fc8e1"/>
    </style:style>
    <style:style style:name="T239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0" style:family="text">
      <style:text-properties style:font-name-complex="Verdana2"/>
    </style:style>
    <style:style style:name="T241" style:family="text">
      <style:text-properties style:font-name-complex="Verdana2" style:font-weight-complex="bold"/>
    </style:style>
    <style:style style:name="T242" style:family="text">
      <style:text-properties style:font-name-complex="Arial2" style:font-weight-complex="bold"/>
    </style:style>
    <style:style style:name="T243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44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5" style:family="text">
      <style:text-properties style:text-underline-style="solid" style:text-underline-width="auto" style:text-underline-color="font-color" fo:font-weight="bold" officeooo:rsid="0065d266" style:font-weight-asian="bold" style:font-name-complex="Arial2"/>
    </style:style>
    <style:style style:name="T246" style:family="text">
      <style:text-properties style:text-underline-style="solid" style:text-underline-width="auto" style:text-underline-color="font-color" fo:font-weight="bold" officeooo:rsid="00af0a21" style:font-weight-asian="bold" style:font-name-complex="Arial2"/>
    </style:style>
    <style:style style:name="T247" style:family="text">
      <style:text-properties style:text-underline-style="solid" style:text-underline-width="auto" style:text-underline-color="font-color" fo:font-weight="bold" officeooo:rsid="00b7d09c" style:font-weight-asian="bold" style:font-name-complex="Arial2"/>
    </style:style>
    <style:style style:name="T248" style:family="text">
      <style:text-properties style:text-underline-style="solid" style:text-underline-width="auto" style:text-underline-color="font-color" fo:font-weight="bold" officeooo:rsid="00bb7e10" style:font-weight-asian="bold" style:font-name-complex="Arial2"/>
    </style:style>
    <style:style style:name="T249" style:family="text">
      <style:text-properties style:text-underline-style="solid" style:text-underline-width="auto" style:text-underline-color="font-color" fo:font-weight="bold" officeooo:rsid="00bf587d" style:font-weight-asian="bold" style:font-name-complex="Arial2"/>
    </style:style>
    <style:style style:name="T250" style:family="text">
      <style:text-properties style:text-underline-style="solid" style:text-underline-width="auto" style:text-underline-color="font-color" fo:font-weight="bold" officeooo:rsid="0037187f" style:font-weight-asian="bold" style:font-weight-complex="bold"/>
    </style:style>
    <style:style style:name="T251" style:family="text">
      <style:text-properties style:text-underline-style="solid" style:text-underline-width="auto" style:text-underline-color="font-color" fo:font-weight="bold" officeooo:rsid="00af0a21" fo:background-color="#b2b2b2" loext:char-shading-value="0" style:font-weight-asian="bold" style:font-name-complex="Arial2"/>
    </style:style>
    <style:style style:name="T252" style:family="text">
      <style:text-properties style:text-underline-style="none" fo:font-weight="normal" style:font-weight-asian="normal" style:font-name-complex="Arial2" style:font-weight-complex="normal"/>
    </style:style>
    <style:style style:name="T253" style:family="text">
      <style:text-properties style:text-underline-style="none" fo:font-weight="normal" officeooo:rsid="0065d266" style:font-weight-asian="normal" style:font-name-complex="Arial2" style:font-weight-complex="normal"/>
    </style:style>
    <style:style style:name="T254" style:family="text">
      <style:text-properties style:text-underline-style="none" fo:font-weight="normal" officeooo:rsid="00b7d09c" style:font-weight-asian="normal" style:font-name-complex="Arial2" style:font-weight-complex="normal"/>
    </style:style>
    <style:style style:name="T255" style:family="text">
      <style:text-properties style:text-underline-style="none" fo:font-weight="normal" officeooo:rsid="00af0a21" style:font-weight-asian="normal" style:font-name-complex="Arial2" style:font-weight-complex="normal"/>
    </style:style>
    <style:style style:name="T256" style:family="text">
      <style:text-properties style:text-underline-style="none" fo:font-weight="normal" style:font-weight-asian="normal" style:font-name-complex="Verdana2" style:font-weight-complex="normal"/>
    </style:style>
    <style:style style:name="T257" style:family="text">
      <style:text-properties officeooo:rsid="00674353"/>
    </style:style>
    <style:style style:name="T258" style:family="text">
      <style:text-properties officeooo:rsid="00675b88"/>
    </style:style>
    <style:style style:name="T259" style:family="text">
      <style:text-properties officeooo:rsid="007a917a"/>
    </style:style>
    <style:style style:name="T260" style:family="text">
      <style:text-properties officeooo:rsid="008692af"/>
    </style:style>
    <style:style style:name="T261" style:family="text">
      <style:text-properties officeooo:rsid="008e2555"/>
    </style:style>
    <style:style style:name="T262" style:family="text">
      <style:text-properties officeooo:rsid="008fe7b2"/>
    </style:style>
    <style:style style:name="T263" style:family="text">
      <style:text-properties officeooo:rsid="0093e92c"/>
    </style:style>
    <style:style style:name="T264" style:family="text">
      <style:text-properties officeooo:rsid="0096f89b"/>
    </style:style>
    <style:style style:name="T265" style:family="text">
      <style:text-properties officeooo:rsid="0097a4bc"/>
    </style:style>
    <style:style style:name="T266" style:family="text">
      <style:text-properties officeooo:rsid="0098ddd0"/>
    </style:style>
    <style:style style:name="T267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c13f85" style:letter-kerning="true" fo:background-color="transparent" loext:char-shading-value="0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268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c2a4f7" style:letter-kerning="true" fo:background-color="transparent" loext:char-shading-value="0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269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c2cfb3" style:letter-kerning="true" fo:background-color="transparent" loext:char-shading-value="0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270" style:family="text">
      <style:text-properties officeooo:rsid="009facb0"/>
    </style:style>
    <style:style style:name="T271" style:family="text">
      <style:text-properties officeooo:rsid="00365812"/>
    </style:style>
    <style:style style:name="T272" style:family="text">
      <style:text-properties officeooo:rsid="00351a28"/>
    </style:style>
    <style:style style:name="T273" style:family="text">
      <style:text-properties officeooo:rsid="0033cc84"/>
    </style:style>
    <style:style style:name="T274" style:family="text">
      <style:text-properties officeooo:rsid="002a6b68"/>
    </style:style>
    <style:style style:name="T275" style:family="text">
      <style:text-properties style:font-name="Times New Roman1" fo:font-weight="normal" officeooo:rsid="00351a28" style:font-weight-asian="normal" style:font-weight-complex="normal"/>
    </style:style>
    <style:style style:name="T276" style:family="text">
      <style:text-properties officeooo:rsid="0037187f"/>
    </style:style>
    <style:style style:name="T277" style:family="text">
      <style:text-properties officeooo:rsid="00322fd7"/>
    </style:style>
    <style:style style:name="T278" style:family="text">
      <style:text-properties officeooo:rsid="0042f026"/>
    </style:style>
    <style:style style:name="T279" style:family="text">
      <style:text-properties officeooo:rsid="00b516df" fo:background-color="#cccccc" loext:char-shading-value="0"/>
    </style:style>
    <style:style style:name="T280" style:family="text">
      <style:text-properties officeooo:rsid="00b516df"/>
    </style:style>
    <style:style style:name="T281" style:family="text">
      <style:text-properties officeooo:rsid="00befe3e"/>
    </style:style>
    <style:style style:name="T282" style:family="text">
      <style:text-properties officeooo:rsid="00c05d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<text:span text:style-name="T149">Nr referencyjny nadany sprawie przez Zamawiającego: GMiI.271.</text:span><text:span text:style-name="T151">7</text:span><text:span text:style-name="T149">/202</text:span><text:span text:style-name="T150">2</text:span></text:p>
      <text:p text:style-name="P83"/>
      <text:p text:style-name="P117"/>
      <text:p text:style-name="P117"/>
      <text:p text:style-name="P85">SPECYFIKACJA WARUNKÓW ZAMÓWIENIA</text:p>
      <text:p text:style-name="P119"/>
      <text:p text:style-name="P86"/>
      <text:p text:style-name="P89"><text:span text:style-name="T131">Postępowanie prowadzone zgodnie z ustawą z dnia 11 września 2019 r. <text:s/>Prawo zamówień publicznych </text:span><text:bookmark-start text:name="_Hlk64962304"/><text:span text:style-name="T131">(t. j. Dz. U. z 20</text:span><text:span text:style-name="T132">21</text:span><text:span text:style-name="T131"> poz. </text:span><text:span text:style-name="T132">1129</text:span><text:span text:style-name="T131"> z ze zm.) </text:span><text:bookmark-end text:name="_Hlk64962304"/><text:span text:style-name="T131">- procedura poniżej progów unijnych (krajowa). </text:span></text:p>
      <text:p text:style-name="P119"/>
      <text:p text:style-name="P84">Postępowanie o udzielenie zamówienia publicznego na <text:span text:style-name="T223">zadanie pn.</text:span>:</text:p>
      <text:p text:style-name="P139"/>
      <text:p text:style-name="P88"/>
      <text:p text:style-name="P159"><text:span text:style-name="T6">Oczyszczanie dróg i pozostałych terenów będących w zarządzie Gminy Miejskiej </text:span><text:span text:style-name="T267">Ś</text:span><text:span text:style-name="T6">wieradów-Zdrój – Zadanie nr </text:span><text:span text:style-name="T268">2</text:span><text:span text:style-name="T6"> – </text:span><text:span text:style-name="T269">Zamiatanie dróg </text:span><text:span text:style-name="T6">będących w zarządzie Gminy Miejskiej </text:span><text:span text:style-name="T267">Ś</text:span><text:span text:style-name="T6">wieradów-Zdrój</text:span></text:p>
      <text:p text:style-name="P158"/>
      <text:p text:style-name="P87"><text:span text:style-name="T149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61">Dz. U. z 20</text:span><text:span text:style-name="T162">21</text:span><text:span text:style-name="T161"> r., poz. </text:span><text:span text:style-name="T162">1129</text:span><text:span text:style-name="T149">) </text:span></text:p>
      <text:p text:style-name="P84"/>
      <text:p text:style-name="P118"/>
      <text:p text:style-name="P118"/>
      <text:p text:style-name="P118"/>
      <text:p text:style-name="P120"/>
      <text:p text:style-name="P121"/>
      <text:p text:style-name="P111">Zatwierdzam</text:p>
      <text:p text:style-name="P113"/>
      <text:p text:style-name="P140"/>
      <text:p text:style-name="P113"/>
      <text:p text:style-name="P112">Burmistrz </text:p>
      <text:p text:style-name="P112">/-/ Roland Marciniak</text:p>
      <text:p text:style-name="P82"/>
      <text:p text:style-name="P141"/>
      <text:p text:style-name="P116"/>
      <text:p text:style-name="P58"><text:span text:style-name="T270">Marzec </text:span><text:s/>202<text:span text:style-name="T259">2</text:span> r.</text:p>
      <text:p text:style-name="P37"/>
      <text:p text:style-name="P36"><text:soft-page-break/>1. Nazwa, adres zamawiającego, numer telefonu, adres poczty elektronicznej oraz strony internetowej prowadzonego postępowania.</text:p>
      <text:p text:style-name="P16"><text:span text:style-name="T94">Zamawiający: <text:s/></text:span><text:span text:style-name="T201">Gmina Miejska Świeradów-Zdrój</text:span><text:span text:style-name="T204">, 11 Listopada 35, 59 - 850 Świeradów-Zdrój,</text:span><text:span text:style-name="T207"> </text:span><text:span text:style-name="T204">tel. +48 75 78 16 489</text:span><text:span text:style-name="Internet_20_link"><text:span text:style-name="T144"> e-mail: </text:span></text:span><text:span text:style-name="Internet_20_link"><text:span text:style-name="T147"><text:s/></text:span></text:span><text:a xlink:type="simple" xlink:href="mailto:zp@swieradowzdroj.pl" text:style-name="Internet_20_link" text:visited-style-name="Visited_20_Internet_20_Link"><text:span text:style-name="Internet_20_link"><text:span text:style-name="T208">zp@swieradowzdroj.pl</text:span></text:span></text:a><text:span text:style-name="Internet_20_link"><text:span text:style-name="T144"> </text:span></text:span></text:p>
      <text:p text:style-name="P10"><text:a xlink:type="simple" xlink:href="https://miniportal.uzp.gov.pl/" text:style-name="ListLabel_20_172" text:visited-style-name="ListLabel_20_172"><text:span text:style-name="Internet_20_link"><text:span text:style-name="T111">https://miniportal.uzp.gov.pl/</text:span></text:span></text:a><text:span text:style-name="T17"> , </text:span></text:p>
      <text:p text:style-name="P90"><text:a xlink:type="simple" xlink:href="http://bip.umswieradowzdroj.nv.pl/m,1466,uslugi-i-dostawy.html" text:style-name="Internet_20_link" text:visited-style-name="Visited_20_Internet_20_Link"><text:span text:style-name="Internet_20_link"><text:span text:style-name="T208">http://bip.umswieradowzdroj.nv.pl/m,1466,uslugi-i-dostawy.html</text:span></text:span></text:a><text:span text:style-name="Internet_20_link"><text:span text:style-name="T208"> </text:span></text:span></text:p>
      <text:p text:style-name="P55"/>
      <text:p text:style-name="P16"><text:span text:style-name="Strong"><text:span text:style-name="T131">ePUAP: </text:span></text:span><text:span text:style-name="Strong"><text:span text:style-name="T211">/umswieradow/SkrytkaESP</text:span></text:span></text:p>
      <text:p text:style-name="P25"/>
      <text:p text:style-name="P17"><text:span text:style-name="T94">Adres strony internetowej prowadzonego postępowania, na której udostępniane będą zmiany i wyjaśnienia treści SWZ oraz inne dokumenty zamówienia bezpośrednio związane z postępowaniem o udzielenie zamówienia: <text:s/></text:span><text:a xlink:type="simple" xlink:href="http://bip.umswieradowzdroj.nv.pl/m,1466,uslugi-i-dostawy.html" text:style-name="Internet_20_link" text:visited-style-name="Visited_20_Internet_20_Link"><text:span text:style-name="T204">http://bip.umswieradowzdroj.nv.pl/m,1466,uslugi-i-dostawy.html</text:span></text:a><text:span text:style-name="T204"> </text:span></text:p>
      <text:p text:style-name="P36"/>
      <text:p text:style-name="P36">2. Tryb udzielenia zamówienia.</text:p>
      <text:p text:style-name="P25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5"/>
      <text:p text:style-name="P25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5"/>
      <text:p text:style-name="P7"><text:span text:style-name="T94">3.</text:span><text:span text:style-name="T95"> Przedmiotem zamówienia jest</text:span><text:span text:style-name="T16"> </text:span><text:span text:style-name="T19">realizacja zadania </text:span><text:span text:style-name="T47">Oczyszczanie dróg i pozostałych terenów będących w zarządzie Gminy Miejskiej </text:span><text:span text:style-name="T48">Ś</text:span><text:span text:style-name="T47">wieradów-Zdrój – </text:span><text:span text:style-name="T11">Zadanie nr </text:span><text:span text:style-name="T12">2</text:span><text:span text:style-name="T11"> – </text:span><text:span text:style-name="T13">Zamiatanie dróg </text:span><text:span text:style-name="T11">będących w zarządzie Gminy Miejskiej </text:span><text:span text:style-name="T14">Ś</text:span><text:span text:style-name="T11">wieradów-Zdrój</text:span></text:p>
      <text:p text:style-name="P19"><text:span text:style-name="T114"><text:line-break/></text:span><text:span text:style-name="T205">Kod </text:span><text:span text:style-name="T206">CPV <text:s/></text:span><text:span text:style-name="T148">90.61.00.00-6 – Usługi sprzątania i zamiatania ulic</text:span></text:p>
      <text:p text:style-name="P19"><text:span text:style-name="T125">Kod CPV </text:span><text:span text:style-name="T210"><text:s/></text:span><text:span text:style-name="T148">90.47.00.00-2 – Usługi oczyszczania kanałów ściekowych</text:span></text:p>
      <text:p text:style-name="P6"/>
      <text:p text:style-name="P20"><text:span text:style-name="T78">3.1. </text:span><text:span text:style-name="T202">Przedmiot zamówienia obejmuje:</text:span></text:p>
      <text:p text:style-name="P61">Część I : DROGI GMINNE – <text:span text:style-name="T280">szczegółowy opis zawiera specyfikacja techniczna, </text:span><text:span text:style-name="T153">łącznie 49,366 m</text:span><text:span text:style-name="T275">²</text:span></text:p>
      <text:p text:style-name="P133"><text:span text:style-name="T152">1.</text:span> <text:span text:style-name="T272">Zamiatanie dróg gminnych <text:s/></text:span>- <text:s/><text:span text:style-name="T273">4</text:span> razy <text:span text:style-name="T274">w trakcie trwania umowy, na wezwanie Zamawiającego, w tym:</text:span></text:p>
      <text:p text:style-name="P129"><text:span text:style-name="T156">a</text:span><text:span text:style-name="T152">)</text:span> jednokrotne <text:span text:style-name="T217">pierwsz</text:span><text:span text:style-name="T219">e </text:span>zamiatanie po zimie w miesiącu kwietniu,</text:p>
      <text:p text:style-name="P142">Za<text:span text:style-name="T276">kres rzeczowy świadczonej usługi (zamiatanie) obejmuje pełną szerokość jezdni.</text:span></text:p>
      <text:p text:style-name="P130"><text:span text:style-name="T152">b)</text:span> jednokrotne zamiatanie w ilości 3 razy <text:span text:style-name="T274">w trakcie trwania umowy, na wezwanie Zamawiającego</text:span></text:p>
      <text:p text:style-name="P142">Za<text:span text:style-name="T276">kres rzeczowy świadczonej usługi (zamiatanie) obejmuje zamiatanie jezdni na szerokości średnio 0,5 m na długości występowania krawężników a w innych miejscach na powierzchni rzeczywistego występowania zanieczyszczeń.</text:span></text:p>
      <text:p text:style-name="P63"><text:span text:style-name="T156">2.</text:span><text:span text:style-name="T218"> </text:span><text:span text:style-name="T271">Jednorazowe <text:s/>czyszczenie studzienek deszczowych w miesiącu maj/czerwiec w ilości ok. 200 sztuk.</text:span></text:p>
      <text:p text:style-name="P62">Część II: DROGI WOJEWÓDZKIE - <text:span text:style-name="T279">szczegółowy opis zawiera specyfikacja techniczna,</text:span><text:span text:style-name="T53">łącznie 41.359,00 km i 17.607 </text:span><text:span text:style-name="T15">m²</text:span><text:span text:style-name="T215"> </text:span></text:p>
      <text:p text:style-name="P134"><text:span text:style-name="T152">1.</text:span> <text:span text:style-name="T272">Zamiatanie dróg wojewódzkich <text:s/>w m. Mirsk, Orłowice, Świeradów-Zdrój, Szklarska Poręba </text:span>- <text:s/><text:span text:style-name="T273">4</text:span> razy <text:span text:style-name="T278">w trakcie trwania umowy, na wezwanie Zamawiającego, w tym: </text:span></text:p>
      <text:p text:style-name="P131"><text:span text:style-name="T156">a</text:span><text:span text:style-name="T152">)</text:span> jednokrotne <text:span text:style-name="T217">pierwsz</text:span><text:span text:style-name="T219">e </text:span>zamiatanie po zimie w miesiącu kwietniu</text:p>
      <text:p text:style-name="P143">Za<text:span text:style-name="T276">kres rzeczowy świadczonej usługi (zamiatanie) obejmuje </text:span><text:span text:style-name="T250">pełną szerokość jezdni oraz pełną szerokość chodników.</text:span></text:p>
      <text:p text:style-name="P131"><text:span text:style-name="T152">b)</text:span> jednokrotne zamiatanie w ilości 3 razy</text:p>
      <text:p text:style-name="P132"><text:span text:style-name="T72">Za</text:span><text:span text:style-name="T73">kres rzeczowy świadczonej usługi (zamiatanie) obejmuje </text:span><text:span text:style-name="T74">zamiatanie jezdni</text:span><text:span text:style-name="T73"> na szerokości średnio 0,5 m na długości występowania krawężników a w innych miejscach na powierzchni rzeczywistego występowania zanieczyszczeń. </text:span><text:span text:style-name="T75">Zamiatania te nie obejmują chodników.</text:span></text:p>
      <text:p text:style-name="P64"><text:span text:style-name="T154">3</text:span><text:span text:style-name="T155">.</text:span><text:span text:style-name="T220"> </text:span><text:span text:style-name="T277">Czyszczenie studzienek deszczowych jednorazowo w miesiącu maj/czerwiec w ilości ok. 120 studzienek.</text:span></text:p>
      <text:p text:style-name="P157"/>
      <text:list xml:id="list3843193861" text:style-name="WW8Num1">
        <text:list-item>
          <text:p text:style-name="P160"><text:soft-page-break/><text:span text:style-name="Internet_20_link"><text:span text:style-name="T239"/></text:span></text:p>
        </text:list-item>
      </text:list>
      <text:p text:style-name="P11"><text:span text:style-name="T78">4. <text:s/>Termin wykonania zamówienia</text:span><text:span text:style-name="T94"> – </text:span><text:bookmark text:name="_Hlk63150790"/><text:span text:style-name="T119">od </text:span><text:span text:style-name="T121">dnia zawarcia umowy</text:span><text:span text:style-name="T119"> </text:span><text:span text:style-name="T120">d</text:span><text:span text:style-name="T119">o </text:span><text:span text:style-name="T120">31.</text:span><text:span text:style-name="T121">10</text:span><text:span text:style-name="T120">.202</text:span><text:span text:style-name="T121">2</text:span><text:span text:style-name="T120">r</text:span><text:span text:style-name="T122">.</text:span></text:p>
      <text:p text:style-name="P36"/>
      <text:p text:style-name="P10"><text:span text:style-name="T78">5. Projektowane postanowienia umowy w sprawie zamówienia publicznego</text:span><text:span text:style-name="T94">, które zostaną wprowadzone do treści tej umowy. Z wykonawcą, który złoży najkorzystniejszą ofertę zostanie zawarta umowa, której wzór stanowi </text:span><text:span text:style-name="T78">Załącznik B do SWZ.</text:span></text:p>
      <text:p text:style-name="P36"/>
      <text:p text:style-name="P36">6. Informacje o sposobie komunikowania się zamawiającego z wykonawcami – Informacje ogólne. </text:p>
      <text:p text:style-name="P54"><text:tab/></text:p>
      <text:list xml:id="list3259930395" text:style-name="WWNum7">
        <text:list-item>
          <text:p text:style-name="P169"><text:span text:style-name="T18">W postępowaniu o udzielenie zamówienia komunikacja między Zamawiającym a Wykonawcami odbywa się na zasadach określonych </text:span><text:span text:style-name="T94">w ust. 10 </text:span><text:span text:style-name="T18">SWZ, ponadto: </text:span></text:p>
        </text:list-item>
      </text:list>
      <text:p text:style-name="P71"/>
      <text:list xml:id="list132329854054198" text:continue-numbering="true" text:style-name="WWNum7">
        <text:list-item>
          <text:p text:style-name="P174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53"/>
      <text:list xml:id="list132328018501141" text:continue-numbering="true" text:style-name="WWNum7">
        <text:list-item>
          <text:p text:style-name="P174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  <text:list-item>
          <text:p text:style-name="P174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53"/>
      <text:list xml:id="list132328142845667" text:continue-numbering="true" text:style-name="WWNum7">
        <text:list-item>
          <text:p text:style-name="P174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53"/>
      <text:list xml:id="list132329537951442" text:continue-numbering="true" text:style-name="WWNum7">
        <text:list-item>
          <text:p text:style-name="P170"><text:span text:style-name="T18">Zamawiający przekazuje link do postępowania oraz ID postępowania jako załącznik do niniejszej SWZ. Dane postępowanie można wyszukać również na Liście </text:span><text:span text:style-name="T94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6"/>
      <text:p text:style-name="P36">7. <text:s/>Wskazanie osób uprawnionych do komunikowania się z wykonawcami </text:p>
      <text:p text:style-name="P10"><text:span text:style-name="T94">Do porozumiewania się z wykonawcami upoważniona jest następująca osoba po stronie Zamawiającego: </text:span><text:span text:style-name="T96">Monika Sautycz</text:span><text:span text:style-name="T94">, e-mail: </text:span><text:a xlink:type="simple" xlink:href="mailto:zp@swieradowzdroj.pl" text:style-name="Internet_20_link" text:visited-style-name="Visited_20_Internet_20_Link"><text:span text:style-name="Internet_20_link"><text:span text:style-name="T96">zp@swieradowzdroj.pl</text:span></text:span></text:a><text:span text:style-name="Internet_20_link"><text:span text:style-name="T96"> </text:span></text:span></text:p>
      <text:p text:style-name="P36"/>
      <text:p text:style-name="P10"><text:span text:style-name="T78">8. Termin związania ofertą</text:span><text:span text:style-name="T94"> - wykonawcy będą związani ofertami </text:span><text:span text:style-name="T164">30 dni, tj. do dnia </text:span><text:span text:style-name="T170">04</text:span><text:span text:style-name="T164"> </text:span><text:span text:style-name="T170">MAJA</text:span><text:span text:style-name="T164"> 202</text:span><text:span text:style-name="T167">2</text:span><text:span text:style-name="T164"> roku. </text:span></text:p>
      <text:p text:style-name="P36"/>
      <text:p text:style-name="P36">9. Opis sposobu przygotowania oferty.</text:p>
      <text:p text:style-name="P25">Oferta ma być sporządzona w języku polskim zgodnie z warunkami określonymi w niniejszej SWZ. Dokumenty sporządzone w języku obcym muszą być złożone wraz z tłumaczeniem na język polski. </text:p>
      <text:p text:style-name="P36"/>
      <text:p text:style-name="P36">9.1. Dokumenty, które wykonawcy muszą złożyć wraz z ofertą:</text:p>
      <text:p text:style-name="P25"/>
      <text:list xml:id="list3520118782" text:style-name="WWNum8">
        <text:list-item>
          <text:list>
            <text:list-item>
              <text:list>
                <text:list-item>
                  <text:p text:style-name="P171"><text:span text:style-name="T94">Wypełniony FORMULARZ OFERTOWY, stanowiący </text:span><text:span text:style-name="T78">Załącznik nr 1 do SWZ</text:span><text:span text:style-name="T94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78">wskazania</text:span><text:span text:style-name="T94"> przez wykonawcę, że <text:s/>są one dostępne w formie elektronicznej pod określonymi adresami internetowymi ogólnodostępnych i bezpłatnych baz danych. Upoważnienie osób podpisujących ofertę musi bezpośrednio wynikać z ww. dokumentów. Oznacza to, że jeżeli upoważnienie takie nie wynika wprost z ww. dokumentów, to do oferty należy dołączyć stosowne pełnomocnictwo w formie oryginału lub kserokopii potwierdzonej notarialnie. </text:span></text:p>
                </text:list-item>
              </text:list>
            </text:list-item>
          </text:list>
        </text:list-item>
      </text:list>
      <text:p text:style-name="P25"/>
      <text:list xml:id="list132328075434569" text:continue-numbering="true" text:style-name="WWNum8">
        <text:list-item>
          <text:list>
            <text:list-item>
              <text:list>
                <text:list-item>
                  <text:p text:style-name="P175">Pełnomocnictwo ustanowione do reprezentowania wykonawców wspólnie ubiegających się o udzielenie zamówienia publicznego; </text:p>
                </text:list-item>
              </text:list>
            </text:list-item>
          </text:list>
        </text:list-item>
      </text:list>
      <text:p text:style-name="P75"><text:soft-page-break/></text:p>
      <text:list xml:id="list132328041316187" text:continue-numbering="true" text:style-name="WWNum8">
        <text:list-item>
          <text:list>
            <text:list-item>
              <text:list>
                <text:list-item>
                  <text:p text:style-name="P171"><text:span text:style-name="T94">Wykonawca, który w celu spełnienia warunków udziału w postępowaniu, o których mowa </text:span><text:span text:style-name="T78">w punktach 17.1 lub 17.2 SWZ</text:span><text:span text:style-name="T94"> będzie polegał na zdolnościach podmiotów udostępniających zasoby, to zgodnie z art. 118 ust. 3 Pzp musi złożyć wraz z ofertą </text:span><text:span text:style-name="T78">zobowiązanie</text:span><text:span text:style-name="T94"> (Załącznik nr 4 do SWZ) podmiotów udostępniających zasoby do oddania mu do dyspozycji te zasoby na potrzeby realizacji zamówienia lub inny podmiotowy środek dowodowy potwierdzający, że wykonawca realizując zamówienie, będzie dysponował niezbędnymi zasobami tych podmiotów. </text:span></text:p>
                </text:list-item>
              </text:list>
            </text:list-item>
          </text:list>
        </text:list-item>
      </text:list>
      <text:p text:style-name="P25"/>
      <text:p text:style-name="P25">Zgodnie z art. 118 ust. 4 Pzp: Zobowiązanie podmiotu udostępniającego zasoby musi potwierdzać, że stosunek łączący wykonawcę z podmiotami udostępniającymi zasoby gwarantuje rzeczywisty dostęp do tych zasobów oraz musi określać w szczególności:</text:p>
      <text:p text:style-name="P25">- zakres dostępnych wykonawcy zasobów podmiotu udostępniającego zasoby;</text:p>
      <text:p text:style-name="P25">- sposób i okres udostępnienia wykonawcy i wykorzystania przez niego zasobów podmiotu udostępniającego te zasoby przy wykonywaniu zamówienia;</text:p>
      <text:p text:style-name="P25">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<text:p text:style-name="P25"/>
      <text:p text:style-name="P10"><text:span text:style-name="T94">9.1.4 Wypełniony </text:span><text:span text:style-name="T78">Załącznik nr 2 do SWZ</text:span><text:span text:style-name="T94">, stanowiący oświadczenia odpowiednio: wykonawcy; każdego ze wspólników konsorcjum (w przypadku składania oferty wspólnej); dotyczące spełniania warunków udziału w postępowaniu, </text:span><text:span text:style-name="T78">o których mowa w punktach 17.1 lub 17.2 SWZ</text:span><text:span text:style-name="T94"> oraz przesłanek wykluczenia z postępowania, o których mowa w art. 108 ust. 1 Pzp (</text:span><text:span text:style-name="T78">punkt 11 SWZ</text:span><text:span text:style-name="T94">) oraz art. 109 ust. 1 Pzp punkty 5, 6, 7, 8, 9 i 10 (</text:span><text:span text:style-name="T78">punkt 16 SWZ</text:span><text:span text:style-name="T94">);</text:span><text:bookmark text:name="_Hlk61404662"/></text:p>
      <text:p text:style-name="P36"/>
      <text:p text:style-name="P36">10. Sposób oraz termin składania ofert i otwarcia ofert.</text:p>
      <text:h text:style-name="P67" text:outline-level="3"/>
      <text:list xml:id="list3558522370" text:style-name="WWNum9">
        <text:list-item>
          <text:list>
            <text:list-item>
              <text:h text:style-name="P184" text:outline-level="3"><text:span text:style-name="T173">Zgodnie z art. 63 ust. 2 Pzp ofertę należy złożyć wraz z dokumentami, o których mowa w ust. <text:s/>9.1 SWZ. Jeśli to możliwe to zaleca się aby ofertę nazwać – </text:span><text:span text:style-name="T189">OFERTA_DO_</text:span><text:span text:style-name="T193">GMiI</text:span><text:span text:style-name="T190">.271.</text:span><text:span text:style-name="T192">7</text:span><text:span text:style-name="T190">.202</text:span><text:span text:style-name="T191">2</text:span><text:span text:style-name="T190">._nazwa_wykonawcy (wpisać nazwę wykonawcy) </text:span><text:span text:style-name="T189"><text:s/></text:span></text:h>
            </text:list-item>
          </text:list>
        </text:list-item>
      </text:list>
      <text:h text:style-name="P68" text:outline-level="3"><text:s/></text:h>
      <text:list xml:id="list132328949495639" text:continue-numbering="true" text:style-name="WWNum9">
        <text:list-item>
          <text:list>
            <text:list-item>
              <text:h text:style-name="P184" text:outline-level="3"><text:span text:style-name="T173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73">https://miniportal.uzp.gov.pl/</text:span></text:span></text:a><text:span text:style-name="T173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6"/>
      <text:list xml:id="list132329371722627" text:continue-numbering="true" text:style-name="WWNum9">
        <text:list-item>
          <text:list>
            <text:list-item>
              <text:h text:style-name="P185" text:outline-level="3">Ofertę należy sporządzić w języku polskim. </text:h>
            </text:list-item>
          </text:list>
        </text:list-item>
      </text:list>
      <text:p text:style-name="P56"/>
      <text:list xml:id="list132329728484421" text:continue-numbering="true" text:style-name="WWNum9">
        <text:list-item>
          <text:list>
            <text:list-item>
              <text:h text:style-name="P185" text:outline-level="3">Ofertę, w postępowaniu składa się, pod rygorem nieważności, w formie elektronicznej lub w postaci elektronicznej opatrzonej podpisem zaufanym lub podpisem osobistym.</text:h>
            </text:list-item>
          </text:list>
        </text:list-item>
      </text:list>
      <text:p text:style-name="P25"/>
      <text:p text:style-name="P44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4"/>
      <text:p text:style-name="P10"><text:span text:style-name="T115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</text:span><text:soft-page-break/><text:span text:style-name="T115">podpisu osobistego do posiadacza </text:span><text:span text:style-name="T117">dowodu osobistego</text:span><text:span text:style-name="T115">, potwierdzające dane tego posiadacza. Certyfikaty podpisu elektronicznego stanowią warstwę elektroniczną dowodu osobistego i są wydawane przez ministra właściwego do spraw wewnętrznych.</text:span></text:p>
      <text:p text:style-name="P25"/>
      <text:list xml:id="list132327998942403" text:continue-numbering="true" text:style-name="WWNum9">
        <text:list-item>
          <text:list>
            <text:list-item>
              <text:p text:style-name="P172"><text:span text:style-name="T94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94">https://miniportal.uzp.gov.pl/</text:span></text:span></text:a><text:span text:style-name="T94"> oraz w komentarzu UZP dostępnym na:</text:span></text:p>
            </text:list-item>
          </text:list>
        </text:list-item>
      </text:list>
      <text:p text:style-name="P70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94">https://www.uzp.gov.pl/strona-glowna/slider-aktualnosci/jak-nalezy-podpisac-oferte-w-postaci-elektronicznej/jak-nalezy-podpisac-oferte-w-postaci-elektronicznej</text:span></text:span></text:a><text:span text:style-name="T94"> </text:span></text:p>
      <text:p text:style-name="P25"/>
      <text:p text:style-name="P25">UWAGA!</text:p>
      <text:p text:style-name="P52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5"/>
      <text:list xml:id="list132329750044427" text:continue-numbering="true" text:style-name="WWNum9">
        <text:list-item>
          <text:list>
            <text:list-item>
              <text:p text:style-name="P172"><text:span text:style-name="T94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78">je w wydzielonym i odpowiednio oznaczonym pliku</text:span><text:span text:style-name="T94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75"/>
      <text:list xml:id="list132328669801273" text:continue-numbering="true" text:style-name="WWNum9">
        <text:list-item>
          <text:list>
            <text:list-item>
              <text:p text:style-name="P172"><text:span text:style-name="T94">Do oferty należy dołączyć oświadczenie o niepodleganiu wykluczeniu, spełnianiu warunków udziału w postępowaniu, w zakresie wskazanym w pkt 9.4 - <text:s/></text:span><text:span text:style-name="T78">Załącznik nr 2 do SWZ</text:span><text:span text:style-name="T94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75"/>
      <text:list xml:id="list132328933173479" text:continue-numbering="true" text:style-name="WWNum9">
        <text:list-item>
          <text:list>
            <text:list-item>
              <text:p text:style-name="P172"><text:span text:style-name="T94">Oferta może być złożona tylko do upływu terminu składania ofert. </text:span><text:span text:style-name="T78">Termin składania ofert upływa</text:span><text:span text:style-name="T164"> </text:span><text:span text:style-name="T171">5</text:span><text:span text:style-name="T166"> </text:span><text:span text:style-name="T171">KWIETNIA</text:span><text:span text:style-name="T164"> 202</text:span><text:span text:style-name="T168">2</text:span><text:span text:style-name="T164"> roku do godz. 09:00. </text:span></text:p>
            </text:list-item>
          </text:list>
        </text:list-item>
      </text:list>
      <text:p text:style-name="P75"/>
      <text:list xml:id="list132328720963130" text:continue-numbering="true" text:style-name="WWNum9">
        <text:list-item>
          <text:list>
            <text:list-item>
              <text:p text:style-name="P176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75"/>
      <text:list xml:id="list132328552451007" text:continue-numbering="true" text:style-name="WWNum9">
        <text:list-item>
          <text:list>
            <text:list-item>
              <text:p text:style-name="P172"><text:span text:style-name="T94">Wykonawca po upływie terminu do składania ofert nie może skutecznie dokonać zmiany ani wycofać złożonej oferty. </text:span><text:span text:style-name="T78">Otwarcie ofert nastąpi w dniu </text:span><text:span text:style-name="T164"><text:s/></text:span><text:span text:style-name="T172">5</text:span><text:span text:style-name="T166"> </text:span><text:span text:style-name="T172">KWIETNIA</text:span><text:span text:style-name="T164"> 202</text:span><text:span text:style-name="T169">2</text:span><text:span text:style-name="T78"> </text:span><text:span text:style-name="T164">roku o godzinie 1</text:span><text:span text:style-name="T165">1</text:span><text:span text:style-name="T164">:00. </text:span></text:p>
            </text:list-item>
          </text:list>
        </text:list-item>
      </text:list>
      <text:p text:style-name="P75"/>
      <text:list xml:id="list132328696374008" text:continue-numbering="true" text:style-name="WWNum9">
        <text:list-item>
          <text:list>
            <text:list-item>
              <text:p text:style-name="P176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75"/>
      <text:list xml:id="list132329435828491" text:continue-numbering="true" text:style-name="WWNum9">
        <text:list-item>
          <text:list>
            <text:list-item>
              <text:p text:style-name="P176">Niezwłocznie po otwarciu ofert Zamawiający udostępni na stronie internetowej prowadzonego postępowania informacje o: (1) nazwach albo imionach i nazwiskach oraz siedzibach lub miejscach <text:soft-page-break/>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76"/>
      <text:list xml:id="list132328858026444" text:continue-numbering="true" text:style-name="WWNum9">
        <text:list-item>
          <text:list>
            <text:list-item>
              <text:p text:style-name="P179">Sposób komunikowania się Zamawiającego z Wykonawcami (nie dotyczy składania ofert i wniosków). </text:p>
            </text:list-item>
          </text:list>
        </text:list-item>
      </text:list>
      <text:p text:style-name="P75"/>
      <text:list xml:id="list132328937572315" text:continue-numbering="true" text:style-name="WWNum9">
        <text:list-item>
          <text:list>
            <text:list-item>
              <text:list>
                <text:list-item>
                  <text:p text:style-name="P176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72"/>
      <text:list xml:id="list132328419875179" text:continue-numbering="true" text:style-name="WWNum9">
        <text:list-item>
          <text:list>
            <text:list-item>
              <text:list>
                <text:list-item>
                  <text:p text:style-name="P172"><text:span text:style-name="T94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97">zp@swieradowzdroj.pl</text:span></text:span></text:a><text:span text:style-name="Internet_20_link"><text:span text:style-name="T97"> </text:span></text:span></text:p>
                </text:list-item>
              </text:list>
            </text:list-item>
          </text:list>
        </text:list-item>
      </text:list>
      <text:p text:style-name="P75"/>
      <text:list xml:id="list132329734477668" text:continue-numbering="true" text:style-name="WWNum9">
        <text:list-item>
          <text:list>
            <text:list-item>
              <text:list>
                <text:list-item>
                  <text:p text:style-name="P176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176"/>
                </text:list-item>
                <text:list-item>
                  <text:p text:style-name="P161"><text:span text:style-name="T140">Uwaga: Pytania wykonawc</text:span><text:span text:style-name="T222">ów o wyjaśnienie treści SWZ</text:span><text:span text:style-name="T163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5"/>
      <text:p text:style-name="P36">11. Podstawy wykluczenia, o których mowa w art. 108 ust. 1 Pzp. </text:p>
      <text:p text:style-name="P25">Nie może podlegać wykluczeniu z postępowania na podstawie żadnej z przesłanek, o których mowa w art. 108 ust. 1 Pzp: wykonawca, żaden ze wspólników konsorcjum (w przypadku składania oferty wspólnej) ani żaden podmiot, na którego zasoby powołuje się wykonawca w celu spełnienia warunków udziału w postępowaniu. <text:bookmark text:name="_Hlk61404365"/></text:p>
      <text:p text:style-name="P36"/>
      <text:p text:style-name="P36">12. Sposób obliczenia ceny oferty.</text:p>
      <text:list xml:id="list1634069956" text:style-name="WWNum10">
        <text:list-item>
          <text:p text:style-name="P183">Zamawiający informuje, że obowiązującym wynagrodzeniem w przedmiotowym postępowaniu jest wynagrodzenie ryczałtowe <text:span text:style-name="T227">za poszczególne ceny opisane w formularzu ofertowym.</text:span><text:span text:style-name="T232"> </text:span><text:span text:style-name="T233">Zamawiający dokonując wyliczenia w kryterium „cena” </text:span><text:span text:style-name="T234">doda poszczególne pozycje formularza ofertowego oraz ich krotności. Łączna wartość umowy będzie oceniana w kryterium „cena” osobno w Części I i w Części II.</text:span></text:p>
        </text:list-item>
      </text:list>
      <text:p text:style-name="P77"/>
      <text:list xml:id="list132327839180402" text:continue-numbering="true" text:style-name="WWNum10">
        <text:list-item>
          <text:p text:style-name="P177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 . </text:p>
        </text:list-item>
      </text:list>
      <text:p text:style-name="P73"/>
      <text:list xml:id="list132328720762699" text:continue-numbering="true" text:style-name="WWNum10">
        <text:list-item>
          <text:p text:style-name="P181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182"/>
        </text:list-item>
        <text:list-item>
          <text:p text:style-name="P181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57"/>
      <text:p text:style-name="P36">13. Opis kryteriów oceny ofert, wraz z podaniem wag tych kryteriów i sposobu oceny ofert,</text:p>
      <text:p text:style-name="P36"><text:soft-page-break/>- cena ryczałtowa brutto – <text:span text:style-name="T282">6</text:span>0 %, </text:p>
      <text:p text:style-name="P43">- <text:span text:style-name="T260">termin</text:span> <text:span text:style-name="T261">płatności faktury </text:span>– 40 %. </text:p>
      <text:p text:style-name="P25"/>
      <text:p text:style-name="P46">Oferty nieodrzucone oceniane będą według wzoru:</text:p>
      <text:p text:style-name="P91"><text:span text:style-name="T56">Zostanie wybrana oferta, która przedstawia najkorzystniejszy bilans </text:span><text:span text:style-name="T57">ceny </text:span><text:span text:style-name="T56">i </text:span><text:span text:style-name="T57">pozostałych kryteriów oceny ofert </text:span><text:span text:style-name="T56">w oparciu o następujący algorytm:</text:span></text:p>
      <text:p text:style-name="P93"><text:span text:style-name="T56">O = C + </text:span><text:span text:style-name="T184">T</text:span><text:span text:style-name="T56">, gdzie:</text:span></text:p>
      <text:p text:style-name="P96">O = suma punktów jaką Wykonawca uzyskał za oba kryteria oceny ofert,</text:p>
      <text:p text:style-name="P93"><text:span text:style-name="T56">C = ilość punktów jaką Wykonawca uzyskał za kryterium </text:span><text:span text:style-name="T59">cena </text:span></text:p>
      <text:p text:style-name="P95"><text:span text:style-name="T58">Z</text:span><text:span text:style-name="T56"> = ilość punktów jaką Wykonawca uzyskał za kryterium</text:span><text:span text:style-name="T235"> <text:s text:c="2"/></text:span><text:span text:style-name="T31">termin</text:span><text:span text:style-name="T28"> </text:span><text:span text:style-name="T32">płatności faktury</text:span></text:p>
      <text:p text:style-name="P98">Kryterium I – cena</text:p>
      <text:p text:style-name="P147"><text:span text:style-name="T60"><text:s text:c="13"/></text:span><text:span text:style-name="T56">C.min.</text:span></text:p>
      <text:p text:style-name="P150">C = ------------------ x 60</text:p>
      <text:p text:style-name="P147"><text:span text:style-name="T61"><text:s text:c="15"/></text:span><text:span text:style-name="T62">C bad</text:span></text:p>
      <text:p text:style-name="P94"><text:span text:style-name="T62">C min. <text:s/></text:span><text:span text:style-name="T56">– cena brutto oferty najtańszej.</text:span></text:p>
      <text:p text:style-name="P97">C bad. <text:s/>– cena brutto oferty badanej</text:p>
      <text:p text:style-name="P95"><text:span text:style-name="T179">Kryterium II</text:span><text:span text:style-name="T184"> </text:span><text:span text:style-name="T179">– </text:span><text:span text:style-name="T184"><text:s/></text:span><text:span text:style-name="T90">termin</text:span><text:span text:style-name="T89"> </text:span><text:span text:style-name="T91">płatności faktury</text:span></text:p>
      <text:p text:style-name="P92"><text:span text:style-name="T184">Punkty za kryterium </text:span><text:span text:style-name="T90">termin</text:span><text:span text:style-name="T89"> </text:span><text:span text:style-name="T91">płatności faktury</text:span><text:span text:style-name="T182"> </text:span><text:span text:style-name="T184">zostaną przyznane Wykonawcy na podstawie oświadczenia w</text:span><text:span text:style-name="T187"> pkt. </text:span><text:span text:style-name="T188">3</text:span><text:span text:style-name="T187"> Formularza Ofertowego (załącznik nr </text:span><text:span text:style-name="T188">1</text:span><text:span text:style-name="T187"> do SWZ).</text:span><text:span text:style-name="T184"> Komisja dokona oceny poszczególnych ofert w kryterium termin płatności stosując poniższe zasady:</text:span></text:p>
      <text:p text:style-name="P148"><text:span text:style-name="T20">-</text:span><text:span text:style-name="T29"> </text:span><text:span text:style-name="T30">A </text:span><text:span text:style-name="T21">-</text:span><text:span text:style-name="T30"> </text:span><text:span text:style-name="T31">termin</text:span><text:span text:style-name="T30"> </text:span><text:span text:style-name="T32">płatności faktury</text:span><text:span text:style-name="T33"> </text:span><text:span text:style-name="T180">DO 30 </text:span><text:span text:style-name="T181">DNI</text:span><text:span text:style-name="T183"> </text:span><text:span text:style-name="T184">– </text:span><text:span text:style-name="T185">4</text:span><text:span text:style-name="T184">0 pkt.</text:span></text:p>
      <text:p text:style-name="P148"><text:span text:style-name="T184">- </text:span><text:span text:style-name="T180">B</text:span><text:span text:style-name="T185"> - </text:span><text:span text:style-name="T90">termin</text:span><text:span text:style-name="T92"> </text:span><text:span text:style-name="T91">płatności faktury</text:span><text:span text:style-name="T185"> </text:span><text:span text:style-name="T24"><text:s/></text:span><text:span text:style-name="T25">DO</text:span><text:span text:style-name="T175"> </text:span><text:span text:style-name="T178">21</text:span><text:span text:style-name="T177"> </text:span><text:span text:style-name="T178">DNI</text:span><text:span text:style-name="T174"> – </text:span><text:span text:style-name="T175">2</text:span><text:span text:style-name="T174">0 pkt.</text:span></text:p>
      <text:p text:style-name="P151"><text:span text:style-name="T230">-</text:span><text:span text:style-name="T228"> </text:span><text:span text:style-name="T229">C</text:span><text:span text:style-name="T231"> - </text:span><text:span text:style-name="T135">termin</text:span><text:span text:style-name="T134"> </text:span><text:span text:style-name="T136">płatności faktury</text:span><text:span text:style-name="T39"> </text:span><text:span text:style-name="T40">DO 7 DNI</text:span><text:span text:style-name="T231"> – 0 pkt.</text:span></text:p>
      <text:p text:style-name="P45"/>
      <text:p text:style-name="P47">UWAGA: W przypadku, jeżeli wykonawca nie poda w Formularzu OFERTA <text:span text:style-name="T158">termin</text:span><text:span text:style-name="T157"> </text:span><text:span text:style-name="T159">płatności faktury</text:span><text:span text:style-name="T152">,</text:span> zamawiający uzna, że wykonawca oferuje <text:span text:style-name="T262">minimalny </text:span><text:span text:style-name="T158">termin</text:span><text:span text:style-name="T160"> </text:span><text:span text:style-name="T159">płatności faktury</text:span><text:span text:style-name="T152"> </text:span><text:s/>i nie przyzna punktów za to kryterium oceny ofert.</text:p>
      <text:p text:style-name="P45"/>
      <text:p text:style-name="P36">14. Informacje o formalnościach, jakie muszą zostać dopełnione po wyborze oferty w celu zawarcia umowy w sprawie zamówienia publicznego. </text:p>
      <text:p text:style-name="P25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6"/>
      <text:p text:style-name="P36">15. Pouczenie o środkach ochrony prawnej przysługujących wykonawcy.</text:p>
      <text:p text:style-name="P25">W postępowaniu mają zastosowanie środków ochrony prawnej, o których mowa w Dziale IX Pzp oraz wydanych na podstawie art. 576 Pzp Rozporządzeniach w sprawie: </text:p>
      <text:p text:style-name="P25">- wysokości i sposobu pobierania wpisu od odwołania;</text:p>
      <text:p text:style-name="P25">- szczegółowych rodzajów kosztów postępowania odwoławczego.</text:p>
      <text:p text:style-name="P36"/>
      <text:p text:style-name="P10"><text:span text:style-name="T78">16. Fakultatywne przesłanki wykluczenia, o których mowa w art. 109 ust. 1 Pzp.</text:span><text:span text:style-name="T94"> </text:span></text:p>
      <text:p text:style-name="P25">Nie może podlegać wykluczeniu z postępowania na podstawie przesłanek, o których mowa w art. 109 ust. 1 Pzp punkty 5, 6, 7, 8, 9 i 10: wykonawca, żaden ze wspólników konsorcjum (w przypadku składania oferty wspólnej), ani żaden podmiot, na którego zasoby powołuje się wykonawca w celu spełnienia warunków udziału w postępowaniu.</text:p>
      <text:p text:style-name="P25">Art. 109 ust. 1 pkt: </text:p>
      <text:p text:style-name="P25"><text:soft-page-break/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5">6) jeżeli występuje konflikt interesów w rozumieniu art. 56 ust. 2, którego nie można skutecznie wyeliminować w inny sposób niż przez wykluczenie wykonawcy;</text:p>
      <text:p text:style-name="P25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5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5">9) który bezprawnie wpływał lub próbował wpływać na czynności zamawiającego lub próbował pozyskać lub pozyskał informacje poufne, mogące dać mu przewagę w postępowaniu o udzielenie zamówienia;</text:p>
      <text:p text:style-name="P25">10) który w wyniku lekkomyślności lub niedbalstwa przedstawił informacje wprowadzające w błąd, co mogło mieć istotny wpływ na decyzje podejmowane przez zamawiającego w postępowaniu o udzielenie zamówienia”.</text:p>
      <text:p text:style-name="P36"/>
      <text:p text:style-name="P36">17. Informacja o warunkach udziału w postępowaniu.</text:p>
      <text:p text:style-name="P36"/>
      <text:p text:style-name="P43">17.1 Posiadanie doświadczenia:</text:p>
      <text:p text:style-name="P115">Zamawiający nie stawia warunku udziału w postępowaniu dotyczącego wiedzy i doświadczenia. </text:p>
      <text:p text:style-name="P65"><text:span text:style-name="T78">17.2 </text:span><text:span text:style-name="T203">Posiadanie uprawnień do wykonywania określonej działalności</text:span><text:span text:style-name="T209">, obowiązujących przez cały okres realizacji zamówienia, tzn. </text:span><text:span text:style-name="T45">Wykonawca musi posiadać wpis do Bazy danych o produktach i opakowaniach oraz o gospodarce odpadami (BDO), Zamawiający zweryfikuje w Bazie danych o odpadach czy zakres wpisu obejmuje transport odpadów objętych zamówieniem (Dział VII Rejestru). </text:span></text:p>
      <text:p text:style-name="P36"/>
      <text:p text:style-name="P10"><text:span text:style-name="T78">18. Informacja o podmiotowych środkach dowodowych</text:span><text:span text:style-name="T94">.</text:span></text:p>
      <text:p text:style-name="P10"><text:span text:style-name="T94">Zamawiający </text:span><text:span text:style-name="T100">nie </text:span><text:span text:style-name="T94">będzie wymagał złożenia niżej wymienionych podmiotowych środków dowodowych.</text:span></text:p>
      <text:p text:style-name="P36"/>
      <text:p text:style-name="P21"><text:span text:style-name="T78">19. Opis części zamówienia</text:span><text:span text:style-name="T94">, jeżeli zamawiający dopuszcza składanie ofert częściowych. Zamawiający</text:span><text:span text:style-name="T101"> </text:span><text:span text:style-name="T94">dopuszcza składania ofert częściowych, </text:span><text:span text:style-name="T105">tj. do CZĘŚCI I (drogi gminne) i do CZĘŚCI II (drogi wojewódzkie)</text:span><text:span text:style-name="T99">.</text:span></text:p>
      <text:p text:style-name="P36"/>
      <text:p text:style-name="P10"><text:span text:style-name="T78">20. Informacje dotyczące ofert wariantowych</text:span><text:span text:style-name="T94">. Zamawiający nie dopuszcza ani nie wymaga składania ofert wariantowych. </text:span></text:p>
      <text:p text:style-name="P36"/>
      <text:p text:style-name="P10"><text:span text:style-name="T78">21. Wymagania w zakresie zatrudnienia na podstawie stosunku pracy</text:span><text:span text:style-name="T94">, w okolicznościach, o których mowa w art. 95 Pzp. <text:s/></text:span></text:p>
      <text:p text:style-name="P25"/>
      <text:list xml:id="list2208702151" text:style-name="WWNum11">
        <text:list-item>
          <text:p text:style-name="P178">Zamawiający wymaga zatrudnienia przez wykonawcę, podwykonawcę lub dalszego podwykonawcę osób wykonujących wszelkie czynności wchodzące w tzw. koszty bezpośrednie na podstawie umowy o pracę. Tak więc wymóg ten dotyczy osób, które wykonują czynności bezpośrednio związane w wykonywaniem <text:span text:style-name="T236">usług</text:span>, czyli tzw. pracowników fizycznych. Obowiązek zatrudnienia na podstawie umowy o pracę nie dotyczy sytuacji, w której wykonawca, podwykonawca lub dalszy podwykonawca osobiście wykonuje powyższe czynności (np. osoba fizyczna prowadząca działalność gospodarczą, wspólnicy spółki cywilnej). </text:p>
        </text:list-item>
      </text:list>
      <text:p text:style-name="P74"/>
      <text:list xml:id="list132329309943770" text:continue-numbering="true" text:style-name="WWNum11">
        <text:list-item>
          <text:p text:style-name="P178">W związku z powyższym wykonawca musi przed rozpoczęciem wykonywania czynności przez te osoby przedstawić <text:span text:style-name="T237">Z</text:span>amawiające<text:span text:style-name="T237">mu</text:span> lub jego przedstawiciel<text:span text:style-name="T237">owi</text:span>, dokumenty potwierdzające zatrudnianie tych osób na umowę o pracę. Zgodnie z art. 438 ust. 2 pkt 1 Pzp mogą to być w szczególności:</text:p>
        </text:list-item>
      </text:list>
      <text:p text:style-name="P26">a) oświadczenia zatrudnionego pracownika lub</text:p>
      <text:p text:style-name="P26"><text:soft-page-break/>b) oświadczenia wykonawcy lub podwykonawcy o zatrudnieniu pracownika na podstawie umowy o pracę lub</text:p>
      <text:p text:style-name="P26">c) poświadczonej za zgodność z oryginałem kopii umowy o pracę zatrudnionego pracownika lub</text:p>
      <text:p text:style-name="P26">d) inne dokumenty</text:p>
      <text:p text:style-name="P26">– zawierające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26"/>
      <text:list xml:id="list2874902588" text:style-name="WWNum12">
        <text:list-item>
          <text:list>
            <text:list-item>
              <text:p text:style-name="P180">Pracodawcą tych osób musi być: wykonawca lub jeden ze wspólników konsorcjum, zgłoszony zgodnie z przepisami Pzp podwykonawca lub dalszy podwykonawca. Bez przedstawienia jednego z powyższych dokumentów osoby, które muszą być zatrudnione na umowę o pracę nie będą mogły wykonywać pracy z winy wykonawcy. Jeżeli z naruszeniem powyższych wymogów <text:span text:style-name="T237">w pojeździe</text:span> będzie przebywać osoba nie zatrudniona na umowę o pracę, co zostanie ustalone przez <text:span text:style-name="T237">Zamawiającego</text:span>, <text:s/>lub jego przedstawicieli, osoba taka będzie musiała <text:span text:style-name="T237">pojazd</text:span>,  a wykonawca zapłaci zamawiającemu tytułem kary umownej kwotę 1 000,00 zł. za każdy taki przypadek. Fakt przebywania takiej osoby <text:s/><text:span text:style-name="T237">w pojeździe</text:span> musi zostać potwierdzony pisemną notatką sporządzoną przez przedstawicieli Zamawiającego. Notatka nie musi być podpisana przez wykonawcę lub jego przedstawicieli. </text:p>
            </text:list-item>
          </text:list>
        </text:list-item>
      </text:list>
      <text:p text:style-name="P36"/>
      <text:p text:style-name="P10"><text:span text:style-name="T78">22. Wymagania w zakresie zatrudnienia osób, o których mowa w art. 96 ust. 2 pkt 2</text:span><text:span text:style-name="T94">, jeżeli zamawiający przewiduje takie wymagania. Zamawiający nie przewiduje takich wymagań. </text:span></text:p>
      <text:p text:style-name="P36"/>
      <text:p text:style-name="P10"><text:span text:style-name="T78">23. Informacja o zastrzeżeniu możliwości</text:span><text:span text:style-name="T94"> ubiegania się o udzielenie zamówienia wyłącznie przez wykonawców, o których mowa w art. 94, jeżeli zamawiający przewiduje takie wymagania. Zamawiający nie przewiduje takich wymagań.</text:span></text:p>
      <text:p text:style-name="P36"/>
      <text:p text:style-name="P36">24. Wymagania dotyczące wadium.</text:p>
      <text:p text:style-name="P25">Zamawiający nie będzie wymagał złożenia wadium. </text:p>
      <text:p text:style-name="P36"/>
      <text:p text:style-name="P10"><text:span text:style-name="T78">25. Informację o przewidywanych zamówieniach</text:span><text:span text:style-name="T94">, o których mowa w art. 214 ust. 1 pkt 7 Pzp, jeżeli zamawiający przewiduje udzielenie takich zamówień. </text:span></text:p>
      <text:p text:style-name="P46">Zamawiający <text:span text:style-name="T238">nie </text:span>przewiduje udzielenie zamówienia (zamówień), o którym mowa w art. 214 ust. 1 pkt 7 Pzp. </text:p>
      <text:p text:style-name="P25"><text:s/></text:p>
      <text:p text:style-name="P10"><text:span text:style-name="T78">26. Informacje dotyczące przeprowadzenia przez wykonawcę wizji lokalnej</text:span><text:span text:style-name="T94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5">Zamawiający nie wymaga ani odbycia wizji lokalnej ani sprawdzenia dokumentów niezbędnych do realizacji zamówienia dostępnych na miejscu u Zamawiającego.</text:p>
      <text:p text:style-name="P36"/>
      <text:p text:style-name="P10"><text:span text:style-name="T78">27. Informacje dotyczące walut obcych</text:span><text:span text:style-name="T94">, w jakich mogą być prowadzone rozliczenia między zamawiającym a wykonawcą, jeżeli zamawiający przewiduje rozliczenia w walutach obcych. </text:span></text:p>
      <text:p text:style-name="P25">Zamawiający nie przewiduje rozliczenia w walutach obcych. Rozliczenia będą się odbywały w walucie polskiej, tj. w złotych polskich. </text:p>
      <text:p text:style-name="P36"/>
      <text:p text:style-name="P10"><text:span text:style-name="T78">28. Informacje dotyczące zwrotu kosztów udziału w postępowaniu</text:span><text:span text:style-name="T94">, jeżeli zamawiający przewiduje ich zwrot. Zamawiający nie przewiduje zwrotu kosztów udziału w postępowaniu</text:span></text:p>
      <text:p text:style-name="P36"/>
      <text:p text:style-name="P10"><text:span text:style-name="T78">29. Informację o obowiązku osobistego wykonania przez wykonawcę kluczowych</text:span><text:span text:style-name="T94"> </text:span><text:span text:style-name="T78">zadań</text:span><text:span text:style-name="T94">, jeżeli zamawiający dokonuje takiego zastrzeżenia zgodnie z art. 60 i art. 121 Pzp.</text:span></text:p>
      <text:p text:style-name="P25">Zamawiający nie nakłada obowiązku osobistego wykonania kluczowych części zamówienia przez wykonawcę.</text:p>
      <text:p text:style-name="P36"/>
      <text:p text:style-name="P10"><text:span text:style-name="T78">30. Maksymalna liczba wykonawców</text:span><text:span text:style-name="T94">, z którymi zamawiający zawrze umowę ramową, jeżeli zamawiający przewiduje zawarcie umowy ramowej. Zamawiający nie przewiduje zawarcia umowy ramowej. </text:span></text:p>
      <text:p text:style-name="P10"><text:span text:style-name="T78">31. Informacje o przewidywanym wyborze najkorzystniejszej oferty</text:span><text:span text:style-name="T94"> z zastosowaniem aukcji elektronicznej wraz z informacjami, o których mowa w art. 230 Pzp, jeżeli zamawiający przewiduje aukcję elektroniczną. Zamawiający nie przewiduje aukcji elektronicznej.</text:span></text:p>
      <text:p text:style-name="P36"><text:soft-page-break/></text:p>
      <text:p text:style-name="P10"><text:span text:style-name="T78">32. Wymóg lub możliwość złożenia ofert w postaci katalogów elektronicznych lub dołączenia katalogów elektronicznych do oferty</text:span><text:span text:style-name="T94">, w sytuacji określonej w art. 93 Pzp. Zamawiający nie przewiduje ani wymogu ani możliwości złożenia ofert w postaci katalogów elektronicznych.</text:span></text:p>
      <text:p text:style-name="P36"/>
      <text:p text:style-name="P10"><text:span text:style-name="T78">33. Informacje dotyczące zabezpieczenia należytego wykonania umowy</text:span><text:span text:style-name="T94">, jeżeli zamawiający je przewiduje.</text:span></text:p>
      <text:p text:style-name="P25"/>
      <text:list xml:id="list469459538" text:style-name="WWNum13">
        <text:list-item>
          <text:list>
            <text:list-item>
              <text:p text:style-name="P173"><text:span text:style-name="T94">Zamawiający </text:span><text:span text:style-name="T103">nie </text:span><text:span text:style-name="T94">będzie wymagał od wykonawcy, który złoży najkorzystniejszą ofertę, złożenia przed zawarciem umowy, zabezpieczenia należytego wykonania umowy. </text:span></text:p>
            </text:list-item>
          </text:list>
        </text:list-item>
      </text:list>
      <text:p text:style-name="P27"/>
      <text:list xml:id="list132329809261914" text:continue-numbering="true" text:style-name="WWNum13">
        <text:list-item>
          <text:p text:style-name="P186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item>
      </text:list>
      <text:list xml:id="list1615049734" text:style-name="WWNum2">
        <text:list-item>
          <text:p text:style-name="P162">administratorem Pani/Pana danych osobowych jest Gmina Miejska <text:span text:style-name="T224">Świeradów-Zdrój</text:span> z siedzibą w <text:span text:style-name="T224">Świeradowie-Zdroju</text:span>, <text:span text:style-name="T224">ul. 11 Listopada 35</text:span>, reprezentowana przez <text:span text:style-name="T224">Burmistrza</text:span> Miasta <text:span text:style-name="T224">Świeradów-Zdrój</text:span>;</text:p>
        </text:list-item>
        <text:list-item>
          <text:p text:style-name="P163"><text:span text:style-name="T94">inspektorem ochrony danych osobowych w Pan </text:span><text:span text:style-name="T98">Oskar Manowiecki</text:span><text:span text:style-name="T94"> (kontakt: Urząd Miasta </text:span><text:span text:style-name="T98">Świeradów-Zdrój</text:span><text:span text:style-name="T94"> ul. </text:span><text:span text:style-name="T98">11 Listopada 35</text:span><text:span text:style-name="T94">, 59-</text:span><text:span text:style-name="T98">85</text:span><text:span text:style-name="T94">0 </text:span><text:span text:style-name="T98">Świeradów-Zdrój</text:span><text:span text:style-name="T94">, telefon 075/</text:span><text:span text:style-name="T98">781</text:span><text:span text:style-name="T94"> 64 </text:span><text:span text:style-name="T98">89</text:span><text:span text:style-name="T94">,</text:span><text:span text:style-name="T111"> <text:line-break/>, e-mail: </text:span><text:a xlink:type="simple" xlink:href="mailto:iod@um.boleslawiec.pl;*" text:style-name="ListLabel_20_176" text:visited-style-name="ListLabel_20_176"><text:span text:style-name="Internet_20_link"><text:span text:style-name="T112">id</text:span></text:span></text:a><text:a xlink:type="simple" xlink:href="mailto:iod@um.boleslawiec.pl;*" text:style-name="ListLabel_20_176" text:visited-style-name="ListLabel_20_176"><text:span text:style-name="Internet_20_link"><text:span text:style-name="T113">o</text:span></text:span></text:a><text:a xlink:type="simple" xlink:href="mailto:iod@um.boleslawiec.pl;*" text:style-name="ListLabel_20_176" text:visited-style-name="ListLabel_20_176"><text:span text:style-name="Internet_20_link"><text:span text:style-name="T112">@</text:span></text:span></text:a><text:a xlink:type="simple" xlink:href="mailto:iod@um.boleslawiec.pl;*" text:style-name="ListLabel_20_176" text:visited-style-name="ListLabel_20_176"><text:span text:style-name="Internet_20_link"><text:span text:style-name="T113">lesny</text:span></text:span></text:a><text:a xlink:type="simple" xlink:href="mailto:iod@um.boleslawiec.pl;*" text:style-name="ListLabel_20_176" text:visited-style-name="ListLabel_20_176"><text:span text:style-name="Internet_20_link"><text:span text:style-name="T112">.</text:span></text:span></text:a><text:a xlink:type="simple" xlink:href="mailto:iod@um.boleslawiec.pl;*" text:style-name="ListLabel_20_176" text:visited-style-name="ListLabel_20_176"><text:span text:style-name="Internet_20_link"><text:span text:style-name="T113">com.</text:span></text:span></text:a><text:a xlink:type="simple" xlink:href="mailto:iod@um.boleslawiec.pl;*" text:style-name="ListLabel_20_176" text:visited-style-name="ListLabel_20_176"><text:span text:style-name="Internet_20_link"><text:span text:style-name="T112">pl</text:span></text:span></text:a><text:a xlink:type="simple" xlink:href="mailto:iod@um.boleslawiec.pl;*" text:style-name="ListLabel_20_176" text:visited-style-name="ListLabel_20_176"><text:span text:style-name="Internet_20_link"><text:span text:style-name="T111">;</text:span></text:span></text:a><text:a xlink:type="simple" xlink:href="mailto:iod@um.boleslawiec.pl;*" text:style-name="ListLabel_20_176" text:visited-style-name="ListLabel_20_176"><text:span text:style-name="Internet_20_link"><text:span text:style-name="T196">*</text:span></text:span></text:a></text:p>
        </text:list-item>
        <text:list-item>
          <text:p text:style-name="P163"><text:span text:style-name="T94">Pani/Pana dane osobowe przetwarzane będą na podstawie art. 6 ust. 1 lit. c</text:span><text:span text:style-name="T116"> </text:span><text:span text:style-name="T94">RODO w celu związanym z niniejszym postępowaniem o udzielenie zamówienia publicznego;</text:span></text:p>
        </text:list-item>
        <text:list-item>
          <text:p text:style-name="P162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6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2">w odniesieniu do Pani/Pana danych osobowych decyzje nie będą podejmowane w sposób zautomatyzowany, stosowanie do art. 22 RODO, w tym nie będą profilowane;</text:p>
        </text:list-item>
        <text:list-item>
          <text:p text:style-name="P162">posiada Pani/Pan:</text:p>
        </text:list-item>
      </text:list>
      <text:list xml:id="list3467798875" text:style-name="WWNum5">
        <text:list-item>
          <text:p text:style-name="P164">na podstawie art. 15 RODO prawo dostępu do danych osobowych Pani/Pana dotyczących;</text:p>
        </text:list-item>
        <text:list-item>
          <text:p text:style-name="P167"><text:span text:style-name="T94">na podstawie art. 16 RODO prawo do sprostowania Pani/Pana danych osobowych </text:span><text:span text:style-name="T197">**</text:span><text:span text:style-name="T94">;</text:span></text:p>
        </text:list-item>
        <text:list-item>
          <text:p text:style-name="P164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64">prawo do wniesienia skargi do Prezesa Urzędu Ochrony Danych Osobowych, gdy uzna Pani/Pan, że przetwarzanie danych osobowych Pani/Pana dotyczących narusza przepisy RODO;</text:p>
        </text:list-item>
      </text:list>
      <text:list xml:id="list3725408291" text:style-name="WWNum3">
        <text:list-item>
          <text:p text:style-name="P165">nie przysługuje Pani/Panu:</text:p>
        </text:list-item>
      </text:list>
      <text:list xml:id="list3759545598" text:style-name="WWNum4">
        <text:list-item>
          <text:p text:style-name="P166">w związku z art. 17 ust. 3 lit. b, d lub e RODO prawo do usunięcia danych osobowych;</text:p>
        </text:list-item>
        <text:list-item>
          <text:p text:style-name="P166">prawo do przenoszenia danych osobowych, o którym mowa w art. 20 RODO;</text:p>
        </text:list-item>
        <text:list-item>
          <text:p text:style-name="P168"><text:span text:style-name="T94">na podstawie art. 21 RODO prawo sprzeciwu, wobec przetwarzania danych osobowych, gdyż podstawą prawną przetwarzania Pani/Pana danych osobowych jest art. 6 ust. 1 lit. c RODO. </text:span><text:span text:style-name="T110"><text:s/></text:span></text:p>
        </text:list-item>
      </text:list>
      <text:p text:style-name="P79"/>
      <text:p text:style-name="P78"><text:span text:style-name="T145">* </text:span><text:span text:style-name="T146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80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36"/>
      <text:p text:style-name="P36">Załączniki do SWZ:</text:p>
      <text:p text:style-name="P10"><text:span text:style-name="T94">1. </text:span><text:span text:style-name="T78">Załącznik B</text:span><text:span text:style-name="T94"> - Wzór umowy.</text:span></text:p>
      <text:p text:style-name="P10"><text:soft-page-break/><text:span text:style-name="T94">3. </text:span><text:span text:style-name="T78">Załącznik nr 1</text:span><text:span text:style-name="T94"> - „Formularz Oferta” – do wypełnienia przez wykonawców i załączenia do oferty.</text:span></text:p>
      <text:p text:style-name="P10"><text:span text:style-name="T94">4. </text:span><text:span text:style-name="T78">Załącznik nr 2</text:span><text:span text:style-name="T94"> - Wzór oświadczenia odpowiednio: wykonawcy; każdego ze wspólników konsorcjum (w przypadku składania oferty wspólnej); podmiotów, na zasoby których powołuje się wykonawca w celu spełnienia warunków udziału w postępowaniu dotyczące spełniania warunków udziału w postępowaniu, o których mowa w punktach 17.1, 17.2 SWZ oraz przesłanek wykluczenia z postępowania, o których mowa w art. 108 ust. 1 Pzp (punkt 11 SWZ) oraz art. 109 ust. 1 Pzp punkty 5, 6, 7, 8, 9 i 10 (punkt 16 SWZ) - do wypełnienia przez ww. podmioty i załączenia do oferty.</text:span></text:p>
      <text:p text:style-name="P36"/>
      <text:p text:style-name="P36"/>
      <text:p text:style-name="P25">W sprawach nie uregulowanych w niniejszym SWZ mają zastosowanie przepisy ustawy z dnia 11 września 2019 r. <text:s/>Prawa zamówień publicznych (t.j. Dz. U. z <text:s/>20<text:span text:style-name="T263">21</text:span> poz. <text:span text:style-name="T263">1129</text:span> z ze zm.)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Załącznik nr 1 do SWZ</text:p>
      <text:p text:style-name="P25"/>
      <text:p text:style-name="P25">Dane dotyczące Wykonawcy:</text:p>
      <text:p text:style-name="P25">Nazwa …………….…..</text:p>
      <text:p text:style-name="P25">Siedziba ………………</text:p>
      <text:p text:style-name="P25">nr telefonu. ……………</text:p>
      <text:p text:style-name="P25">e-mail: :……..</text:p>
      <text:p text:style-name="P25">nr NIP: <text:s/>……………………………………………...</text:p>
      <text:p text:style-name="P25">nr REGON:…….…………………………………………...</text:p>
      <text:p text:style-name="P25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25"/>
      <text:p text:style-name="P25">Dane dotyczące Pełnomocnika (o ile dotyczy):</text:p>
      <text:p text:style-name="P25">Nazwa firmy/imię i nazwisko…………………………………………………………………</text:p>
      <text:p text:style-name="P25">Adres………………………………………………………………………………………….</text:p>
      <text:p text:style-name="P25">nr telefonu oraz nr fax:………………………………………………………………………..</text:p>
      <text:p text:style-name="P25">e-mail………………………………………………………………………………………….</text:p>
      <text:p text:style-name="P25">(nazwa (firma) lub imię i nazwisko, dokładny adres Pełnomocnika)</text:p>
      <text:p text:style-name="P36"/>
      <text:p text:style-name="P36">Formularz <text:s/>OFERTA</text:p>
      <text:p text:style-name="P2"/>
      <text:p text:style-name="P8"><text:span text:style-name="T94">Nawiązując do ogłoszenia o udzielenie zamówienia publicznego prowadzonego w trybie podstawowym, bez możliwości prowadzenia negocjacji (art. 275 pkt 1 Pzp) nr</text:span><text:span text:style-name="T109"> </text:span><text:span text:style-name="T81">GMiI.271-</text:span><text:span text:style-name="T85">7</text:span><text:span text:style-name="T81">/202</text:span><text:span text:style-name="T83">2</text:span><text:span text:style-name="T87"> <text:s/>-</text:span><text:span text:style-name="T78"> </text:span><text:span text:style-name="T50">Oczyszczanie dróg i pozostałych terenów będących w zarządzie Gminy Miejskiej </text:span><text:span text:style-name="T51">Ś</text:span><text:span text:style-name="T50">wieradów-Zdrój – </text:span><text:span text:style-name="T11">Zadanie nr </text:span><text:span text:style-name="T12">2</text:span><text:span text:style-name="T11"> – </text:span><text:span text:style-name="T13">Zamiatanie dróg </text:span><text:span text:style-name="T11">będących w zarządzie Gminy Miejskiej </text:span><text:span text:style-name="T14">Ś</text:span><text:span text:style-name="T11">wieradów-Zdrój</text:span><text:span text:style-name="T118">,</text:span><text:span text:style-name="T88"> </text:span><text:span text:style-name="T43">składamy ofertę</text:span><text:span text:style-name="T46"> sporządzoną w formie elektronicznej</text:span><text:span text:style-name="T195">*</text:span><text:span text:style-name="T46"> (oferta opatrzona kwalifikowanym podpisem elektronicznym) </text:span><text:span text:style-name="T49">lub w postaci elektronicznej</text:span><text:span text:style-name="T195">*</text:span><text:span text:style-name="T46"> (oferta opatrzona podpisem zaufanym lub podpisem osobistym) </text:span><text:span text:style-name="T44">i </text:span><text:span text:style-name="T94">oferujemy wykonanie przedmiotu zamówienia w zakresie objętym specyfikacją warunków zamówienia na następujących zasadach:</text:span></text:p>
      <text:p text:style-name="P25"/>
      <text:p text:style-name="P30">1. Cena za wykonanie <text:s/>przedmiotu zamówienia wyliczona zgodnie z zasadami, o których mowa w ust. 16 SWZ <text:s/>wynosi:</text:p>
      <text:p text:style-name="P39">CZĘŚĆ I : DROGI GMINNE</text:p>
      <text:p text:style-name="P59"/>
      <text:p text:style-name="P126"><text:span text:style-name="T243">Całkowita </text:span><text:span text:style-name="T245">cena za </text:span><text:span text:style-name="T251">pierwsze</text:span><text:span text:style-name="T246"> jednokrotne</text:span><text:span text:style-name="T245"> wykonani</text:span><text:span text:style-name="T247">e</text:span><text:span text:style-name="T245"> usługi </text:span><text:span text:style-name="T246">polegającej na zamiataniu dróg </text:span><text:span text:style-name="T254">(usługa będzie wykonana jeden raz w trakcie trwania umowy)</text:span><text:span text:style-name="T255">:</text:span></text:p>
      <text:p text:style-name="P106"><text:span text:style-name="T241">Całkowita cena</text:span><text:span text:style-name="T240"> </text:span><text:span text:style-name="T221">netto</text:span><text:span text:style-name="T240"> </text:span><text:span text:style-name="T253">za wykonania usługi </text:span><text:span text:style-name="T256">:</text:span><text:span text:style-name="T240"> ………………………………………………………………………………………….……………….…….. zł</text:span></text:p>
      <text:p text:style-name="P122">słownie:……………………………………………………………………………………………..……………stawka podatku VAT w % …….</text:p>
      <text:p text:style-name="P102">podatek VAT w wysokości: ……………………………………………………………………………….……zł</text:p>
      <text:p text:style-name="P106"><text:span text:style-name="T240">Całkowita cena </text:span><text:span text:style-name="T221">brutto</text:span><text:span text:style-name="T240"> </text:span><text:span text:style-name="T253">za wykonania usługi</text:span><text:span text:style-name="T256">:</text:span><text:span text:style-name="T240"> ……………………………………………………………………………………………………………………zł</text:span></text:p>
      <text:p text:style-name="P135">słownie: ……………………………………………………………………………………..……………………..</text:p>
      <text:p text:style-name="P135"/>
      <text:p text:style-name="P127"><text:span text:style-name="T243">Całkowita </text:span><text:span text:style-name="T245">cena za</text:span><text:span text:style-name="T246"> jednokrotne</text:span><text:span text:style-name="T245"> wykonani</text:span><text:span text:style-name="T247">e</text:span><text:span text:style-name="T245"> usługi </text:span><text:span text:style-name="T246">polegającej na zamiataniu dróg </text:span><text:span text:style-name="T254">(usługa będzie wykonana trzy razy w trakcie trwania umowy)</text:span><text:span text:style-name="T252">:</text:span></text:p>
      <text:p text:style-name="P107"><text:span text:style-name="T241">Całkowita cena</text:span><text:span text:style-name="T240"> </text:span><text:span text:style-name="T221">netto</text:span><text:span text:style-name="T240"> </text:span><text:span text:style-name="T253">za wykonania usługi </text:span><text:span text:style-name="T256">:</text:span><text:span text:style-name="T240"> ………………………………………………………………………………………….……………….…….. zł</text:span></text:p>
      <text:p text:style-name="P123"><text:soft-page-break/>słownie:……………………………………………………………………………………………..……………stawka podatku VAT w % …….</text:p>
      <text:p text:style-name="P103">podatek VAT w wysokości: ……………………………………………………………………………….……zł</text:p>
      <text:p text:style-name="P107"><text:span text:style-name="T240">Całkowita cena </text:span><text:span text:style-name="T221">brutto</text:span><text:span text:style-name="T240"> </text:span><text:span text:style-name="T253">za wykonania usługi</text:span><text:span text:style-name="T256">:</text:span><text:span text:style-name="T240"> ……………………………………………………………………………………………………………………zł</text:span></text:p>
      <text:p text:style-name="P136">słownie: ……………………………………………………………………………………..……………………..</text:p>
      <text:p text:style-name="P127"><text:span text:style-name="T243">Całkowita </text:span><text:span text:style-name="T245">cena za</text:span><text:span text:style-name="T246"> jedno</text:span><text:span text:style-name="T248">razowe</text:span><text:span text:style-name="T245"> wykonani</text:span><text:span text:style-name="T247">e</text:span><text:span text:style-name="T245"> usługi </text:span><text:span text:style-name="T246">polegającej na </text:span><text:span text:style-name="T248">czyszczeniu studzienek deszczowych</text:span><text:span text:style-name="T246"> </text:span><text:span text:style-name="T254">(usługa będzie wykonana jeden raz w trakcie trwania umowy)</text:span><text:span text:style-name="T255">:</text:span></text:p>
      <text:p text:style-name="P108"><text:span text:style-name="T241">Całkowita cena</text:span><text:span text:style-name="T240"> </text:span><text:span text:style-name="T221">netto</text:span><text:span text:style-name="T240"> </text:span><text:span text:style-name="T253">za wykonania usługi </text:span><text:span text:style-name="T256">:</text:span><text:span text:style-name="T240"> ………………………………………………………………………………………….……………….…….. zł</text:span></text:p>
      <text:p text:style-name="P124">słownie:……………………………………………………………………………………………..……………stawka podatku VAT w % …….</text:p>
      <text:p text:style-name="P104">podatek VAT w wysokości: ……………………………………………………………………………….……zł</text:p>
      <text:p text:style-name="P108"><text:span text:style-name="T240">Całkowita cena </text:span><text:span text:style-name="T221">brutto</text:span><text:span text:style-name="T240"> </text:span><text:span text:style-name="T253">za wykonania usługi</text:span><text:span text:style-name="T256">:</text:span><text:span text:style-name="T240"> ……………………………………………………………………………………………………………………zł</text:span></text:p>
      <text:p text:style-name="P137">słownie: ……………………………………………………………………………………..……………………..</text:p>
      <text:p text:style-name="P40">CZĘŚĆ I<text:span text:style-name="T281">I</text:span> : DROGI <text:s/><text:span text:style-name="T281">WOJEWÓDZKIE</text:span></text:p>
      <text:p text:style-name="P60"/>
      <text:p text:style-name="P128"><text:span text:style-name="T243">Całkowita </text:span><text:span text:style-name="T245">cena za </text:span><text:span text:style-name="T251">pierwsze</text:span><text:span text:style-name="T246"> jednokrotne</text:span><text:span text:style-name="T245"> wykonani</text:span><text:span text:style-name="T247">e</text:span><text:span text:style-name="T245"> usługi </text:span><text:span text:style-name="T246">polegającej na zamiataniu dróg </text:span><text:span text:style-name="T249">i chodników</text:span><text:span text:style-name="T246"> </text:span><text:span text:style-name="T254">(usługa będzie wykonana jeden raz w trakcie trwania umowy)</text:span><text:span text:style-name="T255">:</text:span></text:p>
      <text:p text:style-name="P109"><text:span text:style-name="T241">Całkowita cena</text:span><text:span text:style-name="T240"> </text:span><text:span text:style-name="T221">netto</text:span><text:span text:style-name="T240"> </text:span><text:span text:style-name="T253">za wykonania usługi </text:span><text:span text:style-name="T256">:</text:span><text:span text:style-name="T240"> ………………………………………………………………………………………….……………….…….. zł</text:span></text:p>
      <text:p text:style-name="P125">słownie:……………………………………………………………………………………………..……………stawka podatku VAT w % …….</text:p>
      <text:p text:style-name="P105">podatek VAT w wysokości: ……………………………………………………………………………….……zł</text:p>
      <text:p text:style-name="P109"><text:span text:style-name="T240">Całkowita cena </text:span><text:span text:style-name="T221">brutto</text:span><text:span text:style-name="T240"> </text:span><text:span text:style-name="T253">za wykonania usługi</text:span><text:span text:style-name="T256">:</text:span><text:span text:style-name="T240"> ……………………………………………………………………………………………………………………zł</text:span></text:p>
      <text:p text:style-name="P138">słownie: ……………………………………………………………………………………..……………………..</text:p>
      <text:p text:style-name="P128"><text:span text:style-name="T243">Całkowita </text:span><text:span text:style-name="T245">cena za</text:span><text:span text:style-name="T246"> jednokrotne</text:span><text:span text:style-name="T245"> wykonani</text:span><text:span text:style-name="T247">e</text:span><text:span text:style-name="T245"> usługi </text:span><text:span text:style-name="T246">polegającej na zamiataniu dróg </text:span><text:span text:style-name="T254">(usługa będzie wykonana trzy razy w trakcie trwania umowy)</text:span><text:span text:style-name="T252">:</text:span></text:p>
      <text:p text:style-name="P109"><text:span text:style-name="T241">Całkowita cena</text:span><text:span text:style-name="T240"> </text:span><text:span text:style-name="T221">netto</text:span><text:span text:style-name="T240"> </text:span><text:span text:style-name="T253">za wykonania usługi </text:span><text:span text:style-name="T256">:</text:span><text:span text:style-name="T240"> ………………………………………………………………………………………….……………….…….. zł</text:span></text:p>
      <text:p text:style-name="P125">słownie:……………………………………………………………………………………………..……………stawka podatku VAT w % …….</text:p>
      <text:p text:style-name="P105">podatek VAT w wysokości: ……………………………………………………………………………….……zł</text:p>
      <text:p text:style-name="P109"><text:span text:style-name="T240">Całkowita cena </text:span><text:span text:style-name="T221">brutto</text:span><text:span text:style-name="T240"> </text:span><text:span text:style-name="T253">za wykonania usługi</text:span><text:span text:style-name="T256">:</text:span><text:span text:style-name="T240"> ……………………………………………………………………………………………………………………zł</text:span></text:p>
      <text:p text:style-name="P138">słownie: ……………………………………………………………………………………..……………………..</text:p>
      <text:p text:style-name="P128"><text:span text:style-name="T243">Całkowita </text:span><text:span text:style-name="T245">cena za</text:span><text:span text:style-name="T246"> jedno</text:span><text:span text:style-name="T248">razowe</text:span><text:span text:style-name="T245"> wykonani</text:span><text:span text:style-name="T247">e</text:span><text:span text:style-name="T245"> usługi </text:span><text:span text:style-name="T246">polegającej na </text:span><text:span text:style-name="T248">czyszczeniu studzienek deszczowych</text:span><text:span text:style-name="T246"> </text:span><text:span text:style-name="T254">(usługa będzie wykonana jeden raz w trakcie trwania umowy)</text:span><text:span text:style-name="T255">:</text:span></text:p>
      <text:p text:style-name="P109"><text:soft-page-break/><text:span text:style-name="T241">Całkowita cena</text:span><text:span text:style-name="T240"> </text:span><text:span text:style-name="T221">netto</text:span><text:span text:style-name="T240"> </text:span><text:span text:style-name="T253">za wykonania usługi </text:span><text:span text:style-name="T256">:</text:span><text:span text:style-name="T240"> ………………………………………………………………………………………….……………….…….. zł</text:span></text:p>
      <text:p text:style-name="P125">słownie:……………………………………………………………………………………………..……………stawka podatku VAT w % …….</text:p>
      <text:p text:style-name="P105">podatek VAT w wysokości: ……………………………………………………………………………….……zł</text:p>
      <text:p text:style-name="P109"><text:span text:style-name="T240">Całkowita cena </text:span><text:span text:style-name="T221">brutto</text:span><text:span text:style-name="T240"> </text:span><text:span text:style-name="T253">za wykonania usługi</text:span><text:span text:style-name="T256">:</text:span><text:span text:style-name="T240"> ……………………………………………………………………………………………………………………zł</text:span></text:p>
      <text:p text:style-name="P99">słownie: ……………………………………………………………………………………..……………………..</text:p>
      <text:p text:style-name="P100"><text:span text:style-name="T64">UWAGA</text:span><text:span text:style-name="T54">:</text:span><text:span text:style-name="T241"> </text:span></text:p>
      <text:p text:style-name="P146"/>
      <text:p text:style-name="P101"><text:span text:style-name="T54">Całkowitą cenę</text:span><text:span text:style-name="T68"> za</text:span><text:span text:style-name="T69"> </text:span><text:span text:style-name="T68">wykonani</text:span><text:span text:style-name="T70">e</text:span><text:span text:style-name="T68"> usługi </text:span><text:span text:style-name="T54">brutto należy obliczyć dodając kwotę podatku VAT do całkowitej ceny netto</text:span><text:span text:style-name="T68"> <text:s/>za wykonani</text:span><text:span text:style-name="T70">e</text:span><text:span text:style-name="T68"> usługi</text:span><text:span text:style-name="T54">.</text:span></text:p>
      <text:p text:style-name="P144"><text:span text:style-name="T66">Wszystkie ceny należy podać z dokładnością do </text:span><text:span text:style-name="T67">dwóch miejsc po przecinku</text:span><text:span text:style-name="T66">.</text:span></text:p>
      <text:p text:style-name="P145"><text:span text:style-name="T65">UWAGA </text:span><text:span text:style-name="T244">dotycząca podatku VAT</text:span><text:span text:style-name="T55">:</text:span></text:p>
      <text:p text:style-name="P155">-<text:tab/>wykonawcy nie będący płatnikami podatku VAT wpisują: "nie dotyczy";</text:p>
      <text:p text:style-name="P155">-<text:tab/>wykonawcy, którzy są zwolnieni z podatku VAT, wpisują "zw" oraz podają podstawę prawną zwolnienia z VAT;</text:p>
      <text:p text:style-name="P154"><text:span text:style-name="T63">- <text:tab/>Wykonawcy, którzy posiadają stawkę VAT inną niż </text:span><text:span text:style-name="T71">8%,</text:span><text:span text:style-name="T63"> </text:span><text:span text:style-name="T242">wpisują zastosowaną stawkę w % oraz podstawę prawną zastosowania innej stawki.</text:span></text:p>
      <text:p text:style-name="P25">* cena podlegająca ocenie</text:p>
      <text:p text:style-name="P25"/>
      <text:p text:style-name="P25">2. Termin wykonania zamówienia oraz warunki płatności – zgodne z zapisami przedstawionymi w SWZ.</text:p>
      <text:p text:style-name="P25"/>
      <text:p text:style-name="P18"><text:span text:style-name="T94">3. </text:span><text:span text:style-name="T124">Deklaruję, jako kryterium „ </text:span><text:span text:style-name="T22">termin</text:span><text:span text:style-name="T21"> </text:span><text:span text:style-name="T23">płatności faktury”</text:span><text:span text:style-name="T123"> <text:s/>……</text:span><text:span text:style-name="T124">dni</text:span><text:span text:style-name="T123"> liczonych</text:span></text:p>
      <text:p text:style-name="P66"><text:span text:style-name="T94"><text:s/>od </text:span><text:span text:style-name="T104">dnia przedłożenia Zamawiającemu prawidłowo wystawionej faktury</text:span></text:p>
      <text:p text:style-name="P153"><text:span text:style-name="T34">- </text:span><text:span text:style-name="T35">A - </text:span><text:span text:style-name="T36">termin</text:span><text:span text:style-name="T35"> </text:span><text:span text:style-name="T37">płatności faktury</text:span><text:span text:style-name="T38"> </text:span><text:span text:style-name="T185">DO 30 </text:span><text:span text:style-name="T186">DNI</text:span><text:span text:style-name="T183"> </text:span><text:span text:style-name="T184">– </text:span><text:span text:style-name="T185">4</text:span><text:span text:style-name="T184">0 pkt.</text:span></text:p>
      <text:p text:style-name="P149"><text:span text:style-name="T184">- </text:span><text:span text:style-name="T185">B - </text:span><text:span text:style-name="T128">termin</text:span><text:span text:style-name="T129"> </text:span><text:span text:style-name="T130">płatności faktury</text:span><text:span text:style-name="T185"> </text:span><text:span text:style-name="T26"><text:s/></text:span><text:span text:style-name="T27">DO</text:span><text:span text:style-name="T175"> </text:span><text:span text:style-name="T176">21</text:span><text:span text:style-name="T175"> </text:span><text:span text:style-name="T176">DNI</text:span><text:span text:style-name="T174"> – </text:span><text:span text:style-name="T175">2</text:span><text:span text:style-name="T174">0 pkt.</text:span></text:p>
      <text:p text:style-name="P152"><text:span text:style-name="T137">- C - </text:span><text:span text:style-name="T138">termin</text:span><text:span text:style-name="T137"> </text:span><text:span text:style-name="T139">płatności faktury</text:span><text:span text:style-name="T41"> </text:span><text:span text:style-name="T42">DO 7 DNI</text:span><text:span text:style-name="T137"> – 0 pkt.</text:span></text:p>
      <text:p text:style-name="P48"/>
      <text:p text:style-name="P29">UWAGA: W przypadku, jeżeli wykonawca nie <text:span text:style-name="T265">wpisze</text:span> <text:span text:style-name="T264">terminu płatności faktury</text:span>, zamawiający uzna, że wykonawca oferuje minimalny <text:span text:style-name="T264">termin czyli do 7 dni</text:span> i nie przyzna punktów za to kryterium oceny ofert).</text:p>
      <text:p text:style-name="P25"/>
      <text:p text:style-name="P25"><text:span text:style-name="T257">3</text:span>. Oświadczamy, że jako wykonawca składający ofertę* (wspólnicy konsorcjum składający ofertę wspólną*) nie podlegamy wykluczeniu z postępowania na podstawie art. 108 ust. 1 Pzp (ust. 11 SWZ) oraz <text:s/>w zakresie wskazanym przez Zamawiającego w ogłoszeniu o postępowaniu oraz w ust. 16 SWZ, a odnoszącym się do art. w art. 109 ust. 1 punkty 5, 6, 7, 8, 9 i 10 Pzp. </text:p>
      <text:p text:style-name="P10"><text:span text:style-name="T94">W załączeniu przekazujemy stosowne oświadczenia na wzorze stanowiącym </text:span><text:span text:style-name="T78">załącznik nr 2 do SWZ</text:span><text:span text:style-name="T94">.</text:span></text:p>
      <text:p text:style-name="P25"/>
      <text:p text:style-name="P10"><text:span text:style-name="T102">4</text:span><text:span text:style-name="T94">. Oświadczamy, że spełniamy wszystkie warunki udziału w postępowaniu określone, w punkcie 17.1 lub 17.2 SWZ. W załączeniu przekazujemy stosowne oświadczenie na wzorze stanowiącym </text:span><text:span text:style-name="T78">załącznik nr 2 do SWZ</text:span><text:span text:style-name="T94">. </text:span></text:p>
      <text:p text:style-name="P25"/>
      <text:p text:style-name="P25"><text:span text:style-name="T266">5</text:span>. Oświadczamy, że zapoznaliśmy się z SWZ wraz z jej załącznikami i nie wnosimy do niej zastrzeżeń oraz zdobyliśmy konieczne informacje potrzebne do właściwego wykonania zamówienia.</text:p>
      <text:p text:style-name="P25"/>
      <text:p text:style-name="P25"><text:span text:style-name="T266">6</text:span>. Oświadczamy, że uważamy się za związanych niniejszą ofertą na czas wskazany w SWZ.</text:p>
      <text:p text:style-name="P25"/>
      <text:p text:style-name="P25"><text:span text:style-name="T266">7</text:span>. Oświadczamy, że zawarty w SWZ wzór umowy został przez nas zaakceptowany i zobowiązujemy się, w przypadku wybrania naszej oferty, do zawarcia umowy na wyżej wymienionych warunkach w miejscu i terminie wyznaczonym przez zamawiającego.</text:p>
      <text:p text:style-name="P25"><text:soft-page-break/></text:p>
      <text:p text:style-name="P35"><text:span text:style-name="T266">8</text:span>. <text:span text:style-name="T213">Oświadczamy, że w przypadku uznania naszej oferty za ofertę najkorzystniejszą, </text:span><text:span text:style-name="T199">przedłożymy </text:span><text:span text:style-name="T200">zamawiającemu przed zawarciem umowy</text:span><text:span text:style-name="T214"> następujące dokumenty:</text:span><text:span text:style-name="T52"> </text:span></text:p>
      <text:p text:style-name="P156">- <text:span text:style-name="T216">numer wpisu do Bazy danych o produktach i opakowaniach oraz o gospodarce odpadami (BDO), </text:span></text:p>
      <text:p text:style-name="P25"/>
      <text:p text:style-name="P25"><text:span text:style-name="T266">9</text:span>. Zgodnie z art. 462 ust. 2 Pzp, informujemy, że:</text:p>
      <text:p text:style-name="P25">*  zamierzamy powierzyć podwykonawcom wykonanie następujących części  zamówienia:</text:p>
      <text:p text:style-name="P25"/>
      <text:p text:style-name="P25"><text:span text:style-name="T257">10</text:span>.1 wykonanie części dotyczącej ................ firmie      .............. z siedzibą      w ....................... .</text:p>
      <text:p text:style-name="P25">Wartość brutto części zamówienia powierzona podwykonawcy wynosi: ................ zł lub stanowi ....................% wartości całego zamówienia.</text:p>
      <text:p text:style-name="P25"/>
      <text:p text:style-name="P25"><text:span text:style-name="T257">10</text:span>.2 wykonanie części dotyczącej ........... firmie  ............ z siedzibą  w .................. .</text:p>
      <text:p text:style-name="P25">Wartość brutto części zamówienia powierzona podwykonawcy wynosi: ................ zł lub stanowi ..................% wartości całego zamówienia.</text:p>
      <text:p text:style-name="P25">* nie zamierzamy powierzyć podwykonawcom wykonania żadnej części zamówienia.</text:p>
      <text:p text:style-name="P25">*na etapie składania ofert nie jesteśmy w stanie określić czy będziemy korzystać <text:s/>z podwykonawców.</text:p>
      <text:p text:style-name="P36">* Niepotrzebne skreślić.</text:p>
      <text:p text:style-name="P25"/>
      <text:p text:style-name="P25">1<text:span text:style-name="T257">1</text:span>. Oświadczamy, że jesteśmy mikroprzedsiębiorstwem*, małym przedsiębiorstwem*, średnim przedsiębiorstwem*.</text:p>
      <text:p text:style-name="P36">* Niepotrzebne skreślić.</text:p>
      <text:p text:style-name="P25"/>
      <text:p text:style-name="P12"><text:span text:style-name="T126">1</text:span><text:span text:style-name="T127">2</text:span><text:span text:style-name="T126">. </text:span><text:span text:style-name="T94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36">* Niepotrzebne skreślić.</text:p>
      <text:p text:style-name="P34">W przypadku składania oferty wspólnej przez kilku przedsiębiorców (tzw. konsorcjum) lub przez spółkę cywilną, każdy ze wspólników konsorcjum lub spółki cywilnej musi złożyć ww. oświadczenie.</text:p>
      <text:p text:style-name="P28"/>
      <text:p text:style-name="P13"><text:span text:style-name="T94">1</text:span><text:span text:style-name="T102">2</text:span><text:span text:style-name="T94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116">(proszę wskazać Urząd Skarbowy)</text:span><text:span text:style-name="T94"> i widnieje w wykazie podmiotów zarejestrowanych jako podatnicy VAT, niezarejestrowanych oraz wykreślonych i przywróconych do rejestru VAT.</text:span></text:p>
      <text:p text:style-name="P25"/>
      <text:p text:style-name="P23"><text:span text:style-name="T106">1</text:span><text:span text:style-name="T107">3</text:span><text:span text:style-name="T106">. Oświadczamy,</text:span><text:span text:style-name="T93"> </text:span><text:span text:style-name="T106">że</text:span><text:span text:style-name="T93">:</text:span></text:p>
      <text:p text:style-name="P42">*  nie należymy do żadnej grupy kapitałowej</text:p>
      <text:p text:style-name="P14"><text:span text:style-name="T79">* </text:span><text:span text:style-name="T194"> </text:span><text:span text:style-name="T77">należymy do grupy kapitałowej</text:span><text:span text:style-name="T93"> i po udostępnieniu przez zamawiającego informacji z otwarcia ofert w niniejszym postępowaniu, </text:span><text:span text:style-name="T77">złożymy oświadczenie</text:span><text:span text:style-name="T93"> w zakresie art. 108 ust. 1 pkt 5 ustawy Pzp:</text:span></text:p>
      <text:p text:style-name="P81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81">- o przynależności do tej samej grupy kapitałowej wraz z dokumentami lub informacjami potwierdzającymi przygotowanie oferty niezależnie od innego wykonawcy należącego do tej samej grupy kapitałowej.</text:p>
      <text:p text:style-name="P36">* Niepotrzebne skreślić.</text:p>
      <text:p text:style-name="P41"/>
      <text:p text:style-name="P15"><text:span text:style-name="T80">W przypadku składania oferty wspólnej przez kilku przedsiębiorców</text:span><text:span text:style-name="T108"> (tzw. konsorcjum) </text:span><text:span text:style-name="T80">lub przez spółkę cywilną</text:span><text:span text:style-name="T108">, każdy ze wspólników konsorcjum lub spółki cywilnej musi złożyć ww. oświadczenie.</text:span></text:p>
      <text:p text:style-name="P25"/>
      <text:p text:style-name="P114">1<text:span text:style-name="T257">4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110">W przypadku składania oferty wspólnej przez kilku przedsiębiorców (tzw. konsorcjum) lub przez spółkę cywilną, każdy ze wspólników konsorcjum lub spółki cywilnej musi podać ww. adres.</text:p>
      <text:p text:style-name="P25"><text:soft-page-break/>1<text:span text:style-name="T257">5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5"/>
      <text:p text:style-name="P25">1<text:span text:style-name="T257">6</text:span>. <text:span text:style-name="T217">Oświadczam, że adres skrzynki ePUAP to: ……………………….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"/>
      <text:p text:style-name="P49">podpis <text:span text:style-name="T225"><text:s/></text:span><text:span text:style-name="T198">w formie lub postaci elektronicznej</text:span></text:p>
      <text:p text:style-name="P49">osoby (osób)upoważnionej</text:p>
      <text:p text:style-name="P49">do składania oświadczeń woli w imieniu Wykonawcy</text:p>
      <text:p text:style-name="P69">Załącznik nr 2 do SWZ</text:p>
      <text:p text:style-name="P25">Wykonawca:</text:p>
      <text:p text:style-name="P25">………………………………</text:p>
      <text:p text:style-name="P25">(pełna nazwa/firma, adres, w zależności od podmiotu: NIP/PESEL, KRS/CEiDG)</text:p>
      <text:p text:style-name="P25">reprezentowany przez:</text:p>
      <text:p text:style-name="P25">…………………………</text:p>
      <text:p text:style-name="P25">(imię, nazwisko, stanowisko/podstawa do <text:s/>reprezentacji)</text:p>
      <text:p text:style-name="P25"/>
      <text:p text:style-name="P9"><text:span text:style-name="T78">Oświadczenie składane na podstawie art. 125 ust. 1 ustawy z dnia 11 września 2019 r. Prawo zamówień publicznych (dalej jako: Pzp)</text:span><text:span text:style-name="T94"> </text:span></text:p>
      <text:p text:style-name="P24">DOTYCZĄCE:</text:p>
      <text:p text:style-name="P25"/>
      <text:p text:style-name="P25">1. SPEŁNIANIA WARUNKÓW UDZIAŁU W POSTĘPOWANIU, o których mowa w punktach: 17.1 lub 17.2 SWZ (w przypadku wystąpienia) oraz</text:p>
      <text:p text:style-name="P25"/>
      <text:p text:style-name="P25">2. PRZESŁANEK WYKLUCZENIA Z POSTĘPOWANIA, o których mowa w art. 108 ust. 1 Pzp (ust. 11 SWZ) oraz art. 109 ust. 1 Pzp punkty 5, 6, 7, 8, 9 i 10 (ust. 16 SWZ)</text:p>
      <text:p text:style-name="P25">wypełnione i podpisane odpowiednio przez: </text:p>
      <text:p text:style-name="P25">a) wykonawcę lub</text:p>
      <text:p text:style-name="P25">b) jednego ze wspólników konsorcjum (w przypadku składania oferty wspólnej) albo</text:p>
      <text:p text:style-name="P25">c) podmiot na zasoby, którego powołuje się wykonawca w celu spełnienia warunków udziału w postępowaniu. </text:p>
      <text:p text:style-name="P2"/>
      <text:p text:style-name="P4"><text:span text:style-name="T94">3. Na potrzeby postępowania o udzielenie zamówienia publicznego </text:span><text:span text:style-name="T78">nr</text:span><text:span text:style-name="T109"> </text:span><text:span text:style-name="T82">GMiI.271.</text:span><text:span text:style-name="T86">7</text:span><text:span text:style-name="T82">/202</text:span><text:span text:style-name="T84">2</text:span><text:span text:style-name="T87"> -</text:span><text:span text:style-name="T78"> </text:span><text:span text:style-name="T47">Oczyszczanie dróg i pozostałych terenów będących w zarządzie Gminy Miejskiej </text:span><text:span text:style-name="T48">Ś</text:span><text:span text:style-name="T47">wieradów-Zdrój – </text:span><text:span text:style-name="T11">Zadanie nr </text:span><text:span text:style-name="T12">2</text:span><text:span text:style-name="T11"> – </text:span><text:span text:style-name="T13">Zamiatanie dróg </text:span><text:span text:style-name="T11">będących w zarządzie Gminy Miejskiej </text:span><text:span text:style-name="T14">Ś</text:span><text:span text:style-name="T11">wieradów-Zdrój</text:span><text:span text:style-name="T78">,</text:span><text:span text:style-name="T94"> prowadzonego przez</text:span><text:span text:style-name="Internet_20_link"><text:span text:style-name="T141"> </text:span></text:span><text:span text:style-name="Internet_20_link"><text:span text:style-name="T142">Gminę Miejską </text:span></text:span><text:span text:style-name="Internet_20_link"><text:span text:style-name="T143">Świeradów-Zdrój</text:span></text:span><text:span text:style-name="Internet_20_link"><text:span text:style-name="T142">, </text:span></text:span><text:span text:style-name="Internet_20_link"><text:span text:style-name="T143">ul. 11 Listopada 35</text:span></text:span><text:span text:style-name="Internet_20_link"><text:span text:style-name="T142">, 59 - </text:span></text:span><text:span text:style-name="Internet_20_link"><text:span text:style-name="T143">85</text:span></text:span><text:span text:style-name="Internet_20_link"><text:span text:style-name="T142">0 </text:span></text:span><text:span text:style-name="Internet_20_link"><text:span text:style-name="T143">Świeradów-Zdrój</text:span></text:span><text:span text:style-name="Internet_20_link"><text:span text:style-name="T142">”, </text:span></text:span><text:span text:style-name="T123">oświadczam, co następuje:</text:span></text:p>
      <text:p text:style-name="P25"/>
      <text:p text:style-name="P25">3.1 Oświadczam, że spełniam warunki udziału w postępowaniu określone przez zamawiającego w punktach <text:span text:style-name="T258">17.2</text:span> SWZ .</text:p>
      <text:p text:style-name="P25"/>
      <text:p text:style-name="P25">3.2 Oświadczam, że nie podlegam wykluczeniu z postępowania na podstawie art. 108 ust. 1 ustawy Pzp.</text:p>
      <text:p text:style-name="P25"/>
      <text:p text:style-name="P25">3.3 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5"/>
      <text:p text:style-name="P25">3.4 Oświadczam, że zachodzą w stosunku do mnie podstawy wykluczenia z postępowania na podstawie art. …………. ustawy Pzp (podać mającą zastosowanie podstawę wykluczenia spośród wymienionych w art. 108 ust. 1 pkt 1, 2, 5, 6 <text:s/>lub art. 109 ust. 1 pkt. 2-10 ustawy Pzp w zakresie okoliczności, które Zamawiający wskazał w ogłoszeniu o zamówieniu oraz w ust. 16 SWZ). </text:p>
      <text:p text:style-name="P25">Jednocześnie oświadczam, że w związku z ww. okolicznością, na podstawie art. 110 ust. 2 ustawy Pzp podjąłem następujące środki naprawcze: ………………………………………………………………..</text:p>
      <text:p text:style-name="P25"/>
      <text:p text:style-name="P25">4. OŚWIADCZENIE DOTYCZĄCE PODANYCH INFORMACJI:</text:p>
      <text:p text:style-name="P2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"/>
      <text:p text:style-name="P25"/>
      <text:p text:style-name="P33">…………….……. (miejscowość), dnia ………….…… <text:s text:c="21"/></text:p>
      <text:p text:style-name="P50"/>
      <text:p text:style-name="P32"><text:span text:style-name="T226">podpis </text:span><text:span text:style-name="T212">w formie lub postaci elektronicznej </text:span><text:span text:style-name="T226">osoby (osób) </text:span></text:p>
      <text:p text:style-name="P49">upoważnionej do składania oświadczeń woli w imieniu odpowiednio: </text:p>
      <text:p text:style-name="P49">a) wykonawcy; </text:p>
      <text:p text:style-name="P49">b) każdego ze wspólników konsorcjum; </text:p>
      <text:p text:style-name="P22"><text:span text:style-name="T133">c) podmiotów, na zasoby których powołuje się wykonawca w celu spełnienia warunków udziału w postępowaniu</text:span><text:span text:style-name="T94">. 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3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3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3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3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3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a1ee2e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caca3e" style:language-asian="ar" style:country-asian="SA" style:font-name-complex="Arial2" style:font-style-complex="italic"/>
    </style:style>
    <style:style style:name="MT3" style:family="text">
      <style:text-properties officeooo:rsid="007a917a" style:language-asian="ar" style:country-asian="SA" style:font-name-complex="Arial2" style:font-style-complex="italic"/>
    </style:style>
    <style:style style:name="MT4" style:family="text">
      <style:text-properties style:language-asian="ar" style:country-asian="SA" style:font-name-complex="Arial2"/>
    </style:style>
    <style:style style:name="M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68624f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MT7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c2a4f7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MT8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c2cfb3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MT9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c13f85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MT10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</text:span><text:span text:style-name="MT2">7</text:span><text:span text:style-name="MT1">/202</text:span><text:span text:style-name="MT3">2</text:span><text:span text:style-name="MT4"> <text:s/>- </text:span><text:span text:style-name="MT5"><text:s/></text:span><text:span text:style-name="MT6">Zadanie nr </text:span><text:span text:style-name="MT7">2</text:span><text:span text:style-name="MT6"> – </text:span><text:span text:style-name="MT8">Zamiatanie dróg </text:span><text:span text:style-name="MT6">będących w zarządzie Gminy Miejskiej </text:span><text:span text:style-name="MT9">Ś</text:span><text:span text:style-name="MT6">wieradów-Zdrój</text:span></text:p>
        <text:p text:style-name="MP3"><text:span text:style-name="MT10">Strona </text:span><text:span text:style-name="MT10"><text:page-number text:select-page="current">1</text:page-number></text:span><text:span text:style-name="MT10"><text:s/>z </text:span><text:span text:style-name="MT10"><text:page-count>17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2-03-11T09:11:44.526000000</meta:print-date>
    <dc:date>2022-03-28T11:41:31.199000000</dc:date>
    <meta:editing-cycles>249</meta:editing-cycles>
    <meta:editing-duration>P1DT15H31M31S</meta:editing-duration>
    <meta:generator>LibreOffice/6.0.5.2$Windows_X86_64 LibreOffice_project/54c8cbb85f300ac59db32fe8a675ff7683cd5a16</meta:generator>
    <meta:document-statistic meta:table-count="0" meta:image-count="0" meta:object-count="0" meta:page-count="17" meta:paragraph-count="327" meta:word-count="6422" meta:character-count="48283" meta:non-whitespace-character-count="41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