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officeooo:paragraph-rsid="00046b7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46b7f"/>
    </style:style>
    <style:style style:name="P3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fo:font-weight="bold" officeooo:paragraph-rsid="00046b7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046b7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046b7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officeooo:paragraph-rsid="0007713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officeooo:paragraph-rsid="00046b7f" style:font-size-asian="9pt" style:font-size-complex="9pt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46b7f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046b7f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paragraph-rsid="00046b7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0pt" fo:font-weight="bold" officeooo:rsid="00046b7f" officeooo:paragraph-rsid="00046b7f" style:font-size-asian="10pt" style:font-weight-asian="bold" style:font-size-complex="10pt" style:font-weight-complex="bold"/>
    </style:style>
    <style:style style:name="T1" style:family="text">
      <style:text-properties officeooo:rsid="00046b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officeooo:rsid="00213b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officeooo:rsid="00094eb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font-name="Liberation Serif1" fo:font-size="10pt" fo:font-weight="bold" officeooo:rsid="00046b7f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094e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FORMULARZ OFERTOWY – OŚWIADCZENIA</text:span> </text:p>
      <text:p text:style-name="P8">do przetargu na: </text:p>
      <text:p text:style-name="P8"/>
      <text:p text:style-name="P1">sprzedaż samochodu służbowego </text:p>
      <text:p text:style-name="P1"><text:span text:style-name="T1">Gminy Miejskiej Świeradów-Zdrój</text:span> – <text:span text:style-name="T7">FS LUBLIN</text:span></text:p>
      <text:p text:style-name="P8"/>
      <text:p text:style-name="P8"/>
      <text:p text:style-name="P9">Dane OFERENTA: </text:p>
      <text:p text:style-name="P9">Imię i nazwisko (nazwa firmy)……………………………………………………………………… Miejsce zamieszkania (siedziba) ……………………………………………………… </text:p>
      <text:p text:style-name="P9">Nr telefonu/ faksu ……………………………………… </text:p>
      <text:p text:style-name="P9">E-mail……………………………………………………. PESEL…………………………………………………… </text:p>
      <text:p text:style-name="P9">NIP ………………………………………………………. </text:p>
      <text:p text:style-name="P9">REGON …………………………………………………. </text:p>
      <text:p text:style-name="P9">Składam ofertę zakupu samochodu służbowego <text:span text:style-name="T7">FS LUBLIN</text:span>, rok produkcji 20<text:span text:style-name="T7">03</text:span>, <text:s text:c="36"/>nr rej. <text:span text:style-name="T1">DL</text:span><text:span text:style-name="T7">B S354</text:span><text:span text:style-name="T1">,</text:span> nr <text:span text:style-name="T7">identyfikacyjny</text:span> <text:span text:style-name="T4">SUL33543230074527</text:span></text:p>
      <text:p text:style-name="P3">za kwotę: </text:p>
      <text:p text:style-name="P9"><text:span text:style-name="T2">cena nabycia ……………………………………………………………………. zł</text:span> </text:p>
      <text:p text:style-name="P9">(słownie ……………………………………………………………………………)</text:p>
      <text:p text:style-name="P2"/>
      <text:p text:style-name="P2"/>
      <text:p text:style-name="P4"><text:s/>Jednocześnie oświadczam, iż:</text:p>
      <text:p text:style-name="P5"><text:s/>­ zapoznałem się z warunkami postępowania przetargowego określonymi w ogłoszeniu o przetargu na sprzedaż samochodu służbowego,</text:p>
      <text:p text:style-name="P5"><text:s/>­ akceptuję warunki udziału w ww. przetargu,</text:p>
      <text:p text:style-name="P5"><text:s/>­ zapoznałem się ze stanem oferowanego pojazdu/ nie zapoznałem się ze stanem oferowanego pojazdu i jestem świadomy odpowiedzialności za skutki wynikające z rezygnacji z oględzin *</text:p>
      <text:p text:style-name="P6"><text:s/>­ zapoznałem się i akceptuję treść umowy sprzedaży,</text:p>
      <text:p text:style-name="P6"><text:s/>­ wyrażam zgodę na przetwarzanie swoich danych osobowych przez Gminę<text:span text:style-name="T1"> Miejską Świeradów-Zdrój</text:span>, w celu przeprowadzenia przetargu na sprzedaż samochodu służbowego,</text:p>
      <text:p text:style-name="P2"><text:span text:style-name="T6"><text:s/>­ oświadczam, że wypełniłem obowiązki informacyjne przewidziane w art. 13 lub art. 14 RODO1 wobec osób fizycznych, od których dane osobowe bezpośrednio lub pośrednio pozyskałem w celu ubiegania się o podpisanie umowy sprzedaży samochodu służbowego</text:span><text:span text:style-name="T5">²</text:span></text:p>
      <text:p text:style-name="P11"/>
      <text:p text:style-name="P11"/>
      <text:p text:style-name="P11"/>
      <text:p text:style-name="P11"/>
      <text:p text:style-name="P11"/>
      <text:p text:style-name="P2"><text:span text:style-name="T6"><text:tab/><text:tab/><text:tab/></text:span>____________________________ <text:tab/><text:tab/><text:tab/> ________________ </text:p>
      <text:p text:style-name="P2"><text:tab/><text:tab/><text:tab/>Podpis osoby/ osób upoważnionych <text:tab/><text:tab/><text:tab/><text:tab/>Data </text:p>
      <text:p text:style-name="P2"/>
      <text:p text:style-name="P2"/>
      <text:p text:style-name="P2"/>
      <text:p text:style-name="P2"/>
      <text:p text:style-name="P2"/>
      <text:p text:style-name="P4">* niepotrzebne skreślić</text:p>
      <text:p text:style-name="P2"/>
      <text:p text:style-name="P7">1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7">2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np. 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27:09.358000000</meta:creation-date>
    <dc:date>2019-05-28T11:35:19.33</dc:date>
    <meta:editing-duration>PT11M43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6" meta:word-count="280" meta:character-count="2258" meta:non-whitespace-character-count="1931"/>
  </office:meta>
</office:document-meta>
</file>