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92cm" style:rel-column-width="4208*"/>
    </style:style>
    <style:style style:name="Tabela1.B" style:family="table-column">
      <style:table-column-properties style:column-width="5.906cm" style:rel-column-width="22765*"/>
    </style:style>
    <style:style style:name="Tabela1.C" style:family="table-column">
      <style:table-column-properties style:column-width="4.995cm" style:rel-column-width="19256*"/>
    </style:style>
    <style:style style:name="Tabela1.D" style:family="table-column">
      <style:table-column-properties style:column-width="5.008cm" style:rel-column-width="1930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officeooo:paragraph-rsid="009138dc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9e34ef"/>
    </style:style>
    <style:style style:name="P6" style:family="paragraph" style:parent-style-name="Standard">
      <style:paragraph-properties fo:text-align="justify" style:justify-single-word="false"/>
      <style:text-properties officeooo:paragraph-rsid="00843f4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6b47dc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85a3f5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77d12e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884171" fo:hyphenate="true" fo:hyphenation-remain-char-count="2" fo:hyphenation-push-char-count="2"/>
    </style:style>
    <style:style style:name="P12" style:family="paragraph" style:parent-style-name="naglowek_20_5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Verdana" fo:font-size="9pt" officeooo:rsid="00843f4d" officeooo:paragraph-rsid="00843f4d" style:font-size-asian="9pt" style:font-name-complex="Verdana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85a3f5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4" style:family="paragraph" style:parent-style-name="Table_20_Contents">
      <style:text-properties style:font-name="Verdana" fo:font-size="7pt" officeooo:rsid="00161976" officeooo:paragraph-rsid="0085a3f5" style:font-size-asian="7pt" style:font-size-complex="7pt"/>
    </style:style>
    <style:style style:name="P15" style:family="paragraph" style:parent-style-name="Table_20_Contents">
      <style:text-properties style:font-name="Verdana" fo:font-size="7pt" officeooo:rsid="008c888f" officeooo:paragraph-rsid="008c888f" style:font-size-asian="7pt" style:font-size-complex="7pt"/>
    </style:style>
    <style:style style:name="P16" style:family="paragraph" style:parent-style-name="Table_20_Contents">
      <style:text-properties style:font-name="Verdana" fo:font-size="7pt" officeooo:rsid="00955e03" officeooo:paragraph-rsid="00955e03" style:font-size-asian="7pt" style:font-size-complex="7pt"/>
    </style:style>
    <style:style style:name="P17" style:family="paragraph" style:parent-style-name="Table_20_Contents">
      <style:text-properties style:font-name="Verdana" fo:font-size="7pt" officeooo:rsid="009ff93c" officeooo:paragraph-rsid="009ff93c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7pt" officeooo:rsid="009ff93c" officeooo:paragraph-rsid="009ff93c" style:font-size-asian="7pt" style:font-size-complex="7pt"/>
    </style:style>
    <style:style style:name="P19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officeooo:paragraph-rsid="00955e03"/>
    </style:style>
    <style:style style:name="P20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fo:color="#000000" style:font-name="Verdana" fo:font-size="10pt" fo:font-style="italic" fo:font-weight="normal" officeooo:rsid="00147447" officeooo:paragraph-rsid="0085a3f5" style:font-size-asian="10pt" style:font-style-asian="italic" style:font-weight-asian="normal" style:font-name-complex="Verdana" style:font-size-complex="10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7pt" fo:font-weight="normal" officeooo:rsid="00955e03" officeooo:paragraph-rsid="008e6100" style:font-size-asian="7pt" style:font-weight-asian="normal" style:font-name-complex="Verdana" style:font-size-complex="7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7pt" fo:font-weight="normal" officeooo:rsid="00a14734" officeooo:paragraph-rsid="00a14734" style:font-size-asian="7pt" style:font-weight-asian="normal" style:font-name-complex="Verdana" style:font-size-complex="7pt" style:font-weight-complex="normal"/>
    </style:style>
    <style:style style:name="P24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style:line-height-at-least="0.176cm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6b47dc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a2d019" fo:hyphenate="true" fo:hyphenation-remain-char-count="2" fo:hyphenation-push-char-count="2"/>
    </style:style>
    <style:style style:name="P27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9e34ef" officeooo:paragraph-rsid="009e34ef" style:font-size-asian="7pt" style:font-size-complex="7pt" fo:hyphenate="true" fo:hyphenation-remain-char-count="2" fo:hyphenation-push-char-count="2"/>
    </style:style>
    <style:style style:name="P28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a14734" officeooo:paragraph-rsid="00a14734" style:font-size-asian="7pt" style:font-size-complex="7pt" fo:hyphenate="true" fo:hyphenation-remain-char-count="2" fo:hyphenation-push-char-count="2"/>
    </style:style>
    <style:style style:name="P29" style:family="paragraph" style:parent-style-name="Table_20_Contents">
      <style:text-properties style:font-name="Verdana" fo:font-size="7pt" officeooo:rsid="00a14734" officeooo:paragraph-rsid="00a14734" style:font-size-asian="7pt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7pt" officeooo:rsid="00a14734" officeooo:paragraph-rsid="00a14734" style:font-size-asian="7pt" style:font-size-complex="7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242700" style:font-size-asian="10pt" style:font-name-complex="Verdana" style:font-size-complex="10pt"/>
    </style:style>
    <style:style style:name="T3" style:family="text">
      <style:text-properties style:font-name="Verdana" fo:font-size="10pt" officeooo:rsid="00313bfe" style:font-size-asian="10pt" style:font-name-complex="Verdana" style:font-size-complex="10pt"/>
    </style:style>
    <style:style style:name="T4" style:family="text">
      <style:text-properties style:font-name="Verdana" fo:font-size="10pt" officeooo:rsid="0063afd7" style:font-size-asian="10pt" style:font-name-complex="Verdana" style:font-size-complex="10pt"/>
    </style:style>
    <style:style style:name="T5" style:family="text">
      <style:text-properties style:font-name="Verdana" fo:font-size="10pt" officeooo:rsid="00955e03" style:font-size-asian="10pt" style:font-name-complex="Verdana" style:font-size-complex="10pt"/>
    </style:style>
    <style:style style:name="T6" style:family="text">
      <style:text-properties style:font-name="Verdana" fo:font-size="10pt" officeooo:rsid="009e34ef" style:font-size-asian="10pt" style:font-name-complex="Verdana" style:font-size-complex="10pt"/>
    </style:style>
    <style:style style:name="T7" style:family="text">
      <style:text-properties style:font-name="Verdana" fo:font-size="10pt" officeooo:rsid="00a14734" style:font-size-asian="10pt" style:font-name-complex="Verdana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officeooo:rsid="006d5942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officeooo:rsid="00935a28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officeooo:rsid="009e34ef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font-weight="bold" officeooo:rsid="00a14734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fo:font-style="normal" fo:text-shadow="none" fo:font-weight="bold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style:font-name="Verdana" fo:font-size="6pt" fo:font-style="italic" style:font-size-asian="6pt" style:font-style-asian="italic" style:font-name-complex="Verdana" style:font-size-complex="6pt"/>
    </style:style>
    <style:style style:name="T15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735bbd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82a320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5a3f5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#dddddd" loext:char-shading-value="0" style:font-name-asian="Times New Roman" style:font-size-asian="10pt" style:language-asian="ar" style:country-asian="SA" style:font-style-asian="normal" style:font-weight-asian="normal" style:font-name-complex="Verdana" style:font-size-complex="10pt" style:language-complex="zxx" style:country-complex="none" style:font-style-complex="italic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officeooo:rsid="00955e03" style:letter-kerning="true" fo:background-color="#dddddd" loext:char-shading-value="0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9e34ef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84171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a14734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21f0cb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884171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a14734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3" style:family="text">
      <style:text-properties style:use-window-font-color="true" style:font-name="Verdana" fo:font-size="10pt" fo:language="pl" fo:country="PL" fo:font-style="normal" fo:text-shadow="none" fo:font-weight="bold" fo:background-color="transparent" loext:char-shading-value="0" style:font-name-asian="Times New Roman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4" style:family="text">
      <style:text-properties style:text-outline="false" style:text-line-through-style="none" style:text-line-through-type="none" style:text-position="0% 100%" style:font-name="Verdana" fo:font-size="10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35" style:family="text">
      <style:text-properties style:text-outline="false" style:text-line-through-style="none" style:text-line-through-type="none" style:text-position="0% 100%" style:font-name="Verdana" fo:font-size="6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36" style:family="text">
      <style:text-properties officeooo:rsid="006d5942"/>
    </style:style>
    <style:style style:name="T37" style:family="text">
      <style:text-properties officeooo:rsid="00935a28"/>
    </style:style>
    <style:style style:name="T38" style:family="text">
      <style:text-properties officeooo:rsid="009e34ef"/>
    </style:style>
    <style:style style:name="T39" style:family="text">
      <style:text-properties officeooo:rsid="00a147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GMiI.271.<text:span text:style-name="T39">13</text:span>.201<text:span text:style-name="T39">9</text:span> </text:p>
      <text:p text:style-name="P2">Świeradów Zdrój, <text:span text:style-name="T37">28</text:span>.<text:span text:style-name="T36">08</text:span>.201<text:span text:style-name="T39">9</text:span> r.</text:p>
      <text:p text:style-name="P12"/>
      <text:p text:style-name="P4"/>
      <text:p text:style-name="P4">INFORMACJA Z OTWARCIA OFERT</text:p>
      <text:p text:style-name="P4"/>
      <text:p text:style-name="P5"><text:span text:style-name="T1">Działając na podstawie art. 86 ust.5 ustawy z dnia 29 stycznia 2004r. Prawo zamówień publicznych (</text:span><text:span text:style-name="T2"> </text:span><text:span text:style-name="T1">t.jedn.: Dz. U. z 201</text:span><text:span text:style-name="T7">8</text:span><text:span text:style-name="T1">r., poz. </text:span><text:span text:style-name="T4">1</text:span><text:span text:style-name="T7">986</text:span><text:span text:style-name="T1">), zawiadamia się, że w dniu </text:span><text:span text:style-name="T10">2</text:span><text:span text:style-name="T12">8</text:span><text:span text:style-name="T8">.</text:span><text:span text:style-name="T9">0</text:span><text:span text:style-name="T11">8</text:span><text:span text:style-name="T8">.201</text:span><text:span text:style-name="T12">9</text:span><text:span text:style-name="T8"> r.</text:span><text:span text:style-name="T1"> o godzinie </text:span><text:span text:style-name="T6">0</text:span><text:span text:style-name="T7">9</text:span><text:span text:style-name="T3">:</text:span><text:span text:style-name="T5">15</text:span><text:span text:style-name="T1"> podczas <text:s/>otwarcia ofert na zadanie pn.:</text:span><text:span text:style-name="T13"> </text:span><text:span text:style-name="T21">„Dowóz dzieci niepełnosprawnych z terenu Gminy Miejskiej Świeradów-Zdrój do szkoły specjalnej</text:span><text:span text:style-name="T22"> ”</text:span><text:span text:style-name="T33"> </text:span><text:span text:style-name="T18">złożono następujące oferty:</text:span></text:p>
      <text:p text:style-name="P6"><text:span text:style-name="Strong_20_Emphasis"><text:span text:style-name="T20"/></text:span></text:p>
      <text:p text:style-name="P19"><text:span text:style-name="Strong_20_Emphasis"><text:span text:style-name="T2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Nr oferty</text:p>
          </table:table-cell>
          <table:table-cell table:style-name="Tabela1.A1" office:value-type="string">
            <text:p text:style-name="P14">Nazwa i adres Wykonawcy</text:p>
          </table:table-cell>
          <table:table-cell table:style-name="Tabela1.A1" office:value-type="string">
            <text:p text:style-name="P14">Cena wraz z należnym podatkiem vat</text:p>
            <text:p text:style-name="P16">za jedną <text:span text:style-name="T38">dobę wykonania usługi</text:span></text:p>
          </table:table-cell>
          <table:table-cell table:style-name="Tabela1.D1" office:value-type="string">
            <text:p text:style-name="P17">Termin płatności faktury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A2" office:value-type="string">
            <text:list xml:id="list220457929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Przewóz osób <text:span text:style-name="T39">Piotr Tomczyk</text:span></text:p>
                          </text:list-item>
                          <text:list-item>
                            <text:p text:style-name="P27">ul. Nad Basenem 17</text:p>
                          </text:list-item>
                          <text:list-item>
                            <text:p text:style-name="P27">59-850 Świeradów-Zdrój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2"><text:span text:style-name="T39">398,40</text:span> zł</text:p>
            <text:p text:style-name="P22"/>
            <text:p text:style-name="P23">ROK SZKOLNY 2019/2020</text:p>
          </table:table-cell>
          <table:table-cell table:style-name="Tabela1.D2" office:value-type="string">
            <text:p text:style-name="P18">30 dni</text:p>
          </table:table-cell>
        </table:table-row>
        <table:table-row>
          <table:table-cell table:style-name="Tabela1.A2" office:value-type="string">
            <text:p text:style-name="P29">1</text:p>
          </table:table-cell>
          <table:table-cell table:style-name="Tabela1.A2" office:value-type="string">
            <text:list xml:id="list1205423992299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Przewóz Osób Piotr Tomczyk</text:p>
                          </text:list-item>
                          <text:list-item>
                            <text:p text:style-name="P28">ul. Nad Basenem 17</text:p>
                          </text:list-item>
                          <text:list-item>
                            <text:p text:style-name="P28">59-850 Świeradów-Zdrój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3">419,98 zł</text:p>
            <text:p text:style-name="P23"/>
            <text:p text:style-name="P23">ROK SZKOLNY 2020/2021</text:p>
          </table:table-cell>
          <table:table-cell table:style-name="Tabela1.D2" office:value-type="string">
            <text:p text:style-name="P30">30 dni</text:p>
          </table:table-cell>
        </table:table-row>
      </table:table>
      <text:p text:style-name="P20"><text:span text:style-name="Strong_20_Emphasis"><text:span text:style-name="T19"/></text:span></text:p>
      <text:p text:style-name="P13"><text:span text:style-name="Strong_20_Emphasis"><text:span text:style-name="T25">G</text:span></text:span><text:span text:style-name="Strong_20_Emphasis"><text:span text:style-name="T23">mina Miejska Świeradów-Zdrój zamierza przeznaczyć na sfinansowanie ww. zadania <text:s/>kwotę wraz z należnym podatkiem VAT:</text:span></text:span><text:span text:style-name="Strong_20_Emphasis"><text:span text:style-name="T29"> </text:span></text:span><text:span text:style-name="Strong_20_Emphasis"><text:span text:style-name="T28">134</text:span></text:span><text:span text:style-name="Strong_20_Emphasis"><text:span text:style-name="T26">.</text:span></text:span><text:span text:style-name="Strong_20_Emphasis"><text:span text:style-name="T28">194</text:span></text:span><text:span text:style-name="Strong_20_Emphasis"><text:span text:style-name="T26">,</text:span></text:span><text:span text:style-name="Strong_20_Emphasis"><text:span text:style-name="T28">4</text:span></text:span><text:span text:style-name="Strong_20_Emphasis"><text:span text:style-name="T26">0</text:span></text:span><text:span text:style-name="Strong_20_Emphasis"><text:span text:style-name="T27"> zł</text:span></text:span></text:p>
      <text:p text:style-name="P8"><text:span text:style-name="Strong_20_Emphasis"><text:span text:style-name="T31"/></text:span></text:p>
      <text:p text:style-name="P8"><text:span text:style-name="Strong_20_Emphasis"><text:span text:style-name="T30"/></text:span></text:p>
      <text:p text:style-name="P7"><text:span text:style-name="Strong_20_Emphasis"><text:span text:style-name="T24">Jednocześnie Zamawiający informuje, że nie wystąpiły oferty wycofane i złożone po terminie składania ofert.</text:span></text:span></text:p>
      <text:p text:style-name="P7"><text:span text:style-name="Strong_20_Emphasis"><text:span text:style-name="T24"/></text:span></text:p>
      <text:p text:style-name="P7"><text:span text:style-name="Strong_20_Emphasis"><text:span text:style-name="T24"/></text:span></text:p>
      <text:p text:style-name="P9"><text:span text:style-name="Strong_20_Emphasis"><text:span text:style-name="T35"/></text:span></text:p>
      <text:list xml:id="list120542566132089" text:continue-numbering="true" text:style-name="WW8Num2">
        <text:list-item>
          <text:p text:style-name="P24"><text:span text:style-name="Strong_20_Emphasis"><text:span text:style-name="T34">Burmistrz Miasta <text:s/>Roland Marciniak</text:span></text:span></text:p>
        </text:list-item>
      </text:list>
      <text:p text:style-name="P10"><text:span text:style-name="Strong_20_Emphasis"><text:span text:style-name="T15"/></text:span></text:p>
      <text:p text:style-name="P10"><text:span text:style-name="Strong_20_Emphasis"><text:span text:style-name="T15"/></text:span></text:p>
      <text:p text:style-name="P10"><text:span text:style-name="Strong_20_Emphasis"><text:span text:style-name="T15"/></text:span></text:p>
      <text:p text:style-name="P10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11"><text:span text:style-name="Strong_20_Emphasis"><text:span text:style-name="T15">Sporządził: </text:span></text:span></text:p>
      <text:p text:style-name="P26"><text:span text:style-name="Strong_20_Emphasis"><text:span text:style-name="T15">Monika Sautycz </text:span></text:span></text:p>
      <text:p text:style-name="P26"><text:span text:style-name="Strong_20_Emphasis"><text:span text:style-name="T15">Inspektor ds. Zamówień </text:span></text:span><text:span text:style-name="Strong_20_Emphasis"><text:span text:style-name="T16">Public</text:span></text:span><text:span text:style-name="Strong_20_Emphasis"><text:span text:style-name="T17">znych</text:span></text:span><text:span text:style-name="T14"> <text:s text:c="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3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name-complex="Calibri2" style:font-family-complex="Calibri, 'Century Gothic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naglowek_20_5" style:display-name="naglowek 5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horndale" fo:font-family="Thorndale, 'Times New Roman'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6pt" style:font-weight-complex="bold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1.55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1.81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2.06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2.31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2.57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2.8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3.0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3.3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H32M24S</meta:editing-duration>
    <meta:editing-cycles>98</meta:editing-cycles>
    <meta:generator>LibreOffice/6.0.5.2$Windows_X86_64 LibreOffice_project/54c8cbb85f300ac59db32fe8a675ff7683cd5a16</meta:generator>
    <dc:date>2019-08-28T12:04:41.757000000</dc:date>
    <meta:print-date>2019-08-28T12:04:55.142000000</meta:print-date>
    <meta:document-statistic meta:table-count="1" meta:image-count="0" meta:object-count="0" meta:page-count="1" meta:paragraph-count="30" meta:word-count="162" meta:character-count="1156" meta:non-whitespace-character-count="953"/>
    <meta:user-defined meta:name="Info 1"/>
    <meta:user-defined meta:name="Info 2"/>
    <meta:user-defined meta:name="Info 3"/>
    <meta:user-defined meta:name="Info 4"/>
  </office:meta>
</office:document-meta>
</file>