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MS Mincho1" svg:font-family="'MS Mincho', 'ＭＳ 明朝'" style:font-family-generic="modern"/>
    <style:font-face style:name="GAGEIA+TimesNewRoman" svg:font-family="GAGEIA+TimesNewRoman, Bold" style:font-family-generic="roman"/>
    <style:font-face style:name="Liberation Serif1" svg:font-family="'Liberation Serif', 'Times New Roman'" style:font-family-generic="roman"/>
    <style:font-face style:name="MS Mincho" svg:font-family="'MS Mincho', '‚l‚r –ľ’©'" style:font-family-generic="roman"/>
    <style:font-face style:name="Times New Roman1" svg:font-family="'Times New Roman'" style:font-family-generic="roman"/>
    <style:font-face style:name="Arial1" svg:font-family="Arial" style:font-family-generic="swiss"/>
    <style:font-face style:name="Palatino Linotype" svg:font-family="'Palatino Linotype', Palatino" style:font-family-generic="swiss"/>
    <style:font-face style:name="Verdana2"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12" style:family="table">
      <style:table-properties style:width="17.554cm" table:align="left" style:writing-mode="lr-tb"/>
    </style:style>
    <style:style style:name="Tabela12.A" style:family="table-column">
      <style:table-column-properties style:column-width="0.868cm"/>
    </style:style>
    <style:style style:name="Tabela12.B" style:family="table-column">
      <style:table-column-properties style:column-width="7.973cm"/>
    </style:style>
    <style:style style:name="Tabela12.C" style:family="table-column">
      <style:table-column-properties style:column-width="8.714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119c56b"/>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5"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6"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1c9a9e" style:font-name-asian="Arial" style:font-size-asian="10pt" style:font-style-asian="normal" style:font-weight-asian="normal" style:font-name-complex="Times New Roman" style:font-size-complex="10pt" style:font-style-complex="normal" style:font-weight-complex="bold"/>
    </style:style>
    <style:style style:name="P7" style:family="paragraph" style:parent-style-name="pkt">
      <style:paragraph-properties fo:margin-top="0cm" fo:margin-bottom="0cm" loext:contextual-spacing="false" style:line-height-at-least="0.176cm"/>
    </style:style>
    <style:style style:name="P8"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13" style:family="paragraph" style:parent-style-name="Standard">
      <style:paragraph-properties fo:margin-top="0cm" fo:margin-bottom="0cm" loext:contextual-spacing="false" fo:line-height="115%"/>
      <style:text-properties style:font-name="Verdana" fo:font-size="10pt" style:text-underline-style="solid" style:text-underline-width="auto" style:text-underline-color="font-color" style:font-size-asian="10pt" style:font-name-complex="Verdana" style:font-size-complex="10pt"/>
    </style:style>
    <style:style style:name="P14"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16"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18" style:family="paragraph" style:parent-style-name="Standard">
      <style:paragraph-properties fo:margin-top="0cm" fo:margin-bottom="0cm" loext:contextual-spacing="false" fo:line-height="115%" fo:text-align="center" style:justify-single-word="false"/>
    </style:style>
    <style:style style:name="P19" style:family="paragraph" style:parent-style-name="Standard">
      <style:paragraph-properties fo:margin-top="0cm" fo:margin-bottom="0cm" loext:contextual-spacing="false" fo:line-height="150%" fo:text-align="justify" style:justify-single-word="false" style:snap-to-layout-grid="false"/>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text-align="justify" style:justify-single-word="false" style:text-autospace="none" style:snap-to-layout-grid="false">
        <style:tab-stops>
          <style:tab-stop style:position="14.764cm"/>
        </style:tab-stops>
      </style:paragraph-properties>
      <style:text-properties fo:font-size="10.5pt" officeooo:paragraph-rsid="011e74ed" style:font-size-asian="10.5pt" style:font-size-complex="10.5pt"/>
    </style:style>
    <style:style style:name="P22"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23" style:family="paragraph" style:parent-style-name="Standard">
      <style:paragraph-properties fo:margin-top="0cm" fo:margin-bottom="0cm" loext:contextual-spacing="false" fo:text-align="justify" style:justify-single-word="false" style:text-autospace="ideograph-alpha" style:punctuation-wrap="hanging" style:vertical-align="auto" style:snap-to-layout-grid="false"/>
      <style:text-properties officeooo:paragraph-rsid="011e74ed"/>
    </style:style>
    <style:style style:name="P24" style:family="paragraph" style:parent-style-name="Standard">
      <style:paragraph-properties fo:margin-top="0cm" fo:margin-bottom="0cm" loext:contextual-spacing="false" fo:text-align="justify" style:justify-single-word="false" style:text-autospace="ideograph-alpha" style:punctuation-wrap="hanging" style:vertical-align="auto"/>
      <style:text-properties officeooo:paragraph-rsid="011e74ed"/>
    </style:style>
    <style:style style:name="P25" style:family="paragraph" style:parent-style-name="Standard">
      <style:paragraph-properties fo:margin-top="0cm" fo:margin-bottom="0cm" loext:contextual-spacing="false" style:text-autospace="ideograph-alpha" style:punctuation-wrap="hanging" style:vertical-align="auto"/>
      <style:text-properties officeooo:paragraph-rsid="011e74ed"/>
    </style:style>
    <style:style style:name="P26" style:family="paragraph" style:parent-style-name="Standard">
      <style:paragraph-properties fo:margin-top="0cm" fo:margin-bottom="0cm" loext:contextual-spacing="false" style:text-autospace="ideograph-alpha" style:punctuation-wrap="hanging" style:vertical-align="auto"/>
      <style:text-properties style:text-outline="false" style:text-line-through-style="none" style:text-line-through-type="none" style:font-name="Verdana" fo:font-size="10pt" fo:font-style="normal" fo:text-shadow="none" style:text-underline-style="none" fo:font-weight="normal" officeooo:paragraph-rsid="011e74ed" style:font-name-asian="Arial1" style:font-size-asian="10pt" style:font-style-asian="normal" style:font-weight-asian="normal" style:font-name-complex="Verdana" style:font-size-complex="10pt" style:font-style-complex="normal" style:font-weight-complex="normal" style:text-emphasize="none"/>
    </style:style>
    <style:style style:name="P27"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fo:color="#000000" style:font-name="Verdana" fo:font-size="12pt" fo:language="pl" fo:country="PL" fo:font-style="normal" style:text-underline-style="none" fo:font-weight="bold" officeooo:paragraph-rsid="00b001b8"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28"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0pt" fo:language="pl" fo:country="PL" fo:font-style="italic" fo:font-weight="bold" officeooo:paragraph-rsid="0131a3e0" style:font-name-asian="MS Mincho" style:font-size-asian="10pt" style:language-asian="zxx" style:country-asian="none" style:font-style-asian="italic" style:font-weight-asian="bold" style:font-name-complex="Verdana" style:font-size-complex="10pt" style:language-complex="zxx" style:country-complex="none" style:font-style-complex="italic" style:font-weight-complex="bold" fo:hyphenate="false" fo:hyphenation-remain-char-count="2" fo:hyphenation-push-char-count="2"/>
    </style:style>
    <style:style style:name="P29"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2.541cm"/>
        </style:tab-stops>
      </style:paragraph-properties>
      <style:text-properties officeooo:paragraph-rsid="01353cca" fo:hyphenate="false" fo:hyphenation-remain-char-count="2" fo:hyphenation-push-char-count="2"/>
    </style:style>
    <style:style style:name="P30" style:family="paragraph" style:parent-style-name="Text_20_body">
      <loext:graphic-properties draw:fill="none"/>
      <style:paragraph-properties fo:margin-top="0cm" fo:margin-bottom="0cm" loext:contextual-spacing="false" style:line-height-at-least="0.176cm" fo:text-align="center" style:justify-single-word="false" fo:orphans="2" fo:widows="2" fo:hyphenation-ladder-count="no-limit" fo:background-color="transparent" fo:padding-left="0.141cm" fo:padding-right="0.141cm" fo:padding-top="0.035cm" fo:padding-bottom="0cm" fo:border="0.51pt solid #000000" style:text-autospace="none" style:punctuation-wrap="hanging" style:line-break="strict" style:snap-to-layout-grid="false" style:writing-mode="lr-tb">
        <style:tab-stops>
          <style:tab-stop style:position="1.429cm"/>
        </style:tab-stops>
      </style:paragraph-properties>
      <style:text-properties fo:color="#000000" style:text-outline="false" style:text-line-through-style="none" style:text-line-through-type="none" style:font-name="Verdana" fo:font-size="12pt" fo:language="pl" fo:country="PL" fo:font-style="normal" fo:text-shadow="none" style:text-underline-style="none" fo:font-weight="bold" officeooo:paragraph-rsid="0119c56b"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fo:hyphenate="false" fo:hyphenation-remain-char-count="2" fo:hyphenation-push-char-count="2"/>
    </style:style>
    <style:style style:name="P31" style:family="paragraph" style:parent-style-name="Table_20_Contents">
      <style:paragraph-properties fo:margin-top="0cm" fo:margin-bottom="0cm" loext:contextual-spacing="false" style:line-height-at-least="0.353cm" style:snap-to-layout-grid="false"/>
      <style:text-properties fo:color="#000000" style:text-position="0% 100%" style:font-name="Verdana" fo:font-size="10pt" fo:language="pl" fo:country="PL" fo:font-style="normal" fo:text-shadow="none" style:text-underline-style="solid" style:text-underline-width="auto" style:text-underline-color="font-color" fo:font-weight="normal" officeooo:paragraph-rsid="011e74ed" style:letter-kerning="true" fo:background-color="#ffff00" style:font-name-asian="MS Mincho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2" style:family="paragraph" style:parent-style-name="List">
      <style:paragraph-properties fo:margin-left="0cm" fo:margin-right="0cm" fo:text-align="justify" style:justify-single-word="false" fo:text-indent="0cm" style:auto-text-indent="false"/>
    </style:style>
    <style:style style:name="P33" style:family="paragraph" style:parent-style-name="List">
      <style:paragraph-properties fo:margin-left="0cm" fo:margin-right="0cm" fo:text-align="justify" style:justify-single-word="false" fo:text-indent="0cm" style:auto-text-indent="false"/>
      <style:text-properties officeooo:paragraph-rsid="012f2fb6"/>
    </style:style>
    <style:style style:name="P34"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35"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36"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37"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38"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9"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officeooo:paragraph-rsid="011e74ed"/>
    </style:style>
    <style:style style:name="P40"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41"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42"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43"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44"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45"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46"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47"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48"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49" style:family="paragraph" style:parent-style-name="pkt">
      <style:paragraph-properties fo:margin-left="0cm" fo:margin-right="0cm" fo:margin-top="0cm" fo:margin-bottom="0cm" loext:contextual-spacing="false" style:line-height-at-least="0.176cm" fo:text-indent="0cm" style:auto-text-indent="false"/>
    </style:style>
    <style:style style:name="P50"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normal" fo:font-weight="normal" style:font-size-asian="6pt" style:font-style-asian="normal" style:font-weight-asian="normal" style:font-name-complex="Verdana" style:font-size-complex="6pt" style:font-style-complex="normal" style:font-weight-complex="normal"/>
    </style:style>
    <style:style style:name="P53"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54"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5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5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57"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58"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59"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60"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62"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63"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officeooo:paragraph-rsid="00a9e47b"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64"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65"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66"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6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officeooo:paragraph-rsid="008d2834" style:font-size-asian="10pt" style:font-name-complex="Verdana" style:font-size-complex="10pt"/>
    </style:style>
    <style:style style:name="P68" style:family="paragraph" style:parent-style-name="Standard">
      <style:paragraph-properties fo:margin-left="0cm" fo:margin-right="0cm" fo:text-align="justify" style:justify-single-word="false" fo:text-indent="0cm" style:auto-text-indent="false">
        <style:tab-stops>
          <style:tab-stop style:position="0.751cm"/>
          <style:tab-stop style:position="1.588cm"/>
        </style:tab-stops>
      </style:paragraph-properties>
      <style:text-properties style:font-name="Verdana" fo:font-size="10pt" officeooo:paragraph-rsid="0132da76" style:font-name-asian="Verdana" style:font-size-asian="10pt" style:font-name-complex="Verdana" style:font-size-complex="10pt"/>
    </style:style>
    <style:style style:name="P69" style:family="paragraph" style:parent-style-name="Standard">
      <style:paragraph-properties fo:margin-left="0cm" fo:margin-right="0cm" fo:text-align="justify" style:justify-single-word="false" fo:text-indent="0cm" style:auto-text-indent="false"/>
      <style:text-properties style:font-name="Verdana" fo:font-size="6pt" fo:font-style="normal" style:font-size-asian="6pt" style:font-style-asian="normal" style:font-name-complex="Verdana" style:font-size-complex="6pt" style:font-style-complex="normal"/>
    </style:style>
    <style:style style:name="P70"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71"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72"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7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style="normal" officeooo:paragraph-rsid="008d2834" style:font-style-asian="normal" style:font-style-complex="normal"/>
    </style:style>
    <style:style style:name="P74"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75"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78"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79"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80"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81"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name-asian="TTE8194B48t00" style:font-size-asian="10pt" style:font-style-asian="italic" style:font-name-complex="Verdana" style:font-style-complex="italic" style:font-weight-complex="bold"/>
    </style:style>
    <style:style style:name="P82"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83"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84"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officeooo:paragraph-rsid="00905931" style:font-size-asian="10pt" style:font-weight-asian="normal" style:font-size-complex="10pt" style:font-weight-complex="normal"/>
    </style:style>
    <style:style style:name="P8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8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8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officeooo:paragraph-rsid="00a9e47b" fo:hyphenate="false" fo:hyphenation-remain-char-count="2" fo:hyphenation-push-char-count="2"/>
    </style:style>
    <style:style style:name="P88"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89"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90"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91"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92"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93"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94" style:family="paragraph" style:parent-style-name="Table_20_Contents">
      <style:paragraph-properties style:snap-to-layout-grid="false"/>
    </style:style>
    <style:style style:name="P95" style:family="paragraph" style:parent-style-name="Table_20_Contents">
      <style:paragraph-properties style:snap-to-layout-grid="false"/>
      <style:text-properties officeooo:paragraph-rsid="011e74ed"/>
    </style:style>
    <style:style style:name="P96" style:family="paragraph" style:parent-style-name="Table_20_Contents">
      <style:text-properties style:font-name="Verdana" fo:font-size="10pt" style:font-size-asian="10pt" style:font-name-complex="Verdana" style:font-size-complex="10pt"/>
    </style:style>
    <style:style style:name="P97" style:family="paragraph" style:parent-style-name="Table_20_Contents">
      <style:paragraph-properties style:snap-to-layout-grid="false"/>
      <style:text-properties style:font-name="Verdana" fo:font-size="10pt" style:font-size-asian="10pt" style:font-name-complex="Verdana" style:font-size-complex="10pt"/>
    </style:style>
    <style:style style:name="P98" style:family="paragraph" style:parent-style-name="Table_20_Contents">
      <style:paragraph-properties fo:text-align="start" style:justify-single-word="false" style:snap-to-layout-grid="false"/>
      <style:text-properties style:font-name="Verdana" fo:font-size="10pt" style:font-size-asian="10pt" style:font-name-complex="Verdana" style:font-size-complex="10pt"/>
    </style:style>
    <style:style style:name="P99" style:family="paragraph" style:parent-style-name="Table_20_Contents">
      <style:paragraph-properties fo:text-align="end" style:justify-single-word="false" style:snap-to-layout-grid="false"/>
      <style:text-properties style:font-name="Verdana" fo:font-size="10pt" style:font-size-asian="10pt" style:font-name-complex="Verdana" style:font-size-complex="10pt"/>
    </style:style>
    <style:style style:name="P100" style:family="paragraph" style:parent-style-name="Table_20_Contents">
      <style:paragraph-properties fo:text-align="end" style:justify-single-word="false" style:snap-to-layout-grid="false"/>
      <style:text-properties style:font-name="Verdana" fo:font-size="10pt" fo:background-color="transparent" style:font-size-asian="10pt" style:font-name-complex="Verdana" style:font-size-complex="10pt"/>
    </style:style>
    <style:style style:name="P101"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102"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103" style:family="paragraph" style:parent-style-name="Standard">
      <style:paragraph-properties fo:margin-left="0cm" fo:margin-right="-0.004cm" fo:text-align="justify" style:justify-single-word="false" fo:text-indent="0cm" style:auto-text-indent="false"/>
      <style:text-properties officeooo:paragraph-rsid="00b6a54b"/>
    </style:style>
    <style:style style:name="P104" style:family="paragraph" style:parent-style-name="Standard">
      <style:paragraph-properties fo:margin-left="0cm" fo:margin-right="-0.004cm" fo:text-align="justify" style:justify-single-word="false" fo:text-indent="0cm" style:auto-text-indent="false"/>
      <style:text-properties officeooo:paragraph-rsid="00bcc282"/>
    </style:style>
    <style:style style:name="P105" style:family="paragraph" style:parent-style-name="Standard">
      <style:paragraph-properties fo:margin-left="0cm" fo:margin-right="-0.004cm" fo:text-align="justify" style:justify-single-word="false" fo:text-indent="0cm" style:auto-text-indent="false"/>
      <style:text-properties officeooo:paragraph-rsid="00be0c15"/>
    </style:style>
    <style:style style:name="P106"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107"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108"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109"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officeooo:paragraph-rsid="00bcc282" fo:background-color="transparent" style:font-size-asian="10pt" style:font-style-asian="normal" style:font-weight-asian="normal" style:font-name-complex="Verdana" style:font-size-complex="10pt" style:font-style-complex="normal" style:font-weight-complex="normal"/>
    </style:style>
    <style:style style:name="P110"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10bdc13" style:font-size-asian="12pt" style:font-weight-asian="bold" style:font-name-complex="Verdana" style:font-size-complex="12pt" style:font-weight-complex="bold" fo:hyphenate="false" fo:hyphenation-remain-char-count="2" fo:hyphenation-push-char-count="2"/>
    </style:style>
    <style:style style:name="P111" style:family="paragraph" style:parent-style-name="WW-Tekst123">
      <style:paragraph-properties fo:text-align="justify" style:justify-single-word="false">
        <style:tab-stops>
          <style:tab-stop style:position="0.635cm"/>
        </style:tab-stops>
      </style:paragraph-properties>
    </style:style>
    <style:style style:name="P112"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113"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114" style:family="paragraph" style:parent-style-name="Text_20_body">
      <style:text-properties style:font-name="Verdana" fo:font-size="10pt" style:font-size-asian="10pt" style:font-name-complex="Verdana" style:font-size-complex="10pt" style:font-weight-complex="bold"/>
    </style:style>
    <style:style style:name="P115" style:family="paragraph" style:parent-style-name="Text_20_body">
      <style:paragraph-properties fo:text-align="center" style:justify-single-word="false"/>
      <style:text-properties style:font-name="Verdana" fo:font-size="10pt" style:font-size-asian="10pt" style:font-name-complex="Verdana"/>
    </style:style>
    <style:style style:name="P116"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117"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118" style:family="paragraph" style:parent-style-name="Text_20_body">
      <style:paragraph-properties>
        <style:tab-stops>
          <style:tab-stop style:position="0.635cm"/>
        </style:tab-stops>
      </style:paragraph-properties>
      <style:text-properties style:font-name="Verdana" fo:font-size="10pt" fo:font-weight="normal" officeooo:paragraph-rsid="01353cca" style:font-size-asian="10pt" style:font-weight-asian="normal" style:font-name-complex="Verdana" style:font-size-complex="10pt" style:font-weight-complex="normal"/>
    </style:style>
    <style:style style:name="P119" style:family="paragraph" style:parent-style-name="Text_20_body">
      <style:paragraph-properties fo:text-align="center" style:justify-single-word="false"/>
      <style:text-properties style:font-name="Verdana" fo:font-size="10pt" fo:font-weight="normal" style:font-size-asian="10pt" style:font-weight-asian="normal" style:font-name-complex="Verdana"/>
    </style:style>
    <style:style style:name="P120"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21"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122" style:family="paragraph" style:parent-style-name="Text_20_body">
      <style:paragraph-properties fo:text-align="center" style:justify-single-word="false"/>
    </style:style>
    <style:style style:name="P123"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124" style:family="paragraph" style:parent-style-name="Text_20_body">
      <style:paragraph-properties fo:text-align="justify" style:justify-single-word="false">
        <style:tab-stops>
          <style:tab-stop style:position="0.635cm"/>
          <style:tab-stop style:position="1.905cm"/>
        </style:tab-stops>
      </style:paragraph-properties>
      <style:text-properties officeooo:paragraph-rsid="009f09c3"/>
    </style:style>
    <style:style style:name="P125"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126"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127"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128"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129"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130"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131"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132"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133"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134"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135"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136" style:family="paragraph" style:parent-style-name="Standard">
      <style:paragraph-properties fo:text-align="end" style:justify-single-word="false" fo:padding-left="0.141cm" fo:padding-right="0.141cm" fo:padding-top="0.035cm" fo:padding-bottom="0.247cm" fo:border="0.51pt solid #000000"/>
    </style:style>
    <style:style style:name="P137"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138"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text-properties fo:font-size="10pt" officeooo:paragraph-rsid="012b2885" style:font-size-asian="10pt" style:font-size-complex="10pt"/>
    </style:style>
    <style:style style:name="P139"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140"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141"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142"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officeooo:paragraph-rsid="00a05fea" fo:background-color="transparent" style:font-size-asian="10pt" style:font-weight-asian="normal" style:font-name-complex="Verdana" style:font-size-complex="10pt"/>
    </style:style>
    <style:style style:name="P143" style:family="paragraph" style:parent-style-name="Style37">
      <style:paragraph-properties fo:margin-left="0.026cm" fo:margin-right="0cm" fo:text-align="justify" style:justify-single-word="false" fo:orphans="2" fo:widows="2" fo:text-indent="-0.053cm" style:auto-text-indent="false"/>
      <style:text-properties officeooo:paragraph-rsid="01353cca"/>
    </style:style>
    <style:style style:name="P144"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text-properties officeooo:paragraph-rsid="00c47ecb"/>
    </style:style>
    <style:style style:name="P145"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text-properties officeooo:paragraph-rsid="00c5bf6c"/>
    </style:style>
    <style:style style:name="P146"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147"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8pt" style:font-size-asian="8pt" style:font-name-complex="Verdana" style:font-size-complex="8pt"/>
    </style:style>
    <style:style style:name="P148"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149"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150"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151" style:family="paragraph" style:parent-style-name="Standard">
      <style:paragraph-properties fo:text-align="justify" style:justify-single-word="false"/>
      <style:text-properties fo:color="#000000" style:font-name="Verdana" fo:font-size="10pt" style:text-underline-style="none" fo:font-weight="normal" fo:background-color="#ffff99" style:font-size-asian="10pt" style:font-weight-asian="normal" style:font-name-complex="Verdana" style:font-size-complex="10pt" style:font-weight-complex="normal"/>
    </style:style>
    <style:style style:name="P152" style:family="paragraph" style:parent-style-name="Standard">
      <style:paragraph-properties fo:text-align="justify" style:justify-single-word="false"/>
      <style:text-properties fo:color="#000000" style:font-name="Verdana" fo:font-size="10pt" fo:font-weight="normal" officeooo:paragraph-rsid="0086a899" style:font-size-asian="10pt" style:font-weight-asian="normal" style:font-name-complex="Verdana" style:font-size-complex="10pt" style:font-weight-complex="normal"/>
    </style:style>
    <style:style style:name="P153" style:family="paragraph" style:parent-style-name="Standard">
      <style:paragraph-properties fo:text-align="justify" style:justify-single-word="false"/>
      <style:text-properties fo:color="#000000" style:font-name="Verdana" fo:font-size="10pt" officeooo:paragraph-rsid="01353cca" style:letter-kerning="true" style:font-size-asian="10pt" style:font-name-complex="Verdana" style:font-size-complex="10pt" style:font-weight-complex="bold"/>
    </style:style>
    <style:style style:name="P154"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style:font-name-asian="Verdana"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P155" style:family="paragraph" style:parent-style-name="Standard">
      <style:paragraph-properties fo:text-align="justify" style:justify-single-word="false"/>
    </style:style>
    <style:style style:name="P156" style:family="paragraph" style:parent-style-name="Standard">
      <style:paragraph-properties fo:text-align="justify" style:justify-single-word="false" style:text-autospace="none"/>
    </style:style>
    <style:style style:name="P157" style:family="paragraph" style:parent-style-name="Standard">
      <style:paragraph-properties fo:text-align="justify" style:justify-single-word="false" style:text-autospace="none"/>
      <style:text-properties officeooo:paragraph-rsid="01353cca"/>
    </style:style>
    <style:style style:name="P158" style:family="paragraph" style:parent-style-name="Standard">
      <style:paragraph-properties fo:text-align="justify" style:justify-single-word="false">
        <style:tab-stops>
          <style:tab-stop style:position="0.635cm"/>
        </style:tab-stops>
      </style:paragraph-properties>
    </style:style>
    <style:style style:name="P159" style:family="paragraph" style:parent-style-name="Standard">
      <style:paragraph-properties fo:text-align="justify" style:justify-single-word="false">
        <style:tab-stops>
          <style:tab-stop style:position="0.635cm"/>
        </style:tab-stops>
      </style:paragraph-properties>
      <style:text-properties officeooo:paragraph-rsid="00a05fea"/>
    </style:style>
    <style:style style:name="P160" style:family="paragraph" style:parent-style-name="Standard">
      <style:paragraph-properties fo:text-align="justify" style:justify-single-word="false">
        <style:tab-stops>
          <style:tab-stop style:position="0.635cm"/>
        </style:tab-stops>
      </style:paragraph-properties>
      <style:text-properties officeooo:paragraph-rsid="012ccbb3"/>
    </style:style>
    <style:style style:name="P161" style:family="paragraph" style:parent-style-name="Standard">
      <style:paragraph-properties fo:text-align="justify" style:justify-single-word="false">
        <style:tab-stops>
          <style:tab-stop style:position="0.635cm"/>
          <style:tab-stop style:position="3.6cm"/>
        </style:tab-stops>
      </style:paragraph-properties>
    </style:style>
    <style:style style:name="P162" style:family="paragraph" style:parent-style-name="Standard">
      <style:paragraph-properties fo:text-align="justify" style:justify-single-word="false"/>
      <style:text-properties officeooo:paragraph-rsid="00951690"/>
    </style:style>
    <style:style style:name="P163" style:family="paragraph" style:parent-style-name="Standard">
      <style:paragraph-properties fo:text-align="justify" style:justify-single-word="false"/>
      <style:text-properties officeooo:paragraph-rsid="0096fc65"/>
    </style:style>
    <style:style style:name="P164" style:family="paragraph" style:parent-style-name="Standard">
      <style:paragraph-properties fo:text-align="justify" style:justify-single-word="false"/>
      <style:text-properties officeooo:paragraph-rsid="00992d73"/>
    </style:style>
    <style:style style:name="P165" style:family="paragraph" style:parent-style-name="Standard">
      <style:paragraph-properties fo:text-align="justify" style:justify-single-word="false"/>
      <style:text-properties officeooo:paragraph-rsid="00998f38"/>
    </style:style>
    <style:style style:name="P166" style:family="paragraph" style:parent-style-name="Standard">
      <style:paragraph-properties fo:text-align="justify" style:justify-single-word="false"/>
      <style:text-properties officeooo:paragraph-rsid="009b6d4b"/>
    </style:style>
    <style:style style:name="P167" style:family="paragraph" style:parent-style-name="Standard">
      <style:paragraph-properties fo:text-align="justify" style:justify-single-word="false"/>
      <style:text-properties officeooo:paragraph-rsid="00a19e0e"/>
    </style:style>
    <style:style style:name="P168" style:family="paragraph" style:parent-style-name="Standard">
      <style:paragraph-properties fo:text-align="justify" style:justify-single-word="false"/>
      <style:text-properties officeooo:paragraph-rsid="00a200e5"/>
    </style:style>
    <style:style style:name="P169" style:family="paragraph" style:parent-style-name="Standard">
      <style:paragraph-properties fo:text-align="justify" style:justify-single-word="false">
        <style:tab-stops>
          <style:tab-stop style:position="0cm"/>
          <style:tab-stop style:position="1.27cm"/>
          <style:tab-stop style:position="1.588cm"/>
        </style:tab-stops>
      </style:paragraph-properties>
    </style:style>
    <style:style style:name="P170" style:family="paragraph" style:parent-style-name="Standard">
      <style:paragraph-properties fo:text-align="justify" style:justify-single-word="false"/>
      <style:text-properties officeooo:paragraph-rsid="01353cca"/>
    </style:style>
    <style:style style:name="P171" style:family="paragraph" style:parent-style-name="Standard">
      <style:paragraph-properties fo:text-align="justify" style:justify-single-word="false"/>
      <style:text-properties officeooo:paragraph-rsid="012b2885"/>
    </style:style>
    <style:style style:name="P172" style:family="paragraph" style:parent-style-name="Standard">
      <style:paragraph-properties fo:text-align="justify" style:justify-single-word="false"/>
      <style:text-properties officeooo:paragraph-rsid="01389014"/>
    </style:style>
    <style:style style:name="P173" style:family="paragraph" style:parent-style-name="Standard">
      <style:text-properties fo:font-size="10pt" style:font-size-asian="10pt" style:font-size-complex="10pt"/>
    </style:style>
    <style:style style:name="P174" style:family="paragraph" style:parent-style-name="Standard">
      <style:paragraph-properties fo:text-align="justify" style:justify-single-word="false"/>
      <style:text-properties fo:font-size="10pt"/>
    </style:style>
    <style:style style:name="P175"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176"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177"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78"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79"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180"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181"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182" style:family="paragraph" style:parent-style-name="Standard">
      <style:text-properties style:font-name="Verdana" fo:font-size="10pt" style:font-size-asian="10pt" style:font-name-complex="Verdana" style:font-size-complex="10pt"/>
    </style:style>
    <style:style style:name="P183" style:family="paragraph" style:parent-style-name="Standard">
      <style:paragraph-properties fo:text-align="justify" style:justify-single-word="false"/>
      <style:text-properties style:font-name="Verdana" fo:font-size="10pt" officeooo:paragraph-rsid="01353cca" style:font-size-asian="10pt" style:font-name-complex="Verdana" style:font-size-complex="10pt"/>
    </style:style>
    <style:style style:name="P184" style:family="paragraph" style:parent-style-name="Standard">
      <style:text-properties style:font-name="Verdana" fo:font-size="10pt" officeooo:paragraph-rsid="01353cca" style:font-size-asian="10pt" style:font-name-complex="Verdana" style:font-size-complex="10pt"/>
    </style:style>
    <style:style style:name="P185" style:family="paragraph" style:parent-style-name="Standard">
      <style:text-properties style:font-name="Verdana" fo:font-size="10pt" officeooo:paragraph-rsid="01353cca" style:font-size-asian="10pt" style:font-name-complex="Verdana" style:font-size-complex="10pt" style:font-weight-complex="bold"/>
    </style:style>
    <style:style style:name="P186"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Times New Roman" style:font-size-asian="10pt" style:font-weight-asian="bold" style:font-name-complex="Verdana" style:font-size-complex="10pt" style:font-weight-complex="bold"/>
    </style:style>
    <style:style style:name="P187"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188" style:family="paragraph" style:parent-style-name="Standard">
      <style:paragraph-properties fo:text-align="justify" style:justify-single-word="false" style:text-autospace="none"/>
      <style:text-properties style:font-name="Verdana" fo:font-size="10pt" fo:font-weight="bold" officeooo:paragraph-rsid="012e4c41" style:font-size-asian="10pt" style:font-weight-asian="bold" style:font-name-complex="Verdana" style:font-size-complex="10pt" style:font-weight-complex="bold"/>
    </style:style>
    <style:style style:name="P189" style:family="paragraph" style:parent-style-name="Standard">
      <style:paragraph-properties fo:text-align="center" style:justify-single-word="false"/>
      <style:text-properties style:font-name="Verdana" fo:font-size="10pt" fo:font-weight="bold" officeooo:paragraph-rsid="01353cca" style:font-size-asian="10pt" style:font-weight-asian="bold" style:font-name-complex="Verdana" style:font-size-complex="10pt" style:font-weight-complex="bold"/>
    </style:style>
    <style:style style:name="P190" style:family="paragraph" style:parent-style-name="Standard">
      <style:paragraph-properties fo:text-align="center" style:justify-single-word="false">
        <style:tab-stops>
          <style:tab-stop style:position="15.558cm"/>
        </style:tab-stops>
      </style:paragraph-properties>
      <style:text-properties style:font-name="Verdana" fo:font-size="10pt" fo:font-weight="bold" officeooo:paragraph-rsid="01353cca" style:font-size-asian="10pt" style:font-weight-asian="bold" style:font-name-complex="Verdana" style:font-size-complex="10pt"/>
    </style:style>
    <style:style style:name="P191" style:family="paragraph" style:parent-style-name="Standard">
      <style:paragraph-properties fo:text-align="center" style:justify-single-word="false"/>
      <style:text-properties style:font-name="Verdana" fo:font-size="10pt" fo:font-weight="bold" officeooo:paragraph-rsid="01353cca" style:font-size-asian="10pt" style:font-weight-asian="bold" style:font-name-complex="Verdana" style:font-size-complex="10pt"/>
    </style:style>
    <style:style style:name="P192" style:family="paragraph" style:parent-style-name="Standard">
      <style:text-properties style:font-name="Verdana" fo:font-size="10pt" fo:background-color="transparent" style:font-size-asian="10pt" style:font-name-complex="Verdana" style:font-size-complex="10pt"/>
    </style:style>
    <style:style style:name="P193"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name-complex="Verdana" style:font-size-complex="10pt"/>
    </style:style>
    <style:style style:name="P194" style:family="paragraph" style:parent-style-name="Standard">
      <style:paragraph-properties fo:text-align="justify" style:justify-single-word="false">
        <style:tab-stops>
          <style:tab-stop style:position="0.635cm"/>
        </style:tab-stops>
      </style:paragraph-properties>
      <style:text-properties style:font-name="Verdana" fo:font-size="10pt" officeooo:paragraph-rsid="012ce54c" fo:background-color="transparent" style:font-name-asian="Arial" style:font-size-asian="10pt" style:font-name-complex="Verdana" style:font-size-complex="10pt"/>
    </style:style>
    <style:style style:name="P195"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196" style:family="paragraph" style:parent-style-name="Standard">
      <style:paragraph-properties fo:text-align="justify" style:justify-single-word="false" fo:orphans="0" fo:widows="0">
        <style:tab-stops>
          <style:tab-stop style:position="0.762cm"/>
        </style:tab-stops>
      </style:paragraph-properties>
      <style:text-properties style:font-name="Verdana" fo:font-size="10pt" fo:font-weight="normal" officeooo:paragraph-rsid="01353cca" style:font-size-asian="10pt" style:font-weight-asian="normal" style:font-name-complex="Verdana" style:font-size-complex="10pt" style:font-weight-complex="normal"/>
    </style:style>
    <style:style style:name="P197" style:family="paragraph" style:parent-style-name="Standard">
      <style:paragraph-properties fo:text-align="justify" style:justify-single-word="false"/>
      <style:text-properties style:font-name="Verdana" fo:font-size="10pt" fo:font-weight="normal" officeooo:paragraph-rsid="01353cca" style:font-size-asian="10pt" style:font-weight-asian="normal" style:font-name-complex="Verdana" style:font-size-complex="10pt" style:font-weight-complex="normal"/>
    </style:style>
    <style:style style:name="P198" style:family="paragraph" style:parent-style-name="Standard">
      <style:text-properties style:font-name="Verdana" fo:font-size="10pt" fo:font-weight="normal" officeooo:paragraph-rsid="0104a925" style:font-size-asian="10pt" style:font-weight-asian="normal" style:font-name-complex="Verdana" style:font-size-complex="10pt" style:font-weight-complex="normal"/>
    </style:style>
    <style:style style:name="P199" style:family="paragraph" style:parent-style-name="Standard">
      <style:text-properties style:font-name="Verdana" fo:font-size="10pt" fo:font-weight="normal" style:font-size-asian="10pt" style:font-weight-asian="normal" style:font-size-complex="10pt" style:font-weight-complex="normal"/>
    </style:style>
    <style:style style:name="P200"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201" style:family="paragraph" style:parent-style-name="Standard">
      <style:paragraph-properties fo:text-align="justify" style:justify-single-word="false"/>
      <style:text-properties style:font-name="Verdana" fo:font-size="10pt" fo:font-weight="normal" officeooo:paragraph-rsid="01353cca" fo:background-color="transparent" style:font-size-asian="10pt" style:font-weight-asian="normal" style:font-name-complex="Verdana" style:font-size-complex="10pt" style:font-weight-complex="normal"/>
    </style:style>
    <style:style style:name="P202" style:family="paragraph" style:parent-style-name="Standard">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bold"/>
    </style:style>
    <style:style style:name="P203" style:family="paragraph" style:parent-style-name="Standard">
      <style:paragraph-properties fo:text-align="justify" style:justify-single-word="false"/>
      <style:text-properties style:font-name="Verdana" fo:font-size="10pt" fo:font-style="normal" fo:font-weight="normal" officeooo:paragraph-rsid="01353cca" style:font-size-asian="10pt" style:font-style-asian="normal" style:font-weight-asian="normal" style:font-name-complex="Verdana" style:font-size-complex="10pt" style:font-style-complex="normal" style:font-weight-complex="normal"/>
    </style:style>
    <style:style style:name="P204" style:family="paragraph" style:parent-style-name="Standard">
      <style:text-properties style:font-name="Verdana" fo:font-size="10pt" fo:font-style="normal" fo:font-weight="normal" officeooo:paragraph-rsid="01353cca" style:font-size-asian="10pt" style:font-style-asian="normal" style:font-weight-asian="normal" style:font-name-complex="Verdana" style:font-size-complex="10pt" style:font-style-complex="normal" style:font-weight-complex="normal"/>
    </style:style>
    <style:style style:name="P205" style:family="paragraph" style:parent-style-name="Standard">
      <style:paragraph-properties fo:text-align="justify" style:justify-single-word="false"/>
      <style:text-properties style:font-name="Verdana" fo:font-size="10pt" fo:font-style="normal" fo:font-weight="normal" officeooo:paragraph-rsid="01353cca" style:font-size-asian="10pt" style:font-style-asian="normal" style:font-weight-asian="normal" style:font-name-complex="Verdana" style:font-size-complex="10pt" style:language-complex="zxx" style:country-complex="none" style:font-style-complex="normal" style:font-weight-complex="normal"/>
    </style:style>
    <style:style style:name="P206" style:family="paragraph" style:parent-style-name="Standard">
      <style:paragraph-properties fo:text-align="justify" style:justify-single-word="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207"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08"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09"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210"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11"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12" style:family="paragraph" style:parent-style-name="Standard">
      <style:paragraph-properties fo:text-align="justify"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13"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14" style:family="paragraph" style:parent-style-name="Standard">
      <style:text-properties style:font-name="Verdana" style:font-name-complex="Verdana"/>
    </style:style>
    <style:style style:name="P215" style:family="paragraph" style:parent-style-name="Standard">
      <style:paragraph-properties fo:text-align="justify" style:justify-single-word="false"/>
      <style:text-properties style:font-name="Verdana" style:font-name-complex="Verdana"/>
    </style:style>
    <style:style style:name="P216"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217" style:family="paragraph" style:parent-style-name="Standard">
      <style:paragraph-properties fo:text-align="justify" style:justify-single-word="false">
        <style:tab-stops>
          <style:tab-stop style:position="3.81cm"/>
        </style:tab-stops>
      </style:paragraph-properties>
      <style:text-properties style:font-name="Verdana" style:font-name-complex="Verdana" style:font-weight-complex="bold"/>
    </style:style>
    <style:style style:name="P218" style:family="paragraph" style:parent-style-name="Standard">
      <style:paragraph-properties fo:text-align="center" style:justify-single-word="false"/>
      <style:text-properties style:font-name="Verdana" fo:font-weight="bold" style:font-weight-asian="bold" style:font-name-complex="Verdana"/>
    </style:style>
    <style:style style:name="P219" style:family="paragraph" style:parent-style-name="Standard">
      <style:text-properties style:font-name="Verdana" fo:font-weight="bold" style:font-weight-asian="bold" style:font-name-complex="Arial"/>
    </style:style>
    <style:style style:name="P220" style:family="paragraph" style:parent-style-name="Standard">
      <style:paragraph-properties fo:text-align="end" style:justify-single-word="false"/>
      <style:text-properties style:font-name="Verdana" fo:font-weight="bold" style:font-name-asian="Verdana" style:font-weight-asian="bold" style:font-name-complex="Verdana"/>
    </style:style>
    <style:style style:name="P221"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222"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223"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224"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225" style:family="paragraph" style:parent-style-name="Standard">
      <style:paragraph-properties fo:text-align="start" style:justify-single-word="false"/>
      <style:text-properties style:font-name="Verdana" fo:font-size="8pt" style:font-size-asian="8pt" style:font-name-complex="Verdana" style:font-size-complex="8pt"/>
    </style:style>
    <style:style style:name="P226" style:family="paragraph" style:parent-style-name="Standard">
      <style:paragraph-properties fo:text-align="justify" style:justify-single-word="false"/>
      <style:text-properties style:font-name="Verdana" fo:font-size="8pt" officeooo:paragraph-rsid="00a19e0e" style:font-size-asian="8pt" style:font-size-complex="8pt"/>
    </style:style>
    <style:style style:name="P227"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228"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229"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230" style:family="paragraph" style:parent-style-name="Standard">
      <style:paragraph-properties fo:text-align="start" style:justify-single-word="false" style:snap-to-layout-grid="false"/>
      <style:text-properties style:font-name="Verdana" fo:font-size="9pt" officeooo:paragraph-rsid="00da842e" style:font-size-asian="9pt" style:font-name-complex="Verdana" style:font-size-complex="9pt"/>
    </style:style>
    <style:style style:name="P231"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232"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9pt" officeooo:paragraph-rsid="00da842e" style:font-size-asian="9pt" style:font-name-complex="Verdana" style:font-size-complex="9pt"/>
    </style:style>
    <style:style style:name="P233" style:family="paragraph" style:parent-style-name="Standard">
      <style:paragraph-properties style:snap-to-layout-grid="false"/>
      <style:text-properties style:font-name="Verdana" fo:font-size="9pt" officeooo:paragraph-rsid="00da842e" style:font-size-asian="9pt" style:font-name-complex="Verdana" style:font-size-complex="9pt"/>
    </style:style>
    <style:style style:name="P234" style:family="paragraph" style:parent-style-name="Standard">
      <style:text-properties style:font-name="Verdana" fo:font-size="9pt" officeooo:paragraph-rsid="00da842e" style:font-size-asian="9pt" style:font-name-complex="Verdana" style:font-size-complex="9pt"/>
    </style:style>
    <style:style style:name="P235" style:family="paragraph" style:parent-style-name="Standard">
      <style:paragraph-properties>
        <style:tab-stops>
          <style:tab-stop style:position="6.853cm"/>
        </style:tab-stops>
      </style:paragraph-properties>
      <style:text-properties style:font-name="Verdana"/>
    </style:style>
    <style:style style:name="P236" style:family="paragraph" style:parent-style-name="Standard">
      <style:text-properties style:font-name="Verdana" fo:font-weight="normal" style:font-weight-asian="normal" style:font-weight-complex="normal"/>
    </style:style>
    <style:style style:name="P237" style:family="paragraph" style:parent-style-name="Standard">
      <style:paragraph-properties fo:text-align="start" style:justify-single-word="false" fo:orphans="0" fo:widows="0">
        <style:tab-stops>
          <style:tab-stop style:position="0.762cm"/>
        </style:tab-stops>
      </style:paragraph-properties>
      <style:text-properties style:font-name="Verdana" fo:font-size="6pt" fo:language="pl" fo:country="PL" fo:font-style="normal" style:text-underline-style="none" fo:font-weight="normal" officeooo:paragraph-rsid="01353cca" style:font-size-asian="6pt" style:language-asian="zxx" style:country-asian="none" style:font-style-asian="normal" style:font-weight-asian="normal" style:font-name-complex="Verdana" style:font-size-complex="6pt" style:language-complex="zxx" style:country-complex="none" style:font-style-complex="normal" style:font-weight-complex="bold"/>
    </style:style>
    <style:style style:name="P238" style:family="paragraph" style:parent-style-name="Standard">
      <style:text-properties style:font-name="Verdana" fo:font-size="6pt" officeooo:paragraph-rsid="01353cca" style:font-size-asian="6pt" style:font-name-complex="Verdana" style:font-size-complex="6pt" style:font-weight-complex="bold"/>
    </style:style>
    <style:style style:name="P239" style:family="paragraph" style:parent-style-name="Standard">
      <style:paragraph-properties fo:text-align="center" style:justify-single-word="false"/>
    </style:style>
    <style:style style:name="P240" style:family="paragraph" style:parent-style-name="Standard">
      <style:paragraph-properties fo:text-align="center" style:justify-single-word="false">
        <style:tab-stops>
          <style:tab-stop style:position="0.635cm"/>
        </style:tab-stops>
      </style:paragraph-properties>
    </style:style>
    <style:style style:name="P241" style:family="paragraph" style:parent-style-name="Standard">
      <style:paragraph-properties fo:text-align="start" style:justify-single-word="false">
        <style:tab-stops>
          <style:tab-stop style:position="3.493cm"/>
        </style:tab-stops>
      </style:paragraph-properties>
    </style:style>
    <style:style style:name="P242" style:family="paragraph" style:parent-style-name="Standard">
      <style:paragraph-properties fo:text-align="start" style:justify-single-word="false">
        <style:tab-stops>
          <style:tab-stop style:position="3.493cm"/>
        </style:tab-stops>
      </style:paragraph-properties>
      <style:text-properties officeooo:paragraph-rsid="0090fa6b"/>
    </style:style>
    <style:style style:name="P243" style:family="paragraph" style:parent-style-name="Standard">
      <style:paragraph-properties fo:text-align="start" style:justify-single-word="false">
        <style:tab-stops>
          <style:tab-stop style:position="4.895cm"/>
          <style:tab-stop style:position="6.138cm"/>
        </style:tab-stops>
      </style:paragraph-properties>
    </style:style>
    <style:style style:name="P244" style:family="paragraph" style:parent-style-name="Standard">
      <style:paragraph-properties fo:line-height="150%"/>
    </style:style>
    <style:style style:name="P245" style:family="paragraph" style:parent-style-name="Standard">
      <style:text-properties fo:font-weight="bold" style:font-weight-asian="bold"/>
    </style:style>
    <style:style style:name="P246" style:family="paragraph" style:parent-style-name="Standard">
      <style:paragraph-properties fo:orphans="0" fo:widows="0"/>
      <style:text-properties fo:font-size="8pt" style:font-size-asian="8pt"/>
    </style:style>
    <style:style style:name="P247" style:family="paragraph" style:parent-style-name="Standard">
      <style:paragraph-properties fo:text-align="justify" style:justify-single-word="false"/>
      <style:text-properties fo:font-size="8pt" style:font-size-asian="8pt" style:font-size-complex="8pt"/>
    </style:style>
    <style:style style:name="P248" style:family="paragraph" style:parent-style-name="Standard">
      <style:paragraph-properties fo:text-align="center" style:justify-single-word="false"/>
      <style:text-properties style:text-position="super 58%" fo:font-size="14pt" style:font-size-asian="14pt" style:font-size-complex="14pt"/>
    </style:style>
    <style:style style:name="P249" style:family="paragraph" style:parent-style-name="Standard">
      <style:text-properties style:text-position="super 58%" fo:font-size="14pt" style:text-underline-style="solid" style:text-underline-width="auto" style:text-underline-color="font-color" fo:font-weight="bold" style:font-size-asian="14pt" style:font-weight-asian="bold" style:font-size-complex="14pt"/>
    </style:style>
    <style:style style:name="P250"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251"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252"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253" style:family="paragraph" style:parent-style-name="Standard">
      <style:text-properties fo:font-size="14pt" fo:font-weight="bold" style:font-size-asian="14pt" style:font-weight-asian="bold" style:font-size-complex="14pt"/>
    </style:style>
    <style:style style:name="P25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55" style:family="paragraph" style:parent-style-name="Standard">
      <style:text-properties officeooo:paragraph-rsid="009d66d3"/>
    </style:style>
    <style:style style:name="P256" style:family="paragraph" style:parent-style-name="Standard">
      <style:paragraph-properties style:snap-to-layout-grid="false"/>
      <style:text-properties officeooo:paragraph-rsid="00da842e"/>
    </style:style>
    <style:style style:name="P257" style:family="paragraph" style:parent-style-name="Standard">
      <style:text-properties officeooo:paragraph-rsid="0132da76"/>
    </style:style>
    <style:style style:name="P258" style:family="paragraph" style:parent-style-name="Standard">
      <style:text-properties officeooo:paragraph-rsid="01353cca"/>
    </style:style>
    <style:style style:name="P259" style:family="paragraph" style:parent-style-name="Standard">
      <style:text-properties officeooo:paragraph-rsid="01353cca" style:font-weight-complex="bold"/>
    </style:style>
    <style:style style:name="P260"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261"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262"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263"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officeooo:paragraph-rsid="00fdefa0"/>
    </style:style>
    <style:style style:name="P264"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265"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style:font-name="Verdana" fo:font-size="10pt" fo:font-weight="bold" officeooo:paragraph-rsid="01353cca" style:font-size-asian="10pt" style:font-weight-asian="bold" style:font-name-complex="Verdana" style:font-size-complex="10pt"/>
    </style:style>
    <style:style style:name="P266"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style:font-name="Verdana" fo:font-size="10pt" fo:font-style="normal" officeooo:paragraph-rsid="01353cca" style:font-size-asian="10pt" style:font-style-asian="normal" style:font-name-complex="Verdana" style:font-size-complex="10pt" style:font-style-complex="normal"/>
    </style:style>
    <style:style style:name="P267"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style:font-name="Verdana" fo:font-size="10pt" officeooo:paragraph-rsid="01353cca" style:font-size-asian="10pt" style:font-name-complex="Verdana" style:font-size-complex="10pt"/>
    </style:style>
    <style:style style:name="P268"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officeooo:paragraph-rsid="01353cca"/>
    </style:style>
    <style:style style:name="P269"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270"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271" style:family="paragraph" style:parent-style-name="Standard">
      <style:paragraph-properties fo:margin-left="0.034cm" fo:margin-right="0cm" fo:text-align="start" style:justify-single-word="false" fo:text-indent="-0.049cm" style:auto-text-indent="false" style:text-autospace="none"/>
    </style:style>
    <style:style style:name="P272"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30c2c9" fo:hyphenate="false" fo:hyphenation-remain-char-count="2" fo:hyphenation-push-char-count="2"/>
    </style:style>
    <style:style style:name="P273" style:family="paragraph" style:parent-style-name="Standard">
      <style:paragraph-properties fo:margin-left="0.034cm" fo:margin-right="0cm" fo:margin-top="0cm" fo:margin-bottom="0.199cm" loext:contextual-spacing="false" style:line-height-at-least="0.176cm" fo:text-align="justify" style:justify-single-word="false" fo:text-indent="-0.049cm" style:auto-text-indent="false" style:text-autospace="none"/>
      <style:text-properties officeooo:paragraph-rsid="0078f56d"/>
    </style:style>
    <style:style style:name="P274"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90abfe"/>
    </style:style>
    <style:style style:name="P275"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a200e5"/>
    </style:style>
    <style:style style:name="P276"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c98270"/>
    </style:style>
    <style:style style:name="P277"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 style:font-size-asian="10pt" style:font-weight-asian="normal" style:font-name-complex="Verdana" style:font-weight-complex="normal"/>
    </style:style>
    <style:style style:name="P278"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279"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280"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281"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282"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283" style:family="paragraph" style:parent-style-name="Standard">
      <style:paragraph-properties fo:margin-left="-0.026cm" fo:margin-right="0cm" fo:text-align="justify" style:justify-single-word="false" fo:text-indent="0cm" style:auto-text-indent="false"/>
    </style:style>
    <style:style style:name="P284" style:family="paragraph" style:parent-style-name="Standard">
      <style:paragraph-properties fo:margin-left="-0.026cm" fo:margin-right="0cm" fo:text-align="justify" style:justify-single-word="false" fo:text-indent="0cm" style:auto-text-indent="false"/>
      <style:text-properties officeooo:paragraph-rsid="00ae71dc"/>
    </style:style>
    <style:style style:name="P285" style:family="paragraph" style:parent-style-name="Standard">
      <style:paragraph-properties fo:margin-left="-0.026cm" fo:margin-right="0cm" fo:text-align="justify" style:justify-single-word="false" fo:text-indent="0cm" style:auto-text-indent="false"/>
      <style:text-properties officeooo:paragraph-rsid="012b2885"/>
    </style:style>
    <style:style style:name="P286"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287" style:family="paragraph" style:parent-style-name="Style37">
      <style:paragraph-properties fo:margin-left="-0.026cm" fo:margin-right="0cm" fo:text-align="justify" style:justify-single-word="false" fo:orphans="2" fo:widows="2" fo:text-indent="0cm" style:auto-text-indent="false"/>
      <style:text-properties officeooo:paragraph-rsid="01353cca"/>
    </style:style>
    <style:style style:name="P288"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style:font-size-asian="10pt" style:font-name-complex="Verdana" style:font-size-complex="10pt"/>
    </style:style>
    <style:style style:name="P289"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290"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style>
    <style:style style:name="P291"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fo:background-color="transparent" style:font-name-asian="Verdana" style:font-size-asian="10pt" style:font-weight-asian="bold" style:font-name-complex="Verdana" style:font-size-complex="10pt" style:font-weight-complex="bold"/>
    </style:style>
    <style:style style:name="P292"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293"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officeooo:paragraph-rsid="00e92f2e"/>
    </style:style>
    <style:style style:name="P294"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295" style:family="paragraph" style:parent-style-name="Standard">
      <style:paragraph-properties fo:orphans="0" fo:widows="0" fo:padding-left="0.141cm" fo:padding-right="0.141cm" fo:padding-top="0.035cm" fo:padding-bottom="0.035cm" fo:border="0.51pt solid #000000"/>
    </style:style>
    <style:style style:name="P296"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297"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298"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299"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300"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301"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302"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303"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304"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305"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306"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307"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30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1353cca"/>
    </style:style>
    <style:style style:name="P309" style:family="paragraph" style:parent-style-name="Standard">
      <style:paragraph-properties fo:margin-left="0cm" fo:margin-right="0cm" fo:text-indent="1.249cm" style:auto-text-indent="false"/>
      <style:text-properties style:font-name="Verdana" fo:font-size="10pt" officeooo:paragraph-rsid="01353cca" style:font-size-asian="10pt" style:font-name-complex="Verdana" style:font-size-complex="10pt" style:font-weight-complex="bold"/>
    </style:style>
    <style:style style:name="P310"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311"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312"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313"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314"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315"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name-complex="Verdana" style:font-size-complex="9pt"/>
    </style:style>
    <style:style style:name="P316"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317"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318"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319"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320" style:family="paragraph" style:parent-style-name="Standard">
      <style:paragraph-properties fo:margin-left="0cm" fo:margin-right="0.123cm" fo:text-indent="0cm" style:auto-text-indent="false"/>
      <style:text-properties style:font-name="Verdana" fo:font-size="9pt" style:font-name-asian="Verdana" style:font-size-asian="9pt" style:font-name-complex="Verdana" style:font-size-complex="9pt"/>
    </style:style>
    <style:style style:name="P321"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322"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323"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324" style:family="paragraph" style:parent-style-name="Standard">
      <style:paragraph-properties fo:margin-left="0cm" fo:margin-right="0.123cm" fo:text-align="start" style:justify-single-word="false" fo:text-indent="0cm" style:auto-text-indent="false"/>
      <style:text-properties style:font-name="Verdana" fo:font-weight="bold" style:font-weight-asian="bold" style:font-name-complex="Verdana" style:font-weight-complex="bold"/>
    </style:style>
    <style:style style:name="P325"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326" style:family="paragraph" style:parent-style-name="Standard">
      <style:paragraph-properties fo:margin-left="0cm" fo:margin-right="0.123cm" fo:text-align="justify" style:justify-single-word="false" fo:text-indent="0cm" style:auto-text-indent="false"/>
      <style:text-properties officeooo:paragraph-rsid="00a19e0e"/>
    </style:style>
    <style:style style:name="P327"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328"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329"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330"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331"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332" style:family="paragraph" style:parent-style-name="Standard">
      <style:paragraph-properties fo:margin-left="0cm" fo:margin-right="0.249cm" fo:text-indent="0cm" style:auto-text-indent="false"/>
    </style:style>
    <style:style style:name="P333"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334"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335" style:family="paragraph" style:parent-style-name="Standard">
      <style:paragraph-properties fo:margin-left="0cm" fo:margin-right="-1.461cm" fo:text-indent="0cm" style:auto-text-indent="false"/>
      <style:text-properties fo:font-size="10pt" style:font-size-asian="10pt" style:font-size-complex="10pt"/>
    </style:style>
    <style:style style:name="P336"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337"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338"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339"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8pt" style:font-size-asian="8pt" style:font-name-complex="Verdana" style:font-size-complex="8pt"/>
    </style:style>
    <style:style style:name="P340"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341"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342"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343" style:family="paragraph" style:parent-style-name="Text_20_body">
      <style:paragraph-properties fo:margin-top="0cm" fo:margin-bottom="0.499cm" loext:contextual-spacing="false" fo:text-align="justify" style:justify-single-word="false"/>
      <style:text-properties style:font-name="Verdana" fo:font-size="10pt" fo:font-weight="normal" style:font-size-asian="10pt" style:font-weight-asian="normal" style:font-size-complex="10pt" style:font-weight-complex="normal"/>
    </style:style>
    <style:style style:name="P344" style:family="paragraph" style:parent-style-name="Normalny">
      <style:paragraph-properties fo:text-align="center" style:justify-single-word="false" fo:orphans="0" fo:widows="0">
        <style:tab-stops>
          <style:tab-stop style:position="0.762cm"/>
        </style:tab-stops>
      </style:paragraph-properties>
      <style:text-properties officeooo:paragraph-rsid="00dc88ba"/>
    </style:style>
    <style:style style:name="P345" style:family="paragraph" style:parent-style-name="Normalny">
      <style:paragraph-properties fo:text-align="center" style:justify-single-word="false" fo:orphans="0" fo:widows="0">
        <style:tab-stops>
          <style:tab-stop style:position="0.762cm"/>
        </style:tab-stops>
      </style:paragraph-properties>
      <style:text-properties officeooo:paragraph-rsid="00e1efa3"/>
    </style:style>
    <style:style style:name="P346"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officeooo:paragraph-rsid="00da842e" style:font-size-asian="10pt" style:font-name-complex="Verdana" style:font-size-complex="10pt"/>
    </style:style>
    <style:style style:name="P347"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officeooo:paragraph-rsid="00a9e47b" fo:hyphenate="false" fo:hyphenation-remain-char-count="2" fo:hyphenation-push-char-count="2"/>
    </style:style>
    <style:style style:name="P348" style:family="paragraph" style:parent-style-name="Standard">
      <style:paragraph-properties fo:margin-left="0cm" fo:margin-right="0.12cm" fo:text-align="center" style:justify-single-word="false" fo:text-indent="0cm" style:auto-text-indent="false" style:text-autospace="none" style:snap-to-layout-grid="false"/>
      <style:text-properties officeooo:paragraph-rsid="012f2fb6"/>
    </style:style>
    <style:style style:name="P349" style:family="paragraph" style:parent-style-name="Standard">
      <style:paragraph-properties fo:margin-left="0cm" fo:margin-right="0.12cm" fo:text-align="start" style:justify-single-word="false" fo:text-indent="0cm" style:auto-text-indent="false" style:text-autospace="none" style:snap-to-layout-grid="false"/>
      <style:text-properties style:font-name="Verdana" fo:font-size="10pt" fo:font-weight="normal" officeooo:paragraph-rsid="012f2fb6" style:font-name-asian="Verdana-Bold" style:font-size-asian="10pt" style:font-weight-asian="normal" style:font-name-complex="Verdana" style:font-size-complex="10pt" style:language-complex="zxx" style:country-complex="none" style:font-weight-complex="normal"/>
    </style:style>
    <style:style style:name="P350" style:family="paragraph" style:parent-style-name="Tekst_20_podstawowy_20_32">
      <style:paragraph-properties fo:margin-left="0cm" fo:margin-right="0.12cm" fo:text-align="center" style:justify-single-word="false" fo:text-indent="0cm" style:auto-text-indent="false"/>
      <style:text-properties style:font-name="Verdana" fo:font-size="10pt" fo:font-weight="bold" officeooo:paragraph-rsid="012f2fb6" style:font-size-asian="10pt" style:font-weight-asian="bold" style:font-name-complex="Verdana" style:font-size-complex="10pt" style:font-weight-complex="bold"/>
    </style:style>
    <style:style style:name="P351" style:family="paragraph" style:parent-style-name="Tekst_20_podstawowy_20_32">
      <style:paragraph-properties fo:margin-left="0cm" fo:margin-right="0.12cm" fo:text-align="justify" style:justify-single-word="false" fo:text-indent="0cm" style:auto-text-indent="false" style:text-autospace="none" style:snap-to-layout-grid="false"/>
      <style:text-properties style:font-name="Verdana" fo:font-size="10pt" fo:font-weight="normal" officeooo:paragraph-rsid="012f2fb6" style:font-name-asian="Verdana-Bold" style:font-size-asian="10pt" style:font-weight-asian="normal" style:font-name-complex="Verdana" style:font-size-complex="10pt" style:language-complex="zxx" style:country-complex="none" style:font-weight-complex="bold"/>
    </style:style>
    <style:style style:name="P352" style:family="paragraph" style:parent-style-name="Tekst_20_podstawowy_20_32">
      <style:paragraph-properties fo:margin-left="0cm" fo:margin-right="0.12cm" fo:text-align="start" style:justify-single-word="false" fo:text-indent="0cm" style:auto-text-indent="false"/>
      <style:text-properties officeooo:paragraph-rsid="012f2fb6"/>
    </style:style>
    <style:style style:name="P353" style:family="paragraph" style:parent-style-name="Tekst_20_podstawowy_20_32">
      <style:paragraph-properties fo:margin-left="0cm" fo:margin-right="0.12cm" fo:text-align="justify" style:justify-single-word="false" fo:text-indent="0cm" style:auto-text-indent="false" style:snap-to-layout-grid="false"/>
      <style:text-properties officeooo:paragraph-rsid="012f2fb6"/>
    </style:style>
    <style:style style:name="P354" style:family="paragraph" style:parent-style-name="Standard">
      <style:paragraph-properties fo:margin-left="-0.018cm" fo:margin-right="0cm" fo:text-align="start" style:justify-single-word="false" fo:orphans="2" fo:widows="2" fo:hyphenation-ladder-count="no-limit" fo:text-indent="0cm" style:auto-text-indent="false">
        <style:tab-stops>
          <style:tab-stop style:position="2.54cm"/>
        </style:tab-stops>
      </style:paragraph-properties>
      <style:text-properties style:font-name="Verdana" fo:font-size="10pt" fo:font-style="normal" style:text-underline-style="none" fo:font-weight="normal" officeooo:paragraph-rsid="01353cca" style:font-name-asian="Verdana" style:font-size-asian="10pt" style:font-style-asian="normal" style:font-weight-asian="normal" style:font-name-complex="Verdana" style:font-size-complex="10pt" style:language-complex="zxx" style:country-complex="none" style:font-style-complex="normal" style:font-weight-complex="normal" fo:hyphenate="true" fo:hyphenation-remain-char-count="2" fo:hyphenation-push-char-count="2"/>
    </style:style>
    <style:style style:name="P355" style:family="paragraph" style:parent-style-name="Standard">
      <style:paragraph-properties fo:margin-left="-0.079cm" fo:margin-right="0cm" fo:text-align="justify" style:justify-single-word="false" fo:text-indent="0.026cm" style:auto-text-indent="false">
        <style:tab-stops>
          <style:tab-stop style:position="15.558cm"/>
        </style:tab-stops>
      </style:paragraph-properties>
      <style:text-properties style:font-name="Verdana" fo:font-size="10pt" officeooo:paragraph-rsid="01353cca" style:font-size-asian="10pt" style:font-name-complex="Verdana" style:font-size-complex="10pt"/>
    </style:style>
    <style:style style:name="P356" style:family="paragraph" style:parent-style-name="Standard">
      <style:paragraph-properties fo:margin-left="-0.026cm" fo:margin-right="0cm" fo:text-align="justify" style:justify-single-word="false" fo:text-indent="0.026cm" style:auto-text-indent="false"/>
      <style:text-properties style:font-name="Verdana" fo:font-size="10pt" officeooo:paragraph-rsid="01353cca" style:font-size-asian="10pt" style:font-name-complex="Verdana" style:font-size-complex="10pt"/>
    </style:style>
    <style:style style:name="P357" style:family="paragraph" style:parent-style-name="Standard">
      <style:paragraph-properties fo:margin-left="-0.053cm" fo:margin-right="0cm" fo:text-align="justify" style:justify-single-word="false" fo:text-indent="-0.053cm" style:auto-text-indent="false"/>
      <style:text-properties style:font-name="Verdana" fo:font-size="10pt" officeooo:paragraph-rsid="01353cca" style:font-size-asian="10pt" style:font-name-complex="Verdana" style:font-size-complex="10pt"/>
    </style:style>
    <style:style style:name="P358" style:family="paragraph" style:parent-style-name="Standard">
      <style:paragraph-properties fo:margin-left="-0.053cm" fo:margin-right="0cm" fo:text-align="justify" style:justify-single-word="false" fo:text-indent="-0.053cm" style:auto-text-indent="false"/>
      <style:text-properties officeooo:paragraph-rsid="01353cca"/>
    </style:style>
    <style:style style:name="P359" style:family="paragraph" style:parent-style-name="Text_20_body">
      <loext:graphic-properties draw:fill="none"/>
      <style:paragraph-properties fo:margin-left="0.751cm" fo:margin-right="-0.002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font-weight="bold" officeooo:paragraph-rsid="01353cca" style:font-size-asian="12pt" style:font-weight-asian="bold" style:font-name-complex="Verdana" style:font-size-complex="12pt" style:font-weight-complex="bold" fo:hyphenate="false" fo:hyphenation-remain-char-count="2" fo:hyphenation-push-char-count="2"/>
    </style:style>
    <style:style style:name="P360" style:family="paragraph" style:parent-style-name="Tekst_20_podstawowy_20_3">
      <style:text-properties style:font-name="Verdana" fo:font-size="10pt" officeooo:paragraph-rsid="01353cca" style:font-size-asian="10pt" style:font-name-complex="Verdana" style:font-size-complex="10pt"/>
    </style:style>
    <style:style style:name="P361" style:family="paragraph" style:parent-style-name="Tekst_20_podstawowy_20_3">
      <style:paragraph-properties fo:text-align="center" style:justify-single-word="false"/>
      <style:text-properties style:font-name="Verdana" fo:font-size="10pt" fo:font-weight="bold" officeooo:paragraph-rsid="01353cca" style:font-size-asian="10pt" style:font-weight-asian="bold" style:font-name-complex="Verdana" style:font-size-complex="10pt"/>
    </style:style>
    <style:style style:name="P362" style:family="paragraph" style:parent-style-name="Tekst_20_podstawowy_20_3">
      <style:text-properties style:font-name="Verdana" fo:font-size="10pt" fo:font-weight="bold" officeooo:paragraph-rsid="01353cca" style:font-size-asian="10pt" style:font-weight-asian="bold" style:font-name-complex="Verdana" style:font-size-complex="10pt"/>
    </style:style>
    <style:style style:name="P363" style:family="paragraph" style:parent-style-name="Tekst_20_podstawowy_20_3">
      <style:text-properties officeooo:paragraph-rsid="01353cca"/>
    </style:style>
    <style:style style:name="P364" style:family="paragraph" style:parent-style-name="Style39">
      <style:paragraph-properties fo:margin-left="0.034cm" fo:margin-right="0cm" fo:text-align="justify" style:justify-single-word="false" fo:orphans="2" fo:widows="2" fo:text-indent="0cm" style:auto-text-indent="false">
        <style:tab-stops>
          <style:tab-stop style:position="0.501cm"/>
        </style:tab-stops>
      </style:paragraph-properties>
      <style:text-properties officeooo:paragraph-rsid="01353cca"/>
    </style:style>
    <style:style style:name="P365" style:family="paragraph" style:parent-style-name="Style39">
      <style:paragraph-properties fo:margin-left="0.034cm" fo:margin-right="0cm" fo:margin-top="0cm" fo:margin-bottom="0cm" loext:contextual-spacing="false" fo:text-align="justify" style:justify-single-word="false" fo:orphans="2" fo:widows="2" fo:text-indent="0cm" style:auto-text-indent="false">
        <style:tab-stops>
          <style:tab-stop style:position="0.501cm"/>
        </style:tab-stops>
      </style:paragraph-properties>
      <style:text-properties officeooo:paragraph-rsid="01353cca"/>
    </style:style>
    <style:style style:name="P366" style:family="paragraph" style:parent-style-name="Style39">
      <style:paragraph-properties fo:margin-left="0.065cm" fo:margin-right="0cm" fo:text-align="justify" style:justify-single-word="false" fo:orphans="2" fo:widows="2" fo:text-indent="-0.081cm" style:auto-text-indent="false">
        <style:tab-stops>
          <style:tab-stop style:position="-0.572cm"/>
          <style:tab-stop style:position="0.501cm"/>
        </style:tab-stops>
      </style:paragraph-properties>
      <style:text-properties officeooo:paragraph-rsid="01353cca"/>
    </style:style>
    <style:style style:name="P367" style:family="paragraph" style:parent-style-name="Style39">
      <style:paragraph-properties fo:margin-left="0.016cm" fo:margin-right="0cm" fo:text-align="justify" style:justify-single-word="false" fo:orphans="2" fo:widows="2" fo:text-indent="-0.065cm" style:auto-text-indent="false">
        <style:tab-stops>
          <style:tab-stop style:position="0.501cm"/>
        </style:tab-stops>
      </style:paragraph-properties>
      <style:text-properties officeooo:paragraph-rsid="01353cca"/>
    </style:style>
    <style:style style:name="P368" style:family="paragraph" style:parent-style-name="Style39">
      <style:paragraph-properties fo:margin-left="-0.079cm" fo:margin-right="0cm" fo:text-align="justify" style:justify-single-word="false" fo:orphans="2" fo:widows="2" fo:text-indent="0.106cm" style:auto-text-indent="false">
        <style:tab-stops>
          <style:tab-stop style:position="0.501cm"/>
        </style:tab-stops>
      </style:paragraph-properties>
      <style:text-properties officeooo:paragraph-rsid="01353cca"/>
    </style:style>
    <style:style style:name="P369" style:family="paragraph" style:parent-style-name="Standard" style:list-style-name="WW8Num3">
      <style:paragraph-properties fo:text-align="justify" style:justify-single-word="false">
        <style:tab-stops>
          <style:tab-stop style:position="3.81cm"/>
        </style:tab-stops>
      </style:paragraph-properties>
    </style:style>
    <style:style style:name="P370" style:family="paragraph" style:parent-style-name="Standard">
      <style:paragraph-properties fo:text-align="justify" style:justify-single-word="false"/>
      <style:text-properties officeooo:paragraph-rsid="01353cca"/>
    </style:style>
    <style:style style:name="P371"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8pt" style:font-size-asian="8pt" style:font-name-complex="Verdana" style:font-size-complex="8pt"/>
    </style:style>
    <style:style style:name="P372" style:family="paragraph" style:parent-style-name="Standard" style:list-style-name="WW8Num2">
      <style:paragraph-properties style:line-height-at-least="0.176cm" fo:text-align="justify" style:justify-single-word="false" fo:orphans="2" fo:widows="2" fo:hyphenation-ladder-count="no-limit" style:text-autospace="none" style:snap-to-layout-grid="false">
        <style:tab-stops>
          <style:tab-stop style:position="2.54cm"/>
        </style:tab-stops>
      </style:paragraph-properties>
      <style:text-properties style:font-name="Verdana" fo:font-size="10pt" fo:font-style="normal" style:text-underline-style="none" fo:font-weight="normal" officeooo:paragraph-rsid="01353cca" style:font-name-asian="Verdana" style:font-size-asian="10pt" style:font-style-asian="normal" style:font-weight-asian="normal" style:font-name-complex="Verdana" style:font-size-complex="10pt" style:language-complex="zxx" style:country-complex="none" style:font-style-complex="normal" style:font-weight-complex="normal" fo:hyphenate="true" fo:hyphenation-remain-char-count="2" fo:hyphenation-push-char-count="2"/>
    </style:style>
    <style:style style:name="P373" style:family="paragraph" style:parent-style-name="Standard">
      <style:text-properties style:font-name="Verdana" fo:font-size="6pt" officeooo:paragraph-rsid="01353cca" style:font-size-asian="6pt" style:font-name-complex="Verdana" style:font-size-complex="6pt" style:font-weight-complex="bold"/>
    </style:style>
    <style:style style:name="P374" style:family="paragraph" style:parent-style-name="Standard">
      <style:paragraph-properties fo:text-align="justify" style:justify-single-word="false"/>
      <style:text-properties officeooo:rsid="014cc9b2" officeooo:paragraph-rsid="014cc9b2"/>
    </style:style>
    <style:style style:name="P375" style:family="paragraph" style:parent-style-name="Standard" style:list-style-name="WW8Num13">
      <style:paragraph-properties fo:margin-top="0cm" fo:margin-bottom="0cm" loext:contextual-spacing="false" style:text-autospace="ideograph-alpha" style:punctuation-wrap="hanging" style:vertical-align="auto"/>
      <style:text-properties style:text-outline="false" style:text-line-through-style="none" style:text-line-through-type="none" style:font-name="Verdana" fo:font-size="10pt" fo:font-style="normal" fo:text-shadow="none" style:text-underline-style="none" fo:font-weight="normal" officeooo:paragraph-rsid="011e74ed" style:font-name-asian="Arial1" style:font-size-asian="10pt" style:font-style-asian="normal" style:font-weight-asian="normal" style:font-name-complex="Verdana" style:font-size-complex="10pt" style:font-style-complex="normal" style:font-weight-complex="normal" style:text-emphasize="none"/>
    </style:style>
    <style:style style:name="P376" style:family="paragraph" style:parent-style-name="Standard" style:list-style-name="WW8Num13">
      <style:paragraph-properties fo:margin-top="0cm" fo:margin-bottom="0cm" loext:contextual-spacing="false" style:text-autospace="ideograph-alpha" style:punctuation-wrap="hanging" style:vertical-align="auto"/>
      <style:text-properties fo:font-weight="normal" officeooo:paragraph-rsid="011e74ed" style:font-weight-asian="normal" style:font-weight-complex="normal"/>
    </style:style>
    <style:style style:name="P377"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officeooo:paragraph-rsid="00bbfaa5" fo:background-color="transparent" style:font-size-asian="10pt" style:font-style-asian="normal" style:font-weight-asian="bold" style:font-name-complex="Verdana" style:font-size-complex="10pt" style:font-style-complex="normal" style:font-weight-complex="bold"/>
    </style:style>
    <style:style style:name="P378" style:family="paragraph" style:parent-style-name="Standard"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font-name="Verdana" officeooo:paragraph-rsid="00733b40" style:font-name-complex="Verdana" fo:hyphenate="false" fo:hyphenation-remain-char-count="2" fo:hyphenation-push-char-count="2"/>
    </style:style>
    <style:style style:name="P379"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380"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381"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382"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383"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384"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385"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386"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387" style:family="paragraph" style:parent-style-name="Standard" style:list-style-name="WW8Num2">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388"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use-window-font-color="true" style:text-position="0% 100%" style:font-name="Verdana" fo:font-size="10pt" fo:language="pl" fo:country="PL" fo:font-style="normal" style:text-underline-style="none" fo:font-weight="normal" officeooo:paragraph-rsid="00fdefa0"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89"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390"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391"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392"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fo:background-color="#cccccc" style:font-size-asian="10pt" style:font-name-complex="Verdana" style:font-size-complex="10pt"/>
    </style:style>
    <style:style style:name="P393"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8pt" fo:font-weight="normal" style:font-size-asian="8pt" style:font-weight-asian="normal" style:font-name-complex="Verdana" style:font-size-complex="8pt" style:font-weight-complex="normal"/>
    </style:style>
    <style:style style:name="P394"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6pt" style:font-size-asian="6pt" style:font-name-complex="Verdana" style:font-size-complex="6pt"/>
    </style:style>
    <style:style style:name="P395" style:family="paragraph" style:parent-style-name="Heading_20_1">
      <style:paragraph-properties fo:text-align="justify" style:justify-single-word="false">
        <style:tab-stops>
          <style:tab-stop style:position="0cm"/>
          <style:tab-stop style:position="15.002cm"/>
        </style:tab-stops>
      </style:paragraph-properties>
    </style:style>
    <style:style style:name="P396" style:family="paragraph" style:parent-style-name="Heading_20_1">
      <style:paragraph-properties fo:text-align="justify" style:justify-single-word="false">
        <style:tab-stops>
          <style:tab-stop style:position="0cm"/>
          <style:tab-stop style:position="15.002cm"/>
        </style:tab-stops>
      </style:paragraph-properties>
      <style:text-properties officeooo:paragraph-rsid="00bfdfca"/>
    </style:style>
    <style:style style:name="P397"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398"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39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400"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401"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11e74ed" fo:background-color="#cccccc" style:font-size-asian="10pt" style:font-style-asian="italic" style:font-name-complex="Verdana" style:font-style-complex="italic" style:font-weight-complex="bold"/>
    </style:style>
    <style:style style:name="P40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40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404"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weight="normal" officeooo:paragraph-rsid="011e74ed" style:font-size-asian="10pt" style:font-weight-asian="normal" style:font-name-complex="Verdana" style:font-size-complex="10pt" style:font-weight-complex="normal"/>
    </style:style>
    <style:style style:name="P40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40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407"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text-properties fo:background-color="#cccccc"/>
    </style:style>
    <style:style style:name="P408"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fo:background-color="#dddddd" style:font-name-asian="TTE8194B48t00" style:font-size-asian="10pt" style:font-style-asian="italic" style:font-weight-asian="bold" style:font-name-complex="Verdana" style:font-size-complex="10pt" style:font-style-complex="italic" style:font-weight-complex="bold"/>
    </style:style>
    <style:style style:name="P40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style>
    <style:style style:name="P410"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411"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style:style>
    <style:style style:name="P412"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fo:background-color="#cccccc"/>
    </style:style>
    <style:style style:name="P413"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414"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415"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416"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417"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officeooo:paragraph-rsid="014d44b5" style:font-size-asian="10pt" style:font-weight-asian="normal" style:font-size-complex="10pt" style:font-weight-complex="normal"/>
    </style:style>
    <style:style style:name="P418"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419"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420" style:family="paragraph" style:parent-style-name="Text_20_body" style:list-style-name="WW8Num4">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officeooo:paragraph-rsid="014d44b5" style:font-size-asian="10pt" style:font-weight-asian="normal" style:font-size-complex="10pt" style:font-weight-complex="normal"/>
    </style:style>
    <style:style style:name="P421"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422"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423"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fo:hyphenate="false" fo:hyphenation-remain-char-count="2" fo:hyphenation-push-char-count="2"/>
    </style:style>
    <style:style style:name="P424"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425" style:family="paragraph" style:parent-style-name="List_20_Paragraph" style:list-style-name="WW8Num10" style:master-page-name="">
      <loext:graphic-properties draw:fill="none"/>
      <style:paragraph-properties fo:margin-left="0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104a925" fo:hyphenate="false" fo:hyphenation-remain-char-count="2" fo:hyphenation-push-char-count="2"/>
    </style:style>
    <style:style style:name="P426"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fo:font-weight="bold" style:font-size-asian="10pt" style:font-weight-asian="bold" style:font-name-complex="Verdana" style:font-size-complex="10pt"/>
    </style:style>
    <style:style style:name="P427"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428"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429" style:family="paragraph" style:parent-style-name="List_20_Paragraph" style:list-style-name="WW8Num4">
      <style:paragraph-properties fo:margin-left="0cm" fo:margin-right="0cm" fo:margin-top="0cm" fo:margin-bottom="0.265cm" loext:contextual-spacing="true" fo:line-height="150%" fo:text-align="justify" style:justify-single-word="false" fo:text-indent="0cm" style:auto-text-indent="false"/>
      <style:text-properties officeooo:paragraph-rsid="014d44b5"/>
    </style:style>
    <style:style style:name="P430" style:family="paragraph" style:parent-style-name="List_20_Paragraph" style:list-style-name="WW8Num4">
      <style:paragraph-properties fo:margin-left="0cm" fo:margin-right="0cm" fo:margin-top="0cm" fo:margin-bottom="0.265cm" loext:contextual-spacing="true" fo:line-height="150%" fo:text-align="justify" style:justify-single-word="false" fo:text-indent="0cm" style:auto-text-indent="false"/>
      <style:text-properties style:font-name="Verdana" fo:font-size="10pt" fo:font-style="normal" officeooo:paragraph-rsid="014d44b5" style:font-name-asian="Times New Roman" style:font-size-asian="10pt" style:language-asian="pl" style:country-asian="PL" style:font-style-asian="normal" style:font-name-complex="Verdana" style:font-size-complex="10pt" style:font-style-complex="normal"/>
    </style:style>
    <style:style style:name="P431" style:family="paragraph" style:parent-style-name="List_20_Paragraph" style:list-style-name="WW8Num4">
      <style:paragraph-properties fo:margin-left="0cm" fo:margin-right="0cm" fo:margin-top="0cm" fo:margin-bottom="0.265cm" loext:contextual-spacing="true" fo:line-height="150%" fo:text-align="justify" style:justify-single-word="false" fo:orphans="2" fo:widows="2" fo:hyphenation-ladder-count="no-limit" fo:text-indent="0cm" style:auto-text-indent="false" style:writing-mode="lr-tb"/>
      <style:text-properties style:font-name="Verdana" fo:font-size="10pt" fo:font-style="normal" officeooo:paragraph-rsid="014d44b5" style:font-name-asian="Times New Roman" style:font-size-asian="10pt" style:language-asian="pl" style:country-asian="PL" style:font-style-asian="normal" style:font-name-complex="Verdana" style:font-size-complex="10pt" style:font-style-complex="normal" fo:hyphenate="false" fo:hyphenation-remain-char-count="2" fo:hyphenation-push-char-count="2"/>
    </style:style>
    <style:style style:name="P432" style:family="paragraph" style:parent-style-name="List_20_Paragraph" style:list-style-name="WW8Num4">
      <style:paragraph-properties fo:margin-left="0cm" fo:margin-right="0cm" fo:margin-top="0cm" fo:margin-bottom="0.265cm" loext:contextual-spacing="true" fo:line-height="150%" fo:text-align="justify" style:justify-single-word="false" fo:orphans="2" fo:widows="2" fo:hyphenation-ladder-count="no-limit" fo:text-indent="0cm" style:auto-text-indent="false" style:writing-mode="lr-tb"/>
      <style:text-properties officeooo:paragraph-rsid="014d44b5" fo:hyphenate="false" fo:hyphenation-remain-char-count="2" fo:hyphenation-push-char-count="2"/>
    </style:style>
    <style:style style:name="P433" style:family="paragraph" style:parent-style-name="List_20_Paragraph" style:list-style-name="WW8Num4">
      <style:paragraph-properties fo:margin-left="0cm" fo:margin-right="0cm" fo:margin-top="0cm" fo:margin-bottom="0cm" loext:contextual-spacing="true" fo:line-height="100%" fo:text-align="justify" style:justify-single-word="false" fo:text-indent="0cm" style:auto-text-indent="false"/>
      <style:text-properties officeooo:paragraph-rsid="014d44b5"/>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style:font-size-asian="6pt" style:font-name-complex="Verdana" style:font-weight-complex="bold"/>
    </style:style>
    <style:style style:name="T5" style:family="text">
      <style:text-properties style:font-name="Verdana" fo:font-size="10pt"/>
    </style:style>
    <style:style style:name="T6" style:family="text">
      <style:text-properties style:font-name="Verdana" fo:font-size="10pt" fo:font-style="normal" style:font-size-asian="10pt" style:font-style-asian="normal" style:font-name-complex="Verdana" style:font-size-complex="10pt" style:font-style-complex="normal"/>
    </style:style>
    <style:style style:name="T7" style:family="text">
      <style:text-properties style:font-name="Verdana" fo:font-size="10pt" fo:font-style="normal" style:font-size-asian="10pt" style:font-style-asian="normal" style:font-name-complex="Verdana" style:font-style-complex="normal" style:font-weight-complex="bold"/>
    </style:style>
    <style:style style:name="T8"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9"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0" style:family="text">
      <style:text-properties style:font-name="Verdana" fo:font-size="10pt" fo:font-style="normal" fo:font-weight="normal" officeooo:rsid="008006de"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1"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2"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bold"/>
    </style:style>
    <style:style style:name="T13"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bold"/>
    </style:style>
    <style:style style:name="T14" style:family="text">
      <style:text-properties style:font-name="Verdana" fo:font-size="10pt" fo:font-style="normal" fo:font-weight="normal" officeooo:rsid="00c98270" style:font-name-asian="Times New Roman1" style:font-size-asian="10pt" style:font-style-asian="normal" style:font-weight-asian="normal" style:font-name-complex="Verdana" style:font-size-complex="10pt" style:font-style-complex="normal" style:font-weight-complex="bold"/>
    </style:style>
    <style:style style:name="T15" style:family="text">
      <style:text-properties style:font-name="Verdana" fo:font-size="10pt" fo:font-style="normal" fo:font-weight="normal" officeooo:rsid="00d006a1" style:font-name-asian="Times New Roman1" style:font-size-asian="10pt" style:font-style-asian="normal" style:font-weight-asian="normal" style:font-name-complex="Verdana" style:font-size-complex="10pt" style:font-style-complex="normal" style:font-weight-complex="bold"/>
    </style:style>
    <style:style style:name="T16"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T17"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normal"/>
    </style:style>
    <style:style style:name="T18" style:family="text">
      <style:text-properties style:font-name="Verdana" fo:font-size="10pt" fo:font-style="normal" fo:font-weight="bold" style:font-name-asian="Times New Roman1" style:font-size-asian="10pt" style:font-style-asian="normal" style:font-weight-asian="bold" style:font-name-complex="Verdana" style:font-size-complex="10pt" style:font-style-complex="normal" style:font-weight-complex="bold"/>
    </style:style>
    <style:style style:name="T19" style:family="text">
      <style:text-properties style:font-name="Verdana" fo:font-size="10pt" fo:font-style="normal" fo:font-weight="bold" officeooo:rsid="007e3a81" style:font-name-asian="Times New Roman1" style:font-size-asian="10pt" style:font-style-asian="normal" style:font-weight-asian="bold" style:font-name-complex="Verdana" style:font-size-complex="10pt" style:font-style-complex="normal" style:font-weight-complex="bold"/>
    </style:style>
    <style:style style:name="T20" style:family="text">
      <style:text-properties style:font-name="Verdana" fo:font-size="10pt" fo:font-style="normal" style:font-style-asian="normal" style:font-style-complex="normal"/>
    </style:style>
    <style:style style:name="T21"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2" style:family="text">
      <style:text-properties style:font-name="Verdana" fo:font-size="10pt" fo:font-style="normal" fo:background-color="#dddddd" loext:char-shading-value="0" style:font-size-asian="10pt" style:font-style-asian="normal" style:font-name-complex="Verdana" style:font-style-complex="normal" style:font-weight-complex="bold"/>
    </style:style>
    <style:style style:name="T23" style:family="text">
      <style:text-properties style:font-name="Verdana" fo:font-size="10pt" fo:font-style="normal" style:font-name-asian="Times New Roman" style:font-size-asian="10pt" style:language-asian="pl" style:country-asian="PL" style:font-style-asian="normal" style:font-name-complex="Verdana" style:font-size-complex="10pt" style:font-style-complex="normal"/>
    </style:style>
    <style:style style:name="T24" style:family="text">
      <style:text-properties style:font-name="Verdana" fo:font-size="10pt" fo:font-weight="normal" style:font-size-asian="10pt" style:font-weight-asian="normal" style:font-name-complex="Verdana"/>
    </style:style>
    <style:style style:name="T25" style:family="text">
      <style:text-properties style:font-name="Verdana" fo:font-size="10pt" fo:font-weight="normal" style:font-size-asian="10pt" style:font-weight-asian="normal" style:font-name-complex="Verdana" style:font-weight-complex="normal"/>
    </style:style>
    <style:style style:name="T26" style:family="text">
      <style:text-properties style:font-name="Verdana" fo:font-size="10pt" fo:font-weight="normal" style:font-size-asian="10pt" style:font-weight-asian="normal" style:font-name-complex="Verdana" style:font-size-complex="10pt"/>
    </style:style>
    <style:style style:name="T27" style:family="text">
      <style:text-properties style:font-name="Verdana" fo:font-size="10pt" fo:font-weight="normal" style:font-size-asian="10pt" style:font-weight-asian="normal" style:font-name-complex="Verdana" style:font-size-complex="10pt" style:font-weight-complex="normal"/>
    </style:style>
    <style:style style:name="T28" style:family="text">
      <style:text-properties style:font-name="Verdana" fo:font-size="10pt" fo:font-weight="normal" officeooo:rsid="00998f38" style:font-size-asian="10pt" style:font-weight-asian="normal" style:font-name-complex="Verdana" style:font-size-complex="10pt" style:font-weight-complex="normal"/>
    </style:style>
    <style:style style:name="T29" style:family="text">
      <style:text-properties style:font-name="Verdana" fo:font-size="10pt" fo:font-weight="normal" officeooo:rsid="00a361fc" style:font-size-asian="10pt" style:font-weight-asian="normal" style:font-name-complex="Verdana" style:font-size-complex="10pt" style:font-weight-complex="normal"/>
    </style:style>
    <style:style style:name="T30" style:family="text">
      <style:text-properties style:font-name="Verdana" fo:font-size="10pt" fo:font-weight="normal" officeooo:rsid="00f9c2d3" style:font-size-asian="10pt" style:font-weight-asian="normal" style:font-name-complex="Verdana" style:font-size-complex="10pt"/>
    </style:style>
    <style:style style:name="T31" style:family="text">
      <style:text-properties style:font-name="Verdana" fo:font-size="10pt" fo:font-weight="normal" officeooo:rsid="00e669ee" style:font-size-asian="10pt" style:font-weight-asian="normal" style:font-name-complex="Verdana"/>
    </style:style>
    <style:style style:name="T32" style:family="text">
      <style:text-properties style:font-name="Verdana" fo:font-size="10pt" fo:font-weight="normal" style:font-size-asian="10pt" style:font-weight-asian="normal" style:font-size-complex="10pt" style:font-weight-complex="normal"/>
    </style:style>
    <style:style style:name="T33"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34" style:family="text">
      <style:text-properties style:font-name="Verdana" fo:font-size="10pt" fo:font-weight="normal" officeooo:rsid="007abe49" fo:background-color="transparent" loext:char-shading-value="0" style:font-name-asian="Times New Roman1" style:font-size-asian="10pt" style:font-weight-asian="normal" style:font-name-complex="Verdana" style:font-size-complex="10pt" style:font-weight-complex="normal"/>
    </style:style>
    <style:style style:name="T35" style:family="text">
      <style:text-properties style:font-name="Verdana" fo:font-size="10pt" fo:font-weight="normal" officeooo:rsid="007c8bc6" fo:background-color="transparent" loext:char-shading-value="0" style:font-name-asian="Times New Roman1" style:font-size-asian="10pt" style:font-weight-asian="normal" style:font-name-complex="Verdana" style:font-size-complex="10pt" style:font-weight-complex="normal"/>
    </style:style>
    <style:style style:name="T36" style:family="text">
      <style:text-properties style:font-name="Verdana" fo:font-size="10pt" fo:font-weight="normal" officeooo:rsid="00a9b20f" fo:background-color="transparent" loext:char-shading-value="0" style:font-name-asian="Times New Roman1" style:font-size-asian="10pt" style:font-weight-asian="normal" style:font-name-complex="Verdana" style:font-size-complex="10pt" style:font-weight-complex="normal"/>
    </style:style>
    <style:style style:name="T37"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38" style:family="text">
      <style:text-properties style:font-name="Verdana" fo:font-size="10pt" fo:font-weight="normal" fo:background-color="transparent" loext:char-shading-value="0" style:font-size-asian="10pt" style:font-weight-asian="normal" style:font-name-complex="Verdana" style:font-size-complex="10pt"/>
    </style:style>
    <style:style style:name="T39"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40"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41" style:family="text">
      <style:text-properties style:font-name="Verdana" fo:font-size="10pt" fo:font-weight="normal" officeooo:rsid="012e4c41" fo:background-color="transparent" loext:char-shading-value="0" style:font-size-asian="10pt" style:font-weight-asian="normal" style:font-name-complex="Verdana" style:font-size-complex="10pt"/>
    </style:style>
    <style:style style:name="T42"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43"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44" style:family="text">
      <style:text-properties style:font-name="Verdana" fo:font-size="10pt" fo:font-weight="normal" officeooo:rsid="00998f38" style:font-name-asian="Times New Roman1" style:font-size-asian="10pt" style:font-weight-asian="normal" style:font-name-complex="Verdana" style:font-size-complex="10pt" style:font-weight-complex="normal"/>
    </style:style>
    <style:style style:name="T45" style:family="text">
      <style:text-properties style:font-name="Verdana" fo:font-size="10pt" fo:font-weight="normal" officeooo:rsid="009b6d4b" style:font-name-asian="Times New Roman1" style:font-size-asian="10pt" style:font-weight-asian="normal" style:font-name-complex="Verdana" style:font-size-complex="10pt" style:font-weight-complex="normal"/>
    </style:style>
    <style:style style:name="T46" style:family="text">
      <style:text-properties style:font-name="Verdana" fo:font-size="10pt" fo:font-weight="normal" style:font-weight-asian="normal" style:font-weight-complex="normal"/>
    </style:style>
    <style:style style:name="T47" style:family="text">
      <style:text-properties style:font-name="Verdana" fo:font-size="10pt" fo:font-weight="normal" style:font-name-asian="Verdana" style:font-size-asian="10pt" style:font-weight-asian="normal" style:font-name-complex="Verdana" style:font-size-complex="10pt" style:language-complex="zxx" style:country-complex="none" style:font-weight-complex="normal"/>
    </style:style>
    <style:style style:name="T48" style:family="text">
      <style:text-properties style:font-name="Verdana" fo:font-size="10pt" fo:font-weight="normal" style:font-name-asian="Verdana2" style:font-size-asian="10pt" style:font-weight-asian="normal" style:font-name-complex="Verdana" style:font-size-complex="10pt" style:font-weight-complex="normal"/>
    </style:style>
    <style:style style:name="T49" style:family="text">
      <style:text-properties style:font-name="Verdana" fo:font-size="10pt" fo:background-color="transparent" loext:char-shading-value="0" style:font-size-asian="10pt" style:font-name-complex="Verdana"/>
    </style:style>
    <style:style style:name="T50" style:family="text">
      <style:text-properties style:font-name="Verdana" fo:font-size="10pt" fo:background-color="transparent" loext:char-shading-value="0" style:font-size-asian="10pt" style:font-name-complex="Verdana" style:font-size-complex="10pt"/>
    </style:style>
    <style:style style:name="T51"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52" style:family="text">
      <style:text-properties style:font-name="Verdana" fo:font-size="10pt" fo:background-color="transparent" loext:char-shading-value="0" style:font-size-asian="10pt" style:font-name-complex="Verdana" style:font-weight-complex="normal"/>
    </style:style>
    <style:style style:name="T53" style:family="text">
      <style:text-properties style:font-name="Verdana" fo:font-size="10pt" fo:background-color="transparent" loext:char-shading-value="0" style:font-size-asian="10pt" style:language-asian="zxx" style:country-asian="none" style:font-name-complex="Verdana" style:font-size-complex="10pt" style:language-complex="zxx" style:country-complex="none"/>
    </style:style>
    <style:style style:name="T54" style:family="text">
      <style:text-properties style:font-name="Verdana" fo:font-size="10pt" fo:background-color="transparent" loext:char-shading-value="0" style:font-name-asian="Arial" style:font-size-asian="10pt" style:font-name-complex="Verdana" style:font-size-complex="10pt"/>
    </style:style>
    <style:style style:name="T55" style:family="text">
      <style:text-properties style:font-name="Verdana" fo:font-size="10pt" fo:background-color="transparent" loext:char-shading-value="0" style:font-name-asian="Verdana" style:font-size-asian="10pt" style:font-name-complex="Verdana" style:font-size-complex="10pt"/>
    </style:style>
    <style:style style:name="T56" style:family="text">
      <style:text-properties style:font-name="Verdana" fo:font-size="10pt" fo:font-weight="bold" fo:background-color="transparent" loext:char-shading-value="0" style:font-size-asian="10pt" style:font-weight-asian="bold" style:font-name-complex="Verdana" style:font-size-complex="10pt"/>
    </style:style>
    <style:style style:name="T57"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58"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59" style:family="text">
      <style:text-properties style:font-name="Verdana" fo:font-size="10pt" fo:font-weight="bold" officeooo:rsid="007c8bc6" fo:background-color="transparent" loext:char-shading-value="0" style:font-name-asian="Times New Roman1" style:font-size-asian="10pt" style:font-weight-asian="bold" style:font-name-complex="Verdana" style:font-size-complex="10pt" style:font-weight-complex="bold"/>
    </style:style>
    <style:style style:name="T60"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61" style:family="text">
      <style:text-properties style:font-name="Verdana" fo:font-size="10pt" fo:font-weight="bold" style:font-size-asian="10pt" style:font-weight-asian="bold" style:font-name-complex="Verdana"/>
    </style:style>
    <style:style style:name="T62" style:family="text">
      <style:text-properties style:font-name="Verdana" fo:font-size="10pt" fo:font-weight="bold" style:font-size-asian="10pt" style:font-weight-asian="bold" style:font-name-complex="Verdana" style:font-size-complex="10pt"/>
    </style:style>
    <style:style style:name="T63" style:family="text">
      <style:text-properties style:font-name="Verdana" fo:font-size="10pt" fo:font-weight="bold" style:font-size-asian="10pt" style:font-weight-asian="bold" style:font-name-complex="Verdana" style:font-size-complex="10pt" style:font-weight-complex="bold"/>
    </style:style>
    <style:style style:name="T64" style:family="text">
      <style:text-properties style:font-name="Verdana" fo:font-size="10pt" fo:font-weight="bold" style:font-size-asian="10pt" style:font-weight-asian="bold" style:font-name-complex="Verdana" style:font-size-complex="10pt" style:font-style-complex="italic"/>
    </style:style>
    <style:style style:name="T65" style:family="text">
      <style:text-properties style:font-name="Verdana" fo:font-size="10pt" fo:font-weight="bold" officeooo:rsid="00ab0626" style:font-size-asian="10pt" style:font-weight-asian="bold" style:font-name-complex="Verdana" style:font-size-complex="10pt"/>
    </style:style>
    <style:style style:name="T66" style:family="text">
      <style:text-properties style:font-name="Verdana" fo:font-size="10pt" fo:font-weight="bold" style:font-size-asian="10pt" style:font-weight-asian="bold" style:font-name-complex="Verdana" style:font-weight-complex="bold"/>
    </style:style>
    <style:style style:name="T67"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68"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69" style:family="text">
      <style:text-properties style:font-name="Verdana" fo:font-size="10pt" fo:font-weight="bold" style:font-name-asian="Verdana" style:font-size-asian="10pt" style:font-weight-asian="bold" style:font-name-complex="Verdana" style:font-size-complex="10pt"/>
    </style:style>
    <style:style style:name="T70" style:family="text">
      <style:text-properties style:font-name="Verdana" fo:font-size="10pt" fo:font-weight="bold" style:font-name-asian="Verdana" style:font-size-asian="10pt" style:font-weight-asian="bold" style:font-name-complex="Verdana" style:font-size-complex="10pt" style:font-weight-complex="bold"/>
    </style:style>
    <style:style style:name="T71" style:family="text">
      <style:text-properties style:font-name="Verdana" fo:font-size="10pt" style:font-size-asian="10pt" style:font-name-complex="Verdana"/>
    </style:style>
    <style:style style:name="T72" style:family="text">
      <style:text-properties style:font-name="Verdana" fo:font-size="10pt" style:font-size-asian="10pt" style:font-name-complex="Verdana" style:font-size-complex="10pt"/>
    </style:style>
    <style:style style:name="T73" style:family="text">
      <style:text-properties style:font-name="Verdana" fo:font-size="10pt" style:font-size-asian="10pt" style:font-name-complex="Verdana" style:font-size-complex="10pt" style:font-style-complex="italic"/>
    </style:style>
    <style:style style:name="T74" style:family="text">
      <style:text-properties style:font-name="Verdana" fo:font-size="10pt" style:font-size-asian="10pt" style:font-name-complex="Verdana" style:font-size-complex="10pt" style:font-style-complex="italic" style:font-weight-complex="bold"/>
    </style:style>
    <style:style style:name="T75" style:family="text">
      <style:text-properties style:font-name="Verdana" fo:font-size="10pt" style:font-size-asian="10pt" style:font-name-complex="Verdana" style:font-size-complex="10pt" style:font-weight-complex="bold"/>
    </style:style>
    <style:style style:name="T76" style:family="text">
      <style:text-properties style:font-name="Verdana" fo:font-size="10pt" officeooo:rsid="00ab0626" style:font-size-asian="10pt" style:font-name-complex="Verdana" style:font-size-complex="10pt"/>
    </style:style>
    <style:style style:name="T77" style:family="text">
      <style:text-properties style:font-name="Verdana" fo:font-size="10pt" officeooo:rsid="00ac1997" style:font-size-asian="10pt" style:font-name-complex="Verdana" style:font-size-complex="10pt"/>
    </style:style>
    <style:style style:name="T78" style:family="text">
      <style:text-properties style:font-name="Verdana" fo:font-size="10pt" officeooo:rsid="00ae71dc" style:font-size-asian="10pt" style:font-name-complex="Verdana" style:font-size-complex="10pt"/>
    </style:style>
    <style:style style:name="T79" style:family="text">
      <style:text-properties style:font-name="Verdana" fo:font-size="10pt" officeooo:rsid="00fcce16" style:font-size-asian="10pt" style:font-name-complex="Verdana" style:font-size-complex="10pt"/>
    </style:style>
    <style:style style:name="T80" style:family="text">
      <style:text-properties style:font-name="Verdana" fo:font-size="10pt" officeooo:rsid="010ded7d" style:font-size-asian="10pt" style:font-name-complex="Verdana" style:font-size-complex="10pt"/>
    </style:style>
    <style:style style:name="T81" style:family="text">
      <style:text-properties style:font-name="Verdana" fo:font-size="10pt" officeooo:rsid="0133117d" style:font-size-asian="10pt" style:font-name-complex="Verdana" style:font-size-complex="10pt"/>
    </style:style>
    <style:style style:name="T82" style:family="text">
      <style:text-properties style:font-name="Verdana" fo:font-size="10pt" officeooo:rsid="0136eb6d" style:font-size-asian="10pt" style:font-name-complex="Verdana" style:font-size-complex="10pt"/>
    </style:style>
    <style:style style:name="T83" style:family="text">
      <style:text-properties style:font-name="Verdana" fo:font-size="10pt" officeooo:rsid="014a94d1" style:font-size-asian="10pt" style:font-name-complex="Verdana" style:font-size-complex="10pt"/>
    </style:style>
    <style:style style:name="T84" style:family="text">
      <style:text-properties style:font-name="Verdana" fo:font-size="10pt" officeooo:rsid="014b568d" style:font-size-asian="10pt" style:font-name-complex="Verdana" style:font-size-complex="10pt"/>
    </style:style>
    <style:style style:name="T85" style:family="text">
      <style:text-properties style:font-name="Verdana" fo:font-size="10pt" style:font-size-asian="10pt" style:font-name-complex="Verdana" style:font-weight-complex="normal"/>
    </style:style>
    <style:style style:name="T86" style:family="text">
      <style:text-properties style:font-name="Verdana" fo:font-size="10pt" officeooo:rsid="01237215" style:font-size-asian="10pt" style:font-name-complex="Verdana"/>
    </style:style>
    <style:style style:name="T87" style:family="text">
      <style:text-properties style:font-name="Verdana" fo:font-size="10pt" officeooo:rsid="01499db7" style:font-size-asian="10pt" style:font-name-complex="Verdana"/>
    </style:style>
    <style:style style:name="T88" style:family="text">
      <style:text-properties style:font-name="Verdana" fo:font-size="10pt" officeooo:rsid="014a94d1" style:font-size-asian="10pt" style:font-name-complex="Verdana"/>
    </style:style>
    <style:style style:name="T89" style:family="text">
      <style:text-properties style:font-name="Verdana" fo:font-size="10pt" fo:font-style="italic" fo:font-weight="bold" style:font-size-asian="10pt" style:font-style-asian="italic" style:font-weight-asian="bold" style:font-name-complex="Verdana"/>
    </style:style>
    <style:style style:name="T90"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91"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92"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93" style:family="text">
      <style:text-properties style:font-name="Verdana" fo:font-size="10pt" fo:font-style="italic" fo:font-weight="normal" style:font-size-asian="10pt" style:font-style-asian="italic" style:font-weight-asian="normal" style:font-name-complex="Verdana"/>
    </style:style>
    <style:style style:name="T94" style:family="text">
      <style:text-properties style:font-name="Verdana" fo:font-size="10pt" fo:font-style="italic" fo:font-weight="normal" style:font-size-asian="10pt" style:font-style-asian="italic" style:font-weight-asian="normal" style:font-name-complex="Verdana" style:font-style-complex="italic" style:font-weight-complex="normal"/>
    </style:style>
    <style:style style:name="T95" style:family="text">
      <style:text-properties style:font-name="Verdana" fo:font-size="10pt" fo:font-style="italic" style:font-size-asian="10pt" style:font-style-asian="italic" style:font-name-complex="Verdana"/>
    </style:style>
    <style:style style:name="T96" style:family="text">
      <style:text-properties style:font-name="Verdana" fo:font-size="10pt" fo:font-style="italic" style:font-size-asian="10pt" style:font-style-asian="italic" style:font-name-complex="Verdana" style:font-style-complex="italic" style:font-weight-complex="bold"/>
    </style:style>
    <style:style style:name="T97" style:family="text">
      <style:text-properties style:font-name="Verdana" fo:font-size="10pt" fo:font-style="italic" officeooo:rsid="00d89ce4" style:font-size-asian="10pt" style:font-style-asian="italic" style:font-name-complex="Verdana" style:font-style-complex="italic" style:font-weight-complex="bold"/>
    </style:style>
    <style:style style:name="T98" style:family="text">
      <style:text-properties style:font-name="Verdana" fo:font-size="10pt" fo:font-style="italic" style:font-size-asian="10pt" style:font-style-asian="italic" style:font-name-complex="Verdana" style:font-size-complex="10pt"/>
    </style:style>
    <style:style style:name="T99"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00"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101" style:family="text">
      <style:text-properties style:font-name="Verdana" fo:font-size="10pt" fo:font-style="italic" style:text-underline-style="none" fo:font-weight="bold" fo:background-color="#cccccc" loext:char-shading-value="0" style:font-size-asian="10pt" style:font-style-asian="italic" style:font-weight-asian="bold" style:font-name-complex="Verdana" style:font-style-complex="italic" style:font-weight-complex="bold"/>
    </style:style>
    <style:style style:name="T102" style:family="text">
      <style:text-properties style:font-name="Verdana" fo:font-size="10pt" fo:font-style="italic" style:font-name-asian="Verdana" style:font-size-asian="10pt" style:font-style-asian="italic" style:font-name-complex="Verdana" style:font-size-complex="10pt"/>
    </style:style>
    <style:style style:name="T103"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04" style:family="text">
      <style:text-properties style:font-name="Verdana" fo:font-size="10pt" fo:font-style="italic" fo:background-color="#cccccc" loext:char-shading-value="0" style:font-size-asian="10pt" style:font-style-asian="italic" style:font-name-complex="Verdana"/>
    </style:style>
    <style:style style:name="T105"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06" style:family="text">
      <style:text-properties style:font-name="Verdana" fo:font-size="10pt" fo:font-style="italic" fo:background-color="#cccccc" loext:char-shading-value="0" style:font-size-asian="10pt" style:font-style-asian="italic" style:font-name-complex="Verdana" style:font-size-complex="10pt"/>
    </style:style>
    <style:style style:name="T107" style:family="text">
      <style:text-properties style:font-name="Verdana" fo:font-size="10pt" fo:font-style="italic" officeooo:rsid="00bfdfca" fo:background-color="#cccccc" loext:char-shading-value="0" style:font-size-asian="10pt" style:font-style-asian="italic" style:font-name-complex="Verdana"/>
    </style:style>
    <style:style style:name="T108" style:family="text">
      <style:text-properties style:font-name="Verdana" fo:font-size="10pt" style:font-name-asian="Verdana" style:font-size-asian="10pt" style:font-name-complex="Verdana" style:font-size-complex="10pt"/>
    </style:style>
    <style:style style:name="T109" style:family="text">
      <style:text-properties style:font-name="Verdana" fo:font-size="10pt" style:font-name-asian="Verdana" style:font-size-asian="10pt" style:font-name-complex="Verdana" style:font-size-complex="10pt" style:font-style-complex="italic"/>
    </style:style>
    <style:style style:name="T110" style:family="text">
      <style:text-properties style:font-name="Verdana" fo:font-size="10pt" style:font-name-asian="Verdana" style:font-size-asian="10pt" style:font-name-complex="Verdana" style:font-size-complex="10pt" style:font-weight-complex="bold"/>
    </style:style>
    <style:style style:name="T111" style:family="text">
      <style:text-properties style:font-name="Verdana" fo:font-size="10pt" style:text-underline-style="solid" style:text-underline-width="auto" style:text-underline-color="font-color" style:font-size-asian="10pt" style:font-name-complex="Verdana"/>
    </style:style>
    <style:style style:name="T112"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13"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14" style:family="text">
      <style:text-properties style:font-name="Verdana" fo:font-size="10pt" style:text-underline-style="none" fo:font-weight="normal" style:font-size-asian="10pt" style:font-weight-asian="normal" style:font-name-complex="Verdana" style:font-size-complex="10pt" style:font-weight-complex="bold"/>
    </style:style>
    <style:style style:name="T115" style:family="text">
      <style:text-properties style:font-name="Verdana" fo:font-size="10pt" style:text-underline-style="none" fo:font-weight="normal" officeooo:rsid="008d2834" style:font-size-asian="10pt" style:font-weight-asian="normal" style:font-name-complex="Verdana" style:font-size-complex="10pt" style:font-weight-complex="bold"/>
    </style:style>
    <style:style style:name="T116" style:family="text">
      <style:text-properties style:font-name="Verdana" fo:font-size="10pt" style:text-underline-style="none" fo:font-weight="bold" style:font-size-asian="10pt" style:font-weight-asian="bold" style:font-name-complex="Verdana" style:font-size-complex="10pt" style:font-weight-complex="bold"/>
    </style:style>
    <style:style style:name="T117" style:family="text">
      <style:text-properties style:font-name="Verdana" fo:font-size="10pt" style:font-name-complex="Verdana"/>
    </style:style>
    <style:style style:name="T118" style:family="text">
      <style:text-properties style:font-name="Verdana" fo:font-size="10pt" officeooo:rsid="00ac1997" style:font-name-complex="Verdana"/>
    </style:style>
    <style:style style:name="T119" style:family="text">
      <style:text-properties style:font-name="Verdana" fo:font-size="10pt" officeooo:rsid="00ae71dc" style:font-name-complex="Verdana"/>
    </style:style>
    <style:style style:name="T120" style:family="text">
      <style:text-properties style:font-name="Verdana" fo:font-size="10pt" fo:letter-spacing="-0.005cm" style:font-size-asian="10pt" style:font-name-complex="Verdana" style:font-size-complex="10pt"/>
    </style:style>
    <style:style style:name="T121" style:family="text">
      <style:text-properties style:font-name="Verdana" fo:font-size="10pt" style:font-name-asian="Times New Roman" style:font-size-asian="10pt" style:language-asian="pl" style:country-asian="PL" style:font-name-complex="Verdana" style:font-size-complex="10pt"/>
    </style:style>
    <style:style style:name="T122" style:family="text">
      <style:text-properties style:font-name="Verdana" style:font-name-complex="Verdana"/>
    </style:style>
    <style:style style:name="T123" style:family="text">
      <style:text-properties style:font-name="Verdana" style:font-name-complex="Verdana" style:font-weight-complex="bold"/>
    </style:style>
    <style:style style:name="T124" style:family="text">
      <style:text-properties style:font-name="Verdana" officeooo:rsid="00e669ee" style:font-name-complex="Verdana"/>
    </style:style>
    <style:style style:name="T125" style:family="text">
      <style:text-properties style:font-name="Verdana" officeooo:rsid="00fcce16" style:font-name-complex="Verdana"/>
    </style:style>
    <style:style style:name="T126" style:family="text">
      <style:text-properties style:font-name="Verdana" officeooo:rsid="0147d5b2" style:font-name-complex="Verdana"/>
    </style:style>
    <style:style style:name="T127" style:family="text">
      <style:text-properties style:font-name="Verdana" officeooo:rsid="0148fb95" style:font-name-complex="Verdana"/>
    </style:style>
    <style:style style:name="T128" style:family="text">
      <style:text-properties style:font-name="Verdana" fo:font-weight="bold" style:font-weight-asian="bold" style:font-name-complex="Verdana"/>
    </style:style>
    <style:style style:name="T129" style:family="text">
      <style:text-properties style:font-name="Verdana" fo:font-weight="bold" style:font-weight-asian="bold" style:font-name-complex="Verdana" style:font-weight-complex="bold"/>
    </style:style>
    <style:style style:name="T130" style:family="text">
      <style:text-properties style:font-name="Verdana" fo:font-weight="bold" officeooo:rsid="011c9a9e" style:font-weight-asian="bold" style:font-name-complex="Verdana" style:font-weight-complex="bold"/>
    </style:style>
    <style:style style:name="T131" style:family="text">
      <style:text-properties style:font-name="Verdana" fo:font-weight="bold" officeooo:rsid="01237215" style:font-weight-asian="bold" style:font-name-complex="Verdana"/>
    </style:style>
    <style:style style:name="T132" style:family="text">
      <style:text-properties style:font-name="Verdana" fo:font-weight="bold" officeooo:rsid="014a94d1" style:font-weight-asian="bold" style:font-name-complex="Verdana"/>
    </style:style>
    <style:style style:name="T133" style:family="text">
      <style:text-properties style:font-name="Verdana" fo:font-weight="bold" officeooo:rsid="014d44b5" style:font-weight-asian="bold" style:font-name-complex="Verdana"/>
    </style:style>
    <style:style style:name="T134" style:family="text">
      <style:text-properties style:font-name="Verdana" fo:font-weight="bold" fo:background-color="transparent" loext:char-shading-value="0" style:font-weight-asian="bold" style:font-name-complex="Verdana"/>
    </style:style>
    <style:style style:name="T135" style:family="text">
      <style:text-properties style:font-name="Verdana" fo:font-weight="bold" fo:background-color="transparent" loext:char-shading-value="0" style:font-weight-asian="bold" style:font-name-complex="Verdana" style:font-weight-complex="bold"/>
    </style:style>
    <style:style style:name="T136" style:family="text">
      <style:text-properties style:font-name="Verdana" fo:font-weight="bold" officeooo:rsid="0117c674" fo:background-color="transparent" loext:char-shading-value="0" style:font-weight-asian="bold" style:font-name-complex="Verdana" style:font-weight-complex="bold"/>
    </style:style>
    <style:style style:name="T137" style:family="text">
      <style:text-properties style:font-name="Verdana" fo:font-weight="bold" officeooo:rsid="013eaa1b" fo:background-color="transparent" loext:char-shading-value="0" style:font-weight-asian="bold" style:font-name-complex="Verdana" style:font-weight-complex="bold"/>
    </style:style>
    <style:style style:name="T138" style:family="text">
      <style:text-properties style:font-name="Verdana" fo:font-weight="bold" officeooo:rsid="0147d5b2" fo:background-color="transparent" loext:char-shading-value="0" style:font-weight-asian="bold" style:font-name-complex="Verdana" style:font-weight-complex="bold"/>
    </style:style>
    <style:style style:name="T139" style:family="text">
      <style:text-properties style:font-name="Verdana" fo:font-weight="bold" fo:background-color="transparent" loext:char-shading-value="0" style:font-weight-asian="bold" style:font-name-complex="Verdana" style:font-weight-complex="bold"/>
    </style:style>
    <style:style style:name="T140" style:family="text">
      <style:text-properties style:font-name="Verdana" fo:font-weight="bold" officeooo:rsid="013eaa1b" fo:background-color="#fff200" loext:char-shading-value="0" style:font-weight-asian="bold" style:font-name-complex="Verdana" style:font-weight-complex="bold"/>
    </style:style>
    <style:style style:name="T141" style:family="text">
      <style:text-properties style:font-name="Verdana" fo:font-weight="bold" officeooo:rsid="0117c674" fo:background-color="#fff200" loext:char-shading-value="0" style:font-weight-asian="bold" style:font-name-complex="Verdana" style:font-weight-complex="bold"/>
    </style:style>
    <style:style style:name="T142" style:family="text">
      <style:text-properties style:font-name="Verdana" fo:font-weight="bold" officeooo:rsid="0147d5b2" fo:background-color="#fff200" loext:char-shading-value="0" style:font-weight-asian="bold" style:font-name-complex="Verdana" style:font-weight-complex="bold"/>
    </style:style>
    <style:style style:name="T143" style:family="text">
      <style:text-properties style:font-name="Verdana" fo:font-weight="bold" fo:background-color="#fff200" loext:char-shading-value="0" style:font-weight-asian="bold" style:font-name-complex="Verdana" style:font-weight-complex="bold"/>
    </style:style>
    <style:style style:name="T144" style:family="text">
      <style:text-properties style:font-name="Verdana" fo:font-size="8pt" fo:font-weight="bold" style:font-size-asian="8pt" style:font-weight-asian="bold" style:font-name-complex="Verdana" style:font-size-complex="8pt" style:font-weight-complex="bold"/>
    </style:style>
    <style:style style:name="T145" style:family="text">
      <style:text-properties style:font-name="Verdana" fo:font-size="8pt" fo:font-weight="normal" style:font-size-asian="8pt" style:font-weight-asian="normal" style:font-name-complex="Verdana" style:font-size-complex="8pt" style:font-weight-complex="normal"/>
    </style:style>
    <style:style style:name="T146" style:family="text">
      <style:text-properties style:font-name="Verdana" fo:font-size="8pt" fo:font-weight="normal" officeooo:rsid="00998f38" style:font-size-asian="8pt" style:font-weight-asian="normal" style:font-name-complex="Verdana" style:font-size-complex="8pt" style:font-weight-complex="normal"/>
    </style:style>
    <style:style style:name="T147" style:family="text">
      <style:text-properties style:font-name="Verdana" fo:font-size="8pt" fo:font-weight="normal" style:font-name-asian="Times New Roman1" style:font-size-asian="8pt" style:font-weight-asian="normal" style:font-name-complex="Verdana" style:font-size-complex="8pt" style:font-weight-complex="normal"/>
    </style:style>
    <style:style style:name="T148" style:family="text">
      <style:text-properties style:font-name="Verdana" fo:font-size="8pt" fo:font-weight="normal" officeooo:rsid="009b6d4b" style:font-name-asian="Times New Roman1" style:font-size-asian="8pt" style:font-weight-asian="normal" style:font-name-complex="Verdana" style:font-size-complex="8pt" style:font-weight-complex="normal"/>
    </style:style>
    <style:style style:name="T149" style:family="text">
      <style:text-properties style:font-name="Verdana" fo:font-size="8pt" fo:font-weight="normal" officeooo:rsid="00998f38" style:font-name-asian="Times New Roman1" style:font-size-asian="8pt" style:font-weight-asian="normal" style:font-name-complex="Verdana" style:font-size-complex="8pt" style:font-weight-complex="normal"/>
    </style:style>
    <style:style style:name="T150" style:family="text">
      <style:text-properties style:font-name="Verdana" fo:font-size="8pt" fo:font-style="normal" fo:font-weight="bold" style:font-name-asian="Times New Roman1" style:font-size-asian="8pt" style:font-style-asian="normal" style:font-weight-asian="bold" style:font-name-complex="Verdana" style:font-size-complex="8pt" style:font-style-complex="normal" style:font-weight-complex="bold"/>
    </style:style>
    <style:style style:name="T151" style:family="text">
      <style:text-properties style:font-name="Verdana" fo:font-size="8pt" fo:font-style="normal" fo:font-weight="bold" officeooo:rsid="007e3a81" style:font-name-asian="Times New Roman1" style:font-size-asian="8pt" style:font-style-asian="normal" style:font-weight-asian="bold" style:font-name-complex="Verdana" style:font-size-complex="8pt" style:font-style-complex="normal" style:font-weight-complex="bold"/>
    </style:style>
    <style:style style:name="T152" style:family="text">
      <style:text-properties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153" style:family="text">
      <style:text-properties style:font-name="Verdana" fo:font-size="8pt" fo:font-style="normal" fo:font-weight="normal" officeooo:rsid="00be0c15" fo:background-color="transparent" loext:char-shading-value="0" style:font-size-asian="8pt" style:font-style-asian="normal" style:font-weight-asian="normal" style:font-name-complex="Verdana" style:font-size-complex="8pt" style:font-style-complex="normal" style:font-weight-complex="normal"/>
    </style:style>
    <style:style style:name="T154" style:family="text">
      <style:text-properties style:font-name="Verdana" fo:font-weight="normal" style:font-weight-asian="normal" style:font-name-complex="Verdana" style:font-weight-complex="normal"/>
    </style:style>
    <style:style style:name="T155" style:family="text">
      <style:text-properties style:font-name="Verdana" fo:font-weight="normal" officeooo:rsid="00ab0626" style:font-weight-asian="normal" style:font-name-complex="Verdana" style:font-weight-complex="normal"/>
    </style:style>
    <style:style style:name="T156" style:family="text">
      <style:text-properties style:font-name="Verdana" fo:font-weight="normal" style:font-weight-asian="normal" style:font-weight-complex="normal"/>
    </style:style>
    <style:style style:name="T157" style:family="text">
      <style:text-properties style:font-name="Verdana" fo:font-weight="normal" fo:background-color="transparent" loext:char-shading-value="0" style:font-weight-asian="normal" style:font-name-complex="Verdana" style:font-weight-complex="normal"/>
    </style:style>
    <style:style style:name="T158" style:family="text">
      <style:text-properties style:font-name="Verdana" fo:font-weight="normal" officeooo:rsid="0147d5b2" fo:background-color="transparent" loext:char-shading-value="0" style:font-weight-asian="normal" style:font-name-complex="Verdana" style:font-weight-complex="normal"/>
    </style:style>
    <style:style style:name="T159" style:family="text">
      <style:text-properties style:font-name="Verdana" fo:font-weight="normal" fo:background-color="transparent" loext:char-shading-value="0" style:font-weight-asian="normal" style:font-name-complex="Verdana" style:font-weight-complex="normal"/>
    </style:style>
    <style:style style:name="T160" style:family="text">
      <style:text-properties style:font-name="Verdana" fo:font-weight="normal" officeooo:rsid="013eaa1b" fo:background-color="transparent" loext:char-shading-value="0" style:font-weight-asian="normal" style:font-name-complex="Verdana" style:font-weight-complex="normal"/>
    </style:style>
    <style:style style:name="T161" style:family="text">
      <style:text-properties style:font-name="Verdana" fo:font-weight="normal" officeooo:rsid="014c83c5" fo:background-color="transparent" loext:char-shading-value="0" style:font-weight-asian="normal" style:font-name-complex="Verdana" style:font-weight-complex="normal"/>
    </style:style>
    <style:style style:name="T162" style:family="text">
      <style:text-properties style:font-name="Verdana" fo:font-weight="normal" fo:background-color="#fff200" loext:char-shading-value="0" style:font-weight-asian="normal" style:font-name-complex="Verdana" style:font-weight-complex="normal"/>
    </style:style>
    <style:style style:name="T163" style:family="text">
      <style:text-properties style:font-name="Verdana" fo:background-color="transparent" loext:char-shading-value="0" style:font-name-complex="Verdana"/>
    </style:style>
    <style:style style:name="T164" style:family="text">
      <style:text-properties style:font-name="Verdana" officeooo:rsid="012e4c41" fo:background-color="transparent" loext:char-shading-value="0" style:font-name-complex="Verdana"/>
    </style:style>
    <style:style style:name="T165" style:family="text">
      <style:text-properties style:font-name="Verdana" fo:font-size="11pt" fo:background-color="transparent" loext:char-shading-value="0" style:font-size-asian="11pt" style:font-name-complex="Verdana" style:font-size-complex="11pt" style:font-style-complex="italic"/>
    </style:style>
    <style:style style:name="T166" style:family="text">
      <style:text-properties style:font-name="Verdana" style:font-name-asian="Verdana" style:font-name-complex="Verdana"/>
    </style:style>
    <style:style style:name="T167" style:family="text">
      <style:text-properties style:font-name="Verdana" style:font-name-asian="Verdana" style:font-name-complex="Verdana" style:font-weight-complex="bold"/>
    </style:style>
    <style:style style:name="T168" style:family="text">
      <style:text-properties style:font-name="Verdana" fo:font-style="normal" style:font-style-asian="normal" style:font-name-complex="Verdana" style:font-style-complex="normal"/>
    </style:style>
    <style:style style:name="T169" style:family="text">
      <style:text-properties style:font-name="Verdana" fo:font-style="normal" style:font-name-asian="Times New Roman1" style:font-style-asian="normal" style:font-name-complex="Verdana" style:font-style-complex="normal"/>
    </style:style>
    <style:style style:name="T170" style:family="text">
      <style:text-properties style:font-name="Verdana" fo:font-style="normal" officeooo:rsid="007e3a81" style:font-name-asian="Times New Roman1" style:font-style-asian="normal" style:font-name-complex="Verdana" style:font-style-complex="normal"/>
    </style:style>
    <style:style style:name="T171" style:family="text">
      <style:text-properties style:font-name="Verdana" fo:font-style="normal" fo:background-color="transparent" loext:char-shading-value="0" style:font-style-asian="normal" style:font-name-complex="Verdana" style:font-style-complex="normal"/>
    </style:style>
    <style:style style:name="T172" style:family="text">
      <style:text-properties style:font-name="Verdana" fo:font-style="normal" officeooo:rsid="010809e9" fo:background-color="transparent" loext:char-shading-value="0" style:font-style-asian="normal" style:font-name-complex="Verdana" style:font-style-complex="normal"/>
    </style:style>
    <style:style style:name="T173" style:family="text">
      <style:text-properties style:font-name="Verdana" fo:font-style="normal" fo:font-weight="normal" style:font-style-asian="normal" style:font-weight-asian="normal" style:font-style-complex="normal" style:font-weight-complex="normal"/>
    </style:style>
    <style:style style:name="T174" style:family="text">
      <style:text-properties style:font-name="Verdana" style:text-underline-style="none" fo:font-weight="normal" fo:background-color="transparent" loext:char-shading-value="0" style:font-weight-asian="normal" style:font-name-complex="Verdana" style:font-weight-complex="normal"/>
    </style:style>
    <style:style style:name="T175" style:family="text">
      <style:text-properties style:font-name="Verdana" style:text-underline-style="none" fo:font-weight="bold" fo:background-color="transparent" loext:char-shading-value="0" style:font-weight-asian="bold" style:font-name-complex="Verdana" style:font-weight-complex="bold"/>
    </style:style>
    <style:style style:name="T176" style:family="text">
      <style:text-properties style:font-name="Verdana" fo:font-size="9pt" style:font-size-asian="9pt" style:font-name-complex="Verdana" style:font-size-complex="9pt"/>
    </style:style>
    <style:style style:name="T177" style:family="text">
      <style:text-properties style:font-name="Verdana" fo:font-size="9pt" fo:font-weight="bold" style:font-size-asian="9pt" style:font-weight-asian="bold" style:font-name-complex="Verdana" style:font-size-complex="9pt" style:font-weight-complex="bold"/>
    </style:style>
    <style:style style:name="T178" style:family="text">
      <style:text-properties style:font-name="Verdana" fo:font-size="9pt" fo:font-style="italic" style:font-size-asian="9pt" style:font-style-asian="italic" style:font-name-complex="Verdana" style:font-size-complex="9pt" style:font-style-complex="italic"/>
    </style:style>
    <style:style style:name="T179" style:family="text">
      <style:text-properties style:font-name="Verdana" fo:font-size="9pt" style:font-name-asian="Verdana" style:font-size-asian="9pt" style:font-name-complex="Verdana" style:font-size-complex="9pt"/>
    </style:style>
    <style:style style:name="T180"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181"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82"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83"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44b445"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84"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185"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0e57b16"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186"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14a94d1"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187" style:family="text">
      <style:text-properties fo:color="#000000" style:text-outline="false" style:text-line-through-style="none" style:text-line-through-type="none" style:font-name="Verdana" fo:font-size="10pt" fo:font-style="normal" fo:text-shadow="none" style:text-underline-style="none" fo:font-weight="bold" style:font-name-asian="Arial1" style:font-size-asian="10pt" style:font-style-asian="normal" style:font-weight-asian="bold" style:font-name-complex="Verdana" style:font-size-complex="10pt" style:font-style-complex="normal" style:font-weight-complex="bold" style:text-emphasize="none"/>
    </style:style>
    <style:style style:name="T188" style:family="text">
      <style:text-properties fo:color="#000000" style:text-outline="false" style:text-line-through-style="none" style:text-line-through-type="none" style:font-name="Verdana" fo:font-size="10pt" fo:font-style="normal" fo:text-shadow="none" style:text-underline-style="none" fo:font-weight="bold"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89" style:family="text">
      <style:text-properties fo:color="#000000" style:text-outline="false" style:text-line-through-style="none" style:text-line-through-type="none" style:font-name="Verdana" fo:font-size="10pt" fo:font-style="normal" fo:text-shadow="none" style:text-underline-style="none" fo:font-weight="bold" officeooo:rsid="014b568d"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90" style:family="text">
      <style:text-properties fo:color="#000000" style:text-outline="false" style:text-line-through-style="none" style:text-line-through-type="none" style:font-name="Verdana" fo:font-size="10pt" fo:font-style="normal" fo:text-shadow="none" style:text-underline-style="none" fo:font-weight="bold" fo:background-color="transparent" loext:char-shading-value="0" style:font-name-asian="Arial1" style:font-size-asian="10pt" style:font-style-asian="normal" style:font-weight-asian="bold" style:font-name-complex="Verdana" style:font-size-complex="10pt" style:font-style-complex="normal" style:font-weight-complex="bold" style:text-emphasize="none"/>
    </style:style>
    <style:style style:name="T191" style:family="text">
      <style:text-properties fo:color="#000000" style:text-outline="false" style:text-line-through-style="none" style:text-line-through-type="none" style:font-name="Verdana" fo:font-size="10pt" fo:font-style="normal" fo:text-shadow="none" style:text-underline-style="none" fo:font-weight="bold" officeooo:rsid="0148fb95" fo:background-color="transparent" loext:char-shading-value="0" style:font-name-asian="Arial1" style:font-size-asian="10pt" style:font-style-asian="normal" style:font-weight-asian="bold" style:font-name-complex="Verdana" style:font-size-complex="10pt" style:font-style-complex="normal" style:font-weight-complex="bold" style:text-emphasize="none"/>
    </style:style>
    <style:style style:name="T192" style:family="text">
      <style:text-properties fo:color="#000000"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font-style-complex="normal" style:font-weight-complex="normal" style:text-emphasize="none"/>
    </style:style>
    <style:style style:name="T193" style:family="text">
      <style:text-properties fo:color="#000000" style:text-outline="false" style:text-line-through-style="none" style:text-line-through-type="none" style:font-name="Verdana" fo:font-size="10pt" fo:font-style="normal" fo:text-shadow="none" style:text-underline-style="none" fo:font-weight="normal"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194" style:family="text">
      <style:text-properties fo:color="#000000" style:text-outline="false" style:text-line-through-style="none" style:text-line-through-type="none" style:font-name="Verdana" fo:font-size="10pt" fo:font-style="normal" fo:text-shadow="none" style:text-underline-style="none" fo:font-weight="normal" fo:background-color="transparent" loext:char-shading-value="0" style:font-name-asian="Arial1" style:font-size-asian="10pt" style:font-style-asian="normal" style:font-weight-asian="normal" style:font-name-complex="Verdana" style:font-size-complex="10pt" style:font-style-complex="normal" style:font-weight-complex="normal" style:text-emphasize="none"/>
    </style:style>
    <style:style style:name="T19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text-emphasize="none"/>
    </style:style>
    <style:style style:name="T19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6b341"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19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3bc5f"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19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410caa"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19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339f12"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0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339f12"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0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410caa"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0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1"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text-emphasize="none"/>
    </style:style>
    <style:style style:name="T20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0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339f12"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0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0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339f12"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0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Verdana"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208" style:family="text">
      <style:text-properties fo:color="#000000" style:text-outline="false" style:text-line-through-style="none" style:text-line-through-type="none" style:text-position="0% 100%" style:font-name="Verdana" fo:font-size="9pt" fo:language="pl" fo:country="PL" fo:font-style="normal" fo:text-shadow="none" style:text-underline-style="none" fo:font-weight="normal" officeooo:rsid="0076b341" style:letter-kerning="true"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text-emphasize="none"/>
    </style:style>
    <style:style style:name="T209"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Verdana"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10"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11" style:family="text">
      <style:text-properties fo:color="#000000" style:text-outline="false" style:text-line-through-style="none" style:text-line-through-type="none" style:text-position="0% 100%" style:font-name="Verdana2" fo:font-size="18pt" fo:language="pl" fo:country="PL" fo:font-style="normal" fo:text-shadow="none" style:text-underline-style="none" fo:font-weight="normal" style:letter-kerning="true" fo:background-color="transparent" loext:char-shading-value="0" style:font-name-asian="Verdana2" style:font-size-asian="18pt" style:language-asian="zxx" style:country-asian="none" style:font-style-asian="normal" style:font-weight-asian="normal" style:font-name-complex="Verdana2" style:font-size-complex="18pt" style:language-complex="zxx" style:country-complex="none" style:font-style-complex="normal" style:font-weight-complex="bold" style:text-emphasize="none"/>
    </style:style>
    <style:style style:name="T212" style:family="text">
      <style:text-properties fo:color="#000000" style:text-outline="false" style:text-line-through-style="none" style:text-line-through-type="none" style:text-position="0% 100%" fo:font-size="10pt" fo:language="pl" fo:country="PL" fo:font-style="normal" fo:text-shadow="none" style:text-underline-style="none"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13"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Verdana" style:language-asian="zxx" style:country-asian="none" style:font-style-asian="normal" style:language-complex="zxx" style:country-complex="none" style:font-style-complex="italic" style:text-emphasize="none"/>
    </style:style>
    <style:style style:name="T214"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15" style:family="text">
      <style:text-properties fo:color="#000000" style:text-outline="false" style:text-line-through-style="none" style:text-line-through-type="none" style:text-position="0% 100%" fo:font-style="normal" fo:text-shadow="none" style:text-underline-style="none" style:letter-kerning="true" fo:background-color="transparent" loext:char-shading-value="0" style:font-name-asian="Verdana" style:font-style-asian="normal" style:text-emphasize="none"/>
    </style:style>
    <style:style style:name="T216" style:family="text">
      <style:text-properties fo:color="#000000" style:text-outline="false" style:text-line-through-style="none" style:text-line-through-type="none" style:text-position="0% 100%" fo:font-style="normal" fo:text-shadow="none" style:text-underline-style="none" style:letter-kerning="true" fo:background-color="transparent" loext:char-shading-value="0" style:font-name-asian="Arial1" style:font-style-asian="normal" style:text-emphasize="none"/>
    </style:style>
    <style:style style:name="T217" style:family="text">
      <style:text-properties fo:color="#000000" style:font-name="Verdana" fo:font-size="10pt" style:font-size-asian="10pt" style:font-name-complex="Verdana" style:font-size-complex="10pt"/>
    </style:style>
    <style:style style:name="T218" style:family="text">
      <style:text-properties fo:color="#000000" style:font-name="Verdana" fo:font-size="10pt" style:font-size-asian="10pt" style:font-name-complex="Verdana" style:font-size-complex="10pt" style:font-weight-complex="bold"/>
    </style:style>
    <style:style style:name="T219" style:family="text">
      <style:text-properties fo:color="#000000" style:font-name="Verdana" fo:font-size="10pt" style:font-size-asian="10pt" style:language-asian="pl" style:country-asian="PL" style:font-name-complex="Verdana" style:font-size-complex="10pt"/>
    </style:style>
    <style:style style:name="T220"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21" style:family="text">
      <style:text-properties fo:color="#000000" style:font-name="Verdana" fo:font-size="10pt" fo:font-weight="normal" fo:background-color="transparent" loext:char-shading-value="0" style:font-size-asian="10pt" style:font-weight-asian="normal" style:font-name-complex="Verdana" style:font-size-complex="10pt" style:font-weight-complex="normal"/>
    </style:style>
    <style:style style:name="T222" style:family="text">
      <style:text-properties fo:color="#000000" style:font-name="Verdana" fo:font-size="10pt" fo:font-weight="normal" officeooo:rsid="0086a899" fo:background-color="transparent" loext:char-shading-value="0" style:font-size-asian="10pt" style:font-weight-asian="normal" style:font-name-complex="Verdana" style:font-size-complex="10pt" style:font-weight-complex="normal"/>
    </style:style>
    <style:style style:name="T223" style:family="text">
      <style:text-properties fo:color="#000000" style:font-name="Verdana" fo:font-size="10pt" fo:font-weight="normal" style:font-size-asian="10pt" style:font-weight-asian="normal" style:font-name-complex="Verdana" style:font-size-complex="10pt" style:font-weight-complex="normal"/>
    </style:style>
    <style:style style:name="T224" style:family="text">
      <style:text-properties fo:color="#000000" style:font-name="Verdana" fo:font-size="10pt" fo:font-weight="bold"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225" style:family="text">
      <style:text-properties fo:color="#000000" style:font-name="Verdana" fo:font-size="10pt" fo:font-weight="bold" style:font-size-asian="10pt" style:font-weight-asian="bold" style:font-name-complex="Verdana" style:font-size-complex="10pt" style:font-weight-complex="bold"/>
    </style:style>
    <style:style style:name="T226"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227" style:family="text">
      <style:text-properties fo:color="#000000" style:font-name="Verdana"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228"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bold"/>
    </style:style>
    <style:style style:name="T229" style:family="text">
      <style:text-properties fo:color="#000000" style:font-name="Verdana" fo:font-size="10pt" fo:font-style="normal" fo:font-weight="normal" officeooo:rsid="01099cea" fo:background-color="transparent" loext:char-shading-value="0" style:font-size-asian="10pt" style:font-style-asian="normal" style:font-weight-asian="normal" style:font-name-complex="Verdana" style:font-size-complex="10pt" style:font-style-complex="normal" style:font-weight-complex="bold"/>
    </style:style>
    <style:style style:name="T230"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31"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32"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233"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234" style:family="text">
      <style:text-properties fo:color="#000000" style:font-name="Verdana" fo:font-size="10pt" fo:font-style="normal" fo:font-weight="norm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35"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236"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237"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238" style:family="text">
      <style:text-properties fo:color="#000000" style:font-name="Verdana" fo:font-size="10pt" fo:font-style="normal" fo:font-weight="bold"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39" style:family="text">
      <style:text-properties fo:color="#000000" style:font-name="Verdana" fo:font-size="10pt" fo:font-style="normal" fo:font-weight="bold" officeooo:rsid="01389014"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40" style:family="text">
      <style:text-properties fo:color="#000000" style:font-name="Verdana" fo:font-size="10pt" fo:font-style="normal" fo:font-weight="bold" officeooo:rsid="014b568d"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41"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42" style:family="text">
      <style:text-properties fo:color="#000000" style:font-name="Verdana" fo:font-size="10pt" fo:font-style="normal" style:text-underline-style="none" fo:font-weight="normal" officeooo:rsid="00be0c15" fo:background-color="transparent" loext:char-shading-value="0" style:font-name-asian="Arial" style:font-size-asian="10pt" style:font-style-asian="normal" style:font-weight-asian="normal" style:font-name-complex="Times New Roman1" style:font-size-complex="10pt" style:font-style-complex="normal" style:font-weight-complex="bold"/>
    </style:style>
    <style:style style:name="T243"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bold"/>
    </style:style>
    <style:style style:name="T244"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45" style:family="text">
      <style:text-properties fo:color="#000000" style:font-name="Verdana" fo:font-size="10pt" fo:font-style="italic" fo:font-weight="normal" officeooo:rsid="00e57b16" style:font-name-asian="Verdana" style:font-size-asian="10pt" style:font-style-asian="italic" style:font-weight-asian="normal" style:font-name-complex="Verdana" style:font-size-complex="12pt" style:font-style-complex="italic" style:font-weight-complex="normal"/>
    </style:style>
    <style:style style:name="T246" style:family="text">
      <style:text-properties fo:color="#000000" style:font-name="Verdana" fo:font-size="10pt" fo:font-style="italic" fo:font-weight="normal" officeooo:rsid="01466c8d" style:font-name-asian="Verdana" style:font-size-asian="10pt" style:font-style-asian="italic" style:font-weight-asian="normal" style:font-name-complex="Verdana" style:font-size-complex="12pt" style:font-style-complex="italic" style:font-weight-complex="normal"/>
    </style:style>
    <style:style style:name="T247"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48"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49"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250"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251"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252"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253"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254"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255"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256" style:family="text">
      <style:text-properties fo:color="#000000" style:font-name="Verdana" fo:font-size="10pt" style:text-underline-style="none" style:font-size-asian="10pt" style:font-name-complex="Verdana" style:font-size-complex="10pt" style:font-weight-complex="bold"/>
    </style:style>
    <style:style style:name="T257"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258"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259"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260"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61"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262" style:family="text">
      <style:text-properties fo:color="#000000" style:font-name="Verdana" fo:font-size="10pt" style:letter-kerning="true" style:font-size-asian="10pt" style:font-name-complex="Verdana" style:font-size-complex="10pt" style:font-weight-complex="bold"/>
    </style:style>
    <style:style style:name="T263" style:family="text">
      <style:text-properties fo:color="#000000" style:font-name="Verdana" fo:font-size="10pt" style:letter-kerning="true" style:font-name-asian="Verdana2" style:font-size-asian="10pt" style:font-name-complex="Verdana" style:font-size-complex="10pt" style:font-weight-complex="bold"/>
    </style:style>
    <style:style style:name="T264" style:family="text">
      <style:text-properties fo:color="#000000" style:font-name="Verdana" style:text-underline-style="none" style:font-size-asian="10pt" style:font-name-complex="Verdana" style:font-size-complex="10pt" style:font-weight-complex="bold"/>
    </style:style>
    <style:style style:name="T265" style:family="text">
      <style:text-properties fo:color="#000000" style:font-name="Verdana" fo:font-size="8pt" fo:font-style="normal" fo:font-weight="normal" officeooo:rsid="0096fc65" fo:background-color="transparent" loext:char-shading-value="0" style:font-size-asian="8pt" style:font-style-asian="normal" style:font-weight-asian="normal" style:font-name-complex="Verdana" style:font-size-complex="8pt" style:font-style-complex="normal" style:font-weight-complex="normal"/>
    </style:style>
    <style:style style:name="T266" style:family="text">
      <style:text-properties fo:color="#000000" style:font-name="Verdana" fo:font-size="13pt" fo:font-style="normal" style:text-underline-style="none" fo:font-weight="normal" officeooo:rsid="00be0c15"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267" style:family="text">
      <style:text-properties fo:color="#000000" style:font-name="Verdana" fo:font-weight="bold" style:font-name-asian="Verdana" style:font-weight-asian="bold" style:font-name-complex="Verdana" style:font-weight-complex="bold"/>
    </style:style>
    <style:style style:name="T268" style:family="text">
      <style:text-properties fo:color="#000000" style:font-name="Verdana" fo:font-weight="bold" style:font-weight-asian="bold" style:font-name-complex="Verdana" style:font-weight-complex="bold"/>
    </style:style>
    <style:style style:name="T269"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270"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271" style:family="text">
      <style:text-properties fo:color="#000000" style:text-position="0% 100%" fo:language="pl" fo:country="PL" fo:text-shadow="none" style:text-underline-style="none" fo:font-weight="normal" style:letter-kerning="true" style:font-weight-asian="normal" style:language-complex="zxx" style:country-complex="none" style:font-weight-complex="normal"/>
    </style:style>
    <style:style style:name="T272" style:family="text">
      <style:text-properties fo:color="#000000" style:font-name="Verdana2" fo:font-size="18pt" fo:font-style="normal" fo:font-weight="bold" fo:background-color="transparent" loext:char-shading-value="0" style:font-name-asian="Verdana2" style:font-size-asian="18pt" style:font-style-asian="normal" style:font-weight-asian="bold" style:font-name-complex="Verdana2" style:font-size-complex="18pt" style:font-style-complex="normal" style:font-weight-complex="bold"/>
    </style:style>
    <style:style style:name="T273" style:family="text">
      <style:text-properties fo:color="#000000" fo:font-style="normal" style:text-underline-style="none" officeooo:rsid="00a9b20f" style:font-name-asian="Arial" style:font-style-asian="normal" style:font-name-complex="Times New Roman" style:font-style-complex="normal"/>
    </style:style>
    <style:style style:name="T274"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043992b"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75"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14209d5"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76"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144b445"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77" style:family="text">
      <style:text-properties style:use-window-font-color="true" style:text-outline="false" style:text-line-through-style="none" style:text-line-through-type="none"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text-emphasize="none"/>
    </style:style>
    <style:style style:name="T278" style:family="text">
      <style:text-properties style:use-window-font-color="true" style:text-outline="false" style:text-line-through-style="none" style:text-line-through-type="none" style:font-name="Verdana" fo:font-size="10pt" fo:language="pl" fo:country="PL" fo:font-style="normal" fo:text-shadow="none" style:text-underline-style="none" fo:font-weight="bold" officeooo:rsid="0043992b"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79" style:family="text">
      <style:text-properties style:use-window-font-color="true" style:text-outline="false" style:text-line-through-style="none" style:text-line-through-type="none" style:font-name="Verdana" fo:font-size="10pt" fo:language="pl" fo:country="PL" fo:font-style="normal" fo:text-shadow="none" style:text-underline-style="none" fo:font-weight="bold" officeooo:rsid="014b568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80" style:family="text">
      <style:text-properties style:use-window-font-color="true" style:text-outline="false" style:text-line-through-style="none" style:text-line-through-type="none" style:font-name="Verdana" fo:language="pl" fo:country="PL" fo:font-style="italic" fo:text-shadow="none" style:text-underline-style="none" fo:font-weight="bold" officeooo:rsid="0043992b" style:letter-kerning="true" style:font-name-asian="Arial Unicode MS" style:language-asian="zxx" style:country-asian="none" style:font-style-asian="italic" style:font-weight-asian="bold" style:font-name-complex="Verdana" style:language-complex="zxx" style:country-complex="none" style:font-style-complex="italic" style:font-weight-complex="bold" style:text-emphasize="none"/>
    </style:style>
    <style:style style:name="T281" style:family="text">
      <style:text-properties style:use-window-font-color="true" style:text-outline="false" style:text-line-through-style="none" style:text-line-through-type="none" style:font-name="Verdana" fo:language="pl" fo:country="PL" fo:font-style="italic" fo:text-shadow="none" style:text-underline-style="none" fo:font-weight="bold" officeooo:rsid="01499db7" style:letter-kerning="true" style:font-name-asian="Arial Unicode MS" style:language-asian="zxx" style:country-asian="none" style:font-style-asian="italic" style:font-weight-asian="bold" style:font-name-complex="Verdana" style:language-complex="zxx" style:country-complex="none" style:font-style-complex="italic" style:font-weight-complex="bold" style:text-emphasize="none"/>
    </style:style>
    <style:style style:name="T282"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83"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84"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339f12"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85"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3992b"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86"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7e4a3"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87"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339f12"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italic" style:font-weight-complex="normal" style:text-emphasize="none"/>
    </style:style>
    <style:style style:name="T28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339f12"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8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43992b"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90"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47e4a3"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91"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339f12" style:letter-kerning="true"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italic" style:font-weight-complex="bold" style:text-emphasize="none"/>
    </style:style>
    <style:style style:name="T292" style:family="text">
      <style:text-properties style:use-window-font-color="true" style:text-outline="false" style:text-line-through-style="none" style:text-line-through-type="none" style:text-position="0% 100%" style:font-name="Verdana" fo:font-size="10pt" fo:language="pl" fo:country="PL" fo:font-style="italic" fo:text-shadow="none" style:text-underline-style="none" fo:font-weight="bold" officeooo:rsid="0043992b" style:letter-kerning="true" fo:background-color="transparent" loext:char-shading-value="0" style:font-name-asian="Arial Unicode MS"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293" style:family="text">
      <style:text-properties style:use-window-font-color="true" style:text-outline="false" style:text-line-through-style="none" style:text-line-through-type="none" style:text-position="0% 100%" style:font-name="Verdana" fo:font-size="10pt" fo:language="pl" fo:country="PL" fo:font-style="italic" fo:text-shadow="none" style:text-underline-style="none" fo:font-weight="bold" officeooo:rsid="014a94d1" style:letter-kerning="true" fo:background-color="transparent" loext:char-shading-value="0" style:font-name-asian="Arial Unicode MS"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294" style:family="text">
      <style:text-properties style:use-window-font-color="true" style:text-outline="false" style:text-line-through-style="none" style:text-line-through-type="none" style:text-position="0% 100%" style:font-name="Verdana" fo:font-size="8pt" fo:language="pl" fo:country="PL" fo:font-style="italic" fo:text-shadow="none" style:text-underline-style="none" fo:font-weight="bold" officeooo:rsid="0043992b" style:letter-kerning="true" fo:background-color="transparent" loext:char-shading-value="0" style:font-name-asian="Arial Unicode MS" style:font-size-asian="8pt" style:language-asian="zxx" style:country-asian="none" style:font-style-asian="italic" style:font-weight-asian="bold" style:font-name-complex="Verdana" style:font-size-complex="8pt" style:language-complex="zxx" style:country-complex="none" style:font-style-complex="italic" style:font-weight-complex="bold" style:text-emphasize="none"/>
    </style:style>
    <style:style style:name="T295" style:family="text">
      <style:text-properties style:use-window-font-color="true" style:text-outline="false" style:text-line-through-style="none" style:text-line-through-type="none" style:text-position="0% 100%" style:font-name="Verdana" fo:font-size="8pt" fo:language="pl" fo:country="PL" fo:font-style="italic" fo:text-shadow="none" style:text-underline-style="none" fo:font-weight="bold" officeooo:rsid="014a94d1" style:letter-kerning="true" fo:background-color="transparent" loext:char-shading-value="0" style:font-name-asian="Arial Unicode MS" style:font-size-asian="8pt" style:language-asian="zxx" style:country-asian="none" style:font-style-asian="italic" style:font-weight-asian="bold" style:font-name-complex="Verdana" style:font-size-complex="8pt" style:language-complex="zxx" style:country-complex="none" style:font-style-complex="italic" style:font-weight-complex="bold" style:text-emphasize="none"/>
    </style:style>
    <style:style style:name="T296" style:family="text">
      <style:text-properties style:use-window-font-color="true" style:text-outline="false" style:text-line-through-style="none" style:text-line-through-type="none" style:text-position="0% 100%" fo:language="pl" fo:country="PL" fo:font-style="italic" fo:text-shadow="none" style:text-underline-style="none" officeooo:rsid="0043992b" style:letter-kerning="true" fo:background-color="transparent" loext:char-shading-value="0" style:font-name-asian="Arial Unicode MS" style:language-asian="zxx" style:country-asian="none" style:font-style-asian="italic" style:language-complex="zxx" style:country-complex="none" style:font-style-complex="italic" style:text-emphasize="none"/>
    </style:style>
    <style:style style:name="T297" style:family="text">
      <style:text-properties style:use-window-font-color="true" style:text-outline="false" style:text-line-through-style="none" style:text-line-through-type="none" style:text-position="0% 100%" fo:language="pl" fo:country="PL" fo:font-style="italic" fo:text-shadow="none" style:text-underline-style="none" officeooo:rsid="014a94d1" style:letter-kerning="true" fo:background-color="transparent" loext:char-shading-value="0" style:font-name-asian="Arial Unicode MS" style:language-asian="zxx" style:country-asian="none" style:font-style-asian="italic" style:language-complex="zxx" style:country-complex="none" style:font-style-complex="italic" style:text-emphasize="none"/>
    </style:style>
    <style:style style:name="T298" style:family="text">
      <style:text-properties style:use-window-font-color="true" style:text-outline="false" style:text-line-through-style="none" style:text-line-through-type="none" style:text-position="0% 100%" fo:text-shadow="none" style:text-underline-style="none" officeooo:rsid="0043992b" style:letter-kerning="true" fo:background-color="transparent" loext:char-shading-value="0" style:font-name-asian="Arial Unicode MS" style:text-emphasize="none"/>
    </style:style>
    <style:style style:name="T299" style:family="text">
      <style:text-properties style:use-window-font-color="true" style:text-outline="false" style:text-line-through-style="none" style:text-line-through-type="none" style:text-position="0% 100%" fo:font-size="10pt" fo:language="pl" fo:country="PL" fo:font-style="italic" fo:text-shadow="none" style:text-underline-style="none" officeooo:rsid="0043992b" style:letter-kerning="true" fo:background-color="transparent" loext:char-shading-value="0" style:font-name-asian="Arial Unicode MS" style:font-size-asian="10pt" style:language-asian="zxx" style:country-asian="none" style:font-style-asian="italic" style:font-size-complex="10pt" style:language-complex="zxx" style:country-complex="none" style:font-style-complex="italic" style:text-emphasize="none"/>
    </style:style>
    <style:style style:name="T300" style:family="text">
      <style:text-properties style:use-window-font-color="true" style:text-outline="false" style:text-line-through-style="none" style:text-line-through-type="none" style:text-position="0% 100%" fo:font-size="10pt" fo:language="pl" fo:country="PL" fo:font-style="italic" fo:text-shadow="none" style:text-underline-style="none" officeooo:rsid="014a94d1" style:letter-kerning="true" fo:background-color="transparent" loext:char-shading-value="0" style:font-name-asian="Arial Unicode MS" style:font-size-asian="10pt" style:language-asian="zxx" style:country-asian="none" style:font-style-asian="italic" style:font-size-complex="10pt" style:language-complex="zxx" style:country-complex="none" style:font-style-complex="italic" style:text-emphasize="none"/>
    </style:style>
    <style:style style:name="T301" style:family="text">
      <style:text-properties style:use-window-font-color="true" style:font-name="Verdana" fo:font-size="10pt" fo:language="pl" fo:country="PL" fo:font-weight="normal"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02" style:family="text">
      <style:text-properties style:use-window-font-color="true" style:font-name="Verdana" fo:font-size="10pt" fo:language="pl" fo:country="PL" fo:font-weight="normal" officeooo:rsid="00d8c171"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03" style:family="text">
      <style:text-properties style:use-window-font-color="true" style:font-name="Verdana" fo:font-size="10pt" fo:language="pl" fo:country="PL" fo:font-weight="normal" officeooo:rsid="012f2fb6"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04" style:family="text">
      <style:text-properties style:use-window-font-color="true" style:font-name="Verdana" fo:font-size="10pt" fo:language="pl" fo:country="PL" fo:font-weight="normal" officeooo:rsid="014a94d1"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05" style:family="text">
      <style:text-properties style:use-window-font-color="true" style:font-name="Verdana" fo:font-size="10pt" fo:language="pl" fo:country="PL" fo:font-weight="normal" style:letter-kerning="true" fo:background-color="transparent" loext:char-shading-value="0" style:font-name-asian="TTFFAAD3F8t00" style:font-size-asian="10pt" style:language-asian="zxx" style:country-asian="none" style:font-weight-asian="normal" style:font-name-complex="Verdana" style:font-size-complex="10pt" style:language-complex="ar" style:country-complex="SA" style:font-weight-complex="normal"/>
    </style:style>
    <style:style style:name="T306" style:family="text">
      <style:text-properties style:use-window-font-color="true" style:font-name="Verdana" fo:font-size="10pt" fo:language="pl" fo:country="PL" style:letter-kerning="true" style:font-name-asian="Arial" style:font-size-asian="10pt" style:language-asian="zxx" style:country-asian="none" style:font-name-complex="Verdana" style:font-size-complex="10pt" style:language-complex="zxx" style:country-complex="none"/>
    </style:style>
    <style:style style:name="T307" style:family="text">
      <style:text-properties style:use-window-font-color="true" style:font-name="Verdana" fo:font-size="10pt" fo:language="pl" fo:country="PL" fo:font-style="normal" fo:font-weight="normal" style:font-name-asian="Times New Roman"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T308" style:family="text">
      <style:text-properties style:use-window-font-color="true" style:font-name="Verdana" fo:font-size="10pt" fo:language="pl" fo:country="PL" fo:font-style="normal" fo:font-weight="normal" style:font-name-asian="Verdana"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T309" style:family="text">
      <style:text-properties style:use-window-font-color="true" style:font-name="Verdana" fo:font-size="10pt" fo:language="pl" fo:country="PL" fo:font-style="normal" fo:font-weight="normal" officeooo:rsid="01403ffe" style:font-name-asian="Verdana"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T310" style:family="text">
      <style:text-properties style:use-window-font-color="true" style:font-name="Verdana" fo:font-size="10pt" fo:language="pl" fo:country="PL" fo:font-style="normal" fo:font-weight="normal" officeooo:rsid="014d44b5" style:font-name-asian="Verdana"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T311" style:family="text">
      <style:text-properties style:use-window-font-color="true" style:font-name="Verdana" fo:font-size="10pt" fo:language="pl" fo:country="PL" fo:font-style="normal" fo:font-weight="bold" style:font-name-asian="Verdana" style:font-size-asian="10pt" style:language-asian="ar" style:country-asian="SA" style:font-style-asian="normal" style:font-weight-asian="bold" style:font-name-complex="Verdana" style:font-size-complex="10pt" style:language-complex="zxx" style:country-complex="none" style:font-style-complex="normal" style:font-weight-complex="bold"/>
    </style:style>
    <style:style style:name="T312"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313"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314" style:family="text">
      <style:text-properties style:use-window-font-color="true" style:font-name="Verdana" fo:font-size="10pt" fo:font-weight="normal" fo:background-color="transparent" loext:char-shading-value="0" style:font-size-asian="10pt" style:font-weight-asian="normal" style:font-name-complex="Verdana" style:font-size-complex="10pt" style:font-weight-complex="normal"/>
    </style:style>
    <style:style style:name="T315" style:family="text">
      <style:text-properties style:use-window-font-color="true" style:font-name="Verdana" fo:font-size="10pt" fo:font-weight="normal" officeooo:rsid="00ab0626" fo:background-color="transparent" loext:char-shading-value="0" style:font-size-asian="10pt" style:font-weight-asian="normal" style:font-name-complex="Verdana" style:font-size-complex="10pt" style:font-weight-complex="normal"/>
    </style:style>
    <style:style style:name="T316" style:family="text">
      <style:text-properties style:use-window-font-color="true" style:font-name="Verdana" fo:font-weight="bold" fo:background-color="transparent" loext:char-shading-value="0" style:font-weight-asian="bold" style:font-name-complex="Verdana"/>
    </style:style>
    <style:style style:name="T317" style:family="text">
      <style:text-properties style:use-window-font-color="true" style:font-name="Verdana" fo:font-weight="bold" fo:background-color="transparent" loext:char-shading-value="0" style:font-weight-asian="bold" style:font-name-complex="Verdana" style:font-weight-complex="bold"/>
    </style:style>
    <style:style style:name="T318" style:family="text">
      <style:text-properties style:use-window-font-color="true" style:font-name="Verdana" fo:background-color="transparent" loext:char-shading-value="0" style:font-name-complex="Verdana"/>
    </style:style>
    <style:style style:name="T319" style:family="text">
      <style:text-properties style:use-window-font-color="true" style:text-position="0% 100%" fo:language="pl" fo:country="PL" fo:font-style="normal" fo:text-shadow="none" style:letter-kerning="true" style:font-name-asian="Verdana" style:language-asian="zxx" style:country-asian="none" style:font-style-asian="normal" style:language-complex="zxx" style:country-complex="none" style:font-style-complex="normal"/>
    </style:style>
    <style:style style:name="T320" style:family="text">
      <style:text-properties style:use-window-font-color="true" fo:font-size="10pt" officeooo:rsid="0043992b" style:font-name-asian="Arial Unicode MS" style:font-size-asian="10pt" style:font-name-complex="Verdana" style:font-size-complex="10pt"/>
    </style:style>
    <style:style style:name="T321" style:family="text">
      <style:text-properties style:use-window-font-color="true" fo:font-size="10pt" officeooo:rsid="0144b445" style:font-name-asian="Arial Unicode MS" style:font-size-asian="10pt" style:font-name-complex="Verdana" style:font-size-complex="10pt"/>
    </style:style>
    <style:style style:name="T322" style:family="text">
      <style:text-properties style:use-window-font-color="true" fo:font-size="10pt" officeooo:rsid="00339f12" style:font-size-asian="10pt" style:font-name-complex="Verdana" style:font-size-complex="10pt" style:language-complex="ar" style:country-complex="SA"/>
    </style:style>
    <style:style style:name="T323" style:family="text">
      <style:text-properties style:use-window-font-color="true" fo:language="pl" fo:country="PL" fo:font-weight="bold" officeooo:rsid="00339f12" style:letter-kerning="true" style:font-name-asian="Arial Unicode MS" style:language-asian="zxx" style:country-asian="none" style:font-weight-asian="bold" style:font-name-complex="Verdana" style:language-complex="zxx" style:country-complex="none"/>
    </style:style>
    <style:style style:name="T324" style:family="text">
      <style:text-properties style:use-window-font-color="true" fo:language="pl" fo:country="PL" fo:font-weight="bold" officeooo:rsid="0043992b" style:letter-kerning="true" style:font-name-asian="Arial Unicode MS" style:language-asian="zxx" style:country-asian="none" style:font-weight-asian="bold" style:font-name-complex="Verdana" style:language-complex="zxx" style:country-complex="none"/>
    </style:style>
    <style:style style:name="T325" style:family="text">
      <style:text-properties style:use-window-font-color="true" fo:language="pl" fo:country="PL" fo:font-weight="bold" officeooo:rsid="0148fb95" style:letter-kerning="true" style:font-name-asian="Arial Unicode MS" style:language-asian="zxx" style:country-asian="none" style:font-weight-asian="bold" style:font-name-complex="Verdana" style:language-complex="zxx" style:country-complex="none"/>
    </style:style>
    <style:style style:name="T326" style:family="text">
      <style:text-properties style:use-window-font-color="true" fo:language="pl" fo:country="PL" fo:font-weight="bold" officeooo:rsid="014c5bcb" style:letter-kerning="true" style:font-name-asian="Arial Unicode MS" style:language-asian="zxx" style:country-asian="none" style:font-weight-asian="bold" style:font-name-complex="Verdana" style:language-complex="zxx" style:country-complex="none"/>
    </style:style>
    <style:style style:name="T327" style:family="text">
      <style:text-properties style:use-window-font-color="true" fo:language="pl" fo:country="PL" fo:font-weight="bold" officeooo:rsid="00339f12" style:letter-kerning="true" style:font-name-asian="Times New Roman" style:language-asian="zxx" style:country-asian="none" style:font-weight-asian="bold" style:font-name-complex="Verdana" style:language-complex="ar" style:country-complex="SA"/>
    </style:style>
    <style:style style:name="T328" style:family="text">
      <style:text-properties style:use-window-font-color="true" style:text-position="super 58%" style:font-name="Arial" fo:font-size="9pt" fo:language="pl" fo:country="PL" fo:font-style="italic" fo:font-weight="bold" style:letter-kerning="true" style:font-name-asian="Times New Roman" style:font-size-asian="9pt" style:language-asian="zxx" style:country-asian="none" style:font-style-asian="italic" style:font-weight-asian="bold" style:font-name-complex="Arial" style:font-size-complex="9pt" style:language-complex="ar" style:country-complex="SA" style:font-style-complex="normal" style:font-weight-complex="bold"/>
    </style:style>
    <style:style style:name="T329" style:family="text">
      <style:text-properties style:use-window-font-color="true" style:text-position="super 58%" style:font-name="Arial" fo:font-size="9pt" fo:language="pl" fo:country="PL" fo:font-style="italic" fo:font-weight="bold" officeooo:rsid="013f5379" style:letter-kerning="true" style:font-name-asian="Times New Roman" style:font-size-asian="9pt" style:language-asian="zxx" style:country-asian="none" style:font-style-asian="italic" style:font-weight-asian="bold" style:font-name-complex="Arial" style:font-size-complex="9pt" style:language-complex="ar" style:country-complex="SA" style:font-style-complex="normal" style:font-weight-complex="bold"/>
    </style:style>
    <style:style style:name="T330" style:family="text">
      <style:text-properties style:use-window-font-color="true" style:font-name="Arial" fo:font-size="9pt" fo:language="pl" fo:country="PL" fo:font-style="italic" fo:font-weight="bold" style:letter-kerning="true" style:font-name-asian="Times New Roman" style:font-size-asian="9pt" style:language-asian="zxx" style:country-asian="none" style:font-style-asian="italic" style:font-weight-asian="bold" style:font-name-complex="Arial" style:font-size-complex="9pt" style:language-complex="ar" style:country-complex="SA" style:font-style-complex="normal" style:font-weight-complex="bold"/>
    </style:style>
    <style:style style:name="T331" style:family="text">
      <style:text-properties style:use-window-font-color="true" style:font-name="Arial" fo:font-size="9pt" fo:language="pl" fo:country="PL" fo:font-style="italic" fo:font-weight="bold" officeooo:rsid="013f5379" style:letter-kerning="true" style:font-name-asian="Times New Roman" style:font-size-asian="9pt" style:language-asian="zxx" style:country-asian="none" style:font-style-asian="italic" style:font-weight-asian="bold" style:font-name-complex="Arial" style:font-size-complex="9pt" style:language-complex="ar" style:country-complex="SA" style:font-style-complex="normal" style:font-weight-complex="bold"/>
    </style:style>
    <style:style style:name="T332" style:family="text">
      <style:text-properties style:use-window-font-color="true" style:font-name="Arial" fo:font-size="9pt" fo:language="pl" fo:country="PL" fo:font-style="italic" style:letter-kerning="true" style:font-name-asian="Times New Roman" style:font-size-asian="9pt" style:language-asian="zxx" style:country-asian="none" style:font-style-asian="italic" style:font-name-complex="Arial" style:font-size-complex="9pt" style:language-complex="ar" style:country-complex="SA" style:font-style-complex="normal"/>
    </style:style>
    <style:style style:name="T333" style:family="text">
      <style:text-properties style:use-window-font-color="true" style:font-name="Arial" fo:font-size="9pt" fo:language="pl" fo:country="PL" fo:font-style="italic" style:letter-kerning="true" style:font-name-asian="Times New Roman" style:font-size-asian="9pt" style:language-asian="pl" style:country-asian="PL" style:font-style-asian="italic" style:font-name-complex="Arial" style:font-size-complex="9pt" style:language-complex="ar" style:country-complex="SA" style:font-style-complex="normal"/>
    </style:style>
    <style:style style:name="T334" style:family="text">
      <style:text-properties style:use-window-font-color="true" style:font-name="Arial" fo:font-size="9pt" fo:language="pl" fo:country="PL" fo:font-style="italic" fo:font-weight="normal" officeooo:rsid="013f5379" style:letter-kerning="true" style:font-name-asian="Times New Roman" style:font-size-asian="9pt" style:language-asian="zxx" style:country-asian="none" style:font-style-asian="italic" style:font-weight-asian="normal" style:font-name-complex="Arial" style:font-size-complex="9pt" style:language-complex="ar" style:country-complex="SA" style:font-style-complex="normal" style:font-weight-complex="normal"/>
    </style:style>
    <style:style style:name="T335" style:family="text">
      <style:text-properties style:use-window-font-color="true" style:font-name="Arial" fo:font-size="9pt" fo:language="pl" fo:country="PL" fo:font-style="italic" fo:font-weight="normal" officeooo:rsid="013f5379" style:letter-kerning="true" style:font-name-asian="Times New Roman" style:font-size-asian="9pt" style:language-asian="pl" style:country-asian="PL" style:font-style-asian="italic" style:font-weight-asian="normal" style:font-name-complex="Arial" style:font-size-complex="9pt" style:language-complex="ar" style:country-complex="SA" style:font-style-complex="normal" style:font-weight-complex="normal"/>
    </style:style>
    <style:style style:name="T336" style:family="text">
      <style:text-properties fo:font-style="italic" style:font-style-asian="italic"/>
    </style:style>
    <style:style style:name="T337" style:family="text">
      <style:text-properties fo:font-style="italic" fo:font-weight="bold" style:font-style-asian="italic" style:font-weight-asian="bold" style:font-style-complex="italic" style:font-weight-complex="bold"/>
    </style:style>
    <style:style style:name="T338" style:family="text">
      <style:text-properties fo:font-size="10pt"/>
    </style:style>
    <style:style style:name="T339" style:family="text">
      <style:text-properties fo:font-size="10pt" style:font-size-asian="10pt"/>
    </style:style>
    <style:style style:name="T340" style:family="text">
      <style:text-properties fo:font-size="10pt" style:font-size-asian="10pt" style:font-size-complex="10pt"/>
    </style:style>
    <style:style style:name="T341" style:family="text">
      <style:text-properties fo:font-size="10pt" fo:font-weight="bold" style:font-size-asian="10pt" style:font-weight-asian="bold"/>
    </style:style>
    <style:style style:name="T342" style:family="text">
      <style:text-properties fo:font-size="10pt" fo:font-weight="bold" fo:background-color="#e7e6e6" loext:char-shading-value="0" style:font-size-asian="10pt" style:font-weight-asian="bold"/>
    </style:style>
    <style:style style:name="T343" style:family="text">
      <style:text-properties fo:font-size="10pt" fo:font-weight="bold" fo:background-color="#d9d9d9" loext:char-shading-value="0" style:font-size-asian="10pt" style:font-weight-asian="bold"/>
    </style:style>
    <style:style style:name="T344" style:family="text">
      <style:text-properties fo:font-size="10pt" style:font-name-asian="Verdana" style:font-size-asian="10pt" style:font-size-complex="10pt"/>
    </style:style>
    <style:style style:name="T345"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346"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347" style:family="text">
      <style:text-properties fo:font-size="10pt" fo:letter-spacing="0.035cm" style:font-size-asian="10pt"/>
    </style:style>
    <style:style style:name="T348" style:family="text">
      <style:text-properties fo:font-size="10pt" fo:background-color="#e7e6e6" loext:char-shading-value="0" style:font-size-asian="10pt"/>
    </style:style>
    <style:style style:name="T349" style:family="text">
      <style:text-properties fo:font-size="10pt" fo:background-color="#ffffff" loext:char-shading-value="0" style:font-size-asian="10pt"/>
    </style:style>
    <style:style style:name="T350" style:family="text">
      <style:text-properties fo:font-size="10pt" fo:background-color="transparent" loext:char-shading-value="0" style:font-size-asian="10pt" style:font-name-complex="Verdana" style:font-size-complex="10pt"/>
    </style:style>
    <style:style style:name="T351" style:family="text">
      <style:text-properties fo:font-style="normal" fo:font-weight="normal" style:font-style-asian="normal" style:font-weight-asian="normal" style:font-style-complex="normal" style:font-weight-complex="normal"/>
    </style:style>
    <style:style style:name="T352" style:family="text">
      <style:text-properties fo:font-weight="bold" style:font-weight-asian="bold" style:font-weight-complex="bold"/>
    </style:style>
    <style:style style:name="T353" style:family="text">
      <style:text-properties fo:font-weight="bold" officeooo:rsid="011e74ed" style:font-weight-asian="bold" style:font-weight-complex="bold"/>
    </style:style>
    <style:style style:name="T354" style:family="text">
      <style:text-properties fo:font-weight="bold" style:font-weight-asian="bold" style:font-size-complex="12pt"/>
    </style:style>
    <style:style style:name="T355" style:family="text">
      <style:text-properties fo:font-weight="bold" style:font-weight-asian="bold" style:font-name-complex="Times New Roman"/>
    </style:style>
    <style:style style:name="T356" style:family="text">
      <style:text-properties fo:font-weight="bold" style:font-name-asian="Times New Roman1" style:font-weight-asian="bold" style:font-name-complex="Verdana" style:font-weight-complex="bold"/>
    </style:style>
    <style:style style:name="T357" style:family="text">
      <style:text-properties fo:font-weight="normal" style:font-weight-asian="normal" style:font-weight-complex="normal"/>
    </style:style>
    <style:style style:name="T358" style:family="text">
      <style:text-properties fo:font-weight="normal" style:font-name-asian="Times New Roman1" style:font-weight-asian="normal" style:font-name-complex="Verdana" style:font-weight-complex="normal"/>
    </style:style>
    <style:style style:name="T359" style:family="text">
      <style:text-properties fo:font-weight="normal" officeooo:rsid="009b6d4b" style:font-name-asian="Times New Roman1" style:font-weight-asian="normal" style:font-name-complex="Verdana" style:font-weight-complex="normal"/>
    </style:style>
    <style:style style:name="T360" style:family="text">
      <style:text-properties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font-style-complex="normal" style:font-weight-complex="normal" style:text-emphasize="none"/>
    </style:style>
    <style:style style:name="T361" style:family="text">
      <style:text-properties style:text-outline="false" style:text-line-through-style="none" style:text-line-through-type="none" style:font-name="Verdana" fo:font-size="10pt" fo:font-style="normal" fo:text-shadow="none" style:text-underline-style="none" fo:font-weight="normal" officeooo:rsid="01389014" style:font-name-asian="Arial1" style:font-size-asian="10pt" style:font-style-asian="normal" style:font-weight-asian="normal" style:font-name-complex="Verdana" style:font-size-complex="10pt" style:font-style-complex="normal" style:font-weight-complex="normal" style:text-emphasize="none"/>
    </style:style>
    <style:style style:name="T362" style:family="text">
      <style:text-properties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language-complex="zxx" style:country-complex="none" style:font-style-complex="normal" style:font-weight-complex="normal" style:text-emphasize="none"/>
    </style:style>
    <style:style style:name="T363" style:family="text">
      <style:text-properties style:text-outline="false" style:text-line-through-style="none" style:text-line-through-type="none" style:font-name="Verdana" fo:font-size="10pt" fo:font-style="normal" fo:text-shadow="none" style:text-underline-style="none" fo:font-weight="normal" fo:background-color="transparent" loext:char-shading-value="0" style:font-name-asian="Arial1" style:font-size-asian="10pt" style:font-style-asian="normal" style:font-weight-asian="normal" style:font-name-complex="Verdana" style:font-size-complex="10pt" style:font-style-complex="normal" style:font-weight-complex="normal" style:text-emphasize="none"/>
    </style:style>
    <style:style style:name="T364" style:family="text">
      <style:text-properties style:text-outline="false" style:text-line-through-style="none" style:text-line-through-type="none" style:font-name="Verdana" fo:font-size="10pt" fo:font-style="normal" fo:text-shadow="none" style:text-underline-style="none" fo:font-weight="bold" style:font-name-asian="Arial1" style:font-size-asian="10pt" style:font-style-asian="normal" style:font-weight-asian="bold" style:font-name-complex="Verdana" style:font-size-complex="10pt" style:font-style-complex="normal" style:font-weight-complex="bold" style:text-emphasize="none"/>
    </style:style>
    <style:style style:name="T365" style:family="text">
      <style:text-properties style:text-outline="false" style:text-line-through-style="none" style:text-line-through-type="none" style:font-name="Verdana" fo:font-size="10pt" fo:font-style="normal" fo:text-shadow="none" style:text-underline-style="none" fo:font-weight="bold" officeooo:rsid="011e74ed" style:font-name-asian="Arial1" style:font-size-asian="10pt" style:font-style-asian="normal" style:font-weight-asian="bold" style:font-name-complex="Verdana" style:font-size-complex="10pt" style:font-style-complex="normal" style:font-weight-complex="bold" style:text-emphasize="none"/>
    </style:style>
    <style:style style:name="T366" style:family="text">
      <style:text-properties style:text-outline="false" style:text-line-through-style="none" style:text-line-through-type="none" style:font-name="Verdana" fo:font-size="10pt" fo:font-style="normal" fo:text-shadow="none" style:text-underline-style="none" fo:font-weight="bold" officeooo:rsid="0148fb95" style:font-name-asian="Arial1" style:font-size-asian="10pt" style:font-style-asian="normal" style:font-weight-asian="bold" style:font-name-complex="Verdana" style:font-size-complex="10pt" style:font-style-complex="normal" style:font-weight-complex="bold" style:text-emphasize="none"/>
    </style:style>
    <style:style style:name="T367" style:family="text">
      <style:text-properties style:text-outline="false" style:text-line-through-style="none" style:text-line-through-type="none" style:font-name="Verdana" fo:font-size="10pt" fo:font-style="normal" fo:text-shadow="none" style:text-underline-style="none" fo:font-weight="bold" style:font-name-asian="Arial1" style:font-size-asian="10pt" style:font-style-asian="normal" style:font-weight-asian="bold" style:font-name-complex="Verdana" style:font-size-complex="10pt" style:language-complex="zxx" style:country-complex="none" style:font-style-complex="normal" style:font-weight-complex="bold" style:text-emphasize="none"/>
    </style:style>
    <style:style style:name="T368" style:family="text">
      <style:text-properties style:text-outline="false" style:text-line-through-style="none" style:text-line-through-type="none" style:font-name="Verdana" fo:font-size="10pt" fo:font-style="normal" fo:text-shadow="none" style:text-underline-style="none" fo:font-weight="bold" officeooo:rsid="012f2fb6" style:font-name-asian="Arial1" style:font-size-asian="10pt" style:font-style-asian="normal" style:font-weight-asian="bold" style:font-name-complex="Verdana" style:font-size-complex="10pt" style:language-complex="zxx" style:country-complex="none" style:font-style-complex="normal" style:font-weight-complex="bold" style:text-emphasize="none"/>
    </style:style>
    <style:style style:name="T369" style:family="text">
      <style:text-properties style:text-outline="false" style:text-line-through-style="none" style:text-line-through-type="none" style:font-name="Verdana" fo:font-size="10pt" fo:font-style="normal" fo:text-shadow="none" style:text-underline-style="none" fo:font-weight="bold" officeooo:rsid="014a94d1" style:font-name-asian="Arial1" style:font-size-asian="10pt" style:font-style-asian="normal" style:font-weight-asian="bold" style:font-name-complex="Verdana" style:font-size-complex="10pt" style:language-complex="zxx" style:country-complex="none" style:font-style-complex="normal" style:font-weight-complex="bold" style:text-emphasize="none"/>
    </style:style>
    <style:style style:name="T370" style:family="text">
      <style:text-properties style:text-outline="false" style:text-line-through-style="none" style:text-line-through-type="none" style:font-name="Verdana" fo:font-size="10pt" fo:font-style="normal" fo:text-shadow="none" style:text-underline-style="none" style:font-name-asian="Arial1" style:font-size-asian="10pt" style:font-style-asian="normal" style:font-name-complex="Verdana" style:font-size-complex="10pt" style:font-style-complex="normal" style:text-emphasize="none"/>
    </style:style>
    <style:style style:name="T371" style:family="text">
      <style:text-properties style:text-outline="false" style:text-line-through-style="none" style:text-line-through-type="none" style:font-name="Verdana2" fo:font-size="10pt" fo:font-style="normal" fo:text-shadow="none" style:text-underline-style="none" style:font-name-asian="Verdana2" style:font-size-asian="10pt" style:font-style-asian="normal" style:font-name-complex="Verdana2" style:font-size-complex="10pt" style:font-style-complex="normal" style:text-emphasize="none"/>
    </style:style>
    <style:style style:name="T372" style:family="text">
      <style:text-properties fo:font-size="9pt" fo:font-weight="bold" style:font-size-asian="9pt" style:font-weight-asian="bold" style:font-name-complex="Times New Roman" style:font-size-complex="9pt"/>
    </style:style>
    <style:style style:name="T373" style:family="text">
      <style:text-properties fo:font-size="9pt" style:font-size-asian="9pt" style:font-size-complex="9pt"/>
    </style:style>
    <style:style style:name="T374" style:family="text">
      <style:text-properties fo:font-size="9pt" officeooo:rsid="0133117d" style:font-size-asian="9pt" style:font-size-complex="9pt"/>
    </style:style>
    <style:style style:name="T375" style:family="text">
      <style:text-properties fo:font-size="9pt" style:font-name-asian="Segoe UI" style:font-size-asian="9pt" style:font-size-complex="9pt"/>
    </style:style>
    <style:style style:name="T376"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77" style:family="text">
      <style:text-properties fo:font-variant="normal" fo:text-transform="none" style:use-window-font-color="true" style:text-position="0% 100%" style:font-name="Verdana"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78" style:family="text">
      <style:text-properties fo:font-variant="normal" fo:text-transform="none" style:use-window-font-color="true" style:text-position="0% 100%" style:font-name="Verdana"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79" style:family="text">
      <style:text-properties fo:font-variant="normal" fo:text-transform="none" style:use-window-font-color="true" style:text-position="0% 100%" style:font-name="Verdana"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0" style:family="text">
      <style:text-properties fo:font-variant="normal" fo:text-transform="none" style:use-window-font-color="true" style:text-position="0% 100%" style:font-name="Verdana"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1" style:family="text">
      <style:text-properties fo:font-variant="normal" fo:text-transform="none" style:use-window-font-color="true" style:text-position="0% 100%" style:font-name="Verdana"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2"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3"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4" style:family="text">
      <style:text-properties fo:font-variant="normal" fo:text-transform="none" style:use-window-font-color="true" style:text-position="0% 100%" style:font-name="Verdana" fo:font-size="10pt" fo:language="pl" fo:country="PL" fo:font-style="normal" style:text-underline-style="none" fo:font-weight="normal" officeooo:rsid="007abe49"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5"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6"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7" style:family="text">
      <style:text-properties fo:font-variant="normal" fo:text-transform="none" style:use-window-font-color="true" style:text-position="0% 100%" style:font-name="Verdana"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8"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89"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0" style:family="text">
      <style:text-properties fo:font-variant="normal" fo:text-transform="none" style:use-window-font-color="true" style:text-position="0% 100%" style:font-name="Verdana"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1"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2" style:family="text">
      <style:text-properties fo:font-variant="normal" fo:text-transform="none" style:use-window-font-color="true" style:text-position="0% 100%" style:font-name="Verdana"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3" style:family="text">
      <style:text-properties fo:font-variant="normal" fo:text-transform="none" style:use-window-font-color="true" style:text-position="0% 100%" style:font-name="Verdana" fo:font-size="10pt" fo:language="pl" fo:country="PL" fo:font-style="normal" style:text-underline-style="none" fo:font-weight="bold" officeooo:rsid="009b6d4b"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4"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5"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6"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7"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8"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99" style:family="text">
      <style:text-properties fo:font-variant="normal" fo:text-transform="none" style:use-window-font-color="true" style:text-position="0% 100%" style:font-name="Verdana" fo:font-size="10pt" fo:language="pl" fo:country="PL" fo:font-style="normal" style:text-underline-style="none" fo:font-weight="bold" officeooo:rsid="009d66d3"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0"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1" style:family="text">
      <style:text-properties fo:font-variant="normal" fo:text-transform="none" style:use-window-font-color="true" style:text-position="0% 100%" style:font-name="Verdana"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2"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3"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4"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5"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6"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7"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8"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09" style:family="text">
      <style:text-properties fo:font-variant="normal" fo:text-transform="none" style:use-window-font-color="true" style:text-position="0% 100%" style:font-name="Verdana" fo:font-size="8pt" fo:language="pl" fo:country="PL" fo:font-style="normal" style:text-underline-style="none" fo:font-weight="normal" officeooo:rsid="00972d00"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10" style:family="text">
      <style:text-properties fo:font-variant="normal" fo:text-transform="none" style:use-window-font-color="true" style:text-position="0% 100%" style:font-name="Verdana" fo:font-size="8pt" fo:language="pl" fo:country="PL" fo:font-style="normal" style:text-underline-style="none" fo:font-weight="normal" officeooo:rsid="00998f38"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11" style:family="text">
      <style:text-properties fo:font-variant="normal" fo:text-transform="none" style:use-window-font-color="true" style:text-position="0% 100%" style:font-name="Verdana" fo:font-size="8pt" fo:language="pl" fo:country="PL" fo:font-style="normal" style:text-underline-style="none" fo:font-weight="normal" officeooo:rsid="009b6d4b"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12" style:family="text">
      <style:text-properties fo:font-variant="normal" fo:text-transform="none" style:use-window-font-color="true" style:text-position="0% 100%" style:font-name="Verdana" fo:font-size="8pt" fo:language="pl" fo:country="PL" fo:font-style="normal" style:text-underline-style="none" fo:font-weight="normal" officeooo:rsid="009a6839"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13" style:family="text">
      <style:text-properties fo:font-variant="normal" fo:text-transform="none" style:use-window-font-color="true" style:text-position="0% 100%" style:font-name="Verdana" fo:font-size="8pt" fo:language="pl" fo:country="PL" fo:font-style="normal" style:text-underline-style="none" fo:font-weight="normal" officeooo:rsid="00be0c15"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14"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15" style:family="text">
      <style:text-properties fo:font-variant="normal" fo:text-transform="none" style:use-window-font-color="true" style:text-position="0% 100%" style:font-name="Verdana" fo:font-size="8pt" fo:language="pl" fo:country="PL" fo:font-style="normal" style:text-underline-style="none" fo:font-weight="bold" officeooo:rsid="00998f38"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16" style:family="text">
      <style:text-properties fo:font-variant="normal" fo:text-transform="none" style:use-window-font-color="true" style:text-position="0% 100%" style:font-name="Verdana" fo:font-size="8pt" fo:language="pl" fo:country="PL" fo:font-style="normal" style:text-underline-style="none" fo:font-weight="bold" officeooo:rsid="00972d00"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17" style:family="text">
      <style:text-properties fo:font-variant="normal" fo:text-transform="none" style:use-window-font-color="true" style:text-position="0% 100%" style:font-name="Verdana" fo:font-size="8pt" fo:language="pl" fo:country="PL" fo:font-style="normal" style:text-underline-style="none" fo:font-weight="bold" officeooo:rsid="007c8bc6"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18" style:family="text">
      <style:text-properties fo:font-variant="normal" fo:text-transform="none" style:use-window-font-color="true" style:text-position="0% 100%" style:font-name="Verdana" fo:font-size="8pt" fo:language="pl" fo:country="PL" fo:font-style="normal" style:text-underline-style="none" fo:font-weight="bold" officeooo:rsid="009a6839"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19"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20" style:family="text">
      <style:text-properties fo:font-variant="normal" fo:text-transform="none" style:use-window-font-color="true" style:text-position="0% 100%" style:font-name="Verdana" fo:font-size="8pt" fo:language="pl" fo:country="PL" fo:font-style="normal" style:text-underline-style="none" fo:font-weight="bold" officeooo:rsid="007abe49"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21" style:family="text">
      <style:text-properties fo:font-variant="normal" fo:text-transform="none" style:use-window-font-color="true" style:text-position="0% 100%" style:font-name="Verdana" fo:font-size="8pt" fo:language="pl" fo:country="PL" fo:font-style="normal" style:text-underline-style="none" fo:font-weight="bold" officeooo:rsid="007e3a81"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22" style:family="text">
      <style:text-properties fo:font-variant="normal" fo:text-transform="none" style:use-window-font-color="true" style:text-position="0% 100%" style:font-name="Verdana" fo:font-size="8pt" fo:language="pl" fo:country="PL" fo:font-style="normal" style:text-underline-style="none" fo:font-weight="bold"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23" style:family="text">
      <style:text-properties fo:font-variant="normal" fo:text-transform="none" style:use-window-font-color="true" style:text-position="0% 100%" style:font-name="Verdana" fo:font-size="8pt" fo:language="pl" fo:country="PL" fo:font-style="normal" style:text-underline-style="none" fo:font-weight="bold" officeooo:rsid="007c8bc6"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24" style:family="text">
      <style:text-properties fo:font-variant="normal" fo:text-transform="none" style:use-window-font-color="true" style:text-position="0% 100%" style:font-name="Verdana" fo:language="pl" fo:country="PL" fo:font-style="normal" style:text-underline-style="non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425" style:family="text">
      <style:text-properties fo:font-variant="normal" fo:text-transform="none" style:use-window-font-color="true" style:text-position="0% 100%" style:font-name="Verdana" fo:language="pl" fo:country="PL" fo:font-style="normal" style:text-underline-style="none" officeooo:rsid="007abe49"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426" style:family="text">
      <style:text-properties fo:font-variant="normal" fo:text-transform="none" style:use-window-font-color="true" style:text-position="0% 100%" style:font-name="Verdana" fo:language="pl" fo:country="PL" fo:font-style="normal" style:text-underline-style="none" officeooo:rsid="007e3a81"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427" style:family="text">
      <style:text-properties fo:font-variant="normal" fo:text-transform="none" style:use-window-font-color="true" style:text-position="0% 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428" style:family="text">
      <style:text-properties fo:font-variant="normal" fo:text-transform="none" style:use-window-font-color="true" style:text-position="0% 100%"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42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72d0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5bf6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3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3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3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3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3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3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4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4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26c68f"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4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48fb9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4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39b490"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4b568d"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4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4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c8bc6"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4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90fa6b"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5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5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abe49"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5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e3a81"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53"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454"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officeooo:rsid="009b6d4b"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455"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56"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b6d4b"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57"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72d00"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58"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98f38"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59"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a0d88c"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60"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61"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62" style:family="text">
      <style:text-properties fo:color="#ff0000" style:font-name="Verdana" fo:font-size="10pt" style:font-size-asian="10pt" style:font-name-complex="Verdana"/>
    </style:style>
    <style:style style:name="T463" style:family="text">
      <style:text-properties fo:color="#ff0000" style:font-name="Arial Black" fo:font-size="20pt" fo:font-weight="bold" style:font-size-asian="20pt" style:font-weight-asian="bold" style:font-name-complex="Arial Black" style:font-size-complex="20pt" style:font-weight-complex="bold"/>
    </style:style>
    <style:style style:name="T464" style:family="text">
      <style:text-properties fo:color="#ff0000" style:font-name="Arial Black" fo:font-size="24pt" fo:font-weight="bold" style:font-size-asian="24pt" style:font-weight-asian="bold" style:font-name-complex="Arial Black" style:font-size-complex="24pt" style:font-weight-complex="bold"/>
    </style:style>
    <style:style style:name="T465" style:family="text">
      <style:text-properties fo:font-size="8pt" style:font-size-asian="8pt"/>
    </style:style>
    <style:style style:name="T466" style:family="text">
      <style:text-properties fo:font-size="8pt" style:font-size-asian="8pt" style:font-name-complex="Times New Roman"/>
    </style:style>
    <style:style style:name="T467" style:family="text">
      <style:text-properties fo:font-size="8pt" style:font-size-asian="8pt" style:font-size-complex="8pt"/>
    </style:style>
    <style:style style:name="T468" style:family="text">
      <style:text-properties fo:font-size="8pt" fo:font-weight="bold" style:font-size-asian="8pt" style:font-weight-asian="bold"/>
    </style:style>
    <style:style style:name="T469" style:family="text">
      <style:text-properties fo:font-size="8pt" fo:font-weight="bold" fo:background-color="#e7e6e6" loext:char-shading-value="0" style:font-size-asian="8pt" style:font-weight-asian="bold"/>
    </style:style>
    <style:style style:name="T470" style:family="text">
      <style:text-properties fo:font-size="8pt" fo:font-weight="bold" fo:background-color="#f2f2f2" loext:char-shading-value="0" style:font-size-asian="8pt" style:font-weight-asian="bold"/>
    </style:style>
    <style:style style:name="T471" style:family="text">
      <style:text-properties fo:font-size="8pt" fo:font-weight="bold" fo:background-color="#ffffff" loext:char-shading-value="0" style:font-size-asian="8pt" style:font-weight-asian="bold"/>
    </style:style>
    <style:style style:name="T472" style:family="text">
      <style:text-properties fo:font-size="8pt" fo:font-weight="bold" fo:background-color="#f5f5f5" loext:char-shading-value="0" style:font-size-asian="8pt" style:font-weight-asian="bold"/>
    </style:style>
    <style:style style:name="T473" style:family="text">
      <style:text-properties fo:font-size="8pt" fo:letter-spacing="0.035cm" style:font-size-asian="8pt" style:font-size-complex="8pt"/>
    </style:style>
    <style:style style:name="T474" style:family="text">
      <style:text-properties fo:font-size="8pt" fo:background-color="#e7e6e6" loext:char-shading-value="0" style:font-size-asian="8pt"/>
    </style:style>
    <style:style style:name="T475" style:family="text">
      <style:text-properties fo:font-size="8pt" fo:background-color="#ffffff" loext:char-shading-value="0" style:font-size-asian="8pt"/>
    </style:style>
    <style:style style:name="T476" style:family="text">
      <style:text-properties fo:font-size="8pt" fo:background-color="#f2f2f2" loext:char-shading-value="0" style:font-size-asian="8pt"/>
    </style:style>
    <style:style style:name="T477" style:family="text">
      <style:text-properties fo:font-size="8pt" fo:background-color="#d9d9d9" loext:char-shading-value="0" style:font-size-asian="8pt"/>
    </style:style>
    <style:style style:name="T478" style:family="text">
      <style:text-properties fo:font-size="8pt" style:text-underline-style="solid" style:text-underline-width="auto" style:text-underline-color="font-color" fo:font-weight="bold" style:font-size-asian="8pt" style:font-weight-asian="bold" style:font-size-complex="8pt"/>
    </style:style>
    <style:style style:name="T479" style:family="text">
      <style:text-properties fo:font-size="8pt" fo:font-weight="normal" style:font-name-asian="Segoe UI" style:font-size-asian="8pt" style:font-weight-asian="normal" style:font-size-complex="8pt" style:font-weight-complex="normal"/>
    </style:style>
    <style:style style:name="T480" style:family="text">
      <style:text-properties style:font-name="Verdana2" fo:font-size="9pt" fo:font-weight="normal" style:font-name-asian="Verdana2" style:font-size-asian="9pt" style:font-weight-asian="normal" style:font-name-complex="Verdana2" style:font-size-complex="9pt" style:font-weight-complex="normal"/>
    </style:style>
    <style:style style:name="T481" style:family="text">
      <style:text-properties style:font-name="Verdana2" fo:font-size="9pt" style:font-name-asian="Verdana2" style:font-size-asian="9pt" style:font-name-complex="Verdana2" style:font-size-complex="9pt" style:font-weight-complex="bold"/>
    </style:style>
    <style:style style:name="T482" style:family="text">
      <style:text-properties style:text-position="super 58%" fo:font-size="8pt" fo:font-style="italic" fo:font-weight="bold" style:font-size-asian="8pt" style:font-style-asian="italic" style:font-weight-asian="bold" style:font-name-complex="Times New Roman" style:font-size-complex="8pt"/>
    </style:style>
    <style:style style:name="T483" style:family="text">
      <style:text-properties style:text-position="super 58%" fo:font-size="8pt" fo:font-style="italic" fo:font-weight="bold" style:font-size-asian="8pt" style:font-style-asian="italic" style:font-weight-asian="bold" style:font-size-complex="8pt"/>
    </style:style>
    <style:style style:name="T484" style:family="text">
      <style:text-properties style:text-position="super 58%" style:font-name="Verdana" fo:font-size="10pt" fo:font-style="normal" fo:font-weight="bold" style:font-name-asian="Times New Roman" style:font-size-asian="10pt" style:language-asian="pl" style:country-asian="PL" style:font-style-asian="normal" style:font-weight-asian="bold" style:font-name-complex="Verdana" style:font-size-complex="10pt" style:font-style-complex="normal"/>
    </style:style>
    <style:style style:name="T485" style:family="text">
      <style:text-properties style:text-position="super 58%" style:font-name="Arial" fo:font-size="9pt" fo:font-style="italic" fo:font-weight="bold" style:font-size-asian="9pt" style:font-style-asian="italic" style:font-weight-asian="bold" style:font-name-complex="Arial" style:font-size-complex="9pt"/>
    </style:style>
    <style:style style:name="T486" style:family="text">
      <style:text-properties style:font-name="Arial" fo:font-size="10pt" style:font-size-asian="10pt" style:font-name-complex="Arial" style:font-size-complex="10pt"/>
    </style:style>
    <style:style style:name="T487" style:family="text">
      <style:text-properties style:font-name="Arial" fo:font-size="8pt" fo:font-style="italic" style:font-size-asian="8pt" style:font-style-asian="italic" style:font-name-complex="Arial" style:font-size-complex="8pt"/>
    </style:style>
    <style:style style:name="T488" style:family="text">
      <style:text-properties style:font-name="Arial" fo:font-size="8pt" fo:font-style="italic" style:font-name-asian="Arial" style:font-size-asian="8pt" style:font-style-asian="italic" style:font-name-complex="Arial" style:font-size-complex="8pt"/>
    </style:style>
    <style:style style:name="T489" style:family="text">
      <style:text-properties style:font-name="Arial" fo:font-size="9pt" fo:font-style="italic" fo:font-weight="bold" style:font-size-asian="9pt" style:font-style-asian="italic" style:font-weight-asian="bold" style:font-name-complex="Arial" style:font-size-complex="9pt"/>
    </style:style>
    <style:style style:name="T490" style:family="text">
      <style:text-properties style:font-name="Arial" fo:font-size="9pt" fo:font-style="italic" style:font-size-asian="9pt" style:font-style-asian="italic" style:font-name-complex="Arial" style:font-size-complex="9pt"/>
    </style:style>
    <style:style style:name="T491" style:family="text">
      <style:text-properties style:font-name="Arial" fo:font-size="9pt" fo:font-style="italic" style:font-name-asian="Times New Roman" style:font-size-asian="9pt" style:language-asian="pl" style:country-asian="PL" style:font-style-asian="italic" style:font-name-complex="Arial" style:font-size-complex="9pt"/>
    </style:style>
    <style:style style:name="T492" style:family="text">
      <style:text-properties style:font-name="Verdana3" fo:font-size="10pt"/>
    </style:style>
    <style:style style:name="T493" style:family="text">
      <style:text-properties style:text-underline-style="solid" style:text-underline-width="auto" style:text-underline-color="font-color"/>
    </style:style>
    <style:style style:name="T494" style:family="text">
      <style:text-properties style:font-name-complex="Verdana"/>
    </style:style>
    <style:style style:name="T495" style:family="text">
      <style:text-properties officeooo:rsid="014d44b5" style:font-name-complex="Verdana"/>
    </style:style>
    <style:style style:name="T496" style:family="text">
      <style:text-properties fo:background-color="transparent" loext:char-shading-value="0"/>
    </style:style>
    <style:style style:name="T497" style:family="text">
      <style:text-properties officeooo:rsid="0139dbd8" fo:background-color="transparent" loext:char-shading-value="0"/>
    </style:style>
    <style:style style:name="T498" style:family="text">
      <style:text-properties fo:font-size="6pt" style:font-size-asian="6pt" style:font-size-complex="6pt"/>
    </style:style>
    <style:style style:name="T499" style:family="text">
      <style:text-properties officeooo:rsid="0056b8d9"/>
    </style:style>
    <style:style style:name="T500" style:family="text">
      <style:text-properties officeooo:rsid="0086a899"/>
    </style:style>
    <style:style style:name="T501" style:family="text">
      <style:text-properties officeooo:rsid="009d66d3"/>
    </style:style>
    <style:style style:name="T502" style:family="text">
      <style:text-properties officeooo:rsid="00a9e47b"/>
    </style:style>
    <style:style style:name="T503" style:family="text">
      <style:text-properties officeooo:rsid="00ae82e4"/>
    </style:style>
    <style:style style:name="T504" style:family="text">
      <style:text-properties officeooo:rsid="00d3e1b9"/>
    </style:style>
    <style:style style:name="T505" style:family="text">
      <style:text-properties officeooo:rsid="00da842e"/>
    </style:style>
    <style:style style:name="T506" style:family="text">
      <style:text-properties officeooo:rsid="0106739d"/>
    </style:style>
    <style:style style:name="T507" style:family="text">
      <style:text-properties officeooo:rsid="01071354"/>
    </style:style>
    <style:style style:name="T508" style:family="text">
      <style:text-properties officeooo:rsid="010809e9"/>
    </style:style>
    <style:style style:name="T509" style:family="text">
      <style:text-properties officeooo:rsid="010c36ae"/>
    </style:style>
    <style:style style:name="T510" style:family="text">
      <style:text-properties officeooo:rsid="010ded7d"/>
    </style:style>
    <style:style style:name="T511" style:family="text">
      <style:text-properties officeooo:rsid="0119c56b"/>
    </style:style>
    <style:style style:name="T512" style:family="text">
      <style:text-properties officeooo:rsid="011e74ed"/>
    </style:style>
    <style:style style:name="T513" style:family="text">
      <style:text-properties officeooo:rsid="012e7fd6"/>
    </style:style>
    <style:style style:name="T514" style:family="text">
      <style:text-properties officeooo:rsid="01311797"/>
    </style:style>
    <style:style style:name="T515" style:family="text">
      <style:text-properties officeooo:rsid="0131a3e0"/>
    </style:style>
    <style:style style:name="T516" style:family="text">
      <style:text-properties style:font-name="Liberation Serif1" fo:font-size="9pt" style:font-name-asian="Segoe UI" style:font-size-asian="9pt" style:font-name-complex="Liberation Serif1" style:font-size-complex="9pt"/>
    </style:style>
    <style:style style:name="T517" style:family="text">
      <style:text-properties officeooo:rsid="0139b490"/>
    </style:style>
    <style:style style:name="T518" style:family="text">
      <style:text-properties officeooo:rsid="002b314a"/>
    </style:style>
    <style:style style:name="T519" style:family="text">
      <style:text-properties officeooo:rsid="01466c8d"/>
    </style:style>
    <style:style style:name="T520" style:family="text">
      <style:text-properties officeooo:rsid="014a94d1"/>
    </style:style>
    <style:style style:name="T521" style:family="text">
      <style:text-properties officeooo:rsid="014b568d"/>
    </style:style>
    <style:style style:name="T522" style:family="text">
      <style:text-properties officeooo:rsid="014d44b5"/>
    </style:style>
    <style:style style:name="T523" style:family="text">
      <style:text-properties officeooo:rsid="013f5379"/>
    </style:style>
    <style:style style:name="T524" style:family="text">
      <style:text-properties style:text-position="0% 100%" fo:language="pl" fo:country="PL" fo:font-style="normal" fo:text-shadow="none" style:text-underline-style="none" officeooo:rsid="013f5379" style:letter-kerning="true" style:font-name-asian="Verdana" style:language-asian="zxx" style:country-asian="none" style:font-style-asian="normal" style:font-name-complex="Verdana" style:language-complex="zxx" style:country-complex="none" style:font-style-complex="normal" style:font-weight-complex="bold"/>
    </style:style>
    <style:style style:name="T525" style:family="text">
      <style:text-properties style:text-position="0% 100%" style:font-name="Verdana" fo:font-size="10pt" fo:font-style="normal" fo:font-weight="normal" style:font-name-asian="Times New Roman" style:font-size-asian="10pt" style:language-asian="pl" style:country-asian="PL" style:font-style-asian="normal" style:font-weight-asian="normal" style:font-name-complex="Verdana" style:font-size-complex="10pt" style:font-style-complex="normal" style:font-weight-complex="normal"/>
    </style:style>
    <style:style style:name="T526" style:family="text">
      <style:text-properties style:font-name-asian="Times New Roman" style:language-asian="pl" style:country-asian="PL" style:font-name-complex="Verdana"/>
    </style:style>
    <style:style style:name="T527" style:family="text">
      <style:text-properties officeooo:rsid="014d44b5" style:font-name-asian="Times New Roman" style:language-asian="pl" style:country-asian="PL" style:font-name-complex="Verdana"/>
    </style:style>
    <style:style style:name="T528" style:family="text">
      <style:text-properties officeooo:rsid="01403ffe"/>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3"><text:s text:c="3"/></text:p>
      <text:p text:style-name="P4"/>
      <text:p text:style-name="P43"/>
      <text:p text:style-name="P125">POSTĘPOWANIE O UDZIELENIE ZAMÓWIENIA PUBLICZNEGO </text:p>
      <text:p text:style-name="P125">NA <text:span text:style-name="T511">DOSTAWĘ</text:span></text:p>
      <text:p text:style-name="P125">PROWADZONE W TRYBIE PRZETARGU NIEOGRANICZONEGO</text:p>
      <text:p text:style-name="P126"><text:span text:style-name="T24">o wartości nieprzekraczającej kwot określonych w przepisach wydanych na podstawie <text:s text:c="8"/>art. 11 ust. 8 ustawy z dnia 29 stycznia 2004 r. – Prawo zamówień publicznych <text:s text:c="19"/>(Dz. U. z 201</text:span><text:span text:style-name="T31">7</text:span><text:span text:style-name="T24"> r., poz., </text:span><text:span text:style-name="T31">1579</text:span><text:span text:style-name="T24"> ze zmianami ) - zwanej dalej "</text:span><text:span text:style-name="T93">ustawą</text:span><text:span text:style-name="T25">"</text:span></text:p>
      <text:p text:style-name="P126"><text:span text:style-name="T24">SPECYFIKACJA ISTOTNYCH WARUNKÓW ZAMÓWIENIA (SIWZ) na zadanie pn</text:span><text:span text:style-name="T25">.:</text:span></text:p>
      <text:p text:style-name="P30">„<text:span text:style-name="T320">Dostawa 1</text:span><text:span text:style-name="T321">7</text:span><text:span text:style-name="T320">00 ton soli drogowej z antyzbrylaczem do zimowego utrzymania dróg w sezonie zimowym 201</text:span><text:span text:style-name="T321">9</text:span><text:span text:style-name="T320">/20</text:span><text:span text:style-name="T321">20</text:span><text:span text:style-name="T320"> na potrzeby Gminy Miejskiej Świeradów-Zdrój wraz z transportem</text:span><text:span text:style-name="T322">”</text:span></text:p>
      <text:p text:style-name="P127"/>
      <text:p text:style-name="P44"/>
      <text:p text:style-name="P49"><text:span text:style-name="T64">Nazwa Zamawiającego:</text:span><text:span text:style-name="T62"><text:tab/></text:span><text:span text:style-name="T72">Gmina Miejska Świeradów-Zdrój</text:span></text:p>
      <text:p text:style-name="P155"><text:span text:style-name="T73">REGON:<text:tab/><text:tab/><text:tab/></text:span><text:span text:style-name="T218">230821397</text:span></text:p>
      <text:p text:style-name="P49"><text:span text:style-name="T73">NIP: <text:tab/><text:tab/><text:tab/><text:tab/></text:span><text:span text:style-name="T72">616-10-01-947</text:span></text:p>
      <text:p text:style-name="P45">Miejscowość<text:tab/><text:tab/><text:tab/>59-850 Świeradów-Zdrój</text:p>
      <text:p text:style-name="P49"><text:span text:style-name="T73">Adres:</text:span><text:span text:style-name="T72"><text:tab/><text:tab/><text:tab/> <text:s text:c="9"/>ul. 11-go Listopada 35</text:span></text:p>
      <text:p text:style-name="P49"><text:span text:style-name="T73">Strona internetowa: <text:s text:c="9"/></text:span><text:span text:style-name="T74">bip.umswieradowzdroj.nv.pl</text:span></text:p>
      <text:p text:style-name="P49"><text:span text:style-name="T73">Godziny urzędowania: <text:s/>poniedziałek </text:span><text:span text:style-name="T74">w godzinach 7.30 – 16.00,</text:span></text:p>
      <text:p text:style-name="P50"><text:span text:style-name="T109"><text:s text:c="11"/></text:span><text:span text:style-name="T73">do wtorku do czwartku <text:s/></text:span><text:span text:style-name="T74">w godzinach 7.30 – 15.30,</text:span></text:p>
      <text:p text:style-name="P7"><text:span text:style-name="T110"><text:s text:c="26"/></text:span><text:span text:style-name="T75">w <text:s/>piątek w godzinach 7.30 - 15.00</text:span></text:p>
      <text:p text:style-name="P114"/>
      <text:p text:style-name="P122"><text:span text:style-name="T111">Wszelką korespondencję związaną z niniejszym postępowaniem należy adresować na :</text:span><text:span text:style-name="T112"> zp@swieradowzdroj.pl</text:span></text:p>
      <text:p text:style-name="P116"/>
      <text:p text:style-name="P116"/>
      <text:p text:style-name="P116"/>
      <text:p text:style-name="P116"/>
      <text:p text:style-name="P46">ZATWIERDZAM</text:p>
      <text:p text:style-name="P48">Burmistrz Roland Marciniak</text:p>
      <text:h text:style-name="P389" text:outline-level="9"/>
      <text:h text:style-name="P389" text:outline-level="9">Świeradów-Zdrój, dnia <text:span text:style-name="T519">10</text:span>.0<text:span text:style-name="T519">6</text:span>.201<text:span text:style-name="T519">9</text:span> r.</text:h>
      <text:p text:style-name="P122"/>
      <text:p text:style-name="P122"/>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2"><text:span text:style-name="T24">znak postępowania:</text:span><text:span text:style-name="T94"> </text:span><text:span text:style-name="T245">GMI.271.</text:span><text:span text:style-name="T246">8</text:span><text:span text:style-name="T245">.201</text:span><text:span text:style-name="T246">9</text:span></text:p>
      <text:h text:style-name="P398" text:outline-level="1"><text:soft-page-break/>Rozdział 1. Tryb udzielenia zamówienia publicznego oraz miejsca, w których zostało zamieszczone ogłoszenie o zamówieniu</text:h>
      <text:p text:style-name="P175"/>
      <text:p text:style-name="P260"><text:span text:style-name="T7">1</text:span><text:span text:style-name="T96">. </text:span><text:span text:style-name="T122">Postępowanie o udzielanie zamówienia publicznego prowadzone jest w trybie </text:span><text:span text:style-name="T128">przetargu nieograniczonego </text:span><text:span text:style-name="T154">na podstawie przepisów </text:span><text:span text:style-name="T122">ustawy z dnia  29 stycznia 2004 r. Prawo zamówień publicznych (tj. Dz. U. z 201</text:span><text:span text:style-name="T124">7</text:span><text:span text:style-name="T122"> r. <text:s/>poz. </text:span><text:span text:style-name="T124">1579</text:span><text:span text:style-name="T122"> ze zm.), zwanej dalej ustawą oraz aktów wykonawczych do ustawy. </text:span></text:p>
      <text:p text:style-name="P260"><text:span text:style-name="T122">2. </text:span><text:span text:style-name="T492">Specyfikacja Istotnych Warunków Zamówienia, zwana dalej „SIWZ” ma zastosowanie w zakresie nieuregulowanym w ustawie i aktach wykonawczych do ustawy.</text:span><text:span text:style-name="T122"> </text:span></text:p>
      <text:p text:style-name="P261">3. Miejsce publikacji ogłoszenia o przetargu:</text:p>
      <text:p text:style-name="P262"><text:span text:style-name="T122">- Biuletyn Zamówień Publicznych</text:span><text:span text:style-name="T163"> Nr </text:span><text:span text:style-name="T160">…………...</text:span><text:span text:style-name="T136">-N</text:span><text:span text:style-name="T139"> - 201</text:span><text:span text:style-name="T138">9</text:span><text:span text:style-name="T159"> </text:span><text:span text:style-name="T157">z dnia </text:span><text:span text:style-name="T158">10</text:span><text:span text:style-name="T157">.0</text:span><text:span text:style-name="T158">6</text:span><text:span text:style-name="T157">.201</text:span><text:span text:style-name="T161">9</text:span><text:span text:style-name="T157">r.</text:span></text:p>
      <text:p text:style-name="P262"><text:span text:style-name="T157">- </text:span><text:span text:style-name="T163">strona internetowa Zamawiającego – </text:span><text:span text:style-name="T165"><text:s/></text:span><text:span text:style-name="T51">bip.umswieradowzdroj.nv.pl</text:span></text:p>
      <text:p text:style-name="P262"><text:span text:style-name="T51">- </text:span><text:span text:style-name="T122">tablica ogłoszeń w siedzibie Zamawiającego.</text:span></text:p>
      <text:p text:style-name="P263"><text:span text:style-name="T122">4. Zamawiający</text:span><text:span text:style-name="T130"> </text:span><text:span text:style-name="T129">przewiduje</text:span><text:span text:style-name="T122"> udzielenia zamówień z wolnej ręki, o których mowa w art. 67 ust. 1 pkt </text:span><text:span text:style-name="T126">7</text:span><text:span text:style-name="T122"> ustawy z dnia 29 stycznia 2004r. Prawo zamówień publicznych </text:span><text:span text:style-name="T125">w następującym zakresie:</text:span><text:span text:style-name="T127">zwiększenie dostaw.</text:span></text:p>
      <text:p text:style-name="P388"/>
      <text:h text:style-name="P399" text:outline-level="1">Rozdział 2. Opis przedmiotu zamówienia </text:h>
      <text:p text:style-name="P264"/>
      <text:p text:style-name="P6"><text:span text:style-name="T512">A. </text:span>Przedmiotem zamówienia jest <text:span text:style-name="T323">„</text:span><text:span text:style-name="T324">Dostawa 1</text:span><text:span text:style-name="T325">7</text:span><text:span text:style-name="T324">00 ton soli drogowej z antyzbrylaczem do zimowego utrzymania dróg w sezonie zimowym 201</text:span><text:span text:style-name="T326">9</text:span><text:span text:style-name="T324">/20</text:span><text:span text:style-name="T326">20</text:span><text:span text:style-name="T324"> na potrzeby Gminy Miejskiej Świeradów-Zdrój wraz z transportem</text:span><text:span text:style-name="T327">”.</text:span></text:p>
      <text:p text:style-name="P5"><text:span text:style-name="T512">B. </text:span>Zakres zadania obejmuje:</text:p>
      <text:p text:style-name="P25"><text:span text:style-name="T360">Przedmiotem zamówienia jest <text:s text:c="2"/>dostawa soli drogowej z antyzbrylaczem do zimowego utrzymania dróg będących w zarządzie Gminy Miejskiej Świeradów-Zdrój w ilości </text:span><text:span text:style-name="T365">15</text:span><text:span text:style-name="T364">00 ton soli luzem, </text:span><text:span text:style-name="T360">w tym </text:span><text:span text:style-name="T364"><text:s/></text:span><text:span text:style-name="T366">8</text:span><text:span text:style-name="T364">50</text:span><text:span text:style-name="T187"> ton na <text:s/>potrzeby zimowego utrzymania dróg wojewódzkich <text:s/></text:span><text:span text:style-name="T192">(tj. drogi nr 358 od miejscowości Orłowice skrzyżowanie <text:s/>- kierunek Czerniawa do Szklarskiej Poręby i <text:s/>drogi <text:s/>nr 361 od miejscowości Krzewie do przejścia Czerniawa-Zdrój – Nove Mesto) </text:span><text:span text:style-name="T194">i </text:span><text:span text:style-name="T190"><text:s/></text:span><text:span text:style-name="T191">8</text:span><text:span text:style-name="T187">50 ton na <text:s/>potrzeby zimowego utrzymania dróg gminnych.</text:span></text:p>
      <text:p text:style-name="P24"><text:span text:style-name="T360">Dostawa będzie zrealizowana</text:span><text:span text:style-name="Internet_20_link"><text:span text:style-name="T443"> do magazynu znajdującego się na placu </text:span></text:span><text:span text:style-name="T360">składowym Zamawiającego, mieszczącym się w Świeradowie-Zdroju przy ul. Grunwaldzkiej tj. do </text:span><text:span text:style-name="T192">Punktu Selektywnej Zbiórki Odpadów Komunalnych (PSZOK).</text:span><text:span text:style-name="T194"> </text:span><text:span text:style-name="T360">Transport <text:s/>odbywać się <text:s/>będzie samochodem wysokotonażowym (min. </text:span><text:span text:style-name="T192">24 tony),</text:span><text:span text:style-name="T360"> zabezpieczonym przed opadami atmosferycznymi. Przy planowaniu transportu Wykonawca winien uwzględnić, że brama wjazdowa do magazynu Zamawiającego posiada <text:s/>następujące wymiary: szerokość 3 m , </text:span><text:span text:style-name="T363">wysokość 4 m. </text:span></text:p>
      <text:p text:style-name="P25"/>
      <text:p text:style-name="P26">Dostarczona sól powinna spełniać wymogi do sporządzenia mieszanki piaskowo-solnej używanej w piaskarkach. Dostarczona sól drogowa z antyzbrylaczem musi posiadać: </text:p>
      <text:p text:style-name="P26">a) skład chemiczny:</text:p>
      <text:list xml:id="list3499556305" text:style-name="WW8Num13">
        <text:list-item>
          <text:p text:style-name="P375">NaCl - &gt;90 <text:s/>%;</text:p>
        </text:list-item>
        <text:list-item>
          <text:p text:style-name="P375">SO3 - &lt; 3,0 %;</text:p>
        </text:list-item>
        <text:list-item>
          <text:p text:style-name="P375">H2O - &lt; 3,0 %;</text:p>
        </text:list-item>
        <text:list-item>
          <text:p text:style-name="P376"><text:span text:style-name="T370">żelazocyjanek potasu - </text:span><text:span text:style-name="T371">≥</text:span><text:span text:style-name="T370"> 20 mg/kg</text:span></text:p>
        </text:list-item>
        <text:list-item>
          <text:p text:style-name="P375">CaCI2(78%) - &gt;0,75%</text:p>
        </text:list-item>
        <text:list-item>
          <text:p text:style-name="P375">części nierozpuszczalne w wodzie <text:s/>- &lt; 8,0%</text:p>
        </text:list-item>
      </text:list>
      <text:p text:style-name="P26">b) skład ziarnowy:</text:p>
      <text:list xml:id="list135317326638885" text:continue-numbering="true" text:style-name="WW8Num13">
        <text:list-item>
          <text:p text:style-name="P375">ziarna &gt; 6,3 m - &lt; 10,0%</text:p>
        </text:list-item>
        <text:list-item>
          <text:p text:style-name="P375">ziarna &lt;1mm - &lt; 60%</text:p>
        </text:list-item>
      </text:list>
      <text:p text:style-name="P26"/>
      <text:p text:style-name="P23"><text:span text:style-name="Strong_20_Emphasis"><text:span text:style-name="T202">Pozostałe wymagania dla soli zawarte są w normie PN-86/C- 84081/02. <text:s/>Materiał musi odpowiadać parametrom określonym w Rozporządzeniu Ministra Środowiska z dnia 27 października 2005r. W sprawie rodzajów i warunków stosowania środków, jakie mogą być używane na drogach publicznych oraz ulicach i placach (Dz. U. z 2005r. Nr 230 poz. 1960). Wykonawca zobowiązany jest dostarczyć Atest Państwowego Zakładu Higieny potwierdzającego możliwość wykorzystania soli drogowej do zimowego utrzymania dróg. Cena obejmuje koszt zakupionej soli, jej załadunek na środki transportowe, przewóz <text:s/>na </text:span></text:span><text:soft-page-break/><text:span text:style-name="Strong_20_Emphasis"><text:span text:style-name="T202">plac składowy Zamawiającego i jej rozładunek zgodnie ze wskazaniem Zamawiającego. Wykonawca odpowiedzialny jest za dostarczenie soli drogowej do magazynu mieszczącego się <text:s/>na <text:s/>placu <text:s/>składowym <text:s/>Zamawiającego w stanie zapewniającym możliwość natychmiastowego wykorzystania. W zależności <text:s/>od aktualnych warunków atmosferycznych Zamawiający zastrzega sobie możliwość zmiany ustalonego terminu dostawy. Wykonawca wystawi dowód dostawy w dwóch egzemplarzach, w którym określona będzie ilość soli. Dokument powinien być potwierdzony przez pracownika Zamawiającego. Jeden egzemplarz należy przekazać Zamawiającemu. Zamawiający zastrzega sobie prawo do kontroli dostarczonego materiału poprzez jego zważenie.</text:span></text:span></text:p>
      <text:p text:style-name="P95"/>
      <text:p text:style-name="P95"><text:span text:style-name="T306">- CPV – </text:span><text:span text:style-name="T305"><text:s text:c="2"/></text:span><text:span text:style-name="T277">34.92.71.00-2</text:span></text:p>
      <text:p text:style-name="P31"/>
      <text:p text:style-name="P39"><text:span text:style-name="T53">C. </text:span><text:span text:style-name="T220">Zamawiający </text:span><text:span text:style-name="T224">nie zastrzega</text:span><text:span text:style-name="T220"> sobie obowiązku osobistego wykonania przez Wykonawcę kluczowych części zamówienia.</text:span></text:p>
      <text:p text:style-name="P21"><text:span text:style-name="T196">D. Wykonawca zobowiązany jest realizować zamówienie na zasadach i warunkach opisanych w „Istotnych postanowieniach umownych” stanowiących załącznik nr 6 do SIWZ</text:span><text:span text:style-name="T208">.</text:span></text:p>
      <text:h text:style-name="P401" text:outline-level="1">Rozdział 3. Oferty częściowe</text:h>
      <text:h text:style-name="P404" text:outline-level="1"/>
      <text:h text:style-name="P404" text:outline-level="1">Zamawiający <text:s/><text:span text:style-name="T353">nie </text:span><text:span text:style-name="T352">dopuszcza</text:span> składania <text:s/>ofert częściowych<text:span text:style-name="T273">.</text:span></text:h>
      <text:list xml:id="list828720910" text:style-name="L1">
        <text:list-header>
          <text:p text:style-name="P378"/>
        </text:list-header>
      </text:list>
      <text:h text:style-name="P400" text:outline-level="1">Rozdział 4. <text:s/>Oferty wariantowe</text:h>
      <text:p text:style-name="P269"/>
      <text:p text:style-name="P155"><text:span text:style-name="T122">Zamawiający </text:span><text:span text:style-name="T128">nie dopuszcza</text:span><text:span text:style-name="T122"> składania ofert wariantowych.</text:span></text:p>
      <text:p text:style-name="P214"/>
      <text:h text:style-name="P402" text:outline-level="1">Rozdział 5. Termin wykonania zamówienia</text:h>
      <text:p text:style-name="P271"/>
      <text:p text:style-name="P276"><text:span text:style-name="Strong_20_Emphasis"><text:span text:style-name="T430">1.</text:span></text:span><text:span text:style-name="Strong_20_Emphasis"><text:span text:style-name="T429"> Termin wykonania zamówienia</text:span></text:span><text:span text:style-name="Strong_20_Emphasis"><text:span text:style-name="T430"> - </text:span></text:span><text:span text:style-name="Strong_20_Emphasis"><text:span text:style-name="T434">od dnia </text:span></text:span><text:span text:style-name="Strong_20_Emphasis"><text:span text:style-name="T435">udzielenia </text:span></text:span><text:span text:style-name="Strong_20_Emphasis"><text:span text:style-name="T436">zlecenia przez Zamawiającego </text:span></text:span><text:span text:style-name="Strong_20_Emphasis"><text:span text:style-name="T437"><text:s text:c="2"/>do </text:span></text:span><text:span text:style-name="Strong_20_Emphasis"><text:span text:style-name="T438">31</text:span></text:span><text:span text:style-name="Strong_20_Emphasis"><text:span text:style-name="T434">.</text:span></text:span><text:span text:style-name="Strong_20_Emphasis"><text:span text:style-name="T441">03</text:span></text:span><text:span text:style-name="Strong_20_Emphasis"><text:span text:style-name="T434">.20</text:span></text:span><text:span text:style-name="Strong_20_Emphasis"><text:span text:style-name="T442">20</text:span></text:span><text:span text:style-name="Strong_20_Emphasis"><text:span text:style-name="T434"> r</text:span></text:span><text:span text:style-name="Strong_20_Emphasis"><text:span text:style-name="T439">., z zastrzeżeniem,</text:span></text:span><text:span text:style-name="Strong_20_Emphasis"><text:span text:style-name="T440"> </text:span></text:span><text:span text:style-name="Strong_20_Emphasis"><text:span text:style-name="T439">że </text:span></text:span><text:span text:style-name="Strong_20_Emphasis"><text:span text:style-name="T438">rozpoczęcie prac nastąpi na dodatkowe zlecenie Zamawiającego, a </text:span></text:span><text:span text:style-name="T35">"</text:span><text:span text:style-name="T36"> </text:span><text:span text:style-name="T34">Termin</text:span><text:span text:style-name="T58"> <text:s/></text:span><text:span text:style-name="T33">przystąpienia <text:s/>do <text:s/>realizacji</text:span><text:span text:style-name="T58"> </text:span><text:span text:style-name="T59"><text:s/></text:span><text:span text:style-name="T35">zamówienia </text:span><text:span text:style-name="T33">(T)</text:span><text:span text:style-name="T35">"</text:span><text:span text:style-name="T11"> stanowi kryterium, </text:span><text:span text:style-name="T9">którym Zamawiający będzie się kierował przy wyborze oferty.</text:span></text:p>
      <text:p text:style-name="P275"><text:span text:style-name="T10">2.</text:span><text:span text:style-name="T9">Wykonawca wraz z ofertą zobowiązany będzie w załączniku 1a do SIWZ</text:span><text:span text:style-name="T12"> (</text:span><text:span text:style-name="Internet_20_link"><text:span text:style-name="T376">lub inny o podobnej treści) </text:span></text:span><text:span text:style-name="T12">pn.: </text:span><text:span text:style-name="Internet_20_link"><text:span text:style-name="T386">„</text:span></text:span><text:span text:style-name="Internet_20_link"><text:span text:style-name="T387">Termin</text:span></text:span><text:span text:style-name="Internet_20_link"><text:span text:style-name="T383"> <text:s/>przystąpienia <text:s/>do <text:s/>realizacji </text:span></text:span><text:span text:style-name="Internet_20_link"><text:span text:style-name="T384">zamówienia</text:span></text:span><text:span text:style-name="Internet_20_link"><text:span text:style-name="T385"> (</text:span></text:span><text:span text:style-name="T16">T</text:span><text:span text:style-name="T17"> )</text:span><text:span text:style-name="T16">” </text:span><text:span text:style-name="T12"><text:s/>złożyć oświadczenie</text:span><text:span text:style-name="T14">,</text:span><text:span text:style-name="T12"> w którym zaproponuje termin</text:span><text:span text:style-name="T14"> rozpoczęcia </text:span><text:span text:style-name="T12"><text:s/>realizacji zamówienia</text:span><text:span text:style-name="T13">, liczony od dnia udzielenia <text:s/>zlecenia przez <text:s/>Zamawiającego</text:span><text:span text:style-name="T15">.</text:span></text:p>
      <text:p text:style-name="P168"><text:span text:style-name="T29">3</text:span><text:span text:style-name="T27">.</text:span><text:span text:style-name="T227">W</text:span><text:span text:style-name="T27"> ramach kryterium </text:span><text:span text:style-name="Internet_20_link"><text:span text:style-name="T400">„</text:span></text:span><text:span text:style-name="Internet_20_link"><text:span text:style-name="T401">Termin</text:span></text:span><text:span text:style-name="Internet_20_link"><text:span text:style-name="T396"> <text:s/>przystąpienia <text:s/>do <text:s/>realizacji </text:span></text:span><text:span text:style-name="Internet_20_link"><text:span text:style-name="T398">zamówienia</text:span></text:span><text:span text:style-name="Internet_20_link"><text:span text:style-name="T397"> (</text:span></text:span><text:span text:style-name="T18">T</text:span><text:span text:style-name="T19"> )</text:span><text:span text:style-name="T18">”</text:span><text:span text:style-name="Internet_20_link"><text:span text:style-name="T376"> </text:span></text:span><text:span text:style-name="T27"><text:s/>Zamawiający przyznaje <text:s/>punkty w skali <text:s/>od 0 do 40, <text:s/>w następujący sposób :</text:span></text:p>
      <text:p text:style-name="P168"><text:span text:style-name="T27">a) </text:span><text:span text:style-name="T63">40 punktów </text:span><text:span text:style-name="T27">otrzymuje oferta, <text:s/>w której <text:s/>wykonawca zobowiązuje się </text:span><text:span text:style-name="Internet_20_link"><text:span text:style-name="T377">przystąpić do wykonywania zamówienia <text:s/>w terminie </text:span></text:span><text:span text:style-name="Internet_20_link"><text:span text:style-name="T390">2</text:span></text:span><text:span text:style-name="Internet_20_link"><text:span text:style-name="T377"> dni od otrzymania zlecenia od Zamawiającego drogą elektroniczną,</text:span></text:span></text:p>
      <text:p text:style-name="P168"><text:span text:style-name="Internet_20_link"><text:span text:style-name="T378">b</text:span></text:span><text:span text:style-name="Internet_20_link"><text:span text:style-name="T377">) </text:span></text:span><text:span text:style-name="Internet_20_link"><text:span text:style-name="T392">3</text:span></text:span><text:span text:style-name="Internet_20_link"><text:span text:style-name="T390">0 punktów </text:span></text:span><text:span text:style-name="Internet_20_link"><text:span text:style-name="T377">otrzymuje oferta, <text:s/>w której <text:s/>wykonawca zobowiązuje się przystąpić do wykonywania zamówienia <text:s/>w terminie </text:span></text:span><text:span text:style-name="Internet_20_link"><text:span text:style-name="T392">3</text:span></text:span><text:span text:style-name="Internet_20_link"><text:span text:style-name="T377"> dni od otrzymania zlecenia od Zamawiającego drogą elektroniczną,</text:span></text:span></text:p>
      <text:p text:style-name="P168"><text:span text:style-name="T28">c</text:span><text:span text:style-name="T27">) </text:span><text:span text:style-name="T63">20 <text:s/>punktów</text:span><text:span text:style-name="T27"> otrzymuje oferta, <text:s/>w której <text:s/>wykonawca zobowiązuje się </text:span><text:span text:style-name="Internet_20_link"><text:span text:style-name="T377">przystąpić do wykonywania zamówienia <text:s/>w terminie </text:span></text:span><text:span text:style-name="Internet_20_link"><text:span text:style-name="T392">4</text:span></text:span><text:span text:style-name="Internet_20_link"><text:span text:style-name="T377"> dni od otrzymania zlecenia od Zamawiającego drogą elektroniczną,</text:span></text:span></text:p>
      <text:p text:style-name="P168"><text:span text:style-name="Internet_20_link"><text:span text:style-name="T377">a) </text:span></text:span><text:span text:style-name="Internet_20_link"><text:span text:style-name="T392">1</text:span></text:span><text:span text:style-name="Internet_20_link"><text:span text:style-name="T390">0 punktów </text:span></text:span><text:span text:style-name="Internet_20_link"><text:span text:style-name="T377">otrzymuje oferta, <text:s/>w której <text:s/>wykonawca zobowiązuje się przystąpić do wykonywania zamówienia <text:s/>w terminie </text:span></text:span><text:span text:style-name="Internet_20_link"><text:span text:style-name="T392">5</text:span></text:span><text:span text:style-name="Internet_20_link"><text:span text:style-name="T377"> dni od otrzymania zlecenia od Zamawiającego drogą elektroniczną,</text:span></text:span></text:p>
      <text:p text:style-name="P168"><text:span text:style-name="T43">c) </text:span><text:span text:style-name="T68">0 punktów</text:span><text:span text:style-name="T43"> otrzymuje oferta, w której <text:s/>wykonawca</text:span><text:span text:style-name="T45"> :</text:span></text:p>
      <text:p text:style-name="P168"><text:span text:style-name="T45">-</text:span><text:span text:style-name="T43"> zobowiązuje się</text:span><text:span text:style-name="T44"> </text:span><text:span text:style-name="Internet_20_link"><text:span text:style-name="T377">przystąpić do wykonywania zamówienia <text:s/>w terminie </text:span></text:span><text:span text:style-name="Internet_20_link"><text:span text:style-name="T392">dłuższym niż <text:s/>5</text:span></text:span><text:span text:style-name="Internet_20_link"><text:span text:style-name="T390"> </text:span></text:span><text:span text:style-name="Internet_20_link"><text:span text:style-name="T377">dni od otrzymania zlecenia od Zamawiającego drogą elektroniczną</text:span></text:span><text:span text:style-name="Internet_20_link"><text:span text:style-name="T380"> lub </text:span></text:span></text:p>
      <text:p text:style-name="P168"><text:span text:style-name="Internet_20_link"><text:span text:style-name="T380">-</text:span></text:span><text:span text:style-name="T43"> wykonawca </text:span><text:span text:style-name="T27"><text:s/>nie <text:s/>złożył <text:s/>wraz z ofertą </text:span><text:span text:style-name="Internet_20_link"><text:span text:style-name="T376">dodatkowego oświadczenia Wykonawcy </text:span></text:span><text:span text:style-name="Internet_20_link"><text:span text:style-name="T379">dotyczącego <text:s/></text:span></text:span><text:span text:style-name="Internet_20_link"><text:span text:style-name="T388">„</text:span></text:span><text:span text:style-name="Internet_20_link"><text:span text:style-name="T389">Termin</text:span></text:span><text:span text:style-name="Internet_20_link"><text:span text:style-name="T391">u</text:span></text:span><text:span text:style-name="Internet_20_link"><text:span text:style-name="T396"> <text:s/>przystąpienia <text:s/>do <text:s/>realizacji </text:span></text:span><text:span text:style-name="Internet_20_link"><text:span text:style-name="T398">zamówienia</text:span></text:span><text:span text:style-name="Internet_20_link"><text:span text:style-name="T397"> (</text:span></text:span><text:span text:style-name="Internet_20_link"><text:span text:style-name="T396">T</text:span></text:span><text:span text:style-name="Internet_20_link"><text:span text:style-name="T397"> )</text:span></text:span><text:span text:style-name="Internet_20_link"><text:span text:style-name="T396">”</text:span></text:span><text:span text:style-name="Internet_20_link"><text:span text:style-name="T388"> </text:span></text:span></text:p>
      <text:p text:style-name="P275"><text:span text:style-name="Internet_20_link"><text:span text:style-name="T393">-</text:span></text:span><text:span text:style-name="Internet_20_link"><text:span text:style-name="T394"> </text:span></text:span><text:span text:style-name="Internet_20_link"><text:span text:style-name="T382">lub nie</text:span></text:span><text:span text:style-name="Internet_20_link"><text:span text:style-name="T380"> </text:span></text:span><text:span text:style-name="Internet_20_link"><text:span text:style-name="T377">zobowiąz</text:span></text:span><text:span text:style-name="Internet_20_link"><text:span text:style-name="T380">ał</text:span></text:span><text:span text:style-name="Internet_20_link"><text:span text:style-name="T377"> się przystąpić do wykonywania zamówienia <text:s/>w terminie </text:span></text:span><text:span text:style-name="Internet_20_link"><text:span text:style-name="T378">5</text:span></text:span><text:span text:style-name="Internet_20_link"><text:span text:style-name="T377"> dni od otrzymania zlecenia od Zamawiającego drogą elektroniczną</text:span></text:span><text:span text:style-name="Internet_20_link"><text:span text:style-name="T381">.</text:span></text:span><text:span text:style-name="Internet_20_link"><text:span text:style-name="T382"> </text:span></text:span></text:p>
      <text:p text:style-name="P273"><text:span text:style-name="Strong_20_Emphasis"><text:span text:style-name="T461">4</text:span></text:span><text:span text:style-name="Strong_20_Emphasis"><text:span text:style-name="T460">. Przez termin realizacji zamówienia należy rozumieć datę wykonania zadania i zgłoszenia tej czynności w siedzibie Zamawiającego. </text:span></text:span></text:p>
      <text:p text:style-name="P272"><text:soft-page-break/><text:span text:style-name="Strong_20_Emphasis"><text:span text:style-name="T429"/></text:span></text:p>
      <text:h text:style-name="P406" text:outline-level="1"><text:span text:style-name="T96">Rozdział 6. </text:span><text:span text:style-name="T100">Warunki udziału w postępowaniu</text:span></text:h>
      <text:p text:style-name="P81"/>
      <text:p text:style-name="P198">1. O udzielenie zamówienia mogą ubiegać się Wykonawcy, którzy: </text:p>
      <text:list xml:id="list429715032" text:style-name="WW8Num9">
        <text:list-item>
          <text:p text:style-name="P379">nie podlegają wykluczeniu;</text:p>
        </text:list-item>
        <text:list-item>
          <text:p text:style-name="P380">spełniają warunki udziału w postępowaniu dotyczące:</text:p>
        </text:list-item>
      </text:list>
      <text:list xml:id="list1854838586" text:style-name="WW8Num10">
        <text:list-header>
          <text:p text:style-name="P423"><text:span text:style-name="T500">a)</text:span>kompetencji lub uprawnień do prowadzenia określonej działalności zawodowej, o ile wynika to z odrębnych przepisów - NIE DOTYCZY,</text:p>
          <text:p text:style-name="P424"><text:span text:style-name="T500"><text:s text:c="6"/>b)</text:span>sytuacji ekonomicznej lub finansowej <text:s/>- NIE DOTYCZY,</text:p>
          <text:p text:style-name="P425"><text:span text:style-name="T222"><text:s text:c="6"/>c)</text:span><text:span text:style-name="T221">zdolności technicznej lub zawodowej - <text:s text:c="2"/>NIE DOTYCZY</text:span></text:p>
        </text:list-header>
      </text:list>
      <text:p text:style-name="P152"/>
      <text:h text:style-name="P408" text:outline-level="1">Rozdział 7. Podstawy wykluczenia</text:h>
      <text:p text:style-name="P148"/>
      <text:p text:style-name="P148">1. Z postępowania o udzielenie zamówienia wyklucza się wykonawców w okolicznościach, o których mowa w art. 24 ust. 1 pkt 12-23 ustawy Pzp.</text:p>
      <text:p text:style-name="P155"><text:span text:style-name="T231">2. Ponadto Zamawiający w przedmiotowym postępowaniu przewiduje wykluczenie wykonawcy na podstawie art. 24 ust. 5 pkt 1 ustawy PZP </text:span><text:span text:style-name="T247">tj. Wykonawcy </text:span><text:span text:style-name="T235">w stosunku do którego otwarto likwidację</text:span><text:span text:style-name="T230">,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text:span><text:span text:style-name="T248"> </text:span><text:span text:style-name="T230">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248"> </text:span><text:span text:style-name="T230">dnia 28 lutego 2003 r. – Prawo upadłościowe (Dz. U. z 2015 r. poz. 233, 978, 1166, 1259 i 1844 oraz z 2016 r. poz. 615).</text:span></text:p>
      <text:p text:style-name="P148"/>
      <text:h text:style-name="P406" text:outline-level="1"><text:span text:style-name="T96">Rozdział 8. </text:span><text:span text:style-name="T90"><text:s/></text:span><text:span text:style-name="T244">Wykaz oświadczeń lub dokumentów, potwierdzających spełnianie warunków udziału w postępowaniu oraz brak podstaw wykluczenia</text:span></text:h>
      <text:p text:style-name="P155"/>
      <text:p text:style-name="P155"><text:span text:style-name="T258">A. Wykaz oświadczeń </text:span><text:span text:style-name="T260">w celu wstępnego potwierdzenia</text:span><text:span text:style-name="T258">, że wykonawca nie podlega wykluczeniu oraz spełnia warunki udziału w postępowaniu (sekcja III.3 ogłoszenia o zamówieniu):</text:span></text:p>
      <text:p text:style-name="P149"/>
      <text:p text:style-name="P155"><text:span text:style-name="T256">- </text:span><text:span text:style-name="T338">d</text:span><text:span text:style-name="T5">o oferty wykonawca dołącza aktualne na dzień składania ofert oświadczenie o spełnianiu warunków udziału w postępowaniu oraz o niepodleganiu wykluczeniu </text:span><text:span text:style-name="T46">w zakresie wskazanym przez zamawiającego, którego wzór stanowi załącznik nr 2 do SIWZ.</text:span></text:p>
      <text:p text:style-name="P149"/>
      <text:p text:style-name="P155"><text:span text:style-name="T258">B. Wykaz dokumentów i oświadczeń, które wykonawca </text:span><text:span text:style-name="T260">składa w postępowaniu na wezwanie zamawiającego</text:span><text:span text:style-name="T258"> na potwierdzenie okoliczności, o których mowa w art. 25 ust. 1 pkt 3 ustawy (sekcja III.4 ogłoszenia o zamówieniu):</text:span></text:p>
      <text:p text:style-name="P149"/>
      <text:p text:style-name="P174"><text:span text:style-name="T264">1. </text:span><text:span text:style-name="T1">W celu potwierdzenia braku podstaw do wykluczenia wykonawcy z udziału w postępowaniu </text:span><text:span text:style-name="T156">wykonawca złoży następujące dokumenty:</text:span><text:span text:style-name="T357"> </text:span></text:p>
      <text:p text:style-name="P150"/>
      <text:p text:style-name="P155"><text:span text:style-name="T256">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257">– w przypadku gdy Wykonawca nie dopełni obowiązku o którym mowa w <text:s/>pkt D1. niniejszego rozdziału SIWZ.</text:span></text:p>
      <text:p text:style-name="P150">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tych zasobów, zamawiający żąda dokumentów, które określają w szczególności:</text:p>
      <text:p text:style-name="P150"><text:soft-page-break/>1) zakres dostępnych wykonawcy zasobów innego podmiotu;</text:p>
      <text:p text:style-name="P150">2) sposób wykorzystania zasobów innego podmiotu przez wykonawcę, przy wykonywaniu zamówienia publicznego;</text:p>
      <text:p text:style-name="P150">3) zakres i okres udziału innego podmiotu przy wykonywaniu zamówienia publicznego;</text:p>
      <text:p text:style-name="P150">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55"><text:span text:style-name="T256">3. </text:span><text:span text:style-name="T20">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postępowaniu  w zakresie w jakim powołuje się na ich zasoby, zgodnie z wzorem stanowiącym załącznik nr 2 do SIWZ.</text:span></text:p>
      <text:p text:style-name="P151"/>
      <text:p text:style-name="P149">D. Informacje dodatkowe:</text:p>
      <text:p text:style-name="P150">1.Wykonawca w terminie 3 dni od dnia zamieszczenia na stronie internetowej informacji dotyczącej:</text:p>
      <text:p text:style-name="P150">1) kwoty jaką zamawiający zamierza przeznaczyć na sfinansowanie zamówienia;</text:p>
      <text:p text:style-name="P150">2) firm oraz adresów wykonawców, którzy złożyli oferty w terminie;</text:p>
      <text:p text:style-name="P150">3)<text:span text:style-name="T504"> c</text:span>eny, terminu wykonania zamówienia, okresu gwarancji i warunków płatności zawartych w ofertach,</text:p>
      <text:p text:style-name="P150">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150">2.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150">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150">4.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 text:style-name="T496">(załącznik nr </text:span><text:span text:style-name="T497">4</text:span><text:span text:style-name="T496">).</text:span></text:p>
      <text:p text:style-name="P150">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150">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150">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150">1) zastąpił ten podmiot innym podmiotem lub</text:p>
      <text:p text:style-name="P150">2) zobowiązał się do osobistego wykonania odpowiedniej części zamówienia, jeżeli wykaże zdolności techniczne lub zawodowe, o których mowa w pkt 3.</text:p>
      <text:p text:style-name="P150"><text:soft-page-break/>8.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u o spełnianiu warunków udziału w postępowaniu oraz o niepodleganiu wykluczeniu oraz <text:span text:style-name="T496">(Załącznik nr 2 do SIWZ).</text:span></text:p>
      <text:p text:style-name="P150">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150">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150">11. Oświadczenia, o których mowa w SIWZ i ogłoszeniu o zamówieniu dotyczące wykonawcy i innych podmiotów, na których zdolnościach polega wykonawca na zasadach określonych w art. 22a ustawy PZP, składane są w oryginale.</text:p>
      <text:p text:style-name="P150">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150">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150">13. Poświadczenie za zgodność z oryginałem następuje w formie pisemnej.</text:p>
      <text:p text:style-name="P150">14. Dokumenty sporządzone w języku obcym składane są wraz z tłumaczeniem na język polski.</text:p>
      <text:p text:style-name="P150">15. W przypadku gdy wykonawcę reprezentuje pełnomocnik, do oferty należy dołączyć pełnomocnictwo z określeniem jego zakresu. Pełnomocnictwo należy złożyć w oryginale lub kopii poświadczonej notarialnie. </text:p>
      <text:p text:style-name="P155"><text:span text:style-name="T256">16. Wykonawcy wspólnie ubiegający się o <text:s/>udzielenie zamówienia składają pełnomocnictwo do reprezentowania ich w postępowaniu o udzielenie zamówienia albo reprezentowania w postępowaniu i zawarcia umowy w sprawie zamówienia publicznego dla ustanowionego przez nich pełnomocnika. Do oferty należy załączyć pełnomocnictwo z określeniem jego zakresu. Pełnomocnictwo należy złożyć w oryginale lub kopii poświadczonej notarialnie. </text:span><text:span text:style-name="T252">Przyjmuje się, że pełnomocnictwo do podpisania oferty obejmuje pełnomocnictwo do poświadczenia za zgodność z <text:s/>oryginałem wszystkich dokumentów. </text:span><text:span text:style-name="T256">Pełnomocnictwo musi być podpisane przez wszystkich Wykonawców wspólnie ubiegających się o <text:s/>udzielenie zamówienia</text:span><text:span text:style-name="T258">; </text:span><text:span text:style-name="T253">przedmiotowe pełnomocnictwo może być przedłożone zgodnie ze wzorem stanowiącym załącznik nr 6 do SIWZ. J</text:span><text:span text:style-name="T254">eżeli oferta <text:s/></text:span><text:span text:style-name="T255">Wykonawców wspólnie ubiegających się o <text:s/>udzielenie zamówienia</text:span><text:span text:style-name="T259"> </text:span><text:span text:style-name="T254">zostanie wybrana jako najkorzystniejsza, Zamawiający przed zawarciem umowy wymaga przedstawienia umowy regulującej współpracę tych Wykonawców.</text:span></text:p>
      <text:p text:style-name="P270"/>
      <text:h text:style-name="P402" text:outline-level="1">Rozdział 9. Waluta, w jakiej będą prowadzone rozliczenia związane z realizacją niniejszego zamówienia publicznego</text:h>
      <text:p text:style-name="P269"/>
      <text:p text:style-name="P66"><text:span text:style-name="T71">Wszelkie rozliczenia związane z realizacją niniejszego zamówienia dokonywane będą w złotych polskich [ </text:span><text:span text:style-name="T61">PLN </text:span><text:span text:style-name="T71">]. </text:span></text:p>
      <text:p text:style-name="P156"/>
      <text:h text:style-name="P402" text:outline-level="1">Rozdział 10. Wymagania dotyczące wadium</text:h>
      <text:p text:style-name="P80"/>
      <text:p text:style-name="P73"><text:span text:style-name="T115">1. </text:span><text:span text:style-name="T114">Zamawiający w niniejszym postępowaniu </text:span><text:span text:style-name="T116">nie wymaga</text:span><text:span text:style-name="T114"> wniesienia przez Wykonawcę wadium.</text:span></text:p>
      <text:p text:style-name="P67"/>
      <text:h text:style-name="P402" text:outline-level="1"><text:soft-page-break/>Rozdział 11. Termin związania ofertą</text:h>
      <text:p text:style-name="P278">1. Wykonawca składając ofertę pozostaje nią związany przez okres 30 dni. Termin związania ofertą rozpoczyna swój bieg wraz z dniem wskazanym jako termin składania ofert.</text:p>
      <text:p text:style-name="P216">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216">3. Zgoda Wykonawcy na przedłużenie okresu związania ofertą musi być wyrażona na piśmie. </text:p>
      <text:p text:style-name="P279">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216">5. Odmowa wyrażenia zgody na przedłużenie terminu związania ofertą nie powoduje utraty wadium.</text:p>
      <text:h text:style-name="P405" text:outline-level="1"/>
      <text:h text:style-name="P402" text:outline-level="1">Rozdział 12. Opis sposobu przygotowania ofert</text:h>
      <text:p text:style-name="P79"/>
      <text:p text:style-name="P54">1. Oferta musi zawierać następujące oświadczenia i dokumenty: </text:p>
      <text:p text:style-name="P60"><text:span text:style-name="T6">A. </text:span><text:span text:style-name="T241">Załączniki, które składa Wykonawca w celu wstępnego potwierdzenia, że <text:s/>nie podlega wykluczeniu oraz spełnia warunki udziału w postępowaniu:</text:span></text:p>
      <text:p text:style-name="P63">1. Oferta - <text:s/>Wykonawca może złożyć tylko jedną ofertę<text:span text:style-name="T502">.</text:span></text:p>
      <text:p text:style-name="P84">2. Oferta zostanie sporządzona w języku polskim, zgodnie z treścią Formularza Ofertowego, którego wzór stanowi Załącznik Nr 1 do SIWZ. Do Formularza Ofertowego Wykonawca załączy oświadczenie Wykonawcy w sprawie <text:span text:style-name="Internet_20_link"><text:span text:style-name="T427">„</text:span></text:span><text:span text:style-name="Internet_20_link"><text:span text:style-name="T428">Termin</text:span></text:span><text:span text:style-name="Internet_20_link"><text:span text:style-name="T424"> <text:s/>przystąpienia <text:s/>do <text:s/>realizacji </text:span></text:span><text:span text:style-name="Internet_20_link"><text:span text:style-name="T425">zamówienia</text:span></text:span><text:span text:style-name="Internet_20_link"><text:span text:style-name="T426"> (</text:span></text:span><text:span text:style-name="T169">T</text:span><text:span text:style-name="T170"> )</text:span><text:span text:style-name="T169">”</text:span>z wykorzystaniem wzoru stanowiącego Załącznik nr 1a do SIWZ.</text:p>
      <text:p text:style-name="P82">3. Wraz z ofertą Wykonawca <text:span text:style-name="T493">złoży także</text:span>, sporządzone w języku polskim:</text:p>
      <text:p text:style-name="P343">3.1) Oświadczenie Wykonawcy – składane na podstawie art. 25a ust. 1 ustawy Prawo zamówień publicznych dotyczące spełniania warunków udziału w postępowaniu oraz braku podstaw wykluczenia z postępowania, z wykorzystaniem wzoru stanowiącego Załącznik Nr 2 do SIWZ,</text:p>
      <text:p text:style-name="P342"> 3.<text:span text:style-name="T506">2</text:span>)Inne dokumenty wymagane przez przepisy ustawy lub SIWZ.</text:p>
      <text:p text:style-name="P341">Uwaga !</text:p>
      <text:p text:style-name="P343">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83">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lub braku przynależności do tej samej grupy kapitałowej stanowi „Załącznik Nr 3 do SIWZ”.</text:p>
      <text:p text:style-name="P281"><text:soft-page-break/>B. Załączniki, które składa Wykonawca wezwany przez Zamawiającego</text:p>
      <text:p text:style-name="P280"><text:span text:style-name="T233">1.Zobowiązanie podmiotu do oddania do dyspozycji Wykonawcy niezbędnych zasobów na potrzeby wykonania zamówienia, </text:span><text:span text:style-name="T232">z wykorzystaniem wzoru stanowiącego </text:span><text:span text:style-name="T228">załącznik nr </text:span><text:span text:style-name="T229">4</text:span><text:span text:style-name="T228"> do SIWZ.</text:span></text:p>
      <text:p text:style-name="P61"><text:span text:style-name="T75">2. Oferta </text:span><text:span text:style-name="T72">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55">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282">4. Dokumenty sporządzone w języku obcym są składane wraz z tłumaczeniem na język polski.</text:p>
      <text:p text:style-name="P282">5. Wykonawca ma prawo złożyć tylko jedną ofertę, zawierającą jedną, jednoznacznie opisaną propozycję. Złożenie większej liczby ofert spowoduje odrzucenie wszystkich ofert złożonych przez danego Wykonawcę.</text:p>
      <text:p text:style-name="P282">6. Treść złożonej oferty musi odpowiadać treści SIWZ.</text:p>
      <text:p text:style-name="P282">7. Wykonawca poniesie wszelkie koszty związane z przygotowaniem i złożeniem oferty. Zamawiający nie przewiduje zwrotu kosztów udziału w postępowaniu.</text:p>
      <text:p text:style-name="P282">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82">9. Poprawki lub zmiany (również przy użyciu korektora) w ofercie, powinny być parafowane własnoręcznie przez osobę podpisującą ofertę.</text:p>
      <text:p text:style-name="P59">10. Ofertę należy złożyć <text:s/>w siedzibie Zamawiającego, w <text:s/>zamkniętym, nieprzezroczystym opakowaniu (np. koperta) zaadresowanym i opisanym <text:s/>w następujący sposób:</text:p>
      <text:p text:style-name="P128"/>
      <text:p text:style-name="P136"><text:span text:style-name="T129">Adresat:</text:span><text:span text:style-name="T154"> Urząd Miasta Świeradów-Zdrój</text:span></text:p>
      <text:p text:style-name="P132">ul. 11 Listopada 35</text:p>
      <text:p text:style-name="P132">59-850 Świeradów-Zdrój</text:p>
      <text:p text:style-name="P132"/>
      <text:p text:style-name="P133">Nadawca:</text:p>
      <text:p text:style-name="P135">Nazwa i adres Wykonawcy (np. pieczęć).</text:p>
      <text:p text:style-name="P134"/>
      <text:p text:style-name="P130">OFERTA NA ZADANIE PN.: </text:p>
      <text:p text:style-name="P130"/>
      <text:p text:style-name="P138"><text:span text:style-name="T267">„</text:span><text:span text:style-name="T280">Dostawa 1</text:span><text:span text:style-name="T281">7</text:span><text:span text:style-name="T280">00 ton soli drogowej z antyzbrylaczem do zimowego utrzymania dróg w sezonie zimowym 201</text:span><text:span text:style-name="T281">9</text:span><text:span text:style-name="T280">/20</text:span><text:span text:style-name="T281">20</text:span><text:span text:style-name="T280"> na potrzeby Gminy Miejskiej Świeradów-Zdrój wraz z transportem</text:span><text:span text:style-name="T268">”</text:span></text:p>
      <text:p text:style-name="P137"/>
      <text:p text:style-name="P131">NIE OTWIERAĆ PRZED TERMINEM OTWARCIA OFERT</text:p>
      <text:p text:style-name="P129"><text:span text:style-name="T87">1</text:span><text:span text:style-name="T86">8</text:span><text:span text:style-name="T71">.0</text:span><text:span text:style-name="T87">6</text:span><text:span text:style-name="T71">.201</text:span><text:span text:style-name="T87">9</text:span><text:span text:style-name="T71">r</text:span><text:span text:style-name="T49">. godz. 14 : 15 </text:span></text:p>
      <text:p text:style-name="P91">W przypadku złożenia oferty w dodatkowym opakowaniu Wykonawca zobowiązany jest do umieszczenia powyższych informacji również na dodatkowym opakowaniu.</text:p>
      <text:p text:style-name="P92"><text:span text:style-name="T72">Z</text:span><text:span text:style-name="T219">amawiający nie ponosi odpowiedzialności za zdarzenia mogące wyniknąć z powodu tego braku, np. przypadkowe otwarcie oferty przed wyznaczonym terminem otwarcia, a w przypadku składania oferty pocztą lub pocztą kurierską - jej nieotwarcie w trakcie sesji otwarcia ofert. </text:span></text:p>
      <text:p text:style-name="P57">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text:soft-page-break/>ofert zastrzegł, że nie mogą one być udostępniane i jednocześnie wykazał, iż zastrzeżone informacje stanowią tajemnicę przedsiębiorstwa.</text:p>
      <text:p text:style-name="P62"><text:span text:style-name="T75">12. </text:span><text:span text:style-name="T72">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17">, że wszelkie oświadczenia i zaświadczenia składane w trakcie niniejszego postępowania są jawne bez zastrzeżeń.</text:span></text:p>
      <text:p text:style-name="P62"><text:span text:style-name="T72">13.Zastrzeżenie informacji, które </text:span><text:span text:style-name="T75">nie stanowią tajemnicy przedsiębiorstwa w rozumieniu ustawy o zwalczaniu nieuczciwej konkurencji będzie traktowane, jako bezskuteczne i skutkować będzie zgodnie z </text:span><text:span text:style-name="T72">uchwałą SN z 20 października 2005 (sygn. III CZP 74/05) </text:span><text:span text:style-name="T75">ich odtajnieniem.</text:span></text:p>
      <text:p text:style-name="P57">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56">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p text:style-name="P56">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58">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56">18.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93">19. Ofertę złożoną po terminie składania ofert Zamawiający zwróci bez otwierania.</text:p>
      <text:p text:style-name="P93"/>
      <text:h text:style-name="P402" text:outline-level="1">Rozdział 13. Miejsce oraz termin składania i otwarcia ofert</text:h>
      <text:p text:style-name="P47"/>
      <text:p text:style-name="P347"><text:span text:style-name="T24">1</text:span><text:span text:style-name="T71">.</text:span><text:span text:style-name="T25"> </text:span><text:span text:style-name="T66">Ofertę</text:span><text:span text:style-name="T71"> </text:span><text:span text:style-name="T66">należy złożyć</text:span><text:span text:style-name="T71"> </text:span><text:span text:style-name="T24">Zamawiającemu,</text:span><text:span text:style-name="T71"> w Urzędzie Miasta 59-850 Świeradów-Zdrój, ul. 11 Listopada 35</text:span><text:span text:style-name="T24">,</text:span><text:span text:style-name="T71"> </text:span><text:span text:style-name="T24">pokój nr 1d (sekretariat),</text:span><text:span text:style-name="T462"> </text:span><text:span text:style-name="T25">w terminie do dnia</text:span><text:span text:style-name="T71"> </text:span><text:span text:style-name="T88">1</text:span><text:span text:style-name="T86">8</text:span><text:span text:style-name="T71">.0</text:span><text:span text:style-name="T88">6</text:span><text:span text:style-name="T71">.201</text:span><text:span text:style-name="T88">9</text:span><text:span text:style-name="T85"> roku</text:span><text:span text:style-name="T52">,</text:span><text:span text:style-name="T49"> godz. 14:00.</text:span></text:p>
      <text:p text:style-name="P88">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89">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90"><text:span text:style-name="T37">4. </text:span><text:span text:style-name="T27">Złożona oferta zostanie zarejestrowana (dzień, godzina) oraz otrzyma kolejny numer.</text:span></text:p>
      <text:p text:style-name="P87"><text:soft-page-break/><text:span text:style-name="T154">5.</text:span><text:span text:style-name="T128"> Otwarcie ofert</text:span><text:span text:style-name="T243"> </text:span><text:span text:style-name="T128"><text:s/>nastąpi </text:span><text:span text:style-name="T122">w</text:span><text:span text:style-name="T129"> Urzędzie Miasta </text:span><text:span text:style-name="T66">59-850 Świeradów-Zdrój </text:span><text:span text:style-name="T129">ul.</text:span><text:span text:style-name="T128"> 11 Listopada 35</text:span><text:span text:style-name="T122">, </text:span><text:span text:style-name="T128">pokój nr 24a dnia <text:s/></text:span><text:span text:style-name="T132">1</text:span><text:span text:style-name="T131">8</text:span><text:span text:style-name="T128">.0</text:span><text:span text:style-name="T132">6</text:span><text:span text:style-name="T128">.201</text:span><text:span text:style-name="T132">9</text:span><text:span text:style-name="T128"> roku, godz. 14:15.</text:span></text:p>
      <text:p text:style-name="P70"><text:span text:style-name="T166">6</text:span><text:span text:style-name="T122">. Otwarcie ofert jest jawne.</text:span></text:p>
      <text:p text:style-name="P85">7. Podczas otwarcia ofert Zamawiający odczyta informacje, o których mowa w art. 86 <text:s text:c="5"/>ust. 4 ustawy PZP.</text:p>
      <text:p text:style-name="P76">8. Niezwłocznie po otwarciu ofert Zamawiający zamieści na swojej stronie internetowej <text:s text:c="2"/>informacje dotyczące:</text:p>
      <text:p text:style-name="P86">a) kwoty jaką zamierza przeznaczyć na sfinansowanie zamówienia;</text:p>
      <text:p text:style-name="P77">b) firm oraz adresów wykonawców, którzy złożyli oferty w terminie;</text:p>
      <text:p text:style-name="P77">c) ceny, terminu wykonania, okresu gwarancji i warunków płatności w ofertach.</text:p>
      <text:p text:style-name="P215"/>
      <text:h text:style-name="P402" text:outline-level="1">Rozdział 14. Opis sposobu obliczania ceny</text:h>
      <text:p text:style-name="P176"/>
      <text:p text:style-name="P285"><text:span text:style-name="T122">1. </text:span><text:span text:style-name="T50">Wykonawca określi </text:span><text:span text:style-name="T56">cenę oferty </text:span><text:span text:style-name="T50">wraz z należnym podatkiem vat (brutto), która</text:span></text:p>
      <text:p text:style-name="P171"><text:span text:style-name="T72">stanowić będzie </text:span><text:span text:style-name="T62">wynagrodzenie ryczałtowe za realizację całego przedmiotu</text:span></text:p>
      <text:p text:style-name="P285"><text:span text:style-name="T65">zamówienia</text:span><text:span text:style-name="T76">, podając ją w zapisie liczbowym i słownie z dokładnością do dwóch miejsc po przecinku. </text:span></text:p>
      <text:p text:style-name="P283"><text:span text:style-name="T39">2. </text:span><text:span text:style-name="T57">Za ofertę najkorzystniejszą</text:span><text:span text:style-name="T39"> Zamawiający uzna ofertę, która <text:s/>przy uwzględnieniu <text:s/>kryteriów i wag, o których <text:s/>mowa w </text:span><text:span text:style-name="T90">Rozdziale 15.</text:span><text:span text:style-name="T92"> „Opis kryteriów, którymi Zamawiający będzie się kierował przy wyborze oferty, wraz z podaniem znaczenia tych kryteriów i sposobu oceny ofert” </text:span><text:span text:style-name="T39">otrzyma najwyższą punktację. <text:s/>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283"><text:span text:style-name="T163">3. </text:span><text:span text:style-name="T122">Cena oferty powinna obejmować wszystkie koszty i składniki związane z realizacją zamówienia, w tym m. in. podatek vat, upusty, rabaty.</text:span></text:p>
      <text:p text:style-name="P286">4. Błędy w obliczaniu ceny, których nie można poprawić na podstawie art. 87 ust. 2 PZP spowodują odrzucenie oferty.</text:p>
      <text:p text:style-name="P284"><text:span text:style-name="T122">5. </text:span><text:span text:style-name="T117">Strony ustalają, że obowiązującą formą wynagrodzenia za wykonane przedmiotu umowy będzie wynagrodzenie</text:span><text:span text:style-name="T118"> </text:span><text:span text:style-name="T76">obmiarowo-ryczałtowe</text:span><text:span text:style-name="T78">.</text:span><text:span text:style-name="T77"> </text:span><text:span text:style-name="T78">Cena <text:s/>jednostkowa </text:span><text:span text:style-name="T117">podlega</text:span><text:span text:style-name="T119">ć będzie </text:span><text:span text:style-name="T117"><text:s/>zmianie tylko w przypadkach określonych w przepisach powszechnie obowiązującego prawa i w SIWZ.</text:span><text:span text:style-name="T122"> </text:span></text:p>
      <text:p text:style-name="P286">6. Strony ustalają, że obowiązującą formą wynagrodzenia jest <text:s/>ryczałt<text:span text:style-name="T503"> jednostkowy </text:span><text:s/>umowny, zwierający <text:s/>wszelkie wydatki <text:s/>oraz ryzyko związane <text:s/>z koniecznością zrealizowania przedmiotu zamówienia <text:s text:c="2"/>oraz wszelkie koszty <text:s/>związane z wykonaniem <text:s/>przedmiotu zamówienia <text:s/>wynikające wprost z celu umowy.</text:p>
      <text:p text:style-name="P286">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świadczenie będzie prowadzić do jego powstania, oraz wskazując wartość bez kwoty podatku.</text:p>
      <text:p text:style-name="P286"/>
      <text:h text:style-name="P402" text:outline-level="1">Rozdział 15. Opis kryteriów, którymi Zamawiający będzie się kierował przy wyborze oferty, wraz z podaniem znaczenia tych kryteriów i sposobu oceny ofert</text:h>
      <text:p text:style-name="P288">1.Przy wyborze najkorzystniejszej oferty spośród ofert niepodlegających odrzuceniu Zamawiający będzie stosował podane niżej kryteria :</text:p>
      <text:p text:style-name="P240"><text:span text:style-name="T63">Tabela nr 2 „Wartość <text:s/>punktowa wagi w </text:span><text:span text:style-name="T67">%”</text:span></text:p>
      <text:p text:style-name="P18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7">Lp.</text:p>
          </table:table-cell>
          <table:table-cell table:style-name="Tabela1.A1" office:value-type="string">
            <text:p text:style-name="P97">Nazwa kryterium <text:s/>i pod-kryterium</text:p>
          </table:table-cell>
          <table:table-cell table:style-name="Tabela1.C1" office:value-type="string">
            <text:p text:style-name="P98">Maksymalna liczba punktów, która może otrzymać oferta za dane kryterium/waga kryterium</text:p>
          </table:table-cell>
        </table:table-row>
        <text:soft-page-break/>
        <table:table-row table:style-name="Tabela1.1">
          <table:table-cell table:style-name="Tabela1.A2" office:value-type="string">
            <text:p text:style-name="P97">1</text:p>
          </table:table-cell>
          <table:table-cell table:style-name="Tabela1.A2" office:value-type="string">
            <text:p text:style-name="P94"><text:span text:style-name="T72">Cena brutto </text:span><text:span text:style-name="T63">(C)</text:span></text:p>
          </table:table-cell>
          <table:table-cell table:style-name="Tabela1.C2" office:value-type="string">
            <text:p text:style-name="P100">60,00</text:p>
          </table:table-cell>
        </table:table-row>
        <table:table-row table:style-name="Tabela1.1">
          <table:table-cell table:style-name="Tabela1.A2" office:value-type="string">
            <text:p text:style-name="P97">2</text:p>
          </table:table-cell>
          <table:table-cell table:style-name="Tabela1.A2" office:value-type="string">
            <text:p text:style-name="P274"><text:span text:style-name="Internet_20_link"><text:span text:style-name="T386">„</text:span></text:span><text:span text:style-name="Internet_20_link"><text:span text:style-name="T387">Termin</text:span></text:span><text:span text:style-name="Internet_20_link"><text:span text:style-name="T383"> <text:s/>przystąpienia <text:s/>do <text:s/>realizacji </text:span></text:span><text:span text:style-name="Internet_20_link"><text:span text:style-name="T384">zamówienia</text:span></text:span><text:span text:style-name="Internet_20_link"><text:span text:style-name="T385"> </text:span></text:span><text:span text:style-name="Internet_20_link"><text:span text:style-name="T397">(</text:span></text:span><text:span text:style-name="T18">T</text:span><text:span text:style-name="T19"> )</text:span><text:span text:style-name="T16">”</text:span></text:p>
          </table:table-cell>
          <table:table-cell table:style-name="Tabela1.C2" office:value-type="string">
            <text:p text:style-name="P99">40,00</text:p>
          </table:table-cell>
        </table:table-row>
        <table:table-row table:style-name="Tabela1.1">
          <table:table-cell table:style-name="Tabela1.A2" table:number-columns-spanned="2" office:value-type="string">
            <text:p text:style-name="P97">Maksymalna liczba punktów, którą oferta może otrzymać za wszystkie kryteria łącznie</text:p>
          </table:table-cell>
          <table:covered-table-cell/>
          <table:table-cell table:style-name="Tabela1.C2" office:value-type="string">
            <text:p text:style-name="P99">100,00</text:p>
          </table:table-cell>
        </table:table-row>
      </table:table>
      <text:p text:style-name="P290"/>
      <text:p text:style-name="P193">2. Ocena będzie dokonywana według skali punktowej, przy założeniu, że maksymalna punktacja <text:s/>wynosić będzie 100 punktów, i wyliczana będzie w sposób określony poniżej.</text:p>
      <text:p text:style-name="P160"><text:span text:style-name="T50">3.1. </text:span><text:span text:style-name="Internet_20_link"><text:span text:style-name="T376">Zamawiający dokona oceny ofert <text:s/>w ramach <text:s/>kryterium </text:span></text:span><text:span text:style-name="Internet_20_link"><text:span text:style-name="T388">„Cena </text:span></text:span><text:span text:style-name="Internet_20_link"><text:span text:style-name="T395">brutto</text:span></text:span><text:span text:style-name="Internet_20_link"><text:span text:style-name="T388"> (C)” </text:span></text:span><text:span text:style-name="Internet_20_link"><text:span text:style-name="T376">na podstawie <text:s text:c="2"/>złożonego przez <text:s/>Wykonawcę <text:s/></text:span></text:span><text:span text:style-name="T54"><text:s/>formularza ofertowego </text:span><text:span text:style-name="T312">( załącznik nr 1 do SIWZ), zawierającego cenę brutto</text:span><text:span text:style-name="T54"> wyrażoną w PLN, tj.</text:span><text:span text:style-name="T313"> <text:s/>cena za </text:span><text:span text:style-name="T314">realizację całego przedmiotu </text:span><text:span text:style-name="T315">zamówienia</text:span><text:span text:style-name="T313"> wpisaną w <text:s text:c="2"/>Formularzu ofertowym.</text:span></text:p>
      <text:p text:style-name="P194">3.2. W formularzu ofertowym należy podać cenę ryczałtową za <text:span text:style-name="T154">realizację całego przedmiotu </text:span><text:span text:style-name="T155">zamówienia</text:span>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193">3.3. Jeżeli złożono ofertę, której wybór prowadziłby do powstania obowiązku podatkowego Zamawiającego zgodnie z przepisami o podatku od towarów i usług w zakresie wewnątrz wspólnotowego nabycia towarów i usług, Zamawiający w celu oceny takiej oferty <text:s/>dolicza <text:s/>do przedstawionej <text:s/>w niej ceny podatek od towarów i usług, który miałby obowiązek wpłacić zgodnie z obowiązującymi przepisami.</text:p>
      <text:p text:style-name="P161"><text:span text:style-name="T50">3.2.Wyliczenie punktów dla kryterium </text:span><text:span text:style-name="T57">„Cena brutto (C)” </text:span></text:p>
      <text:p text:style-name="P291"><text:s text:c="7"/>Cmin</text:p>
      <text:p text:style-name="Standard"><text:span text:style-name="T57">C</text:span><text:span text:style-name="T50">= ---------------</text:span><text:span text:style-name="T38">* </text:span><text:span text:style-name="T57">waga</text:span></text:p>
      <text:p text:style-name="Standard"><text:span text:style-name="T55"><text:s text:c="9"/></text:span><text:span text:style-name="T60">Cof </text:span></text:p>
      <text:p text:style-name="P192">gdzie:</text:p>
      <text:p text:style-name="P111"><text:span text:style-name="T57">Cmin</text:span><text:span text:style-name="T40"> - najniższa cena spośród wszystkich ofert nieodrzuconych</text:span></text:p>
      <text:p text:style-name="P158"><text:span text:style-name="T57">Cof </text:span><text:span text:style-name="T40">- <text:s/>cena podana w ofercie</text:span></text:p>
      <text:p text:style-name="P290"><text:span text:style-name="T60">waga</text:span><text:span text:style-name="T42">- 60 %</text:span></text:p>
      <text:p text:style-name="P162"><text:span text:style-name="Internet_20_link"><text:span text:style-name="T376">4.Zamawiający dokona oceny oferty w ramach <text:s/>kryterium </text:span></text:span><text:span text:style-name="Internet_20_link"><text:span text:style-name="T388">„</text:span></text:span><text:span text:style-name="Internet_20_link"><text:span text:style-name="T389">Termin</text:span></text:span><text:span text:style-name="Internet_20_link"><text:span text:style-name="T396"> <text:s/>przystąpienia <text:s/>do <text:s/>realizacji </text:span></text:span><text:span text:style-name="Internet_20_link"><text:span text:style-name="T398">zamówienia</text:span></text:span><text:span text:style-name="Internet_20_link"><text:span text:style-name="T397"> (</text:span></text:span><text:span text:style-name="Internet_20_link"><text:span text:style-name="T396">T</text:span></text:span><text:span text:style-name="Internet_20_link"><text:span text:style-name="T397"> )</text:span></text:span><text:span text:style-name="Internet_20_link"><text:span text:style-name="T396">”</text:span></text:span><text:span text:style-name="Internet_20_link"><text:span text:style-name="T388"> </text:span></text:span><text:span text:style-name="Internet_20_link"><text:span text:style-name="T376">na podstawie <text:s/>dodatkowego oświadczenia Wykonawcy w tej kwestii, złożonego przez <text:s/>Wykonawcę <text:s/>wraz z <text:s/>ofertą (Załącznik nr 1a do SIWZ lub inny o podobnej treści).</text:span></text:span></text:p>
      <text:p text:style-name="P162"><text:span text:style-name="T27">4.1.W ramach kryterium </text:span><text:span text:style-name="Internet_20_link"><text:span text:style-name="T400">„</text:span></text:span><text:span text:style-name="Internet_20_link"><text:span text:style-name="T401">Termin</text:span></text:span><text:span text:style-name="Internet_20_link"><text:span text:style-name="T396"> <text:s/>przystąpienia <text:s/>do <text:s/>realizacji </text:span></text:span><text:span text:style-name="Internet_20_link"><text:span text:style-name="T398">zamówienia</text:span></text:span><text:span text:style-name="Internet_20_link"><text:span text:style-name="T397"> (</text:span></text:span><text:span text:style-name="T18">T</text:span><text:span text:style-name="T19"> )</text:span><text:span text:style-name="T18">”</text:span><text:span text:style-name="T27"> Zamawiający będzie przyznawał <text:s/>punkty w skali <text:s/>od 0 do 40 stosownie do przedłożonego przez Wykonawcę dokumentu, zawierającego oświadczenie </text:span><text:span text:style-name="Internet_20_link"><text:span text:style-name="T376">Wykonawcy w tej kwestii.</text:span></text:span><text:span text:style-name="T63"> </text:span></text:p>
      <text:p text:style-name="P163"><text:span text:style-name="T27">4.2.</text:span><text:span text:style-name="T227">W</text:span><text:span text:style-name="T27"> ramach kryterium </text:span><text:span text:style-name="Internet_20_link"><text:span text:style-name="T400">„</text:span></text:span><text:span text:style-name="Internet_20_link"><text:span text:style-name="T401">Termin</text:span></text:span><text:span text:style-name="Internet_20_link"><text:span text:style-name="T396"> <text:s/>przystąpienia <text:s/>do <text:s/>realizacji </text:span></text:span><text:span text:style-name="Internet_20_link"><text:span text:style-name="T398">zamówienia</text:span></text:span><text:span text:style-name="Internet_20_link"><text:span text:style-name="T397"> (</text:span></text:span><text:span text:style-name="T18">T</text:span><text:span text:style-name="T19"> )</text:span><text:span text:style-name="T18">”</text:span><text:span text:style-name="Internet_20_link"><text:span text:style-name="T376"> </text:span></text:span><text:span text:style-name="T27"><text:s/>Zamawiający przyznaje <text:s/>punkty w skali <text:s/>od 0 do 40, <text:s/>w następujący sposób :</text:span></text:p>
      <text:p text:style-name="P155"><text:span text:style-name="T27">a) </text:span><text:span text:style-name="T63">40 punktów </text:span><text:span text:style-name="T27">otrzymuje oferta, <text:s/>w której <text:s/>wykonawca zobowiązuje się </text:span><text:span text:style-name="Internet_20_link"><text:span text:style-name="T377">przystąpić do wykonywania zamówienia <text:s/>w terminie 2 dni od otrzymania zlecenia od Zamawiającego drogą elektroniczną,</text:span></text:span></text:p>
      <text:p text:style-name="P165"><text:span text:style-name="Internet_20_link"><text:span text:style-name="T378">b</text:span></text:span><text:span text:style-name="Internet_20_link"><text:span text:style-name="T377">) </text:span></text:span><text:span text:style-name="Internet_20_link"><text:span text:style-name="T392">3</text:span></text:span><text:span text:style-name="Internet_20_link"><text:span text:style-name="T390">0 punktów </text:span></text:span><text:span text:style-name="Internet_20_link"><text:span text:style-name="T377">otrzymuje oferta, <text:s/>w której <text:s/>wykonawca zobowiązuje się przystąpić do wykonywania zamówienia <text:s/>w terminie </text:span></text:span><text:span text:style-name="Internet_20_link"><text:span text:style-name="T378">3</text:span></text:span><text:span text:style-name="Internet_20_link"><text:span text:style-name="T377"> dni od otrzymania zlecenia od Zamawiającego drogą elektroniczną,</text:span></text:span></text:p>
      <text:p text:style-name="P164"><text:span text:style-name="T28">c</text:span><text:span text:style-name="T27">) </text:span><text:span text:style-name="T63">20 <text:s/>punktów</text:span><text:span text:style-name="T27"> otrzymuje oferta, <text:s/>w której <text:s/>wykonawca zobowiązuje się </text:span><text:span text:style-name="Internet_20_link"><text:span text:style-name="T377">przystąpić do wykonywania zamówienia <text:s/>w terminie </text:span></text:span><text:span text:style-name="Internet_20_link"><text:span text:style-name="T378">4</text:span></text:span><text:span text:style-name="Internet_20_link"><text:span text:style-name="T377"> dni od otrzymania zlecenia od Zamawiającego drogą elektroniczną,</text:span></text:span></text:p>
      <text:p text:style-name="P165"><text:span text:style-name="Internet_20_link"><text:span text:style-name="T377">a) </text:span></text:span><text:span text:style-name="Internet_20_link"><text:span text:style-name="T392">1</text:span></text:span><text:span text:style-name="Internet_20_link"><text:span text:style-name="T390">0 punktów </text:span></text:span><text:span text:style-name="Internet_20_link"><text:span text:style-name="T377">otrzymuje oferta, <text:s/>w której <text:s/>wykonawca zobowiązuje się przystąpić do wykonywania zamówienia <text:s/>w terminie </text:span></text:span><text:span text:style-name="Internet_20_link"><text:span text:style-name="T378">5</text:span></text:span><text:span text:style-name="Internet_20_link"><text:span text:style-name="T377"> dni od otrzymania zlecenia od Zamawiającego drogą elektroniczną,</text:span></text:span></text:p>
      <text:p text:style-name="P166"><text:span text:style-name="T43">c) </text:span><text:span text:style-name="T68">0 punktów</text:span><text:span text:style-name="T43"> otrzymuje oferta, w której <text:s/>wykonawca</text:span><text:span text:style-name="T45"> :</text:span></text:p>
      <text:p text:style-name="P166"><text:span text:style-name="T45">-</text:span><text:span text:style-name="T43"> zobowiązuje się</text:span><text:span text:style-name="T44"> </text:span><text:span text:style-name="Internet_20_link"><text:span text:style-name="T377">przystąpić do wykonywania zamówienia <text:s/>w terminie </text:span></text:span><text:span text:style-name="Internet_20_link"><text:span text:style-name="T378">dłuższym niż <text:s/>5</text:span></text:span><text:span text:style-name="Internet_20_link"><text:span text:style-name="T377"> dni od otrzymania zlecenia od Zamawiającego drogą elektroniczną</text:span></text:span><text:span text:style-name="Internet_20_link"><text:span text:style-name="T380"> lub </text:span></text:span></text:p>
      <text:p text:style-name="P166"><text:span text:style-name="Internet_20_link"><text:span text:style-name="T380">-</text:span></text:span><text:span text:style-name="T43"> wykonawca </text:span><text:span text:style-name="T27"><text:s/>nie <text:s/>złożył <text:s/>wraz z ofertą </text:span><text:span text:style-name="Internet_20_link"><text:span text:style-name="T376">dodatkowego oświadczenia Wykonawcy </text:span></text:span><text:span text:style-name="Internet_20_link"><text:span text:style-name="T379">dotyczącego <text:s/></text:span></text:span><text:span text:style-name="Internet_20_link"><text:span text:style-name="T388">„</text:span></text:span><text:span text:style-name="Internet_20_link"><text:span text:style-name="T389">Termin</text:span></text:span><text:span text:style-name="Internet_20_link"><text:span text:style-name="T391">u</text:span></text:span><text:span text:style-name="Internet_20_link"><text:span text:style-name="T396"> <text:s/>przystąpienia <text:s/>do <text:s/>realizacji </text:span></text:span><text:span text:style-name="Internet_20_link"><text:span text:style-name="T398">zamówienia</text:span></text:span><text:span text:style-name="Internet_20_link"><text:span text:style-name="T397"> (</text:span></text:span><text:span text:style-name="Internet_20_link"><text:span text:style-name="T396">T</text:span></text:span><text:span text:style-name="Internet_20_link"><text:span text:style-name="T397"> )</text:span></text:span><text:span text:style-name="Internet_20_link"><text:span text:style-name="T396">”</text:span></text:span><text:span text:style-name="Internet_20_link"><text:span text:style-name="T388"> </text:span></text:span></text:p>
      <text:p text:style-name="P166"><text:soft-page-break/><text:span text:style-name="Internet_20_link"><text:span text:style-name="T393">-</text:span></text:span><text:span text:style-name="Internet_20_link"><text:span text:style-name="T388"> </text:span></text:span><text:span text:style-name="Internet_20_link"><text:span text:style-name="T376">lub nie</text:span></text:span><text:span text:style-name="Internet_20_link"><text:span text:style-name="T380"> </text:span></text:span><text:span text:style-name="Internet_20_link"><text:span text:style-name="T377">zobowiąz</text:span></text:span><text:span text:style-name="Internet_20_link"><text:span text:style-name="T380">ał</text:span></text:span><text:span text:style-name="Internet_20_link"><text:span text:style-name="T377"> się przystąpić do wykonywania zamówienia <text:s/>w terminie </text:span></text:span><text:span text:style-name="Internet_20_link"><text:span text:style-name="T378">5</text:span></text:span><text:span text:style-name="Internet_20_link"><text:span text:style-name="T377"> dni od otrzymania zlecenia od Zamawiającego drogą elektroniczną</text:span></text:span><text:span text:style-name="Internet_20_link"><text:span text:style-name="T381">.</text:span></text:span><text:span text:style-name="Internet_20_link"><text:span text:style-name="T376"> </text:span></text:span></text:p>
      <text:p text:style-name="P195">5.Ostateczna ocena punktowa danej oferty będzie wynikała z sumowania liczby punktów otrzymanych przez tę ofertę za poszczególne kryteria i obliczona według wzoru:</text:p>
      <text:p text:style-name="P195">P(x) = Px(C) + Px(<text:span text:style-name="T501">T</text:span>) </text:p>
      <text:p text:style-name="P182">gdzie:</text:p>
      <text:p text:style-name="P182">Px – liczba punktów otrzymanych przez ofertę „x”,</text:p>
      <text:p text:style-name="P182">Px (C ) - liczba punktów, które otrzyma oferta „x” za kryterium „Cena”,</text:p>
      <text:p text:style-name="P255"><text:span text:style-name="T72">Px ( OG) – liczba punktów, które otrzyma oferta „x” za </text:span><text:span text:style-name="T27">kryterium </text:span><text:span text:style-name="Internet_20_link"><text:span text:style-name="T376"><text:s/></text:span></text:span><text:span text:style-name="Internet_20_link"><text:span text:style-name="T388">„</text:span></text:span><text:span text:style-name="Internet_20_link"><text:span text:style-name="T389">Termin</text:span></text:span><text:span text:style-name="Internet_20_link"><text:span text:style-name="T396"> <text:s/>przystąpienia <text:s/>do <text:s/>realizacji </text:span></text:span><text:span text:style-name="Internet_20_link"><text:span text:style-name="T398">zamówienia</text:span></text:span><text:span text:style-name="Internet_20_link"><text:span text:style-name="T397"> (</text:span></text:span><text:span text:style-name="Internet_20_link"><text:span text:style-name="T396">T</text:span></text:span><text:span text:style-name="Internet_20_link"><text:span text:style-name="T397"> )</text:span></text:span><text:span text:style-name="Internet_20_link"><text:span text:style-name="T399">.</text:span></text:span></text:p>
      <text:p text:style-name="P195">6. Za ofertę najkorzystniejszą <text:s/>Zamawiający uzna ofertę, która <text:s/>przy uwzględnieniu powyższych kryteriów i wag otrzyma <text:s/>najwyższą punktację. </text:p>
      <text:p text:style-name="P289"><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200"><text:s text:c="6"/></text:p>
      <text:h text:style-name="P402" text:outline-level="1">Rozdział 16. Informacje o formalnościach, jakie zostaną dopełnione po wyborze oferty w celu zawarcia umowy w sprawie zamówienia publicznego</text:h>
      <text:p text:style-name="P139"/>
      <text:p text:style-name="P140"><text:span text:style-name="T26">1. Zamawiający w <text:s/>„</text:span><text:span text:style-name="T62">I N F O R M A C J I o wyniku postępowania wraz z wezwaniem do podpisania umowy" </text:span><text:span text:style-name="T26">wezwie Wykonawcę do:</text:span></text:p>
      <text:p text:style-name="P140"><text:span text:style-name="T26">a) zawarcia umowy w terminie i miejscu wskazanym</text:span><text:span text:style-name="T27">,</text:span></text:p>
      <text:p text:style-name="P140"><text:span text:style-name="T27">b)</text:span><text:span text:style-name="T26"> przedłożenia dokumentów, o których mowa <text:s/>w ust.2.</text:span></text:p>
      <text:list xml:id="list2987027203" text:style-name="WW8Num5">
        <text:list-item>
          <text:p text:style-name="P415">Przed zawarciem umowy Wykonawca zobowiązany jest przedstawić Zamawiającemu:</text:p>
        </text:list-item>
      </text:list>
      <text:p text:style-name="P124"><text:span text:style-name="T26">a) </text:span><text:span text:style-name="T38">opłaconą polisę potwierdzającą, że Wykonawca jest ubezpieczony od odpowiedzialności cywilnej w zakresie realizacji tego rodzaju </text:span><text:span text:style-name="T41">dostaw/usług</text:span><text:span text:style-name="T38">, o której mowa w rozdziale 19 niniejszego SIWZ,</text:span></text:p>
      <text:p text:style-name="P117"><text:span text:style-name="T507">b</text:span>)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umowy o współpracy (obejmującego okres realizacji przedmiotu zamówienia, gwarancji i rękojmi), wykluczenie możliwości wypowiedzenia umowy konsorcjum/umowy o współpracy przez któregokolwiek z jego członków do czasu wykonania zamówienia.</text:p>
      <text:p text:style-name="P141">3.W przypadku nie przedstawienia Zamawiającemu dokumentów o których mowa w ust. 2 Zamawiający wyznaczy ponowny ostateczny termin ich przedłożenia.</text:p>
      <text:p text:style-name="P141">4.Zamawiający zawrze umowę w sprawie zamówienia publicznego w terminie nie krótszym niż 5 dni od dnia przekazania Wykonawcom zawiadomienia o wyborze oferty.</text:p>
      <text:p text:style-name="P141">5.Zamawiający może zawrzeć umowę w sprawie zamówienia publicznego przed upływem terminu o którym mowa powyżej, jeżeli w postępowaniu o udzielenie zamówienia została złożona tylko jedna oferta.</text:p>
      <text:p text:style-name="P141">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141"/>
      <text:h text:style-name="P407" text:outline-level="1"><text:span text:style-name="T96">Rozdział 17. Wymagania dotyczące zabezpieczenia należytego wykonania umowy</text:span><text:span text:style-name="T97"> i ubezpieczenia oc</text:span><text:span text:style-name="T99"> </text:span></text:h>
      <text:p text:style-name="P47"/>
      <text:p text:style-name="P159"><text:span text:style-name="T72">1.</text:span><text:span text:style-name="T26"> Zamawiający w niniejszym postępowaniu </text:span><text:span text:style-name="T21">nie wymaga</text:span><text:span text:style-name="T26"> wniesienia przez Wykonawcę, zabezpieczenia należytego wykonania umowy.</text:span></text:p>
      <text:p text:style-name="P159"><text:span text:style-name="T38">2. </text:span><text:span text:style-name="T163">Wykonawca, którego oferta zostanie wybrana będzie musiał okazać Zamawiającemu przed podpisaniem umowy opłaconą </text:span><text:span text:style-name="T134">polisę ubezpieczeniową <text:s/></text:span><text:span text:style-name="T316">potwierdzającą</text:span><text:span text:style-name="T318">,</text:span><text:span text:style-name="T317"> </text:span><text:span text:style-name="T135">że Wykonawca jest ubezpieczony od odpowiedzialności cywilnej</text:span><text:span text:style-name="T163"> w zakresie realizacji </text:span><text:soft-page-break/><text:span text:style-name="T163">tego rodzaju </text:span><text:span text:style-name="T164">dostaw/usług</text:span><text:span text:style-name="T163">, obejmującą należyte wykonanie lub niewykonanie umowy oraz z tytułu czynów niedozwolonych, w zakresie wszelkich ryzyk oraz następstw nieszczęśliwych wypadków na kwotę nie mniejszą niż wartość kontraktu obejmującą termin realizacji przedmiotu zamówienia</text:span><text:span text:style-name="T157">.</text:span><text:span text:style-name="T134"> </text:span><text:span text:style-name="T163">Zamawiający zastrzega sobie prawo nie przyjęcia takiej polisy,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text:span></text:p>
      <text:p text:style-name="P142"/>
      <text:h text:style-name="P402" text:outline-level="1">Rozdział 18. Istotne postanowienia umowy w sprawie zamówienia publicznego</text:h>
      <text:p text:style-name="P176"/>
      <text:p text:style-name="P155"><text:span text:style-name="T7">1. Zamawiający wymaga od Wykonawcy aby zawarł z nim umowę w sprawie zamówienia publicznego zgodnie z </text:span><text:span text:style-name="T168">Istotnymi postanowieniami umowy, które zostały zawarte w Załączniku nr </text:span><text:span text:style-name="T171"><text:s/></text:span><text:span text:style-name="T172">6</text:span><text:span text:style-name="T171"> do </text:span><text:span text:style-name="T168">SIWZ.</text:span></text:p>
      <text:p text:style-name="P222">2. Postanowienia ustalone w Istotnych postanowieniach umowy nie podlegają negocjacjom.</text:p>
      <text:p text:style-name="P222"/>
      <text:h text:style-name="P402" text:outline-level="1">Rozdział 19. Informacje o sposobie porozumiewania się Zamawiającego z Wykonawcami oraz przekazywania oświadczeń i dokumentów, a także wskazanie osoby uprawnionej do porozumiewania się z Wykonawcami</text:h>
      <text:p text:style-name="P176"/>
      <text:p text:style-name="P155"><text:span text:style-name="T122">1.</text:span><text:span text:style-name="T249">W prowadzonym postępowaniu wszelkie <text:s/>zawiadomienia oraz informacje przekazywane przez Zamawiającego będą drogą elektroniczną. </text:span></text:p>
      <text:p text:style-name="P155"><text:span text:style-name="T250">2.</text:span><text:span text:style-name="T251">Za datę powzięcia wiadomości uważa się dzień, w którym strony postępowania otrzymały informację za pomocą poczty elektronicznej.</text:span><text:span text:style-name="T122"> Korespondencję uważa się za złożoną w terminie, jeżeli jej treść dotarła do Zamawiającego lub Wykonawcy przed upływem terminu. </text:span></text:p>
      <text:p text:style-name="P155"><text:span text:style-name="T122">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122">zp@swieradowzdroj.pl</text:span></text:span></text:a><text:span text:style-name="T122">. </text:span></text:p>
      <text:p text:style-name="P215">4. Wykonawca może zwrócić się <text:s/>e-mailem do Zamawiającego o przekazanie SIWZ. We wniosku należy podać: </text:p>
      <text:p text:style-name="P292">a) nazwę i adres Wykonawcy, </text:p>
      <text:p text:style-name="P292">b) nr telefonu, e-mail,</text:p>
      <text:p text:style-name="P292">c) imię i nazwisko osoby upoważnionej do kontaktów z Zamawiającym w sprawach dotyczących niniejszego postępowania,</text:p>
      <text:p text:style-name="P293"><text:span text:style-name="T122">d) znak postępowania – </text:span><text:span text:style-name="T185">GMI.271.</text:span><text:span text:style-name="T186">8</text:span><text:span text:style-name="T185">.201</text:span><text:span text:style-name="T186">9</text:span></text:p>
      <text:p text:style-name="P215">5. SIWZ można także odebrać w siedzibie Zamawiającego pokój nr 21a, w godzinach urzędowania Zamawiającego lub otrzymać drogą elektroniczną zgłaszając takie zapotrzebowanie na adres: zp@swieradowzdroj.pl</text:p>
      <text:p text:style-name="P215">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15">7. Przedłużenie terminu składania ofert nie wpływa na bieg terminu składania wniosku, o którym mowa <text:s/>powyżej.</text:p>
      <text:p text:style-name="P155"><text:span text:style-name="T122">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122">bip.umswieradowzdroj.nv.pl</text:span></text:span></text:a><text:span text:style-name="T122"> oraz niezwłocznie przekazana wszystkim Wykonawcom, którym <text:s/>przekazano SIWZ.</text:span></text:p>
      <text:p text:style-name="P215">9. W przypadku rozbieżności pomiędzy treścią niniejszej SIWZ, a treścią udzielonych odpowiedzi, jako obowiązującą należy przyjąć treść pisma zawierającego późniejsze oświadczenie Zamawiającego.</text:p>
      <text:p text:style-name="P215"><text:soft-page-break/>10. Zamawiający nie przewiduje zebrania Wykonawców.</text:p>
      <text:p text:style-name="P215"/>
      <text:h text:style-name="P402" text:outline-level="1">Rozdział 20. <text:s/>Inne informacje</text:h>
      <text:p text:style-name="P47"/>
      <text:p text:style-name="P155"><text:span text:style-name="T133">1. </text:span><text:span text:style-name="T128">Nie przewiduje się</text:span><text:span text:style-name="T122">:</text:span></text:p>
      <text:list xml:id="list4210050152" text:style-name="WW8Num4">
        <text:list-item>
          <text:p text:style-name="P381">zawarcia umowy ramowej,</text:p>
        </text:list-item>
        <text:list-item>
          <text:p text:style-name="P381">ustanowienia dynamicznego systemu zakupów,</text:p>
        </text:list-item>
        <text:list-item>
          <text:p text:style-name="P381">wyboru najkorzystniejszej oferty z zastosowaniem aukcji elektronicznej,</text:p>
        </text:list-item>
        <text:list-item>
          <text:p text:style-name="P416"><text:s/>udzielania zamówień, o których mowa w art. 67 ust. 1 pkt 6 ustawy Pzp,</text:p>
        </text:list-item>
        <text:list-item>
          <text:p text:style-name="P417">możliwości złożenia ofert w postaci katalogów elektronicznych.</text:p>
          <text:p text:style-name="P420"><text:span text:style-name="T522">2. </text:span><text:span text:style-name="T524">„Klauzula informacyjna z art. 13 RODO w celu związanym z postępowaniem o udzielenie zamówienia publicznego.</text:span><text:span text:style-name="T527">Zgodnie z art. 13 ust. 1 i 2 </text:span><text:span text:style-name="T49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527">dalej „RODO”, informuję, że: </text:span></text:p>
          <text:p text:style-name="P429"><text:span text:style-name="T121">- a</text:span><text:span text:style-name="T23">dministratorem Pani/Pana danych osobowych jest Burmistrz Miasta Świeradów-Zdrój, ul. 11 Listopada 35, 59-850 Świeradów-Zdrój</text:span><text:span text:style-name="T6">;</text:span></text:p>
          <text:p text:style-name="P429"><text:span text:style-name="T23">- inspektorem ochrony danych osobowych w </text:span><text:span text:style-name="T484"><text:s/></text:span><text:span text:style-name="T525">Gminie Miejskiej Świeradów-Zdrój jest Pani Sylwia Zgierska, </text:span><text:a xlink:type="simple" xlink:href="mailto:ido@onet.pl" text:style-name="Internet_20_link" text:visited-style-name="Visited_20_Internet_20_Link"><text:span text:style-name="Internet_20_link"><text:span text:style-name="T525">ido@onet.pl</text:span></text:span></text:a><text:span text:style-name="T525"> , tel. 666 689 920</text:span><text:span text:style-name="T23">;</text:span></text:p>
          <text:p text:style-name="P429"><text:span text:style-name="T23">- Pani/Pana dane osobowe przetwarzane będą na podstawie art. 6 ust. 1 lit. c RODO w celu </text:span><text:span text:style-name="T6">związanym z postępowaniem o udzielenie zamówienia publicznego pn.: </text:span><text:span text:style-name="T200">„</text:span><text:span text:style-name="T285">Dostawa 1</text:span><text:span text:style-name="T286">7</text:span><text:span text:style-name="T285">00 ton soli drogowej z antyzbrylaczem do zimowego utrzymania dróg w sezonie zimowym 201</text:span><text:span text:style-name="T286">9</text:span><text:span text:style-name="T285">/20</text:span><text:span text:style-name="T286">20</text:span><text:span text:style-name="T285"> na potrzeby Gminy Miejskiej Świeradów-Zdrój wraz z transportem</text:span><text:span text:style-name="T287">”</text:span><text:span text:style-name="T307"> nr postępowania </text:span><text:span text:style-name="T308">GMI.271.</text:span><text:span text:style-name="T310">8</text:span><text:span text:style-name="T308">.201</text:span><text:span text:style-name="T309">9</text:span><text:span text:style-name="T308">,</text:span><text:span text:style-name="T311"> </text:span><text:span text:style-name="T6">prowadzonym w trybie przetargu nieograniczonego.</text:span></text:p>
          <text:p text:style-name="P430">- 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p text:style-name="P430">-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430">-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430">- w odniesieniu do Pani/Pana danych osobowych decyzje nie będą podejmowane w sposób zautomatyzowany, stosowanie do art. 22 RODO;</text:p>
          <text:p text:style-name="P430">- posiada Pani/Pan:</text:p>
          <text:p text:style-name="P431">a) na podstawie art. 15 RODO prawo dostępu do danych osobowych Pani/Pana dotyczących;</text:p>
          <text:p text:style-name="P432"><text:span text:style-name="T23">b) na podstawie art. 16 RODO prawo do sprostowania Pani/Pana danych osobowych </text:span><text:span text:style-name="T484">**</text:span><text:span text:style-name="T23">;</text:span></text:p>
          <text:p text:style-name="P431"><text:soft-page-break/>c) na podstawie art. 18 RODO prawo żądania od administratora ograniczenia przetwarzania danych osobowych z zastrzeżeniem przypadków, o których mowa w art. 18 ust. 2 RODO ***; <text:s/></text:p>
          <text:p text:style-name="P431">4) prawo do wniesienia skargi do Prezesa Urzędu Ochrony Danych Osobowych, gdy uzna Pani/Pan, że przetwarzanie danych osobowych Pani/Pana dotyczących narusza przepisy RODO;</text:p>
          <text:p text:style-name="P430">- nie przysługuje Pani/Panu:</text:p>
          <text:p text:style-name="P430"><text:span text:style-name="T528">a) </text:span>w związku z art. 17 ust. 3 lit. b, d lub e RODO prawo do usunięcia danych osobowych;</text:p>
          <text:p text:style-name="P430"><text:span text:style-name="T528">b) </text:span>prawo do przenoszenia danych osobowych, o którym mowa w art. 20 RODO;<text:span text:style-name="T271">na podstawie art. 21 RODO prawo sprzeciwu, wobec przetwarzania danych osobowych, gdyż podstawą prawną przetwarzania Pani/Pana danych osobowych jest art. 6 ust. 1 lit. c RODO. </text:span></text:p>
          <text:p text:style-name="P433"/>
          <text:p text:style-name="P433"><text:span text:style-name="T485">** </text:span><text:span text:style-name="T489">Wyjaśnienie:</text:span><text:span text:style-name="T490"> </text:span><text:span text:style-name="T491">skorzystanie z prawa do sprostowania nie może skutkować zmianą </text:span><text:span text:style-name="T490">wyniku postępowania<text:line-break/>o udzielenie zamówienia publicznego ani zmianą postanowień umowy w zakresie niezgodnym z ustawą Pzp oraz nie może naruszać integralności protokołu oraz jego załączników.</text:span></text:p>
          <text:p text:style-name="P433"><text:span text:style-name="T329">*** </text:span><text:span text:style-name="T331">Wyjaśnienie: </text:span><text:span text:style-name="T334">prawo do ograniczenia przetwarzania nie ma zastosowania w odniesieniu do </text:span><text:span text:style-name="T335">przechowywania, w celu zapewnienia korzystania ze środków ochrony prawnej lub w celu ochrony praw innej osoby fizycznej lub prawnej, lub z uwagi na ważne względy interesu publicznego Unii Europejskiej lub państwa członkowskiego.</text:span></text:p>
        </text:list-item>
      </text:list>
      <text:p text:style-name="P294"/>
      <text:h text:style-name="P400" text:outline-level="1">Rozdział.21 Pouczenie o środkach ochrony prawnej przysługujących Wykonawcy w toku postępowania o udzielenie zamówienia.</text:h>
      <text:p text:style-name="P47"/>
      <text:list xml:id="list1815137655" text:style-name="WW8Num6">
        <text:list-header>
          <text:p text:style-name="P382"><text:span text:style-name="T75">1. Każdemu Wykonawcy, a także innemu podmiotowi, jeżeli ma lub miał interes w uzyskaniu danego zamówienia oraz poniósł lub może ponieść szkodę w wyniku naruszenia przez Zamawiającego przepisów ustawy PZP </text:span><text:span text:style-name="T72">przysługują środki ochrony prawnej przewidziane w dziale VI ustawy PZP jak dla postępowań </text:span><text:span text:style-name="T225">poniżej </text:span><text:span text:style-name="T72"><text:s/></text:span><text:span text:style-name="T71">kwoty określonej w przepisach wykonawczych wydanych na podstawie art. 11 ust. 8 ustawy PZP</text:span><text:span text:style-name="T72">.</text:span></text:p>
          <text:p text:style-name="P383">2. Środki ochrony prawnej wobec ogłoszenia o zamówieniu oraz SIWZ przysługują również organizacjom wpisanym na listę, o której mowa w art. 154 pkt 5 ustawy PZP.</text:p>
          <text:p text:style-name="P384"><text:span text:style-name="T494">3. </text:span><text:span text:style-name="Strong_20_Emphasis"><text:span text:style-name="T282">Odwołanie przysługuje wyłącznie od niezgodnej z przepisami ustawy czynności Zamawiającego podjętej w postępowaniu o udzielenie zamówienia lub zaniechania czynności, do której Zamawiający jest zobowiązany na podstawie ustawy.</text:span></text:span></text:p>
          <text:p text:style-name="P385">4. Ze względu na to, że wartość zamówienia jest mniejsza niż kwoty określone w przepisach wydanych na podstawie art. 11 ust. 8, odwołanie przysługuje wyłącznie wobec czynności:</text:p>
          <text:p text:style-name="P414">1) wyboru trybu negocjacji bez ogłoszenia, zamówienia z wolnej ręki lub zapytania o cenę;</text:p>
          <text:p text:style-name="P414">2) określenia warunków udziału w postępowaniu;</text:p>
          <text:p text:style-name="P414">3) wykluczenia odwołującego z postępowania o udzielenie zamówienia;</text:p>
          <text:p text:style-name="P414">4) odrzucenia oferty odwołującego;</text:p>
          <text:p text:style-name="P414">5)   opisu przedmiotu zamówienia;</text:p>
          <text:p text:style-name="P414">6)   wyboru najkorzystniejszej oferty.</text:p>
          <text:p text:style-name="P418"><text:span text:style-name="Strong_20_Emphasis"><text:span text:style-name="T282">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45"/>
      <text:h text:style-name="P400" text:outline-level="1">Rozdział.22 <text:s/>Załączniki do SIWZ</text:h>
      <text:p text:style-name="P177"/>
      <text:p text:style-name="P178">Integralną częścią niniejszej SIWZ stanowią: </text:p>
      <text:p text:style-name="P223"/>
      <table:table table:name="Tabela2" table:style-name="Tabela2">
        <table:table-column table:style-name="Tabela2.A"/>
        <table:table-column table:style-name="Tabela2.B"/>
        <text:soft-page-break/>
        <table:table-row table:style-name="Tabela2.1">
          <table:table-cell table:style-name="Tabela2.A1" office:value-type="string">
            <text:p text:style-name="P96">Nr załącznika</text:p>
          </table:table-cell>
          <table:table-cell table:style-name="Tabela2.B1" office:value-type="string">
            <text:p text:style-name="P96">Nazwa załącznika</text:p>
          </table:table-cell>
        </table:table-row>
        <table:table-row table:style-name="Tabela2.1">
          <table:table-cell table:style-name="Tabela2.A2" office:value-type="string">
            <text:p text:style-name="P179">Załącznik <text:s text:c="2"/>Nr 1</text:p>
          </table:table-cell>
          <table:table-cell table:style-name="Tabela2.B2" office:value-type="string">
            <text:p text:style-name="P241"><text:span text:style-name="T102"><text:s/></text:span><text:span text:style-name="T98">Formularz Ofertowy</text:span></text:p>
          </table:table-cell>
        </table:table-row>
        <table:table-row table:style-name="Tabela2.1">
          <table:table-cell table:style-name="Tabela2.A2" office:value-type="string">
            <text:p text:style-name="P179">Załącznik <text:s text:c="2"/>Nr 1a</text:p>
          </table:table-cell>
          <table:table-cell table:style-name="Tabela2.B2" office:value-type="string">
            <text:p text:style-name="P242"><text:span text:style-name="T98">Oświadczenie Wykonawcy w sprawie <text:s/></text:span><text:span text:style-name="Internet_20_link"><text:span text:style-name="T447">„</text:span></text:span><text:span text:style-name="Internet_20_link"><text:span text:style-name="T448">Termin</text:span></text:span><text:span text:style-name="Internet_20_link"><text:span text:style-name="T449">u</text:span></text:span><text:span text:style-name="Internet_20_link"><text:span text:style-name="T450"> <text:s/>przystąpienia <text:s/>do <text:s/>realizacji </text:span></text:span><text:span text:style-name="Internet_20_link"><text:span text:style-name="T451">zamówienia</text:span></text:span><text:span text:style-name="Internet_20_link"><text:span text:style-name="T452"> (</text:span></text:span><text:span text:style-name="Strong_20_Emphasis"><text:span text:style-name="T450">T</text:span></text:span><text:span text:style-name="Strong_20_Emphasis"><text:span text:style-name="T452"> )</text:span></text:span><text:span text:style-name="Strong_20_Emphasis"><text:span text:style-name="T450">”</text:span></text:span></text:p>
          </table:table-cell>
        </table:table-row>
        <table:table-row table:style-name="Tabela2.1">
          <table:table-cell table:style-name="Tabela2.A2" office:value-type="string">
            <text:p text:style-name="P179">Załącznik <text:s text:c="2"/>Nr 2</text:p>
          </table:table-cell>
          <table:table-cell table:style-name="Tabela2.B2" office:value-type="string">
            <text:p text:style-name="P74">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179">Załącznik <text:s text:c="2"/>Nr 3</text:p>
          </table:table-cell>
          <table:table-cell table:style-name="Tabela2.B2" office:value-type="string">
            <text:p text:style-name="P75">Oświadczenie Wykonawcy o przynależności albo braku przynależności do tej samej grupy kapitałowej</text:p>
          </table:table-cell>
        </table:table-row>
        <table:table-row table:style-name="Tabela2.1">
          <table:table-cell table:style-name="Tabela2.A2" office:value-type="string">
            <text:p text:style-name="P179">Załącznik <text:s text:c="2"/>Nr <text:span text:style-name="T508">4</text:span></text:p>
          </table:table-cell>
          <table:table-cell table:style-name="Tabela2.B2" office:value-type="string">
            <text:p text:style-name="P71">Zobowiązanie podmiotu do oddania do dyspozycji Wykonawcy niezbędnych zasobów na potrzeby wykonania zamówienia</text:p>
          </table:table-cell>
        </table:table-row>
        <table:table-row table:style-name="Tabela2.1">
          <table:table-cell table:style-name="Tabela2.A2" office:value-type="string">
            <text:p text:style-name="P179">Załącznik <text:s text:c="2"/>Nr <text:span text:style-name="T508">5</text:span></text:p>
          </table:table-cell>
          <table:table-cell table:style-name="Tabela2.B2" office:value-type="string">
            <text:p text:style-name="P180">Wzór pełnomocnictwa</text:p>
          </table:table-cell>
        </table:table-row>
        <table:table-row table:style-name="Tabela2.1">
          <table:table-cell table:style-name="Tabela2.A2" office:value-type="string">
            <text:p text:style-name="P179">Załącznik <text:s text:c="2"/>Nr <text:span text:style-name="T508">6</text:span></text:p>
          </table:table-cell>
          <table:table-cell table:style-name="Tabela2.B2" office:value-type="string">
            <text:p text:style-name="P179">Istotne Postanowienia Umowne</text:p>
          </table:table-cell>
        </table:table-row>
      </table:table>
      <text:p text:style-name="P177"/>
      <text:h text:style-name="P403" text:outline-level="1"/>
      <text:h text:style-name="P403" text:outline-level="1"/>
      <text:h text:style-name="P403" text:outline-level="1"/>
      <text:h text:style-name="P403" text:outline-level="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h text:style-name="P409" text:outline-level="1"><text:soft-page-break/><text:span text:style-name="T103">Załącznik Nr 1 <text:s text:c="2"/></text:span><text:span text:style-name="T22"><text:s text:c="13"/>FORMULARZ OFERTOWY</text:span><text:span text:style-name="T103"> </text:span></text:h>
      <text:p text:style-name="P218"/>
      <text:p text:style-name="P220">Do Gminy Miejskiej </text:p>
      <text:p text:style-name="P220">Świeradów-Zdrój</text:p>
      <text:p text:style-name="P220">ul. 11 Listopada 35</text:p>
      <text:p text:style-name="P220">59-850 Świeradów-Zdrój</text:p>
      <text:p text:style-name="P246">1)*</text:p>
      <text:p text:style-name="P296"/>
      <text:p text:style-name="P296"/>
      <text:p text:style-name="P295"><text:span text:style-name="T466"><text:s/></text:span><text:span text:style-name="T469">_________________________________________________________________________________________________________________</text:span></text:p>
      <text:p text:style-name="P300">pełna nazwa firmy (Wykonawcy)</text:p>
      <text:p text:style-name="P298"/>
      <text:p text:style-name="P295"><text:span text:style-name="T372"><text:s/></text:span><text:span text:style-name="T341">|</text:span><text:span text:style-name="T342">___|___|___|___|___|___|___|___|___|</text:span><text:span text:style-name="T341"><text:tab/><text:tab/>|</text:span><text:span text:style-name="T342">___|___|___|_</text:span><text:span text:style-name="T345">-</text:span><text:span text:style-name="T342">_|___|___|___|_</text:span><text:span text:style-name="T345">-</text:span><text:span text:style-name="T342">_|___|___|_</text:span><text:span text:style-name="T345">-</text:span><text:span text:style-name="T342">_|___|___</text:span><text:span text:style-name="T341">| </text:span></text:p>
      <text:p text:style-name="P295"><text:span text:style-name="T465"><text:tab/><text:tab/></text:span><text:span text:style-name="T339">REGON<text:tab/>(jeżeli posiada)</text:span><text:span text:style-name="T465"><text:tab/><text:tab/><text:tab/><text:tab/><text:tab/><text:tab/></text:span><text:span text:style-name="T339">NIP (jeżeli posiada)</text:span></text:p>
      <text:p text:style-name="P296"/>
      <text:p text:style-name="P295"><text:span text:style-name="T470">____</text:span><text:span text:style-name="T354"> -</text:span><text:span text:style-name="T468"> </text:span><text:span text:style-name="T470">______</text:span><text:span text:style-name="T471"> <text:tab/></text:span><text:span text:style-name="T470">___________________________</text:span><text:span text:style-name="T468"> </text:span><text:span text:style-name="T471"><text:s text:c="8"/></text:span><text:span text:style-name="T470">___________________________________</text:span><text:span text:style-name="T471"><text:tab/></text:span></text:p>
      <text:p text:style-name="P304"><text:span text:style-name="T473">kod<text:tab/></text:span><text:span text:style-name="T465"><text:tab/><text:tab/>miejscowość<text:tab/><text:tab/><text:tab/>ulica nr lokalu <text:tab/><text:tab/><text:tab/></text:span></text:p>
      <text:p text:style-name="P302"/>
      <text:p text:style-name="P295"><text:span text:style-name="T349"><text:tab/><text:tab/> <text:s text:c="8"/></text:span><text:span text:style-name="T339">_</text:span><text:span text:style-name="T348">_____________________@_________________</text:span><text:span text:style-name="T339">_</text:span></text:p>
      <text:p text:style-name="P305"><text:tab/><text:tab/><text:tab/><text:tab/><text:tab/>e-mail</text:p>
      <text:p text:style-name="P296"/>
      <text:p text:style-name="P295"><text:span text:style-name="T474">___________________________________<text:tab/></text:span><text:span text:style-name="T475"><text:tab/><text:tab/></text:span></text:p>
      <text:p text:style-name="P295"><text:span text:style-name="T339">numer telefonu</text:span><text:span text:style-name="T467"> <text:tab/><text:tab/><text:tab/><text:tab/></text:span></text:p>
      <text:p text:style-name="P295"><text:span text:style-name="T341">Wykonawca jest małym/ średnim przedsiębiorcą</text:span><text:span text:style-name="T339"> </text:span><text:span text:style-name="T463">□</text:span><text:span text:style-name="T339">TAK<text:tab/> </text:span><text:span text:style-name="T463">□</text:span><text:span text:style-name="T339">NIE</text:span></text:p>
      <text:p text:style-name="P301"/>
      <text:p text:style-name="P295"><text:span text:style-name="T339">Osoba do kontaktu: </text:span><text:span text:style-name="T474">_______________________________________</text:span><text:span text:style-name="T476"><text:tab/></text:span><text:span text:style-name="T339">nr tel. komórkowego </text:span><text:span text:style-name="T474">______________________</text:span></text:p>
      <text:p text:style-name="P247"/>
      <text:p text:style-name="P247"/>
      <text:p text:style-name="P247">2)*</text:p>
      <text:p text:style-name="P297"/>
      <text:p text:style-name="P297"/>
      <text:p text:style-name="P295"><text:span text:style-name="T466"><text:s/></text:span><text:span text:style-name="T468">_______________________________________________________________________________________________________________</text:span><text:span text:style-name="T347">pełna nazwa firmy </text:span><text:span text:style-name="T473">(kolejnego Wykonawcy wspólnie ubiegającego się o zamówienie)</text:span></text:p>
      <text:p text:style-name="P299"/>
      <text:p text:style-name="P295"><text:span text:style-name="T372"><text:s/></text:span><text:span text:style-name="T341">|</text:span><text:span text:style-name="T343">___|___|___|___|___|___|___|___|___</text:span><text:span text:style-name="T341">|<text:tab/><text:tab/>|</text:span><text:span text:style-name="T343">___|___|___|_</text:span><text:span text:style-name="T346">-</text:span><text:span text:style-name="T343">_|___|___|___|_</text:span><text:span text:style-name="T346">-</text:span><text:span text:style-name="T343">_|___|___|_</text:span><text:span text:style-name="T346">-</text:span><text:span text:style-name="T343">_|___|___</text:span><text:span text:style-name="T341">| </text:span></text:p>
      <text:p text:style-name="P295"><text:span text:style-name="T465"><text:tab/><text:tab/></text:span><text:span text:style-name="T339">REGON<text:tab/> (jeżeli posiada)</text:span><text:span text:style-name="T465"><text:tab/><text:tab/><text:tab/><text:tab/><text:tab/><text:tab/></text:span><text:span text:style-name="T339">NIP (jeżeli posiada)</text:span></text:p>
      <text:p text:style-name="P296"/>
      <text:p text:style-name="P295"><text:span text:style-name="T470">____</text:span><text:span text:style-name="T354"> -</text:span><text:span text:style-name="T468"> </text:span><text:span text:style-name="T470">______</text:span><text:span text:style-name="T472"> </text:span><text:span text:style-name="T471"><text:tab/></text:span><text:span text:style-name="T469">___________________________</text:span><text:span text:style-name="T471"><text:tab/></text:span><text:span text:style-name="T470">____________________________________</text:span><text:span text:style-name="T471"><text:tab/></text:span></text:p>
      <text:p text:style-name="P304"><text:span text:style-name="T473">kod<text:tab/></text:span><text:span text:style-name="T465"><text:tab/><text:tab/>miejscowość<text:tab/><text:tab/><text:tab/>ulica /nr domu/ nr lokalu <text:tab/><text:tab/><text:tab/></text:span></text:p>
      <text:p text:style-name="P296"/>
      <text:p text:style-name="P301"/>
      <text:p text:style-name="P303">_________________________@_____________________</text:p>
      <text:p text:style-name="P306"><text:tab/><text:tab/>e-mail</text:p>
      <text:p text:style-name="P296"/>
      <text:p text:style-name="P295"><text:span text:style-name="T477">__ _____________________________________</text:span><text:span text:style-name="T475"><text:tab/><text:tab/><text:tab/><text:tab/></text:span></text:p>
      <text:p text:style-name="P307"><text:span text:style-name="T467"><text:tab/></text:span><text:span text:style-name="T339">numer telefonu</text:span><text:span text:style-name="T467"><text:tab/><text:tab/><text:tab/><text:tab/><text:tab/><text:tab/><text:tab/></text:span></text:p>
      <text:p text:style-name="P295"><text:span text:style-name="T341">Wykonawca jest małym/ średnim przedsiębiorcą</text:span><text:span text:style-name="T339"> </text:span><text:span text:style-name="T464">□</text:span><text:span text:style-name="T339">TAK<text:tab/> </text:span><text:span text:style-name="T464">□</text:span><text:span text:style-name="T339">NIE</text:span></text:p>
      <text:p text:style-name="P64">*) należy wpisać dane każdego wykonawcy, który ubiega się o udzielenie zamówienia (w miarę potrzeby rozszerzyć formularz o kolejną tabelkę)</text:p>
      <text:p text:style-name="P65"/>
      <text:p text:style-name="P221"><text:s text:c="5"/></text:p>
      <text:p text:style-name="P34">Odpowiadając na ogłoszenie o przetargu nieograniczonym na zadanie pn.:</text:p>
      <text:p text:style-name="P188"><text:span text:style-name="T319"><text:s/></text:span><text:span text:style-name="T213">„</text:span><text:span text:style-name="T296">Dostawa 1</text:span><text:span text:style-name="T297">7</text:span><text:span text:style-name="T296">00 ton soli drogowej z antyzbrylaczem do zimowego utrzymania dróg w sezonie zimowym 201</text:span><text:span text:style-name="T297">9</text:span><text:span text:style-name="T296">/20</text:span><text:span text:style-name="T297">20</text:span><text:span text:style-name="T296"> na potrzeby Gminy Miejskiej Świeradów-Zdrój wraz z transportem</text:span><text:span text:style-name="T214">”</text:span></text:p>
      <text:p text:style-name="P38"/>
      <text:p text:style-name="P34">oferujemy wykonanie przedmiotu zamówienia, zgodnie z wymogami zawartymi w Specyfikacji Istotnych Warunków Zamówienia za cenę ryczałtową, która będzie stanowić ostateczną wysokość naszego wynagrodzenia za <text:span text:style-name="T513">realizację całego przedmiotu zamówienia</text:span>:</text:p>
      <text:p text:style-name="P34"/>
      <text:p text:style-name="P33"><text:soft-page-break/></text:p>
      <text:p text:style-name="P350">CENA OFERTOWA ZA REALIZACJĘ CAŁEGO PRZEDMIOTU ZAMÓWIENIA </text:p>
      <text:p text:style-name="P350">WRAZ Z NALEŻNYM PODATKIEM VAT <text:s/></text:p>
      <text:p text:style-name="P352"><text:span text:style-name="T70"><text:s/></text:span><text:span text:style-name="T27"><text:tab/></text:span><text:span text:style-name="T63"> <text:s text:c="21"/></text:span></text:p>
      <text:p text:style-name="P350">_ . _ _ _ . _ _ _ , _ _ <text:s text:c="2"/>PLN</text:p>
      <text:p text:style-name="P351">słownie złotych : ………………………………………………………………………….</text:p>
      <text:p text:style-name="P348"><text:span text:style-name="T47"><text:s/></text:span><text:span text:style-name="T367">Cena obejmuje koszt zakupu </text:span><text:span text:style-name="T368">1</text:span><text:span text:style-name="T369">7</text:span><text:span text:style-name="T367">00 ton soli luzem</text:span><text:span text:style-name="T362">, </text:span><text:span text:style-name="T367">załadunek na środki transportowe, przewóz do magazynu na placu <text:s/>składowym <text:s/>Zamawiającego i jej rozładunek.</text:span></text:p>
      <text:p text:style-name="P349"/>
      <text:p text:style-name="P353"><text:span text:style-name="Strong_20_Emphasis"><text:span text:style-name="T207"><text:s/></text:span></text:span></text:p>
      <text:p text:style-name="P32"><text:span text:style-name="T145">Oświadczam(y), iż wybór naszej oferty jako najkorzystniejszej </text:span><text:span text:style-name="T144">prowadzi/ nie prowadzi* </text:span><text:span text:style-name="T145">do powstania u Zamawiającego obowiązku podatkowego, zgodnie z przepisami o podatku od towarów i usług. (*niepotrzebne skreślić)</text:span></text:p>
      <text:p text:style-name="P36">W przypadku, gdy Wykonawca nie wykreśli zdania oznaczonego gwiazdką(*) Zamawiający uzna, że wybrana oferta nie prowadzi do powstania u Zamawiającego obowiązku podatkowego, zgodnie z przepisami o podatku od towarów i usług.</text:p>
      <text:p text:style-name="P36">Wartość towarów/usług powodująca obowiązek podatkowy u Zamawiającego to <text:s text:c="2"/>_ _ _ . _ _ _ , _ _ netto.</text:p>
      <text:p text:style-name="P36"/>
      <text:p text:style-name="P37">Oświadczamy, że:</text:p>
      <text:p text:style-name="P144"><text:span text:style-name="T27">1) Zobowiązujemy się wykonać p</text:span><text:span text:style-name="T26">rzedmiot zamówienia <text:s/>w terminie </text:span><text:span text:style-name="T30">do </text:span><text:span text:style-name="T302">31</text:span><text:span text:style-name="T301">.</text:span><text:span text:style-name="T303">03</text:span><text:span text:style-name="T301">.20</text:span><text:span text:style-name="T304">20</text:span><text:span text:style-name="T301"> r. </text:span></text:p>
      <text:p text:style-name="P145"><text:span text:style-name="Strong_20_Emphasis"><text:span text:style-name="T431">2)</text:span></text:span><text:span text:style-name="Strong_20_Emphasis"><text:span text:style-name="T433"> </text:span></text:span><text:span text:style-name="Strong_20_Emphasis"><text:span text:style-name="T431">Zobowiązujemy się </text:span></text:span><text:span text:style-name="Internet_20_link"><text:span text:style-name="T432">przystąpić do wykonywania zamówienia <text:s/>w terminie </text:span></text:span><text:span text:style-name="Internet_20_link"><text:span text:style-name="T433"><text:s/>określonym przez nas w załączniki nr 1a , liczonym <text:s/>w </text:span></text:span><text:span text:style-name="Internet_20_link"><text:span text:style-name="T432"><text:s/>od otrzymania zlecenia od Zamawiającego drogą elektroniczną,</text:span></text:span></text:p>
      <text:p text:style-name="P146"><text:span text:style-name="T514">3</text:span>) zapoznaliśmy się z warunkami podanymi przez Zamawiającego w SIWZ i nie wnosimy do nich żadnych zastrzeżeń,</text:p>
      <text:p text:style-name="P146"><text:span text:style-name="T514">4</text:span>) zapoznałem/liśmy się z opisem przedmiotu zamówienia, uzyskałem/liśmy niezbędne i konieczne <text:s/>informacje i dane do wyceny oferty i wykonania zamówienia i nie wnoszę żadnych uwag i zastrzeżeń,</text:p>
      <text:p text:style-name="P310"><text:span text:style-name="T514">5</text:span>) akceptujemy istotne postanowienia umowy,</text:p>
      <text:p text:style-name="P146"><text:span text:style-name="T514">6</text:span>) uważamy się za związanych niniejszą ofertą przez 30 dni od dnia upływu terminu składania ofert,</text:p>
      <text:p text:style-name="P346"><text:span text:style-name="T514">7</text:span>)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będzie to traktowane jako uchylenie się od zawarcia umowy, podlegające zapisom art. 94 ust. 3 ustawy Pzp<text:span text:style-name="T505">,</text:span></text:p>
      <text:p text:style-name="P232"><text:span text:style-name="T515">8</text:span>) podwykonawcom zamierzamy powierzyć wykonanie <text:s/>zamówienia o następującym zakresie (jeżeli jest to wiadome, należy podać również dane proponowanych podwykonawców) :</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33">Lp</text:p>
          </table:table-cell>
          <table:table-cell table:style-name="Tabela12.A1" office:value-type="string">
            <text:p text:style-name="P230">Zakres prac, które Wykonawca zamierza powierzyć Podwykonawcy <text:s/></text:p>
          </table:table-cell>
          <table:table-cell table:style-name="Tabela12.C1" office:value-type="string">
            <text:p text:style-name="P230">NAZWA FIRMY PODWYKONAWCY</text:p>
          </table:table-cell>
        </table:table-row>
        <table:table-row table:style-name="Tabela12.1">
          <table:table-cell table:style-name="Tabela12.A1" office:value-type="string">
            <text:p text:style-name="P233">1</text:p>
          </table:table-cell>
          <table:table-cell table:style-name="Tabela12.A1" office:value-type="string">
            <text:p text:style-name="P233"/>
            <text:p text:style-name="P234"/>
          </table:table-cell>
          <table:table-cell table:style-name="Tabela12.C1" office:value-type="string">
            <text:p text:style-name="P256"/>
          </table:table-cell>
        </table:table-row>
      </table:table>
      <text:p text:style-name="P68"/>
      <text:p text:style-name="P68"><text:span text:style-name="T374">9</text:span><text:span text:style-name="T373">) Jestem:</text:span></text:p>
      <text:p text:style-name="P257"><text:span text:style-name="T480">□</text:span><text:span text:style-name="T481"> </text:span><text:span text:style-name="T177">mikroprzedsiębiorstwem</text:span><text:span text:style-name="T176"> </text:span><text:span text:style-name="T178">(przedsiębiorstwo, które zatrudnia mniej niż 10 osób i którego roczny obrót lub roczna suma bilansowa nie przekracza 2 mln euro)</text:span></text:p>
      <text:p text:style-name="P257"><text:span text:style-name="T481">□ <text:s/></text:span><text:span text:style-name="T177">małym przedsiębiorstwem</text:span><text:span text:style-name="T176"> </text:span><text:span text:style-name="T178">(przedsiębiorstwo, które zatrudnia mniej niż 50 osób i którego roczny obrót lub roczna suma bilansowa nie przekracza 10 mln euro)</text:span></text:p>
      <text:p text:style-name="P257"><text:span text:style-name="T481">□ </text:span><text:span text:style-name="T179"><text:s/></text:span><text:span text:style-name="T177">średnim przedsiębiorstwem</text:span><text:span text:style-name="T176"> </text:span><text:span text:style-name="T178">(przedsiębiorstwo, które zatrudnia mniej niż 250 osób i którego roczny obrót lub roczna suma bilansowa nie przekracza 50 mln euro lub roczna suma <text:s/>bilansowa nie przekracza 43 milionów euro).</text:span></text:p>
      <text:p text:style-name="P68"><text:span text:style-name="T516">*** </text:span><text:span text:style-name="T375">właściwe zakreślić </text:span><text:span text:style-name="T479">(ta informacja jest wymagana dla celów statystycznych i <text:s/>prawidłowego przeprowadzenia postępowania)</text:span> <text:s text:c="95"/></text:p>
      <text:p text:style-name="P169"><text:span text:style-name="T81">10</text:span><text:span text:style-name="T72">) <text:s/>podpisuję niniejszą ofertę jako osoba do tego upoważniona**</text:span></text:p>
      <text:p text:style-name="P277"/>
      <text:p text:style-name="P34">Oferta została złożona na …………………….. stronach </text:p>
      <text:p text:style-name="P35">Do oferty dołączono następujące dokumenty :</text:p>
      <text:list xml:id="list3710985842" text:style-name="WW8Num3">
        <text:list-item>
          <text:list>
            <text:list-item>
              <text:list>
                <text:list-item>
                  <text:p text:style-name="P369"><text:span text:style-name="T167">………………………………………………………………</text:span><text:span text:style-name="T123">.,</text:span></text:p>
                </text:list-item>
                <text:list-item>
                  <text:p text:style-name="P369"><text:span text:style-name="T167">………………………………………………………………</text:span><text:span text:style-name="T123">..</text:span></text:p>
                </text:list-item>
                <text:list-item>
                  <text:p text:style-name="P369"><text:soft-page-break/><text:span text:style-name="T167">………………………………………………………………</text:span><text:span text:style-name="T123">..</text:span></text:p>
                </text:list-item>
                <text:list-item>
                  <text:p text:style-name="P369"><text:span text:style-name="T167">………………………………………………………………</text:span><text:span text:style-name="T123">..</text:span></text:p>
                </text:list-item>
                <text:list-item>
                  <text:p text:style-name="P369"><text:span text:style-name="T167">………………………………………………………………</text:span><text:span text:style-name="T123">..</text:span></text:p>
                </text:list-item>
              </text:list>
            </text:list-item>
          </text:list>
        </text:list-item>
      </text:list>
      <text:p text:style-name="P217"/>
      <text:p text:style-name="P217"/>
      <text:p text:style-name="P217"/>
      <text:p text:style-name="P217"/>
      <text:p text:style-name="P217"/>
      <text:p text:style-name="P206"/>
      <text:p text:style-name="P311">.................., dn. _ _ . _ . 201<text:span text:style-name="T520">9</text:span> r.<text:tab/> <text:s text:c="14"/>...................................................</text:p>
      <text:p text:style-name="P314">Podpis osób uprawnionych do składania oświadczeń woli w imieniu Wykonawcy oraz pieczątka / pieczątki<text:span text:style-name="T269">*</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3">*niepotrzebne skreślić</text:p>
      <text:p text:style-name="P40">**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p text:style-name="P40"/>
      <text:p text:style-name="P40"/>
      <text:p text:style-name="P40"/>
      <text:p text:style-name="P40"/>
      <text:p text:style-name="P40"><text:soft-page-break/></text:p>
      <text:h text:style-name="P390" text:outline-level="1">ZAŁĄCZNIK NR 1a DO SIWZ</text:h>
      <text:h text:style-name="P396" text:outline-level="1"><text:span text:style-name="T105">OŚWIADCZENIE</text:span><text:span text:style-name="T104"> WYKONAWCY W SPRAWIE</text:span><text:span text:style-name="T107"> <text:s/></text:span><text:span text:style-name="Internet_20_link"><text:span text:style-name="T402">„</text:span></text:span><text:span text:style-name="Internet_20_link"><text:span text:style-name="T403">Termin</text:span></text:span><text:span text:style-name="Internet_20_link"><text:span text:style-name="T404">u</text:span></text:span><text:span text:style-name="Internet_20_link"><text:span text:style-name="T405"> <text:s/>przystąpienia <text:s/>do <text:s/>realizacji </text:span></text:span><text:span text:style-name="Internet_20_link"><text:span text:style-name="T406">zamówienia</text:span></text:span><text:span text:style-name="Internet_20_link"><text:span text:style-name="T407"> (</text:span></text:span><text:span text:style-name="Internet_20_link"><text:span text:style-name="T405">T</text:span></text:span><text:span text:style-name="Internet_20_link"><text:span text:style-name="T407"> )</text:span></text:span><text:span text:style-name="Internet_20_link"><text:span text:style-name="T405">”</text:span></text:span><text:span text:style-name="Internet_20_link"><text:span text:style-name="T402"> </text:span></text:span><text:span text:style-name="T106"><text:s/></text:span></text:h>
      <text:p text:style-name="P318">Zamawiający </text:p>
      <text:p text:style-name="P101">Gmina Miejska Świeradów-Zdrój</text:p>
      <text:p text:style-name="P101"/>
      <text:p text:style-name="P115">Oświadczenie*</text:p>
      <text:p text:style-name="P120"/>
      <text:p text:style-name="P215">Składając ofertę w postępowaniu o udzielenie zamówienia publicznego prowadzonym w trybie przetargu nieograniczonego na zadanie pn.:</text:p>
      <text:p text:style-name="P27"/>
      <text:p text:style-name="P28"><text:span text:style-name="T215">„</text:span><text:span text:style-name="T298">Dostawa 1500 ton soli drogowej z antyzbrylaczem do zimowego utrzymania dróg w sezonie zimowym 2018/2019 na potrzeby Gminy Miejskiej Świeradów-Zdrój wraz z transportem</text:span><text:span text:style-name="T216">”</text:span></text:p>
      <text:p text:style-name="P22"/>
      <text:p text:style-name="P105"><text:span text:style-name="T122">Oświadczam/oświadczamy*, że </text:span><text:span text:style-name="T152">zobowiązuj</text:span><text:span text:style-name="T153">emy </text:span><text:span text:style-name="T152"><text:s/>się </text:span><text:span text:style-name="Internet_20_link"><text:span text:style-name="T409">przystąpić do wykonywania zamówienia <text:s/></text:span></text:span><text:span text:style-name="Internet_20_link"><text:span text:style-name="T413"><text:s/>poniżej <text:s/>podanym </text:span></text:span><text:span text:style-name="Internet_20_link"><text:span text:style-name="T409"><text:s/>terminie </text:span></text:span><text:span text:style-name="Internet_20_link"><text:span text:style-name="T413">, liczonym </text:span></text:span><text:span text:style-name="Internet_20_link"><text:span text:style-name="T409"><text:s/>dni od otrzymania zlecenia od Zamawiającego drogą elektroniczną</text:span></text:span><text:span text:style-name="Internet_20_link"><text:span text:style-name="T413"> :</text:span></text:span></text:p>
      <text:p text:style-name="P109"/>
      <text:p text:style-name="P109"/>
      <text:p text:style-name="P109"/>
      <text:p text:style-name="P104"><text:span text:style-name="T8">a) </text:span><text:span text:style-name="T236">…...</text:span><text:span text:style-name="T266">...........</text:span><text:span text:style-name="T242">dni</text:span><text:span text:style-name="T226">**</text:span><text:span text:style-name="T236"> <text:s/></text:span><text:span text:style-name="T272"><text:s/></text:span></text:p>
      <text:p text:style-name="P110"><text:span text:style-name="Strong_20_Emphasis"><text:span text:style-name="T283"/></text:span></text:p>
      <text:p text:style-name="P108"/>
      <text:p text:style-name="P108"/>
      <text:p text:style-name="P202"/>
      <text:p text:style-name="P311">......................, dn.__. _ _ . 201<text:span text:style-name="T520">9</text:span> <text:s/>r.<text:tab/> <text:s text:c="9"/>...........................................</text:p>
      <text:p text:style-name="P314">Podpis osób uprawnionych do składania oświadczeń woli w imieniu Wykonawcy oraz pieczątka / pieczątki</text:p>
      <text:p text:style-name="P314"/>
      <text:p text:style-name="P324">UWAGA! </text:p>
      <text:p text:style-name="P167"><text:span text:style-name="T145">W ramach kryterium </text:span><text:span text:style-name="Internet_20_link"><text:span text:style-name="T422">„</text:span></text:span><text:span text:style-name="Internet_20_link"><text:span text:style-name="T423">Termin</text:span></text:span><text:span text:style-name="Internet_20_link"><text:span text:style-name="T419"> <text:s/>przystąpienia <text:s/>do <text:s/>realizacji </text:span></text:span><text:span text:style-name="Internet_20_link"><text:span text:style-name="T420">zamówienia</text:span></text:span><text:span text:style-name="Internet_20_link"><text:span text:style-name="T421"> (</text:span></text:span><text:span text:style-name="T150">T</text:span><text:span text:style-name="T151"> )</text:span><text:span text:style-name="T150">”</text:span><text:span text:style-name="T145"> Zamawiający będzie przyznawał <text:s/>punkty w skali <text:s/>od 0 do 40 stosownie do przedłożonego przez Wykonawcę dokumentu, zawierającego oświadczenie </text:span><text:span text:style-name="Internet_20_link"><text:span text:style-name="T408">Wykonawcy w tej kwestii.</text:span></text:span><text:span text:style-name="T144"> </text:span></text:p>
      <text:p text:style-name="P167"><text:span text:style-name="T145">4.2.</text:span><text:span text:style-name="T265">W</text:span><text:span text:style-name="T145"> ramach kryterium </text:span><text:span text:style-name="Internet_20_link"><text:span text:style-name="T422">„</text:span></text:span><text:span text:style-name="Internet_20_link"><text:span text:style-name="T423">Termin</text:span></text:span><text:span text:style-name="Internet_20_link"><text:span text:style-name="T419"> <text:s/>przystąpienia <text:s/>do <text:s/>realizacji </text:span></text:span><text:span text:style-name="Internet_20_link"><text:span text:style-name="T420">zamówienia</text:span></text:span><text:span text:style-name="Internet_20_link"><text:span text:style-name="T421"> (</text:span></text:span><text:span text:style-name="T150">T</text:span><text:span text:style-name="T151"> )</text:span><text:span text:style-name="T150">”</text:span><text:span text:style-name="Internet_20_link"><text:span text:style-name="T408"> </text:span></text:span><text:span text:style-name="T145"><text:s/>Zamawiający przyznaje <text:s/>punkty w skali <text:s/>od 0 do 40, <text:s/>w następujący sposób :</text:span></text:p>
      <text:p text:style-name="P167"><text:span text:style-name="T145">a) </text:span><text:span text:style-name="T144">40 punktów </text:span><text:span text:style-name="T145">otrzymuje oferta, <text:s/>w której <text:s/>wykonawca zobowiązuje się </text:span><text:span text:style-name="Internet_20_link"><text:span text:style-name="T409">przystąpić do wykonywania zamówienia <text:s/>w terminie 2 dni od otrzymania zlecenia od Zamawiającego drogą elektroniczną,</text:span></text:span></text:p>
      <text:p text:style-name="P167"><text:span text:style-name="Internet_20_link"><text:span text:style-name="T410">b</text:span></text:span><text:span text:style-name="Internet_20_link"><text:span text:style-name="T409">) </text:span></text:span><text:span text:style-name="Internet_20_link"><text:span text:style-name="T415">3</text:span></text:span><text:span text:style-name="Internet_20_link"><text:span text:style-name="T416">0 punktów </text:span></text:span><text:span text:style-name="Internet_20_link"><text:span text:style-name="T409">otrzymuje oferta, <text:s/>w której <text:s/>wykonawca zobowiązuje się przystąpić do wykonywania zamówienia <text:s/>w terminie </text:span></text:span><text:span text:style-name="Internet_20_link"><text:span text:style-name="T410">3</text:span></text:span><text:span text:style-name="Internet_20_link"><text:span text:style-name="T409"> dni od otrzymania zlecenia od Zamawiającego drogą elektroniczną,</text:span></text:span></text:p>
      <text:p text:style-name="P167"><text:span text:style-name="T146">c</text:span><text:span text:style-name="T145">) </text:span><text:span text:style-name="T144">20 <text:s/>punktów</text:span><text:span text:style-name="T145"> otrzymuje oferta, <text:s/>w której <text:s/>wykonawca zobowiązuje się </text:span><text:span text:style-name="Internet_20_link"><text:span text:style-name="T409">przystąpić do wykonywania zamówienia <text:s/>w terminie </text:span></text:span><text:span text:style-name="Internet_20_link"><text:span text:style-name="T410">4</text:span></text:span><text:span text:style-name="Internet_20_link"><text:span text:style-name="T409"> dni od otrzymania zlecenia od Zamawiającego drogą elektroniczną,</text:span></text:span></text:p>
      <text:p text:style-name="P167"><text:span text:style-name="Internet_20_link"><text:span text:style-name="T409">a) </text:span></text:span><text:span text:style-name="Internet_20_link"><text:span text:style-name="T415">1</text:span></text:span><text:span text:style-name="Internet_20_link"><text:span text:style-name="T416">0 punktów </text:span></text:span><text:span text:style-name="Internet_20_link"><text:span text:style-name="T409">otrzymuje oferta, <text:s/>w której <text:s/>wykonawca zobowiązuje się przystąpić do wykonywania zamówienia <text:s/>w terminie </text:span></text:span><text:span text:style-name="Internet_20_link"><text:span text:style-name="T410">5</text:span></text:span><text:span text:style-name="Internet_20_link"><text:span text:style-name="T409"> dni od otrzymania zlecenia od Zamawiającego drogą elektroniczną,</text:span></text:span></text:p>
      <text:p text:style-name="P226"><text:span text:style-name="T358">c) </text:span><text:span text:style-name="T356">0 punktów</text:span><text:span text:style-name="T358"> otrzymuje oferta, w której <text:s/>wykonawca</text:span><text:span text:style-name="T359"> :</text:span></text:p>
      <text:p text:style-name="P167"><text:span text:style-name="T148">-</text:span><text:span text:style-name="T147"> zobowiązuje się</text:span><text:span text:style-name="T149"> </text:span><text:span text:style-name="Internet_20_link"><text:span text:style-name="T409">przystąpić do wykonywania zamówienia <text:s/>w terminie </text:span></text:span><text:span text:style-name="Internet_20_link"><text:span text:style-name="T410">dłuższym niż <text:s/>5</text:span></text:span><text:span text:style-name="Internet_20_link"><text:span text:style-name="T409"> dni od otrzymania zlecenia od Zamawiającego drogą elektroniczną</text:span></text:span><text:span text:style-name="Internet_20_link"><text:span text:style-name="T411"> lub </text:span></text:span></text:p>
      <text:p text:style-name="P167"><text:span text:style-name="Internet_20_link"><text:span text:style-name="T411">-</text:span></text:span><text:span text:style-name="T147"> wykonawca </text:span><text:span text:style-name="T145"><text:s/>nie <text:s/>złożył <text:s/>wraz z ofertą </text:span><text:span text:style-name="Internet_20_link"><text:span text:style-name="T408">dodatkowego oświadczenia Wykonawcy </text:span></text:span><text:span text:style-name="Internet_20_link"><text:span text:style-name="T412">dotyczącego <text:s/></text:span></text:span><text:span text:style-name="Internet_20_link"><text:span text:style-name="T414">„</text:span></text:span><text:span text:style-name="Internet_20_link"><text:span text:style-name="T417">Termin</text:span></text:span><text:span text:style-name="Internet_20_link"><text:span text:style-name="T418">u</text:span></text:span><text:span text:style-name="Internet_20_link"><text:span text:style-name="T419"> <text:s/>przystąpienia <text:s/>do <text:s/>realizacji </text:span></text:span><text:span text:style-name="Internet_20_link"><text:span text:style-name="T420">zamówienia</text:span></text:span><text:span text:style-name="Internet_20_link"><text:span text:style-name="T421"> (</text:span></text:span><text:span text:style-name="Internet_20_link"><text:span text:style-name="T419">T</text:span></text:span><text:span text:style-name="Internet_20_link"><text:span text:style-name="T421"> )</text:span></text:span><text:span text:style-name="Internet_20_link"><text:span text:style-name="T419">”</text:span></text:span><text:span text:style-name="Internet_20_link"><text:span text:style-name="T414"> </text:span></text:span></text:p>
      <text:p text:style-name="P326"><text:span text:style-name="Internet_20_link"><text:span text:style-name="T454">-</text:span></text:span><text:span text:style-name="Internet_20_link"><text:span text:style-name="T453"> </text:span></text:span><text:span text:style-name="Internet_20_link"><text:span text:style-name="T455">lub nie</text:span></text:span><text:span text:style-name="Internet_20_link"><text:span text:style-name="T456"> </text:span></text:span><text:span text:style-name="Internet_20_link"><text:span text:style-name="T457">zobowiąz</text:span></text:span><text:span text:style-name="Internet_20_link"><text:span text:style-name="T456">ał</text:span></text:span><text:span text:style-name="Internet_20_link"><text:span text:style-name="T457"> się przystąpić do wykonywania zamówienia <text:s/>w terminie </text:span></text:span><text:span text:style-name="Internet_20_link"><text:span text:style-name="T458">5</text:span></text:span><text:span text:style-name="Internet_20_link"><text:span text:style-name="T457"> dni od otrzymania zlecenia od Zamawiającego drogą elektroniczną</text:span></text:span><text:span text:style-name="Internet_20_link"><text:span text:style-name="T459">.</text:span></text:span><text:span text:style-name="Internet_20_link"><text:span text:style-name="T455"> </text:span></text:span></text:p>
      <text:p text:style-name="P155"><text:span text:style-name="Internet_20_link"><text:span text:style-name="T408"/></text:span></text:p>
      <text:p text:style-name="P316"/>
      <text:p text:style-name="P224">* <text:span text:style-name="T498">Podpisuje każdy wykonawca składający ofertę / </text:span><text:span text:style-name="T270">W przypadku Wykonawców wspólnie ubiegających się o konsorcjum.</text:span></text:p>
      <text:p text:style-name="P41">** wpisać, jeśli dotyczy</text:p>
      <text:p text:style-name="P40"/>
      <text:p text:style-name="P40"/>
      <text:p text:style-name="P40"/>
      <text:p text:style-name="P40"/>
      <text:p text:style-name="P40"/>
      <text:p text:style-name="P40"/>
      <text:p text:style-name="P40"/>
      <text:p text:style-name="P40"/>
      <text:p text:style-name="P40"><text:soft-page-break/></text:p>
      <text:h text:style-name="P391" text:outline-level="1">ZAŁĄCZNIK NR 2 DO SIWZ</text:h>
      <text:h text:style-name="P397" text:outline-level="1"><text:span text:style-name="T96">OŚWIADCZENIE</text:span><text:span text:style-name="T95"> WYKONAWCY </text:span><text:span text:style-name="T89">DOTYCZĄCE SPEŁNIANIA WARUNKÓW UDZIAŁU W POSTĘPOWANIU ORAZ </text:span><text:span text:style-name="T95">O BRAKU PODSTAW DO WYKLUCZENIA </text:span></text:h>
      <text:p text:style-name="P317"/>
      <text:p text:style-name="P102"/>
      <text:p text:style-name="P329">OŚWIADCZENIE WYKONAWCY</text:p>
      <text:p text:style-name="P8">składane na podstawie art. 25a ust. 1 ustawy z dnia 29 stycznia 2004 r. </text:p>
      <text:p text:style-name="P18"><text:span text:style-name="T69"><text:s/></text:span><text:span text:style-name="T62">Prawo zamówień publicznych (dalej jako: ustawa Pzp.)</text:span></text:p>
      <text:p text:style-name="P13"/>
      <text:p text:style-name="P12"/>
      <text:p text:style-name="P308"><text:span text:style-name="T72">Na potrzeby postępowania o udzielenie zamówienia publicznego, którego przedmiotem jest </text:span><text:span text:style-name="T205">„</text:span><text:span text:style-name="T292">Dostawa 1</text:span><text:span text:style-name="T293">7</text:span><text:span text:style-name="T292">00 ton soli drogowej z antyzbrylaczem do zimowego utrzymania dróg w sezonie zimowym 201</text:span><text:span text:style-name="T293">9</text:span><text:span text:style-name="T292">/20</text:span><text:span text:style-name="T293">20</text:span><text:span text:style-name="T292"> na potrzeby Gminy Miejskiej Świeradów-Zdrój wraz z transportem</text:span><text:span text:style-name="T203">”</text:span><text:span text:style-name="T98"> </text:span><text:span text:style-name="T72">prowadzonego przez </text:span><text:span text:style-name="T75">Gminę Miejską Świeradów-Zdrój</text:span><text:span text:style-name="T98">, </text:span><text:span text:style-name="T72">oświadczam, co następuje:</text:span></text:p>
      <text:list xml:id="list1065082052" text:style-name="WW8Num14">
        <text:list-item>
          <text:p text:style-name="P426">OŚWIADCZENIA DOTYCZĄCE WYKONAWCY</text:p>
        </text:list-item>
      </text:list>
      <text:list xml:id="list2621069335" text:style-name="WW8Num15">
        <text:list-item>
          <text:p text:style-name="P427">Oświadczam, że nie podlegam wykluczeniu z postępowania na podstawie art. 24 ust 1 pkt 12-23 ustawy Pzp.</text:p>
        </text:list-item>
        <text:list-item>
          <text:p text:style-name="P427">Oświadczam, że nie podlegam wykluczeniu z postępowania na podstawie art. 24 ust. 5 pkt 1 ustawy Pzp.</text:p>
        </text:list-item>
      </text:list>
      <text:p text:style-name="P17"/>
      <text:p text:style-name="P17">W przypadku, gdy Wykonawca podlega wykluczeniu na podstawie art. 24 ust. 1 pkt 13 i 14 oraz 16-20 lub ust. 5, zgodnie z art. 24 ust. 8 ustawy Pzp. przedstawia dowody na to, że podjęte przez niego środki są wystarczające do wykazania jego rzetelności.</text:p>
      <text:p text:style-name="P9"/>
      <text:p text:style-name="P112"><text:span text:style-name="T62">II.<text:tab/>OŚWIADCZENIE DOTYCZĄCE </text:span><text:span text:style-name="T113">PODWYKONAWCY</text:span><text:span text:style-name="T62">, KTÓREMU PRZEWIDUJE SIĘ POWIERZYĆ CZĘŚCI ZAMÓWIENIA</text:span></text:p>
      <text:p text:style-name="P9"/>
      <text:list xml:id="list2228781418" text:style-name="WW8Num17">
        <text:list-item>
          <text:p text:style-name="P428"><text:span text:style-name="T72">Oświadczam, że zamierzam powierzyć niżej wymienionym PODWYKONAWCOM wykonanie następujących części zamówienia (</text:span><text:span text:style-name="T98">wpisać jeśli dotyczy):</text:span></text:p>
          <text:p text:style-name="P377"/>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Lp.</text:p>
          </table:table-cell>
          <table:table-cell table:style-name="Tabela4.A1" office:value-type="string">
            <text:p text:style-name="P10">Pełna nazwa/firma, adres podmiotu</text:p>
          </table:table-cell>
          <table:table-cell table:style-name="Tabela4.C1" office:value-type="string">
            <text:p text:style-name="P11">Zakres powierzonej części zamówienia</text:p>
          </table:table-cell>
        </table:table-row>
        <table:table-row table:style-name="Tabela4.1">
          <table:table-cell table:style-name="Tabela4.A2" office:value-type="string">
            <text:p text:style-name="P15">1</text:p>
          </table:table-cell>
          <table:table-cell table:style-name="Tabela4.A2" office:value-type="string">
            <text:p text:style-name="P16"/>
            <text:p text:style-name="P15"/>
          </table:table-cell>
          <table:table-cell table:style-name="Tabela4.C2" office:value-type="string">
            <text:p text:style-name="P19"/>
          </table:table-cell>
        </table:table-row>
      </table:table>
      <text:p text:style-name="P15"><text:span text:style-name="Strong_20_Emphasis"><text:span text:style-name="T283"/></text:span></text:p>
      <text:p text:style-name="P113">I<text:span text:style-name="T509">II</text:span>.<text:tab/>OŚWIADCZENIE DOTYCZĄCE PODANYCH INFORMACJI</text:p>
      <text:p text:style-name="P14">Oświadczam, że wszystkie informacje podane w powyższych oświadczeniach są aktualne i zgodne z prawdą oraz zostały przedstawione z pełną świadomością konsekwencji wprowadzenia zamawiającego w błąd przy przedstawianiu informacji.</text:p>
      <text:p text:style-name="P15"/>
      <text:p text:style-name="P20"><text:span text:style-name="T108">…………………………</text:span><text:span text:style-name="T72">.……. dnia ………………….201</text:span><text:span text:style-name="T83">9</text:span><text:span text:style-name="T72"> r. </text:span></text:p>
      <text:p text:style-name="P330">miejscowość</text:p>
      <text:p text:style-name="P15"/>
      <text:p text:style-name="P20"><text:span text:style-name="T72"><text:tab/><text:tab/><text:tab/><text:tab/><text:tab/><text:tab/><text:tab/><text:tab/>……</text:span><text:span text:style-name="T486">……………………………………</text:span></text:p>
      <text:p text:style-name="P331">Podpis/-y osoby/osób uprawnionej/-ych </text:p>
      <text:p text:style-name="P331">do reprezentowania wykonawcy** </text:p>
      <text:p text:style-name="P52"/>
      <text:p text:style-name="P69"><text:span text:style-name="T352">**</text:span> <text:s/>Podpisuje każdy wykonawca składający ofertę / W przypadku Wykonawców wspólnie ubiegających się o zamówienie powyższy dokument składa każdy z partnerów konsorcjum w imieniu swojej firm<text:span text:style-name="T518">y</text:span></text:p>
      <text:h text:style-name="P395" text:outline-level="1"><text:soft-page-break/><text:span text:style-name="T105">ZAŁĄCZNIK NR <text:s/>3 DO SIWZ <text:s/>Oświadczenie Wykonawcy o przynależności albo braku przynależności do tej samej grupy kapitałowej</text:span><text:span text:style-name="T101"> </text:span></text:h>
      <text:p text:style-name="P319"/>
      <text:p text:style-name="P181"/>
      <text:p text:style-name="P318">Zamawiający</text:p>
      <text:p text:style-name="P101">Gmina Miejska Świeradów-Zdrój</text:p>
      <text:p text:style-name="P207"/>
      <text:p text:style-name="P208">Oświadczenie Wykonawcy o przynależności albo braku przynależności do tej samej grupy kapitałowej</text:p>
      <text:p text:style-name="P208"/>
      <text:p text:style-name="P210">(PRZEDMIOTOWEGO OŚWIADCZENIA NIE SKŁADA SIĘ WRAZ Z OFERTĄ)</text:p>
      <text:p text:style-name="P211"/>
      <text:p text:style-name="P215">Składając ofertę w postępowaniu o udzielenie zamówienia publicznego prowadzonym w trybie przetargu nieograniczonego na zadanie pn.:</text:p>
      <text:p text:style-name="P121"/>
      <text:p text:style-name="P29"><text:span text:style-name="T205">„</text:span><text:span text:style-name="T292">Dostawa 1</text:span><text:span text:style-name="T293">7</text:span><text:span text:style-name="T292">00 ton soli drogowej z antyzbrylaczem do zimowego utrzymania dróg w sezonie zimowym 201</text:span><text:span text:style-name="T293">9</text:span><text:span text:style-name="T292">/20</text:span><text:span text:style-name="T293">20</text:span><text:span text:style-name="T292"> na potrzeby Gminy Miejskiej Świeradów-Zdrój wraz z transportem</text:span><text:span text:style-name="T203">”</text:span></text:p>
      <text:p text:style-name="P106"/>
      <text:p text:style-name="P107">Oświadczam/oświadczamy**, że należę** / nie należę** do tej samej grupy kapitałowej.</text:p>
      <text:p text:style-name="P212"/>
      <text:p text:style-name="P209"/>
      <text:p text:style-name="P209"/>
      <text:p text:style-name="P228">UWAGA: </text:p>
      <text:p text:style-name="P228">Niezwłocznie po otwarciu ofert zamawiający zamieszcza na stronie internetowej informacje dotyczące:</text:p>
      <text:p text:style-name="P228">1. kwoty jaką zamierza przeznaczyć na sfinansowanie zamówienia,</text:p>
      <text:p text:style-name="P228">2. firm oraz adresów wykonawców, którzy złożyli oferty w terminie,</text:p>
      <text:p text:style-name="P228">3. ceny, terminu wykonania, okresu gwarancji i warunków płatności zawartych w ofertach.</text:p>
      <text:p text:style-name="P243"><text:span text:style-name="T175">Wykonawca w terminie 3 dni od przekazania ww. informacji </text:span><text:span text:style-name="T174">przekazuje zamawiającemu oświadczenie o przynależności lub braku przynależności do tej samej grupy kapitałowej.</text:span></text:p>
      <text:p text:style-name="P228">W przypadku przynależności do tej samej grupy kapitałowej wykonawca może złożyć wraz z oświadczeniem dokumenty bądź informacje potwierdzające, że powiązania z innym wykonawca nie prowadzą do zakłócenia konkurencji w postępowaniu.</text:p>
      <text:p text:style-name="P228"/>
      <text:p text:style-name="P228"/>
      <text:p text:style-name="P228"/>
      <text:p text:style-name="P311">......................, dn.__. _ _ . 201<text:span text:style-name="T520">9</text:span> r.<text:tab/> <text:s text:c="9"/>...........................................</text:p>
      <text:p text:style-name="P314">Podpis osób uprawnionych do składania oświadczeń woli w imieniu Wykonawcy oraz pieczątka / pieczątki***</text:p>
      <text:p text:style-name="P314"/>
      <text:p text:style-name="P314"/>
      <text:p text:style-name="P314"/>
      <text:p text:style-name="P314"/>
      <text:p text:style-name="P51"><text:span text:style-name="T357">*</text:span> <text:span text:style-name="T351">właściwą część zakreślić X</text:span></text:p>
      <text:p text:style-name="P323">** niepotrzebne skreślić</text:p>
      <text:p text:style-name="P328">***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327"/>
      <text:p text:style-name="P327"/>
      <text:p text:style-name="P327"/>
      <text:p text:style-name="P327"/>
      <text:p text:style-name="P327"/>
      <text:p text:style-name="P327"/>
      <text:p text:style-name="P327"/>
      <text:p text:style-name="P327"/>
      <text:p text:style-name="P327"/>
      <text:h text:style-name="P393" text:outline-level="1"><text:soft-page-break/></text:h>
      <text:h text:style-name="P390" text:outline-level="1">ZAŁĄCZNIK NR <text:s/><text:span text:style-name="T509">4</text:span> DO SIWZ <text:s/></text:h>
      <text:p text:style-name="P72"><text:span text:style-name="T237">Zobowiązanie podmiotu do oddania do dyspozycji Wykonawcy niezbędnych zasobów </text:span><text:span text:style-name="T261"><text:s/>na okres korzystania z nich przy wykonywaniu zamówienia</text:span></text:p>
      <text:p text:style-name="P239"/>
      <text:p text:style-name="P239"/>
      <text:p text:style-name="P235">Przedmiot zamówienia:</text:p>
      <table:table table:name="Tabela6" table:style-name="Tabela6">
        <table:table-column table:style-name="Tabela6.A"/>
        <table:table-row table:style-name="Tabela6.1">
          <table:table-cell table:style-name="Tabela6.A1" office:value-type="string">
            <text:p text:style-name="P359"><text:span text:style-name="T195">„</text:span><text:span text:style-name="T299">Dostawa 1</text:span><text:span text:style-name="T300">7</text:span><text:span text:style-name="T299">00 ton soli drogowej z antyzbrylaczem do zimowego utrzymania dróg w sezonie zimowym 201</text:span><text:span text:style-name="T300">9</text:span><text:span text:style-name="T299">/20</text:span><text:span text:style-name="T300">20</text:span><text:span text:style-name="T299"> na potrzeby Gminy Miejskiej Świeradów-Zdrój wraz z transportem</text:span><text:span text:style-name="T212">”</text:span></text:p>
          </table:table-cell>
        </table:table-row>
      </table:table>
      <text:p text:style-name="P253"/>
      <text:p text:style-name="P103"><text:span text:style-name="Strong_20_Emphasis"><text:span text:style-name="T211"/></text:span></text:p>
      <text:p text:style-name="P219">Podmiot oddający do dyspozycji zasoby:</text:p>
      <text:p text:style-name="P332"><text:span text:style-name="T488"><text:s/></text:span><text:span text:style-name="T487">(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252"/>
            <text:p text:style-name="P251"/>
            <text:p text:style-name="P251"/>
            <text:p text:style-name="P251"/>
          </table:table-cell>
        </table:table-row>
      </table:table>
      <text:p text:style-name="P245"/>
      <text:p text:style-name="P219">zobowiązuję się do oddania na rzecz:</text:p>
      <text:p text:style-name="P187"/>
      <text:p text:style-name="P219">Wykonawca, któremu inny podmiot oddaje zasoby</text:p>
      <text:p text:style-name="P332"><text:span text:style-name="T488"><text:s/></text:span><text:span text:style-name="T487">(pełna nazwa/firma, adres)</text:span></text:p>
      <table:table table:name="Tabela8" table:style-name="Tabela8">
        <table:table-column table:style-name="Tabela8.A"/>
        <table:table-row table:style-name="Tabela8.1">
          <table:table-cell table:style-name="Tabela8.A1" office:value-type="string">
            <text:p text:style-name="P252"/>
            <text:p text:style-name="P251"/>
            <text:p text:style-name="P251"/>
            <text:p text:style-name="P251"/>
          </table:table-cell>
        </table:table-row>
      </table:table>
      <text:p text:style-name="P173"/>
      <text:p text:style-name="P199">niezbędny zasób (zasoby):…………………………………………………………………………………………………<text:span text:style-name="T478">...</text:span></text:p>
      <text:p text:style-name="P213"/>
      <text:p text:style-name="P213"/>
      <text:p text:style-name="P244"><text:span text:style-name="T32">zdolności zawodowe</text:span><text:span text:style-name="T355">…………………………………………………………………………………………..</text:span></text:p>
      <text:p text:style-name="P245"/>
      <text:p text:style-name="P236">na okres</text:p>
      <text:p text:style-name="P254"/>
      <text:p text:style-name="Standard"><text:span text:style-name="T482">………………………………………………………………………………………………………………………………………………………………………………………………………………………………………</text:span><text:span text:style-name="T483">..………</text:span></text:p>
      <text:p text:style-name="P250">(wskazać okres na jaki udostępniany jest zasób)</text:p>
      <text:p text:style-name="P248"/>
      <text:p text:style-name="P336">forma w jakiej podmiot udostępniający zasób będzie uczestniczył w realizacji zamówienia*<text:span text:style-name="T340">*</text:span></text:p>
      <text:p text:style-name="P325"/>
      <text:p text:style-name="P333">…………………………………………………………………………………………………………………………………………………………………………………………………………………………………………………</text:p>
      <text:p text:style-name="P334">(wskazać formę np. podwykonawstwo)</text:p>
      <text:p text:style-name="P249"/>
      <text:p text:style-name="P312">.......................................… <text:s text:c="43"/>……………………………………………...</text:p>
      <text:p text:style-name="P321">podpis przedstawiciela <text:s/>podmiotu <text:s text:c="53"/><text:span text:style-name="T344"><text:s/></text:span>Podpis osób uprawnionych do składania</text:p>
      <text:p text:style-name="P321">oddającego do dyspozycji <text:s/>zasoby <text:s text:c="53"/>oświadczeń woli w imieniu Wykonawcy</text:p>
      <text:p text:style-name="P321"><text:s text:c="103"/>oraz pieczątka / pieczątki</text:p>
      <text:p text:style-name="P321"/>
      <text:p text:style-name="P340"/>
      <text:p text:style-name="P313">.............…………………….......,dn._ _ . _ _ . 201<text:span text:style-name="T520">9</text:span>r.</text:p>
      <text:p text:style-name="P335"/>
      <text:p text:style-name="P51"><text:span text:style-name="T357">*</text:span> <text:span text:style-name="T351">właściwą część zakreślić X</text:span></text:p>
      <text:p text:style-name="P337">UWAGA! </text:p>
      <text:list xml:id="list3410731479" text:style-name="WW8Num2">
        <text:list-item>
          <text:p text:style-name="P386">Powyższe zobowiązanie musi zostać podpisane przez podmiot udostępniający zasób i złożone w oryginale lub kopii poświadczonej notarialnie.</text:p>
        </text:list-item>
        <text:list-item>
          <text:p text:style-name="P387"/>
        </text:list-item>
      </text:list>
      <text:p text:style-name="P320"><text:s text:c="18"/></text:p>
      <text:h text:style-name="P410" text:outline-level="1"><text:soft-page-break/>Załącznik nr <text:span text:style-name="T509">5</text:span> do SIWZ Wzór pełnomocnictwa</text:h>
      <text:h text:style-name="P412" text:outline-level="1"><text:span text:style-name="T96">do reprezentowania w postępowaniu o udzielenie </text:span><text:span text:style-name="T91">zamówienia*/</text:span></text:h>
      <text:h text:style-name="P411" text:outline-level="1">do reprezentowania w postępowaniu o udzielenie zamówienia i zawarcia umowy* <text:s/></text:h>
      <text:h text:style-name="P412" text:outline-level="1"><text:span text:style-name="T96">dla <text:s/>konsorcjum*</text:span><text:span text:style-name="T91">/podmiotów wspólnie ubiegających się o udzielenie zamówienia*</text:span></text:h>
      <text:p text:style-name="P229"/>
      <text:p text:style-name="P227">Pełnomocnictwo</text:p>
      <text:p text:style-name="P227"/>
      <text:p text:style-name="P225">Mocą którego na podstawie art. 23 ust.1 i 2 ustawy z dnia 29.01.2004 r. Prawo zamówień publicznych, art. 87 § 2 kpc oraz w oparciu o postanowienia umowy konsorcjum z dnia ..............</text:p>
      <text:p text:style-name="P225"/>
      <text:list xml:id="list135317659466711" text:continue-numbering="true" text:style-name="WW8Num2">
        <text:list-item>
          <text:p text:style-name="P371">(Imię/Nazwisko) prowadzący działalność gospodarczą pod nazwą.......................................................................... z siedzibą w..................................................................... przy ulicy..........................................................................,</text:p>
        </text:list-item>
        <text:list-item>
          <text:p text:style-name="P371"/>
        </text:list-item>
        <text:list-item>
          <text:p text:style-name="P371">(Imię/Nazwisko) prowadzący działalność gospodarczą pod nazwą......................................................................... z siedzibą w..................................................................... przy ulicy..........................................................................,</text:p>
        </text:list-item>
      </text:list>
      <text:p text:style-name="P225"/>
      <text:list xml:id="list135318731288612" text:continue-numbering="true" text:style-name="WW8Num2">
        <text:list-item>
          <text:p text:style-name="P371">(Imię/Nazwisko) prowadzący działalność gospodarczą pod nazwą......................................................................... z siedzibą w.................................................................... przy ulicy...........................................................................,</text:p>
        </text:list-item>
      </text:list>
      <text:p text:style-name="P225"/>
      <text:list xml:id="list135318305873388" text:continue-numbering="true" text:style-name="WW8Num2">
        <text:list-item>
          <text:p text:style-name="P371">(Imię/Nazwisko) prowadzący działalność gospodarczą pod nazwą......................................................................... z siedzibą w................................................................... przy ulicy.............................................................................</text:p>
        </text:list-item>
      </text:list>
      <text:p text:style-name="P225"/>
      <text:p text:style-name="P225">udzielają pełnomocnictwa</text:p>
      <text:p text:style-name="P225"/>
      <text:p text:style-name="P225">(Imię/Nazwisko) ................................................... zamieszkałemu w................... przy ulicy.......................</text:p>
      <text:p text:style-name="P225"><text:span text:style-name="T351"><text:s/>w postępowaniu o udzielenie <text:s/>zamówienia <text:s/>albo do reprezentowania w postępowaniu o udzielenie <text:s/>zamówienia i zawarcia umowy </text:span><text:span text:style-name="T337"><text:s/></text:span><text:s/>zadania pod nazwą:</text:p>
      <text:p text:style-name="P154"/>
      <text:p text:style-name="P157"><text:span text:style-name="Strong_20_Emphasis"><text:span text:style-name="T209">„</text:span></text:span><text:span text:style-name="Strong_20_Emphasis"><text:span text:style-name="T294">Dostawa 1</text:span></text:span><text:span text:style-name="Strong_20_Emphasis"><text:span text:style-name="T295">7</text:span></text:span><text:span text:style-name="Strong_20_Emphasis"><text:span text:style-name="T294">00 ton soli drogowej z antyzbrylaczem do zimowego utrzymania dróg w sezonie zimowym 201</text:span></text:span><text:span text:style-name="Strong_20_Emphasis"><text:span text:style-name="T295">9</text:span></text:span><text:span text:style-name="Strong_20_Emphasis"><text:span text:style-name="T294">/20</text:span></text:span><text:span text:style-name="Strong_20_Emphasis"><text:span text:style-name="T295">20</text:span></text:span><text:span text:style-name="Strong_20_Emphasis"><text:span text:style-name="T294"> na potrzeby Gminy Miejskiej Świeradów-Zdrój wraz z transportem</text:span></text:span><text:span text:style-name="Strong_20_Emphasis"><text:span text:style-name="T210">”</text:span></text:span></text:p>
      <text:p text:style-name="P225"><text:span text:style-name="T1">prowadzonego na podstawie ustawy z dnia 29.01.2004 r. Prawo zamówień publicznych, w tym w szczególności do </text:span><text:span text:style-name="T173">reprezentowania w postępowaniu o udzielenie <text:s/>zamówienia* <text:s/>albo do reprezentowania w </text:span><text:span text:style-name="T351">postępowaniu o udzielenie <text:s/>zamówienia i zawarcia umowy*, w tym w szczególności do </text:span><text:span text:style-name="T337"><text:s/></text:span>:</text:p>
      <text:p text:style-name="P147">1.do złożenia oferty, <text:s/>jej uzupełnienia oraz wyjaśnienia treści oferty;</text:p>
      <text:p text:style-name="P147">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147">3. w toku postępowania odwoławczego przed Prezesem UZP, występowania przed Krajową Izba Odwoławczą i sądem okręgowym;</text:p>
      <text:p text:style-name="P147">4. udzielania dalszych pełnomocnictw radcom prawnym i adwokatom w zakresie określonym powyżej ;</text:p>
      <text:p text:style-name="P147">5. podejmowania innych czynności </text:p>
      <text:p text:style-name="P224"/>
      <text:p text:style-name="P339">podpis lidera konsorcjum.........................................................................</text:p>
      <text:p text:style-name="P224"/>
      <text:p text:style-name="P339">podpis partnera konsorcjum.....................................................................</text:p>
      <text:p text:style-name="P224"/>
      <text:p text:style-name="P339">podpis partnera konsorcjum.....................................................................</text:p>
      <text:p text:style-name="P231"/>
      <text:p text:style-name="P338"/>
      <text:p text:style-name="P315"/>
      <text:h text:style-name="P394" text:outline-level="1"/>
      <text:p text:style-name="P322"/>
      <text:p text:style-name="P322"/>
      <text:p text:style-name="P322"/>
      <text:p text:style-name="P322"/>
      <text:p text:style-name="P322">* - niepotrzebne skreślić</text:p>
      <text:p text:style-name="P322">** - właściwą część zakreślić X</text:p>
      <text:p text:style-name="P322"/>
      <text:p text:style-name="P322">***W przypadku Wykonawców wspólnie ubiegających się o zamówienie powyższy dokument podpisują wszyscy członkowie konsorcjum lub Pełnomocnik w imieniu całego konsorcjum.</text:p>
      <text:p text:style-name="P123"/>
      <text:h text:style-name="P392" text:outline-level="1"><text:soft-page-break/>ZAŁĄCZNIK NR <text:s/><text:span text:style-name="T510">6</text:span> do <text:s/>SIWZ <text:s text:c="4"/>Istotne Postanowienia Umow<text:span text:style-name="T499">ne</text:span></text:h>
      <text:p text:style-name="P344"><text:span text:style-name="Domyślna_20_czcionka_20_akapitu"><text:span text:style-name="T72"/></text:span></text:p>
      <text:p text:style-name="P345"><text:span text:style-name="Domyślna_20_czcionka_20_akapitu"><text:span text:style-name="T72">Istotne Postanowienia Umowne do UMOWY NR </text:span></text:span><text:span text:style-name="Domyślna_20_czcionka_20_akapitu"><text:span text:style-name="T79">GMI.27</text:span></text:span><text:span text:style-name="Domyślna_20_czcionka_20_akapitu"><text:span text:style-name="T80">2</text:span></text:span><text:span text:style-name="Domyślna_20_czcionka_20_akapitu"><text:span text:style-name="T79">.</text:span></text:span><text:span text:style-name="Domyślna_20_czcionka_20_akapitu"><text:span text:style-name="T84">8</text:span></text:span><text:span text:style-name="Domyślna_20_czcionka_20_akapitu"><text:span text:style-name="T79">.</text:span></text:span><text:span text:style-name="Domyślna_20_czcionka_20_akapitu"><text:span text:style-name="T72">1</text:span></text:span><text:span text:style-name="Domyślna_20_czcionka_20_akapitu"><text:span text:style-name="T84">9</text:span></text:span><text:span text:style-name="Domyślna_20_czcionka_20_akapitu"><text:span text:style-name="T72"> </text:span></text:span></text:p>
      <text:p text:style-name="P345"><text:span text:style-name="Domyślna_20_czcionka_20_akapitu"><text:span text:style-name="T72"/></text:span></text:p>
      <text:p text:style-name="P204">zawarta w dniu ......................201<text:span text:style-name="T521">9</text:span> r. w Świeradowie-Zdroju pomiędzy:</text:p>
      <text:p text:style-name="P205">Gminą Miejską Świeradów-Zdrój mającą swoją siedzibę w Świeradowie-Zdroju <text:s/>przy ul. <text:s text:c="2"/>11 Listopada 35, posiadającą NIP 616-10-01-947, zwanym w dalszej części umowy „Zamawiającym" <text:s/>reprezentowaną przez :</text:p>
      <text:p text:style-name="P205">Burmistrza Miasta <text:s/>– Pana Rolanda Marciniaka <text:s text:c="3"/></text:p>
      <text:p text:style-name="P203">przy kontrasygnacie Skarbnika Gminy <text:s text:c="2"/>- <text:s text:c="2"/>Pani Iwony Kosmala <text:s text:c="4"/></text:p>
      <text:p text:style-name="P197">a <text:s text:c="2"/>firmą:</text:p>
      <text:list xml:id="list135318368805966" text:continue-numbering="true" text:style-name="WW8Num2">
        <text:list-item>
          <text:p text:style-name="P372">.............................</text:p>
        </text:list-item>
        <text:list-item>
          <text:p text:style-name="P372">...............................</text:p>
        </text:list-item>
        <text:list-item>
          <text:p text:style-name="P372">..........................</text:p>
        </text:list-item>
      </text:list>
      <text:p text:style-name="P354">NIP <text:s/>............................., REGON ........................</text:p>
      <text:p text:style-name="P197">zwaną w dalszej części umowy „Wykonawcą”,</text:p>
      <text:p text:style-name="P201">reprezentowanym przez ....................................</text:p>
      <text:p text:style-name="P196">o następującej treści:</text:p>
      <text:p text:style-name="P258"/>
      <text:p text:style-name="P170"><text:span text:style-name="T72">W wyniku dokonania przez Zamawiającego wyboru oferty Wykonawcy w trakcie postępowania o zamówienie publiczne,</text:span><text:span text:style-name="T62"> </text:span><text:span text:style-name="T72">prowadzonego w trybie przetargu nieograniczonego na podstawie art.10 ust.1 ustawy z dnia 29 stycznia 2004 r. prawo zamówień publicznych <text:s text:c="2"/>(t.j. Dz. U. z 201</text:span><text:span text:style-name="T82">7</text:span><text:span text:style-name="T72">r poz. </text:span><text:span text:style-name="T82">1579</text:span><text:span text:style-name="T72"> ze zm.), strony oświadczają, co następuje:</text:span></text:p>
      <text:p text:style-name="P189">§ 1</text:p>
      <text:p text:style-name="P172"><text:span text:style-name="T72">1.Przedmiotem niniejszej umowy jest: </text:span><text:span text:style-name="T238">„</text:span><text:span text:style-name="T278">Dostawa 1</text:span><text:span text:style-name="T279">7</text:span><text:span text:style-name="T278">00 ton soli drogowej z antyzbrylaczem do zimowego utrzymania dróg w sezonie zimowym 201</text:span><text:span text:style-name="T279">9</text:span><text:span text:style-name="T278">/20</text:span><text:span text:style-name="T279">20</text:span><text:span text:style-name="T278"> na potrzeby Gminy Miejskiej Świeradów-Zdrój wraz z transportem</text:span><text:span text:style-name="T238">” </text:span><text:span text:style-name="T234">w ilości</text:span><text:span text:style-name="T238"> </text:span><text:span text:style-name="T239">1</text:span><text:span text:style-name="T240">7</text:span><text:span text:style-name="T188">00 ton soli luzem, </text:span><text:span text:style-name="T193">w tym</text:span><text:span text:style-name="T188"> </text:span><text:span text:style-name="T189">8</text:span><text:span text:style-name="T188">50 ton </text:span><text:span text:style-name="T193">na potrzeby zimowego utrzymania </text:span><text:span text:style-name="T188">dróg wojewódzkich</text:span><text:span text:style-name="T193"> (tj. drogi nr 358 od miejscowości Orłowice skrzyżowanie - kierunek Czerniawa do Szklarskiej Poręby i drogi nr 361 od miejscowości Krzewie do przejścia Czerniawa-Zdrój - Nove Mesto)</text:span><text:span text:style-name="T188"> i </text:span><text:span text:style-name="T189">8</text:span><text:span text:style-name="T188">50 </text:span><text:span text:style-name="T193">na potrzeby zimowego utrzymania</text:span><text:span text:style-name="T188"> dróg gminnych.</text:span></text:p>
      <text:p text:style-name="P170"><text:span text:style-name="T234">2.</text:span><text:span text:style-name="T27">W</text:span><text:span text:style-name="T72">ykonawca sprzedaje, a Zamawiający nabywa przedmiot umowy określony w ust.1.</text:span></text:p>
      <text:p text:style-name="P183">3.Wykonawca oświadcza, że sól drogowa posiada pozytywną opinię techniczną Instytutu Badawczego Dróg i Mostów, atest higieniczny i parametry określone przez Zamawiającego w opisie przedmiotu zamówienia.</text:p>
      <text:p text:style-name="P170"><text:span text:style-name="T72">3.Wykonawca zobowiązuje się do dostarczania soli drogowej będącej przedmiotem umowy</text:span><text:span text:style-name="T360"> w terminie </text:span><text:span text:style-name="T361">określonym w zleceniu otrzymanym od Zamawiajacego</text:span><text:span text:style-name="Internet_20_link"><text:span text:style-name="T443"> do magazynu znajdującego się na placu <text:s/></text:span></text:span><text:span text:style-name="T360"><text:s/>składowym Zamawiającego, mieszczącym się w Świeradowie-Zdroju przy ul. Grunwaldzkiej tj. do </text:span><text:span text:style-name="T192">Punktu Selektywnej Zbiórki Odpadów Komunalnych (PSZOK).</text:span><text:span text:style-name="T194"> </text:span><text:span text:style-name="T360">Transport <text:s/>odbywać się <text:s/>będzie samochodem wysokotonażowym (min. </text:span><text:span text:style-name="T192">24 tony),</text:span><text:span text:style-name="T360"> zabezpieczonym przed opadami atmosferycznymi. Przy planowaniu transportu Wykonawca winien uwzględnić, że brama wjazdowa do magazynu Zamawiającego posiada <text:s/>następujące wymiary: szerokość 3 m , </text:span><text:span text:style-name="T363">wysokość 4 m. </text:span></text:p>
      <text:p text:style-name="P364"><text:span text:style-name="Font_20_Style69"><text:span text:style-name="T217">4. Wykonawca dostarczy przedmiot umowy na własny koszt i ryzyko.</text:span></text:span></text:p>
      <text:p text:style-name="P366"><text:span text:style-name="Font_20_Style69"><text:span text:style-name="T217">5. Wykonawca dostarczy narzędzia, ludzi oraz środki potrzebne do realizacji postanowień niniejszej <text:s text:c="3"/>umowy na własne ryzyko i koszt.</text:span></text:span></text:p>
      <text:p text:style-name="P365"><text:span text:style-name="Font_20_Style69"><text:span text:style-name="T217">6. Wydanie przedmiotu umowy zostanie potwierdzone pisemnym protokołem zdawczo- odbiorczym.</text:span></text:span></text:p>
      <text:p text:style-name="P170"/>
      <text:p text:style-name="P191">§ 2</text:p>
      <text:p text:style-name="P265"/>
      <text:p text:style-name="P268"><text:span text:style-name="T72">1.Zgodnie z wybraną ofertą za wykonanie przedmiotu umowy, określonego w §1 ust.1 <text:s/>Wykonawcy przysługuje wynagrodzenie w kwocie ................. brutto </text:span><text:span text:style-name="T75">(</text:span><text:span text:style-name="T72">słownie:.......... <text:s/>00/100). </text:span></text:p>
      <text:p text:style-name="P266">2.1. Strony ustalają, że obowiązującą formą wynagrodzenia za wykonane przedmiotu umowy <text:s/>będzie wynagrodzenie ryczałtowe, stałe i niezmienne do końca realizacji <text:soft-page-break/>przedmiotu umowy, z zastrzeżeniem obniżenia wynagrodzenia w przypadku odstąpienia lub niewykonania w całości przedmiotu umowy lub nienależytego wykonania umowy.</text:p>
      <text:p text:style-name="P268"><text:span text:style-name="T6">2.2 Podane w § 2 ust. 1 </text:span><text:span text:style-name="T8">niniejszej umowy </text:span><text:span text:style-name="T6">wynagrodzenie nie będzie podlegać waloryzacji. Stanowi ono ostateczne wynagrodzenie Wykonawcy za wykonanie przedmiotu umowy i obejmuje wszelkie roszczenia Wykonawcy za wykonanie przedmiotu umowy oraz uwzględnia ewentualne ryzyko związane z wykonaniem wszelkich niezbędnych robót, które należy wykonać w celu prawidłowego wykonania <text:s/>przedmiotu umowy. Wykonawca nie może domagać się podwyższenia wynagrodzenia nawet w przypadku, gdy po wykonaniu przedmiotu umowy okazałoby się, że faktyczne koszty odbiegają od wysokości wynagrodzenia ryczałtowego.</text:span></text:p>
      <text:p text:style-name="P266">3. Wykonawca oświadcza, że przedmiot umowy zostanie wykonany zgodnie z zapisami SIWZ, oraz że wycenił wszystkie prace ujęte w SIWZ i <text:s/>wszystkie prace pomocnicze i towarzyszące, które są konieczne do prawidłowego wykonania przedmiotu umowy <text:s/>oraz wszelkie inne (w tym w szczególności: cła, podatki i inne opłaty, koszty przygotowawcze, <text:s/>ewentualne upusty <text:s/>i inne).</text:p>
      <text:p text:style-name="P268"><text:span text:style-name="T48">4.</text:span><text:span text:style-name="T72">Rozliczenie nastąpi po wykonaniu dostawy, w oparciu o dowody wydania sporządzone <text:s/>przez <text:s/>Wykonawcę i <text:s/>potwierdzone <text:s/>przez Zamawiającego. </text:span><text:span text:style-name="T39">Wykonawca wystawi odrębne dowody wydania dot. dostaw soli na potrzeby zimowego utrzymania dróg wojewódzkich <text:s/>i <text:s text:c="2"/>na potrzeby zimowego utrzymania dróg gminnych .</text:span></text:p>
      <text:p text:style-name="P268"><text:span text:style-name="T50">5.Należność za wykonanie przedmiotu umowy regulowana będzie przelewem na rachunek bankowy Wykonawcy nr </text:span><text:span text:style-name="T39">.............................</text:span><text:span text:style-name="T350"> </text:span><text:span text:style-name="T50">w terminie 21 dni od daty dostarczenia prawidłowo wystawionej faktury Zamawiającemu. Podstawą wystawienia faktury będzie <text:s/>dowód wydania, o którym mowa <text:s/>w </text:span><text:span text:style-name="T39">§ 2 ust. 4 niniejszej umowy. Wykonawca wystawi odrębne faktury dot. dostaw soli na potrzeby zimowego utrzymania dróg wojewódzkich <text:s/>i <text:s text:c="2"/>na potrzeby zimowego utrzymania dróg gminnych.</text:span></text:p>
      <text:p text:style-name="P267">6.Strony postanawiają, iż zapłata następuje w dniu obciążenia rachunku bankowego Zamawiającego.</text:p>
      <text:p text:style-name="P355">7.W przypadku nieterminowej płatności należności Wykonawca ma prawo naliczyć Zamawiającemu odsetki ustawowe za każdy dzień zwłoki.</text:p>
      <text:p text:style-name="P190"/>
      <text:p text:style-name="P190">§ 3</text:p>
      <text:p text:style-name="P367"><text:span text:style-name="Font_20_Style69"><text:span text:style-name="T217">1.Zamawiający ma prawo w każdym czasie do kontroli - pobrania próbki dostarczonej soli i sprawdzenia wszystkich wymaganych parametrów jakie powinna spełniać dostarczona sól.</text:span></text:span></text:p>
      <text:p text:style-name="P368"><text:span text:style-name="Font_20_Style69"><text:span text:style-name="T223">2.W przypadku kiedy w wyniku dokonania sprawdzenia, o którym mowa w ust.1 okaże się, że dostarczona sól nie spełnia wymaganych parametrów, wykonawca jest zobowiązany dokonać wymiany dostarczonej soli na wolną od wad w terminie dwóch tygodni od powiadomienia go o konieczności wymiany.</text:span></text:span></text:p>
      <text:p text:style-name="P191">§ 4</text:p>
      <text:p text:style-name="P356">1.Strony ustanawiają odpowiedzialność za niewykonanie lub nienależyte wykonanie umowy w formie kar umownych.</text:p>
      <text:p text:style-name="P356">2.Wykonawca zapłaci Zamawiającemu kary umowne :</text:p>
      <text:p text:style-name="P183">a)za opóźnienie w wykonaniu przedmiotu umowy w wysokości 1% wynagrodzenia brutto określonego w § 2 ust.1 niniejszej umowy, za każdy dzień opóźnienia,</text:p>
      <text:p text:style-name="P143"><text:span text:style-name="Font_20_Style69"><text:span text:style-name="T217">b) za każdy dzień zwłoki w wymianie soli na wolną od wad (§3 ust.2) 0,5% <text:s text:c="5"/></text:span></text:span></text:p>
      <text:p text:style-name="P287"><text:span text:style-name="Font_20_Style69"><text:span text:style-name="T217">całościowego wynagrodzenia umownego brutto określonego w § 2 ust.1 <text:s/>,</text:span></text:span></text:p>
      <text:p text:style-name="P357">c) z tytułu odstąpienia od umowy z przyczyn występujących po stronie Wykonawcy w wysokości 10% wynagrodzenia brutto określonego w § 2 ust.1 niniejszej umowy.</text:p>
      <text:p text:style-name="P357">3.Zamawiający zapłaci Wykonawcy karę umowną w przypadku odstąpienia od umowy z przyczyn niezależnych od Wykonawcy w wysokości 10% wynagrodzenia brutto określonego w § 2 ust. 1 niniejszej umowy.</text:p>
      <text:p text:style-name="P358"><text:span text:style-name="Font_20_Style69"><text:span text:style-name="T217">4.Zamawiający dokonuje potrącenia kar umownych z wynagrodzenia Wykonawcy, a Wykonawca wyraża na to zgodę.</text:span></text:span></text:p>
      <text:p text:style-name="P358"><text:span text:style-name="Font_20_Style69"><text:span text:style-name="T217">5.W przypadku, kiedy wysokość szkody przekracza kary umowne, o których mowa w ust, 1, dopuszcza się dochodzenie odszkodowania uzupełniającego na zasadach ogólnych.</text:span></text:span></text:p>
      <text:p text:style-name="P183"/>
      <text:p text:style-name="P191">§ 5</text:p>
      <text:p text:style-name="P183">1.W razie zaistnienia istotnej zmiany okoliczności powodującej, że wykonanie umowy nie leży w interesie publicznym, czego nie można było przewidzieć w chwili zawarcia umowy, <text:soft-page-break/>Zamawiający może odstąpić od umowy w terminie 30 dni od powzięcia wiadomości o tych okolicznościach. </text:p>
      <text:p text:style-name="P183">2.W wypadku określonym w ustępie poprzedzającym postanowienia o karze umownej <text:s text:c="21"/>nie mają zastosowania.</text:p>
      <text:p text:style-name="P183">3.Ponadto Zamawiający zastrzega sobie prawo rozwiązania umowy w trybie natychmiastowym jeżeli dostarczono towar nie spełniający wymagań jakościowych.</text:p>
      <text:p text:style-name="P189"/>
      <text:p text:style-name="P189">§ 6</text:p>
      <text:p text:style-name="P153"/>
      <text:p text:style-name="P184">1. Zmiany umowy mogą nastąpić w przypadku wystąpienia jednej z poniższych okoliczności: </text:p>
      <text:p text:style-name="P184">a) uniemożliwiających lub utrudniających prawidłowe wykonywanie zamówienia których Wykonawca lub Zamawiający nie mogli przewidzieć,</text:p>
      <text:p text:style-name="P184">b) z przyczyn leżących po stronie Zamawiającego, wynikających ze zmiany stosunków społeczno-gospodarczych lub z innych powodów wystąpi konieczność zmiany terminu, zakresu, bądź innych zapisów, bez zmiany których realizacja umowy będzie utrudniona, niemożliwa lub narazi Zamawiającego na szkodę, </text:p>
      <text:p text:style-name="P184">c) zmiana postanowień niniejszej umowy na skutek zmiany powszechnie obowiązującego prawa, z wyłączeniem zmiany stawki vat,</text:p>
      <text:p text:style-name="P184">d) z powodu uzasadnionych zamian w zakresie sposobu wykonania przedmiotu zamówienia proponowanych przez Zamawiającego lub Wykonawcę, jeżeli zmiany te są korzystne dla Zmawiającego,</text:p>
      <text:p text:style-name="P258"><text:span text:style-name="T72">e) </text:span><text:span text:style-name="T120">konieczności zmiany sposobu realizacji umowy,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ext:s/>to miało na przebieg realizacji zamówienia,</text:span></text:p>
      <text:p text:style-name="P184">f) z powodu działań osób trzecich uniemożliwiających wykonanie prac, które to działania nie są konsekwencją winy którejkolwiek ze stron, </text:p>
      <text:p text:style-name="P184">g) zmiany siedziby stron, </text:p>
      <text:p text:style-name="P184">h) nastąpi zmiana konta bankowego Wykonawcy, </text:p>
      <text:p text:style-name="P184">i) nastąpi zmiana osób wyznaczonych do kontaktów, zmiany numerów, zmiany adresów środków komunikacji z Zamawiającym.</text:p>
      <text:p text:style-name="P170"><text:span text:style-name="T262">j) konieczność</text:span><text:span text:style-name="T263"> zmniejszenia wynagrodzenia w przypadku zmniejszenia zakresu wykonywanej usługi,</text:span></text:p>
      <text:p text:style-name="P374"><text:span text:style-name="T263">k) zwiększenie ilości dostaw.</text:span></text:p>
      <text:p text:style-name="P153">2. Dokonanie zmiany umowy na wniosek Wykonawcy dokonuje się poprzez złożenie pisemnego wniosku wraz z uzasadnieniem. Po wyrażeniu zgody przez Zamawiającego strony mogą podpisać stosowny aneks do umowy.</text:p>
      <text:p text:style-name="P189">§7</text:p>
      <text:p text:style-name="P118">Strony wyznaczają następujących przedstawicieli odpowiedzialnych za realizację niniejszej umowy:</text:p>
      <text:p text:style-name="P197">a) ze strony Wykonawcy: ......................, nr tel.: ...........................;e-mail...............;</text:p>
      <text:p text:style-name="P197">b) ze strony Zamawiającego: Wojciech Cielecki , nr tel.: 75 78 16 471;e-mail...............;</text:p>
      <text:p text:style-name="P189"/>
      <text:p text:style-name="P189">§ 8</text:p>
      <text:p text:style-name="P360">Właściwym dla rozpoznania sporów wynikłych na tle realizacji niniejszej umowy jest sąd właściwy dla siedziby Zamawiającego. </text:p>
      <text:p text:style-name="P189"/>
      <text:p text:style-name="P189">§ 9</text:p>
      <text:p text:style-name="P360">W sprawach nie uregulowanych w niniejszej umowie stosuje się przepisy Kodeksu Cywilnego <text:s/>i ustawy z dnia 29 stycznia 2004 roku Prawo Zamówień Publicznych (t.j. Dz. U. z 201<text:span text:style-name="T517">7</text:span>r. poz.<text:span text:style-name="T517">1579</text:span> ze zm.) i inne odpowiednie przepisy prawa.</text:p>
      <text:p text:style-name="P189"><text:soft-page-break/></text:p>
      <text:p text:style-name="P189">§ 10</text:p>
      <text:p text:style-name="P363"><text:span text:style-name="T72">Niniejsza umowa zostaje zawarta na okres </text:span><text:span text:style-name="Internet_20_link"><text:span text:style-name="T444">od dnia zawarcia umowy <text:s/>do </text:span></text:span><text:span text:style-name="Internet_20_link"><text:span text:style-name="T445">31.03.20</text:span></text:span><text:span text:style-name="Internet_20_link"><text:span text:style-name="T446">20</text:span></text:span><text:span text:style-name="Internet_20_link"><text:span text:style-name="T443"> r. </text:span></text:span></text:p>
      <text:p text:style-name="P189"/>
      <text:p text:style-name="P189">§ 11</text:p>
      <text:p text:style-name="P360">Umowę sporządzono w czterech jednobrzmiących egzemplarzach, z czego trzy przekazuje się Zamawiającemu, a jeden Wykonawcy.</text:p>
      <text:p text:style-name="P361"/>
      <text:p text:style-name="P361"/>
      <text:p text:style-name="P362"/>
      <text:p text:style-name="P362"/>
      <text:p text:style-name="P362"/>
      <text:p text:style-name="P362"/>
      <text:p text:style-name="P185">...............................................<text:tab/><text:tab/><text:tab/><text:tab/><text:tab/>...................................</text:p>
      <text:p text:style-name="P309">Zamawiający <text:tab/><text:tab/><text:tab/><text:tab/><text:tab/><text:tab/><text:tab/>Wykonawca</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Sporządził:</text:p>
      <text:p text:style-name="P238">Monika Sautycz</text:p>
      <text:p text:style-name="P237"><text:span text:style-name="Domyślna_20_czcionka_20_akapitu"><text:span text:style-name="T4">Insp. ds. zamówień publiczny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MS Mincho1" svg:font-family="'MS Mincho', 'ＭＳ 明朝'" style:font-family-generic="modern"/>
    <style:font-face style:name="GAGEIA+TimesNewRoman" svg:font-family="GAGEIA+TimesNewRoman, Bold" style:font-family-generic="roman"/>
    <style:font-face style:name="Liberation Serif1" svg:font-family="'Liberation Serif', 'Times New Roman'" style:font-family-generic="roman"/>
    <style:font-face style:name="MS Mincho" svg:font-family="'MS Mincho', '‚l‚r –ľ’©'" style:font-family-generic="roman"/>
    <style:font-face style:name="Times New Roman1" svg:font-family="'Times New Roman'" style:font-family-generic="roman"/>
    <style:font-face style:name="Arial1" svg:font-family="Arial" style:font-family-generic="swiss"/>
    <style:font-face style:name="Palatino Linotype" svg:font-family="'Palatino Linotype', Palatino" style:font-family-generic="swiss"/>
    <style:font-face style:name="Verdana2"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Style39" style:family="paragraph" style:parent-style-name="Standard">
      <style:paragraph-properties fo:margin-top="0cm" fo:margin-bottom="0cm" loext:contextual-spacing="false" style:line-height-at-least="0.176cm"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37" style:family="paragraph" style:parent-style-name="Standard">
      <style:paragraph-properties fo:margin-top="0cm" fo:margin-bottom="0cm" loext:contextual-spacing="false" style:line-height-at-least="0.176cm"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1"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ont_20_Style69" style:display-name="Font Style69" style:family="text" style:parent-style-name="Domyślna_20_czcionka_20_akapitu">
      <style:text-properties fo:color="#0000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119c56b"/>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5"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043992b"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6"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14209d5"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7"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144b445"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8"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9"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10"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44b445"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11"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pan><text:span text:style-name="MT4">„</text:span><text:span text:style-name="MT5">Dostawa 1</text:span><text:span text:style-name="MT6">7</text:span><text:span text:style-name="MT5">00 ton soli drogowej z antyzbrylaczem do zimowego utrzymania dróg w sezonie zimowym 201</text:span><text:span text:style-name="MT7">9</text:span><text:span text:style-name="MT5">/20</text:span><text:span text:style-name="MT7">20</text:span><text:span text:style-name="MT5"> na potrzeby Gminy Miejskiej Świeradów-Zdrój wraz z transportem</text:span><text:span text:style-name="MT4">”</text:span><text:span text:style-name="MT3"> </text:span><text:span text:style-name="MT4"><text:s/></text:span><text:span text:style-name="MT8">Sygnatura akt: </text:span><text:span text:style-name="MT9">GMI.271.</text:span><text:span text:style-name="MT10">8</text:span><text:span text:style-name="MT9">.201</text:span><text:span text:style-name="MT10">9</text:span></text:p>
      </style:header>
      <style:footer>
        <text:p text:style-name="MP2"><draw:frame draw:style-name="Mfr1" draw:name="Ramka1" text:anchor-type="char" svg:y="0.002cm" svg:width="5.024cm" svg:height="0.663cm" draw:z-index="27"><draw:text-box><text:p text:style-name="MP3"><text:span text:style-name="Page_20_Number"><text:span text:style-name="MT11">Strona </text:span></text:span><text:span text:style-name="Page_20_Number"><text:span text:style-name="MT11"><text:page-number text:select-page="current">3</text:page-number></text:span></text:span></text:p></draw:text-box></draw:frame></text:p>
      </style:footer>
    </style:master-page>
    <style:master-page style:name="HTML" style:page-layout-name="Mpm2"/>
    <style:master-page style:name="MP0" style:page-layout-name="Mpm3">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270</meta:editing-cycles>
    <meta:editing-duration>P1DT22H12M33S</meta:editing-duration>
    <meta:generator>LibreOffice/6.0.5.2$Windows_X86_64 LibreOffice_project/54c8cbb85f300ac59db32fe8a675ff7683cd5a16</meta:generator>
    <dc:date>2019-06-10T13:16:20.249000000</dc:date>
    <meta:print-date>2019-06-10T13:50:32.178000000</meta:print-date>
    <meta:document-statistic meta:table-count="7" meta:image-count="0" meta:object-count="0" meta:page-count="28" meta:paragraph-count="596" meta:word-count="10217" meta:character-count="78160" meta:non-whitespace-character-count="67312"/>
  </office:meta>
</office:document-meta>
</file>