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224cm" fo:margin-left="-0.27cm" table:align="left" style:writing-mode="lr-tb"/>
    </style:style>
    <style:style style:name="Tabela5.A" style:family="table-column">
      <style:table-column-properties style:column-width="0.848cm"/>
    </style:style>
    <style:style style:name="Tabela5.B" style:family="table-column">
      <style:table-column-properties style:column-width="5.057cm"/>
    </style:style>
    <style:style style:name="Tabela5.C" style:family="table-column">
      <style:table-column-properties style:column-width="2.858cm"/>
    </style:style>
    <style:style style:name="Tabela5.D" style:family="table-column">
      <style:table-column-properties style:column-width="5.08cm"/>
    </style:style>
    <style:style style:name="Tabela5.E" style:family="table-column">
      <style:table-column-properties style:column-width="2.38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6.224cm" fo:margin-left="-0.27cm" table:align="left" style:writing-mode="lr-tb"/>
    </style:style>
    <style:style style:name="Tabela11.A" style:family="table-column">
      <style:table-column-properties style:column-width="0.848cm"/>
    </style:style>
    <style:style style:name="Tabela11.B" style:family="table-column">
      <style:table-column-properties style:column-width="5.057cm"/>
    </style:style>
    <style:style style:name="Tabela11.C" style:family="table-column">
      <style:table-column-properties style:column-width="2.858cm"/>
    </style:style>
    <style:style style:name="Tabela11.D" style:family="table-column">
      <style:table-column-properties style:column-width="5.08cm"/>
    </style:style>
    <style:style style:name="Tabela11.E" style:family="table-column">
      <style:table-column-properties style:column-width="2.381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224cm" fo:margin-left="-0.27cm" table:align="left" style:writing-mode="lr-tb"/>
    </style:style>
    <style:style style:name="Tabela9.A" style:family="table-column">
      <style:table-column-properties style:column-width="0.848cm"/>
    </style:style>
    <style:style style:name="Tabela9.B" style:family="table-column">
      <style:table-column-properties style:column-width="5.057cm"/>
    </style:style>
    <style:style style:name="Tabela9.C" style:family="table-column">
      <style:table-column-properties style:column-width="2.858cm"/>
    </style:style>
    <style:style style:name="Tabela9.D" style:family="table-column">
      <style:table-column-properties style:column-width="5.08cm"/>
    </style:style>
    <style:style style:name="Tabela9.E" style:family="table-column">
      <style:table-column-properties style:column-width="2.381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E1"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18" style:family="table">
      <style:table-properties style:width="16.028cm" fo:margin-left="-0.217cm" table:align="left" style:writing-mode="lr-tb"/>
    </style:style>
    <style:style style:name="Tabela18.A" style:family="table-column">
      <style:table-column-properties style:column-width="1.49cm"/>
    </style:style>
    <style:style style:name="Tabela18.B" style:family="table-column">
      <style:table-column-properties style:column-width="6.752cm"/>
    </style:style>
    <style:style style:name="Tabela18.C" style:family="table-column">
      <style:table-column-properties style:column-width="7.786cm"/>
    </style:style>
    <style:style style:name="Tabela18.1" style:family="table-row">
      <style:table-row-properties fo:keep-together="auto"/>
    </style:style>
    <style:style style:name="Tabela18.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8.C1" style:family="table-cell">
      <style:table-cell-properties style:vertical-align="middle" fo:padding-left="0.199cm" fo:padding-right="0.191cm" fo:padding-top="0cm" fo:padding-bottom="0cm" fo:border="0.5pt solid #00000a" style:writing-mode="lr-tb"/>
    </style:style>
    <style:style style:name="Tabela18.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8.C2" style:family="table-cell">
      <style:table-cell-properties style:vertical-align="top" fo:padding-left="0.199cm" fo:padding-right="0.191cm" fo:padding-top="0cm" fo:padding-bottom="0cm" fo:border="0.5pt solid #00000a" style:writing-mode="lr-tb"/>
    </style:style>
    <style:style style:name="Tabela15" style:family="table">
      <style:table-properties style:width="16.028cm" fo:margin-left="-0.217cm" table:align="left" style:writing-mode="lr-tb"/>
    </style:style>
    <style:style style:name="Tabela15.A" style:family="table-column">
      <style:table-column-properties style:column-width="1.49cm"/>
    </style:style>
    <style:style style:name="Tabela15.B" style:family="table-column">
      <style:table-column-properties style:column-width="6.752cm"/>
    </style:style>
    <style:style style:name="Tabela15.C" style:family="table-column">
      <style:table-column-properties style:column-width="7.786cm"/>
    </style:style>
    <style:style style:name="Tabela15.1" style:family="table-row">
      <style:table-row-properties fo:keep-together="auto"/>
    </style:style>
    <style:style style:name="Tabela15.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5.C1" style:family="table-cell">
      <style:table-cell-properties style:vertical-align="middle" fo:padding-left="0.199cm" fo:padding-right="0.191cm" fo:padding-top="0cm" fo:padding-bottom="0cm" fo:border="0.5pt solid #00000a" style:writing-mode="lr-tb"/>
    </style:style>
    <style:style style:name="Tabela15.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5.C2" style:family="table-cell">
      <style:table-cell-properties style:vertical-align="top" fo:padding-left="0.199cm" fo:padding-right="0.191cm" fo:padding-top="0cm" fo:padding-bottom="0cm" fo:border="0.5pt solid #00000a"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21cm" fo:margin-left="0.332cm" table:align="left" style:writing-mode="lr-tb"/>
    </style:style>
    <style:style style:name="Tabela14.A" style:family="table-column">
      <style:table-column-properties style:column-width="1.028cm"/>
    </style:style>
    <style:style style:name="Tabela14.B" style:family="table-column">
      <style:table-column-properties style:column-width="9.61cm"/>
    </style:style>
    <style:style style:name="Tabela14.C" style:family="table-column">
      <style:table-column-properties style:column-width="5.883cm"/>
    </style:style>
    <style:style style:name="Tabela14.1" style:family="table-row">
      <style:table-row-properties style:row-height="2.101cm" fo:keep-together="auto"/>
    </style:style>
    <style:style style:name="Tabela14.A1" style:family="table-cell">
      <style:table-cell-properties style:vertical-align="middle" fo:padding-left="0.071cm" fo:padding-right="0.071cm" fo:padding-top="0cm" fo:padding-bottom="0cm" fo:border-left="0.1pt solid #000000" fo:border-right="none" fo:border-top="0.1pt solid #000000" fo:border-bottom="0.1pt solid #000000" style:writing-mode="lr-tb"/>
    </style:style>
    <style:style style:name="Tabela14.C1" style:family="table-cell">
      <style:table-cell-properties style:vertical-align="middle" fo:padding-left="0.071cm" fo:padding-right="0.071cm" fo:padding-top="0cm" fo:padding-bottom="0cm" fo:border="0.1pt solid #000000" style:writing-mode="lr-tb"/>
    </style:style>
    <style:style style:name="Tabela14.2" style:family="table-row">
      <style:table-row-properties style:row-height="0.436cm" fo:keep-together="auto"/>
    </style:style>
    <style:style style:name="Tabela14.A2" style:family="table-cell">
      <style:table-cell-properties style:vertical-align="middle" fo:padding-left="0.071cm" fo:padding-right="0.071cm" fo:padding-top="0cm" fo:padding-bottom="0cm" fo:border-left="0.1pt solid #000000" fo:border-right="none" fo:border-top="none" fo:border-bottom="0.1pt solid #000000" style:writing-mode="lr-tb"/>
    </style:style>
    <style:style style:name="Tabela14.C2" style:family="table-cell">
      <style:table-cell-properties style:vertical-align="middle" fo:padding-left="0.071cm" fo:padding-right="0.071cm" fo:padding-top="0cm" fo:padding-bottom="0cm" fo:border-left="0.1pt solid #000000" fo:border-right="0.1pt solid #000000" fo:border-top="none" fo:border-bottom="0.1pt solid #000000" style:writing-mode="lr-tb"/>
    </style:style>
    <style:style style:name="Tabela14.3" style:family="table-row">
      <style:table-row-properties style:row-height="1.822cm" fo:keep-together="auto"/>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e57b16"/>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e1efa3"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06a33" style:font-name-asian="Arial" style:font-size-asian="10pt" style:font-style-asian="normal" style:font-weight-asian="normal" style:font-name-complex="Times New Roman" style:font-size-complex="10pt" style:font-style-complex="normal" style:font-weight-complex="bold"/>
    </style:style>
    <style:style style:name="P8"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9"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10"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11"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2.541cm"/>
        </style:tab-stops>
      </style:paragraph-properties>
      <style:text-properties fo:color="#000000" style:font-name="Verdana" fo:font-size="10pt" fo:font-style="normal" style:text-underline-style="none" fo:font-weight="bold" officeooo:rsid="000b3caa" officeooo:paragraph-rsid="0101e253" style:font-name-asian="Arial" style:font-size-asian="10pt" style:font-style-asian="normal" style:font-weight-asian="bold" style:font-name-complex="Times New Roman" style:font-size-complex="10pt" style:font-style-complex="normal" style:font-weight-complex="bold"/>
    </style:style>
    <style:style style:name="P12"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2.541cm"/>
        </style:tab-stops>
      </style:paragraph-properties>
      <style:text-properties fo:color="#000000" style:font-name="Verdana" fo:font-size="10pt" fo:font-style="normal" style:text-underline-style="none" fo:font-weight="bold" officeooo:rsid="000b3caa" officeooo:paragraph-rsid="010ded7d" style:font-name-asian="Arial" style:font-size-asian="10pt" style:font-style-asian="normal" style:font-weight-asian="bold" style:font-name-complex="Times New Roman" style:font-size-complex="10pt" style:font-style-complex="normal" style:font-weight-complex="bold"/>
    </style:style>
    <style:style style:name="P13"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070fe4b" style:font-name-asian="Arial" style:font-size-asian="10pt" style:font-weight-asian="normal" style:font-name-complex="Times New Roman" style:font-size-complex="10pt" style:font-weight-complex="bold"/>
    </style:style>
    <style:style style:name="P14"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10ded7d" style:font-name-asian="Arial" style:font-size-asian="10pt" style:font-weight-asian="normal" style:font-name-complex="Times New Roman" style:font-size-complex="10pt" style:font-weight-complex="bold"/>
    </style:style>
    <style:style style:name="P15"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126db0" officeooo:paragraph-rsid="0101e253" style:letter-kerning="true" fo:background-color="transparent"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P16"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126db0" officeooo:paragraph-rsid="010ded7d" style:letter-kerning="true" fo:background-color="transparent"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P17"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1" fo:font-size="10pt" fo:language="pl" fo:country="PL" fo:font-style="normal" fo:text-shadow="none" style:text-underline-style="none" fo:font-weight="bold" officeooo:rsid="00126db0" officeooo:paragraph-rsid="0101e253" style:letter-kerning="true" fo:background-color="transparent"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18"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1" fo:font-size="10pt" fo:language="pl" fo:country="PL" fo:font-style="normal" fo:text-shadow="none" style:text-underline-style="none" fo:font-weight="bold" officeooo:rsid="00126db0" officeooo:paragraph-rsid="010ded7d" style:letter-kerning="true" fo:background-color="transparent"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19"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0b3caa" officeooo:paragraph-rsid="0101e253" style:letter-kerning="true" fo:background-color="transparent"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20"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0b3caa" officeooo:paragraph-rsid="010ded7d" style:letter-kerning="true" fo:background-color="transparent"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21"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1" fo:font-size="10pt" fo:letter-spacing="-0.016cm" fo:language="pl" fo:country="PL" fo:font-style="normal" style:text-underline-style="none" fo:font-weight="normal" officeooo:rsid="001c3db1" officeooo:paragraph-rsid="00e1efa3"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style>
    <style:style style:name="P22"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style:font-name="Verdana" fo:font-size="10pt" fo:font-weight="bold" officeooo:rsid="000b3caa" officeooo:paragraph-rsid="00ec33e2" style:font-size-asian="10pt" style:font-weight-asian="bold" style:font-name-complex="Verdana" style:font-size-complex="10pt" style:font-weight-complex="bold"/>
    </style:style>
    <style:style style:name="P23"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style:font-name="Verdana" fo:font-size="10pt" fo:font-weight="bold" officeooo:rsid="000b3caa" officeooo:paragraph-rsid="00ec38dd" style:font-size-asian="10pt" style:font-weight-asian="bold" style:font-name-complex="Verdana" style:font-size-complex="10pt" style:font-weight-complex="bold"/>
    </style:style>
    <style:style style:name="P24"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style:font-name="Verdana" fo:font-size="10pt" fo:font-weight="bold" officeooo:rsid="000b3caa" officeooo:paragraph-rsid="00f3afe4" style:font-size-asian="10pt" style:font-weight-asian="bold" style:font-name-complex="Verdana" style:font-size-complex="10pt" style:font-weight-complex="bold"/>
    </style:style>
    <style:style style:name="P25"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font-size="10pt" fo:font-weight="bold" officeooo:rsid="000b3caa" officeooo:paragraph-rsid="0101e253" style:font-size-asian="10pt" style:font-weight-asian="bold" style:font-size-complex="10pt" style:font-weight-complex="bold"/>
    </style:style>
    <style:style style:name="P26"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font-size="10pt" fo:font-weight="bold" officeooo:rsid="000b3caa" officeooo:paragraph-rsid="010ded7d" style:font-size-asian="10pt" style:font-weight-asian="bold" style:font-size-complex="10pt" style:font-weight-complex="bold"/>
    </style:style>
    <style:style style:name="P27" style:family="paragraph" style:parent-style-name="pkt">
      <style:paragraph-properties fo:margin-top="0cm" fo:margin-bottom="0cm" loext:contextual-spacing="false" style:line-height-at-least="0.176cm"/>
    </style:style>
    <style:style style:name="P28"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paragraph-rsid="00f9fed2" style:font-size-asian="10pt" style:font-weight-asian="bold" style:font-name-complex="Verdana" style:font-size-complex="10pt"/>
    </style:style>
    <style:style style:name="P32"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33" style:family="paragraph" style:parent-style-name="Standard">
      <style:paragraph-properties fo:margin-top="0cm" fo:margin-bottom="0cm" loext:contextual-spacing="false" fo:line-height="100%"/>
      <style:text-properties style:font-name="Verdana" fo:font-size="10pt" fo:font-weight="bold" officeooo:paragraph-rsid="00f9fed2" style:font-size-asian="10pt" style:font-weight-asian="bold" style:font-name-complex="Verdana" style:font-size-complex="10pt"/>
    </style:style>
    <style:style style:name="P34"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35"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36"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37"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39"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officeooo:paragraph-rsid="00f9fed2" style:font-size-asian="10pt" style:font-name-complex="Verdana" style:font-size-complex="10pt"/>
    </style:style>
    <style:style style:name="P40" style:family="paragraph" style:parent-style-name="Standard">
      <style:paragraph-properties fo:margin-top="0cm" fo:margin-bottom="0cm" loext:contextual-spacing="false" fo:line-height="150%" fo:text-align="justify" style:justify-single-word="false"/>
      <style:text-properties style:font-name="Verdana" fo:font-size="10pt" officeooo:paragraph-rsid="00f9fed2" style:font-size-asian="10pt" style:font-name-complex="Verdana" style:font-size-complex="10pt"/>
    </style:style>
    <style:style style:name="P41"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72a830" style:font-size-asian="10pt" style:font-size-complex="10pt"/>
    </style:style>
    <style:style style:name="P42"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10ded7d" style:font-size-asian="10pt"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44" style:family="paragraph" style:parent-style-name="Standard">
      <style:paragraph-properties fo:margin-top="0cm" fo:margin-bottom="0cm" loext:contextual-spacing="false" fo:line-height="150%" fo:text-align="justify" style:justify-single-word="false"/>
      <style:text-properties style:font-name="Verdana" fo:font-size="8pt" fo:font-style="italic" style:font-size-asian="8pt" style:font-style-asian="italic" style:font-name-complex="Verdana" style:font-size-complex="8pt"/>
    </style:style>
    <style:style style:name="P45" style:family="paragraph" style:parent-style-name="Standard">
      <style:paragraph-properties fo:margin-top="0cm" fo:margin-bottom="0cm" loext:contextual-spacing="false" fo:line-height="115%" fo:text-align="center" style:justify-single-word="false"/>
    </style:style>
    <style:style style:name="P46" style:family="paragraph" style:parent-style-name="Standard">
      <style:paragraph-properties fo:margin-top="0cm" fo:margin-bottom="0cm" loext:contextual-spacing="false" fo:line-height="150%" fo:text-align="justify" style:justify-single-word="false" style:snap-to-layout-grid="false"/>
    </style:style>
    <style:style style:name="P47" style:family="paragraph" style:parent-style-name="Standard">
      <style:paragraph-properties fo:margin-top="0cm" fo:margin-bottom="0cm" loext:contextual-spacing="false" fo:line-height="150%" fo:text-align="justify" style:justify-single-word="false" style:snap-to-layout-grid="false"/>
      <style:text-properties officeooo:paragraph-rsid="00f9fed2"/>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50"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07368a9" style:font-size-asian="10.5pt" style:font-size-complex="10.5pt"/>
    </style:style>
    <style:style style:name="P51"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10ded7d" style:font-size-asian="10.5pt" style:font-size-complex="10.5pt"/>
    </style:style>
    <style:style style:name="P5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5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832cm"/>
        </style:tab-stops>
      </style:paragraph-properties>
      <style:text-properties officeooo:paragraph-rsid="00e1efa3"/>
    </style:style>
    <style:style style:name="P54" style:family="paragraph" style:parent-style-name="Standard">
      <style:paragraph-properties fo:margin-top="0cm" fo:margin-bottom="0cm" loext:contextual-spacing="false" fo:text-align="justify" style:justify-single-word="false" fo:orphans="0" fo:widows="0"/>
      <style:text-properties fo:color="#000000" style:font-name="Verdana" fo:font-size="10pt" fo:letter-spacing="-0.018cm" officeooo:paragraph-rsid="00e1efa3" style:font-name-asian="Times New Roman" style:font-size-asian="10pt" style:language-asian="ar" style:country-asian="SA" style:font-name-complex="Verdana" style:font-size-complex="10pt"/>
    </style:style>
    <style:style style:name="P55"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officeooo:paragraph-rsid="00e1efa3" style:font-name-asian="Times New Roman" style:font-size-asian="10pt" style:language-asian="ar" style:country-asian="SA" style:font-name-complex="Verdana" style:font-size-complex="10pt"/>
    </style:style>
    <style:style style:name="P56"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paragraph-rsid="00e1efa3" style:font-name-asian="Times New Roman" style:font-size-asian="10pt" style:language-asian="ar" style:country-asian="SA" style:font-weight-asian="normal" style:font-name-complex="Verdana" style:font-size-complex="10pt" style:font-weight-complex="normal"/>
    </style:style>
    <style:style style:name="P57"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rsid="001c3db1" officeooo:paragraph-rsid="00e1efa3" style:font-name-asian="Times New Roman" style:font-size-asian="10pt" style:language-asian="ar" style:country-asian="SA" style:font-weight-asian="normal" style:font-name-complex="Verdana" style:font-size-complex="10pt" style:font-weight-complex="normal"/>
    </style:style>
    <style:style style:name="P58" style:family="paragraph" style:parent-style-name="Standard">
      <style:paragraph-properties fo:margin-top="0cm" fo:margin-bottom="0cm" loext:contextual-spacing="false" fo:line-height="0.49cm" fo:text-align="justify" style:justify-single-word="false" style:snap-to-layout-grid="false">
        <style:tab-stops>
          <style:tab-stop style:position="0.499cm"/>
        </style:tab-stops>
      </style:paragraph-properties>
      <style:text-properties fo:color="#000000" style:font-name="Verdana" fo:font-size="10pt" fo:letter-spacing="-0.016cm" fo:font-style="normal" style:text-underline-style="none" fo:font-weight="normal" officeooo:paragraph-rsid="00e1efa3"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P59" style:family="paragraph" style:parent-style-name="Standard">
      <style:paragraph-properties fo:margin-top="0cm" fo:margin-bottom="0cm" loext:contextual-spacing="false" fo:text-align="justify" style:justify-single-word="false" fo:orphans="0" fo:widows="0"/>
      <style:text-properties officeooo:paragraph-rsid="00e1efa3"/>
    </style:style>
    <style:style style:name="P60" style:family="paragraph" style:parent-style-name="Standard">
      <style:paragraph-properties fo:margin-top="0cm" fo:margin-bottom="0cm" loext:contextual-spacing="false" fo:text-align="justify" style:justify-single-word="false">
        <style:tab-stops>
          <style:tab-stop style:position="1.27cm"/>
          <style:tab-stop style:position="15.558cm"/>
        </style:tab-stops>
      </style:paragraph-properties>
      <style:text-properties officeooo:paragraph-rsid="00e1efa3"/>
    </style:style>
    <style:style style:name="P61" style:family="paragraph" style:parent-style-name="Standard">
      <style:paragraph-properties fo:margin-top="0cm" fo:margin-bottom="0cm" loext:contextual-spacing="false" fo:text-align="center" style:justify-single-word="false" style:snap-to-layout-grid="false"/>
      <style:text-properties officeooo:paragraph-rsid="00e1efa3"/>
    </style:style>
    <style:style style:name="P62" style:family="paragraph" style:parent-style-name="Standard">
      <style:paragraph-properties fo:margin-top="0cm" fo:margin-bottom="0cm" loext:contextual-spacing="false" fo:text-align="center" style:justify-single-word="false"/>
      <style:text-properties officeooo:paragraph-rsid="00e1efa3"/>
    </style:style>
    <style:style style:name="P63"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2.858cm"/>
          <style:tab-stop style:position="11.748cm"/>
        </style:tab-stops>
      </style:paragraph-properties>
      <style:text-properties style:text-position="super 58%" style:font-name="Verdana" fo:font-size="10pt" fo:font-style="italic" fo:font-weight="bold" officeooo:paragraph-rsid="00e1efa3" style:font-name-asian="Verdana-Bold" style:font-size-asian="10pt" style:font-style-asian="italic" style:font-weight-asian="bold" style:font-name-complex="Verdana" style:font-size-complex="10pt" style:language-complex="zxx" style:country-complex="none" style:font-style-complex="italic" style:font-weight-complex="bold"/>
    </style:style>
    <style:style style:name="P64"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65"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2.541cm"/>
        </style:tab-stops>
      </style:paragraph-properties>
      <style:text-properties fo:color="#000000" style:text-position="0% 100%" style:font-name="Verdana" fo:font-size="10pt" fo:language="pl" fo:country="PL" fo:font-style="normal" fo:text-shadow="none" fo:font-weight="bold" officeooo:paragraph-rsid="010c36ae" style:letter-kerning="true" fo:background-color="transparent"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fo:hyphenate="false" fo:hyphenation-remain-char-count="2" fo:hyphenation-push-char-count="2"/>
    </style:style>
    <style:style style:name="P66"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language="pl" fo:country="PL" fo:font-style="italic" fo:font-weight="bold" officeooo:paragraph-rsid="010bdc13" style:font-name-asian="MS Mincho" style:font-size-asian="12pt" style:language-asian="zxx" style:country-asian="none" style:font-style-asian="italic" style:font-weight-asian="bold" style:font-name-complex="Verdana" style:font-size-complex="12pt" style:language-complex="zxx" style:country-complex="none" style:font-style-complex="italic" style:font-weight-complex="bold" fo:hyphenate="false" fo:hyphenation-remain-char-count="2" fo:hyphenation-push-char-count="2"/>
    </style:style>
    <style:style style:name="P67" style:family="paragraph" style:parent-style-name="Tekst_20_podstawowy_20_23">
      <style:paragraph-properties fo:margin-top="0cm" fo:margin-bottom="0cm" loext:contextual-spacing="false" fo:text-align="center" style:justify-single-word="false" style:snap-to-layout-grid="false">
        <style:tab-stops>
          <style:tab-stop style:position="12.832cm"/>
        </style:tab-stops>
      </style:paragraph-properties>
      <style:text-properties officeooo:paragraph-rsid="00e1efa3"/>
    </style:style>
    <style:style style:name="P68" style:family="paragraph" style:parent-style-name="WW-Tekst">
      <style:paragraph-properties fo:margin-top="0cm" fo:margin-bottom="0cm" loext:contextual-spacing="false"/>
      <style:text-properties style:font-name="Verdana" fo:font-size="10pt" fo:font-weight="bold" officeooo:paragraph-rsid="00e1efa3" style:font-size-asian="10pt" style:font-weight-asian="bold" style:font-name-complex="Verdana" style:font-size-complex="10pt" style:font-weight-complex="bold"/>
    </style:style>
    <style:style style:name="P69" style:family="paragraph" style:parent-style-name="WW-Tekst">
      <style:paragraph-properties fo:margin-top="0cm" fo:margin-bottom="0cm" loext:contextual-spacing="false"/>
      <style:text-properties style:font-name="Verdana" fo:font-size="10pt" officeooo:paragraph-rsid="00e1efa3" style:font-size-asian="10pt" style:font-name-complex="Verdana" style:font-size-complex="10pt"/>
    </style:style>
    <style:style style:name="P70"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0e57b16"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fo:hyphenate="false" fo:hyphenation-remain-char-count="2" fo:hyphenation-push-char-count="2"/>
    </style:style>
    <style:style style:name="P71" style:family="paragraph" style:parent-style-name="List">
      <style:paragraph-properties fo:margin-left="0cm" fo:margin-right="0cm" fo:text-align="justify" style:justify-single-word="false" fo:text-indent="0cm" style:auto-text-indent="false"/>
    </style:style>
    <style:style style:name="P72"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73"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74"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75" style:family="paragraph" style:parent-style-name="List">
      <style:paragraph-properties fo:margin-left="0cm" fo:margin-right="0cm" fo:text-align="justify" style:justify-single-word="false" fo:text-indent="0cm" style:auto-text-indent="false"/>
      <style:text-properties style:font-name="Verdana" fo:font-size="8pt" fo:font-weight="normal" officeooo:paragraph-rsid="010b9ef0" style:font-size-asian="8pt" style:font-weight-asian="normal" style:font-name-complex="Verdana" style:font-size-complex="8pt" style:font-weight-complex="normal"/>
    </style:style>
    <style:style style:name="P76"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77"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78"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e1efa3" style:font-size-asian="10pt" style:font-name-complex="Verdana"/>
    </style:style>
    <style:style style:name="P79"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e1efa3"/>
    </style:style>
    <style:style style:name="P80"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e1efa3"/>
    </style:style>
    <style:style style:name="P81"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paragraph-rsid="00736e73"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82"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736e73"/>
    </style:style>
    <style:style style:name="P83"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e1efa3"/>
    </style:style>
    <style:style style:name="P8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rsid="001c3db1" officeooo:paragraph-rsid="00e1efa3"/>
    </style:style>
    <style:style style:name="P85"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86"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87"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italic" style:text-underline-style="none" fo:font-weight="normal" style:font-name-asian="Times New Roman" style:font-size-asian="6pt" style:language-asian="zxx" style:country-asian="none" style:font-style-asian="italic" style:font-weight-asian="normal" style:font-name-complex="Verdana" style:font-size-complex="6pt" style:language-complex="ar" style:country-complex="SA" style:font-style-complex="italic" style:font-weight-complex="bold" fo:hyphenate="false" fo:hyphenation-remain-char-count="2" fo:hyphenation-push-char-count="2"/>
    </style:style>
    <style:style style:name="P88"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89"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90"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91"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92"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93"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94" style:family="paragraph" style:parent-style-name="pkt">
      <style:paragraph-properties fo:margin-left="0cm" fo:margin-right="0cm" fo:margin-top="0cm" fo:margin-bottom="0cm" loext:contextual-spacing="false" style:line-height-at-least="0.176cm" fo:text-indent="0cm" style:auto-text-indent="false"/>
    </style:style>
    <style:style style:name="P95"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8pt" fo:font-style="normal" fo:font-weight="bold" style:font-size-asian="8pt" style:font-style-asian="normal" style:font-weight-asian="bold" style:font-name-complex="Verdana" style:font-size-complex="8pt" style:font-style-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98"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9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10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10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10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103"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104"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10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10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10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08"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109"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110"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111"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112" style:family="paragraph" style:parent-style-name="Standard">
      <style:paragraph-properties fo:margin-left="0cm" fo:margin-right="0cm" fo:text-align="justify" style:justify-single-word="false" fo:text-indent="0cm" style:auto-text-indent="false"/>
      <style:text-properties style:font-name="Verdana" fo:font-size="8pt" fo:font-style="normal" style:font-size-asian="8pt" style:font-style-asian="normal" style:font-name-complex="Verdana" style:font-style-complex="normal"/>
    </style:style>
    <style:style style:name="P113" style:family="paragraph" style:parent-style-name="Standard">
      <style:paragraph-properties fo:margin-left="0cm" fo:margin-right="0cm" fo:text-align="justify" style:justify-single-word="false" fo:text-indent="0cm" style:auto-text-indent="false"/>
      <style:text-properties style:font-name="Verdana" fo:font-size="8pt" fo:font-style="normal" officeooo:rsid="002b314a" style:font-size-asian="8pt" style:font-style-asian="normal" style:font-name-complex="Verdana" style:font-size-complex="8pt" style:font-style-complex="normal"/>
    </style:style>
    <style:style style:name="P11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115" style:family="paragraph" style:parent-style-name="Standard">
      <style:paragraph-properties fo:margin-left="0cm" fo:margin-right="0cm" fo:text-align="justify" style:justify-single-word="false" fo:text-indent="0cm" style:auto-text-indent="false">
        <style:tab-stops>
          <style:tab-stop style:position="0.751cm"/>
          <style:tab-stop style:position="1.588cm"/>
        </style:tab-stops>
      </style:paragraph-properties>
      <style:text-properties style:font-name="Verdana" fo:font-size="10pt" officeooo:paragraph-rsid="00da842e" style:font-name-asian="Verdana" style:font-size-asian="10pt" style:font-name-complex="Verdana" style:font-size-complex="10pt"/>
    </style:style>
    <style:style style:name="P116"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117" style:family="paragraph" style:parent-style-name="Standard">
      <style:paragraph-properties fo:margin-left="0cm" fo:margin-right="0cm" fo:text-align="justify" style:justify-single-word="false" fo:text-indent="0cm" style:auto-text-indent="false"/>
      <style:text-properties officeooo:paragraph-rsid="00e1efa3"/>
    </style:style>
    <style:style style:name="P118"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119"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12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12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12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12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25"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26"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27"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128"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129"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3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13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132"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e1efa3"/>
    </style:style>
    <style:style style:name="P133"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e1efa3" style:font-name-asian="Times New Roman" style:font-size-asian="10pt" style:font-name-complex="Verdana" style:font-size-complex="10pt"/>
    </style:style>
    <style:style style:name="P134" style:family="paragraph" style:parent-style-name="Akapit_20_z_20_listą">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35"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36"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3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1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14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4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42"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143" style:family="paragraph" style:parent-style-name="Tekst_20_podstawowy_20_wcięty_20_21">
      <style:paragraph-properties fo:margin-left="0cm" fo:margin-right="0cm" fo:text-indent="0cm" style:auto-text-indent="false"/>
      <style:text-properties style:font-name="Verdana" fo:font-size="10pt" officeooo:paragraph-rsid="00e1efa3" style:font-size-asian="10pt" style:font-name-complex="Verdana" style:font-size-complex="10pt"/>
    </style:style>
    <style:style style:name="P144" style:family="paragraph" style:parent-style-name="Tekst_20_podstawowy_20_wcięty_20_21">
      <style:paragraph-properties fo:margin-left="0cm" fo:margin-right="0cm" fo:text-indent="0cm" style:auto-text-indent="false"/>
      <style:text-properties style:font-name="Verdana" fo:font-size="10pt" officeooo:paragraph-rsid="00e1efa3" fo:background-color="transparent" style:font-size-asian="10pt" style:font-name-complex="Verdana" style:font-size-complex="10pt"/>
    </style:style>
    <style:style style:name="P145" style:family="paragraph" style:parent-style-name="Tekst_20_podstawowy_20_wcięty_20_21">
      <style:paragraph-properties fo:margin-left="0cm" fo:margin-right="0cm" fo:text-align="justify" style:justify-single-word="false" fo:orphans="0" fo:widows="0" fo:text-indent="0cm" style:auto-text-indent="false">
        <style:tab-stops>
          <style:tab-stop style:position="2.251cm"/>
          <style:tab-stop style:position="5.715cm"/>
        </style:tab-stops>
      </style:paragraph-properties>
      <style:text-properties officeooo:paragraph-rsid="00e1efa3"/>
    </style:style>
    <style:style style:name="P146" style:family="paragraph" style:parent-style-name="Tekst_20_podstawowy_20_wcięty_20_21">
      <style:paragraph-properties fo:margin-left="0cm" fo:margin-right="0cm" fo:text-indent="0cm" style:auto-text-indent="false">
        <style:tab-stops>
          <style:tab-stop style:position="2.251cm"/>
          <style:tab-stop style:position="5.715cm"/>
        </style:tab-stops>
      </style:paragraph-properties>
      <style:text-properties officeooo:paragraph-rsid="0110d8c1" fo:background-color="transparent"/>
    </style:style>
    <style:style style:name="P147" style:family="paragraph" style:parent-style-name="Tekst_20_podstawowy_20_wcięty_20_31">
      <style:paragraph-properties fo:margin-left="0cm" fo:margin-right="0cm" fo:text-indent="0cm" style:auto-text-indent="false">
        <style:tab-stops>
          <style:tab-stop style:position="1.27cm"/>
          <style:tab-stop style:position="1.905cm"/>
        </style:tab-stops>
      </style:paragraph-properties>
      <style:text-properties officeooo:paragraph-rsid="00e1efa3"/>
    </style:style>
    <style:style style:name="P148" style:family="paragraph" style:parent-style-name="Normalny">
      <style:paragraph-properties fo:margin-left="0cm" fo:margin-right="0cm" fo:text-align="justify" style:justify-single-word="false" fo:orphans="0" fo:widows="0" fo:text-indent="0cm" style:auto-text-indent="false" style:text-autospace="none">
        <style:tab-stops>
          <style:tab-stop style:position="2.251cm"/>
          <style:tab-stop style:position="5.715cm"/>
        </style:tab-stops>
      </style:paragraph-properties>
      <style:text-properties officeooo:paragraph-rsid="00e1efa3"/>
    </style:style>
    <style:style style:name="P149"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50"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51"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52" style:family="paragraph" style:parent-style-name="WW-Tekst123">
      <style:paragraph-properties fo:margin-top="0.106cm" fo:margin-bottom="0.106cm" loext:contextual-spacing="false" fo:text-align="start"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5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e1efa3" style:font-size-asian="10pt" style:font-name-complex="Verdana" style:font-size-complex="10pt"/>
    </style:style>
    <style:style style:name="P15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e1efa3" style:font-size-asian="10pt" style:font-name-complex="Verdana" style:font-size-complex="10pt"/>
    </style:style>
    <style:style style:name="P155"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56"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e1efa3" style:font-size-asian="10pt" style:font-name-complex="Verdana" style:font-size-complex="10pt"/>
    </style:style>
    <style:style style:name="P157"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name-asian="TimesNewRomanPSMT" style:font-size-asian="10pt" style:font-name-complex="Verdana" style:font-size-complex="10pt"/>
    </style:style>
    <style:style style:name="P15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5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e1efa3"/>
    </style:style>
    <style:style style:name="P16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e1efa3"/>
    </style:style>
    <style:style style:name="P16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e1efa3"/>
    </style:style>
    <style:style style:name="P162" style:family="paragraph" style:parent-style-name="Body_20_Single">
      <style:paragraph-properties fo:margin-top="0.106cm" fo:margin-bottom="0.106cm" loext:contextual-spacing="false" style:line-height-at-least="0.176cm" fo:text-align="justify" style:justify-single-word="false"/>
      <style:text-properties officeooo:paragraph-rsid="00e1efa3"/>
    </style:style>
    <style:style style:name="P163"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e1efa3" style:font-size-asian="10pt" style:font-name-complex="Verdana" style:font-size-complex="10pt"/>
    </style:style>
    <style:style style:name="P164" style:family="paragraph" style:parent-style-name="Normalny">
      <style:paragraph-properties fo:margin-top="0.106cm" fo:margin-bottom="0.106cm" loext:contextual-spacing="false" fo:text-align="justify" style:justify-single-word="false"/>
      <style:text-properties style:font-name="Verdana" fo:font-size="6pt" officeooo:paragraph-rsid="00e1efa3" style:font-size-asian="6pt" style:font-name-complex="Verdana" style:font-size-complex="6pt"/>
    </style:style>
    <style:style style:name="P165"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e1efa3" style:font-size-asian="10pt" style:font-name-complex="Verdana" style:font-size-complex="10pt"/>
    </style:style>
    <style:style style:name="P166" style:family="paragraph" style:parent-style-name="Normalny">
      <style:paragraph-properties fo:margin-top="0.106cm" fo:margin-bottom="0.106cm" loext:contextual-spacing="false" fo:text-align="justify" style:justify-single-word="false"/>
      <style:text-properties style:font-name="Verdana" fo:font-size="10pt" officeooo:paragraph-rsid="00e1efa3" style:font-size-asian="10pt" style:font-name-complex="Verdana" style:font-size-complex="10pt"/>
    </style:style>
    <style:style style:name="P167"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68"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style:font-name="Verdana" fo:font-size="10pt" officeooo:paragraph-rsid="00e1efa3" style:font-size-asian="10pt" style:font-name-complex="Verdana" style:font-size-complex="10pt"/>
    </style:style>
    <style:style style:name="P169"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e1efa3"/>
    </style:style>
    <style:style style:name="P170"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71" style:family="paragraph" style:parent-style-name="Normalny">
      <style:paragraph-properties fo:margin-top="0.106cm" fo:margin-bottom="0.106cm" loext:contextual-spacing="false" style:line-height-at-least="0.176cm" fo:text-align="justify" style:justify-single-word="false"/>
      <style:text-properties officeooo:paragraph-rsid="00e1efa3"/>
    </style:style>
    <style:style style:name="P172"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173"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74" style:family="paragraph" style:parent-style-name="Standard">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name-asian="TimesNewRomanPSMT" style:font-size-asian="10pt" style:font-name-complex="Verdana" style:font-size-complex="10pt"/>
    </style:style>
    <style:style style:name="P175" style:family="paragraph" style:parent-style-name="Standard">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e1efa3" style:font-size-asian="10pt" style:font-name-complex="Verdana" style:font-size-complex="10pt"/>
    </style:style>
    <style:style style:name="P176"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177"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e1efa3"/>
    </style:style>
    <style:style style:name="P178" style:family="paragraph" style:parent-style-name="Table_20_Contents">
      <style:paragraph-properties style:snap-to-layout-grid="false"/>
    </style:style>
    <style:style style:name="P179" style:family="paragraph" style:parent-style-name="Table_20_Contents">
      <style:text-properties style:font-name="Verdana" fo:font-size="10pt" style:font-size-asian="10pt" style:font-name-complex="Verdana" style:font-size-complex="10pt"/>
    </style:style>
    <style:style style:name="P180" style:family="paragraph" style:parent-style-name="Table_20_Contents">
      <style:paragraph-properties style:snap-to-layout-grid="false"/>
      <style:text-properties style:font-name="Verdana" fo:font-size="10pt" style:font-size-asian="10pt" style:font-name-complex="Verdana" style:font-size-complex="10pt"/>
    </style:style>
    <style:style style:name="P181"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182"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183"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184"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c13ad8" style:font-size-asian="10pt" style:font-weight-asian="normal" style:font-size-complex="10pt"/>
    </style:style>
    <style:style style:name="P185"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c3fe33" style:font-size-asian="10pt" style:font-weight-asian="normal" style:font-size-complex="10pt"/>
    </style:style>
    <style:style style:name="P186"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ea8586" style:font-size-asian="10pt" style:font-weight-asian="normal" style:font-size-complex="10pt"/>
    </style:style>
    <style:style style:name="P187" style:family="paragraph" style:parent-style-name="Standard">
      <style:paragraph-properties fo:margin-left="0cm" fo:margin-right="0.12cm" fo:text-align="justify" style:justify-single-word="false" fo:text-indent="0cm" style:auto-text-indent="false" style:snap-to-layout-grid="false"/>
      <style:text-properties officeooo:paragraph-rsid="00c3bb62"/>
    </style:style>
    <style:style style:name="P188" style:family="paragraph" style:parent-style-name="Standard">
      <style:paragraph-properties fo:margin-left="0cm" fo:margin-right="0.12cm" fo:text-align="justify" style:justify-single-word="false" fo:text-indent="0cm" style:auto-text-indent="false" style:snap-to-layout-grid="false"/>
      <style:text-properties style:font-name="Verdana" fo:font-size="10pt" fo:font-weight="bold" style:font-size-asian="10pt" style:font-weight-asian="bold" style:font-name-complex="Verdana" style:font-size-complex="10pt" style:font-weight-complex="bold"/>
    </style:style>
    <style:style style:name="P189" style:family="paragraph" style:parent-style-name="Standard">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0c32664" style:font-size-asian="10pt" style:font-weight-asian="normal" style:font-name-complex="Verdana" style:font-size-complex="10pt" style:font-weight-complex="normal"/>
    </style:style>
    <style:style style:name="P190"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191"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192" style:family="paragraph" style:parent-style-name="Standard">
      <style:paragraph-properties fo:margin-left="0cm" fo:margin-right="-0.004cm" fo:text-align="justify" style:justify-single-word="false" fo:text-indent="0cm" style:auto-text-indent="false"/>
      <style:text-properties officeooo:paragraph-rsid="00b4c29b"/>
    </style:style>
    <style:style style:name="P193" style:family="paragraph" style:parent-style-name="Standard">
      <style:paragraph-properties fo:margin-left="0cm" fo:margin-right="-0.004cm" fo:text-align="justify" style:justify-single-word="false" fo:text-indent="0cm" style:auto-text-indent="false"/>
      <style:text-properties officeooo:paragraph-rsid="00b6a54b"/>
    </style:style>
    <style:style style:name="P194" style:family="paragraph" style:parent-style-name="Standard">
      <style:paragraph-properties fo:margin-left="0cm" fo:margin-right="-0.004cm" fo:text-align="justify" style:justify-single-word="false" fo:text-indent="0cm" style:auto-text-indent="false"/>
      <style:text-properties officeooo:paragraph-rsid="00ba3ed5"/>
    </style:style>
    <style:style style:name="P195" style:family="paragraph" style:parent-style-name="Standard">
      <style:paragraph-properties fo:margin-left="0cm" fo:margin-right="-0.004cm" fo:text-align="justify" style:justify-single-word="false" fo:text-indent="0cm" style:auto-text-indent="false"/>
      <style:text-properties officeooo:paragraph-rsid="00bbbf26"/>
    </style:style>
    <style:style style:name="P196" style:family="paragraph" style:parent-style-name="Standard">
      <style:paragraph-properties fo:margin-left="0cm" fo:margin-right="-0.004cm" fo:text-align="justify" style:justify-single-word="false" fo:text-indent="0cm" style:auto-text-indent="false"/>
      <style:text-properties officeooo:paragraph-rsid="00bcc282"/>
    </style:style>
    <style:style style:name="P197"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198" style:family="paragraph" style:parent-style-name="Standard">
      <style:paragraph-properties fo:margin-left="0cm" fo:margin-right="-0.004cm" fo:text-align="justify" style:justify-single-word="false" fo:text-indent="0cm" style:auto-text-indent="false"/>
      <style:text-properties officeooo:paragraph-rsid="00f9fed2"/>
    </style:style>
    <style:style style:name="P199"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00"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01"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202"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203"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ab-stops>
          <style:tab-stop style:position="2.993cm"/>
        </style:tab-stops>
      </style:paragraph-properties>
      <style:text-properties officeooo:paragraph-rsid="00b6a54b"/>
    </style:style>
    <style:style style:name="P204"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ab-stops>
          <style:tab-stop style:position="2.993cm"/>
        </style:tab-stops>
      </style:paragraph-properties>
      <style:text-properties officeooo:paragraph-rsid="00fbcf66"/>
    </style:style>
    <style:style style:name="P205"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0bdc13" style:font-size-asian="12pt" style:font-weight-asian="bold" style:font-name-complex="Verdana" style:font-size-complex="12pt" style:font-weight-complex="bold" fo:hyphenate="false" fo:hyphenation-remain-char-count="2" fo:hyphenation-push-char-count="2"/>
    </style:style>
    <style:style style:name="P206"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0bbbf26" style:font-size-asian="12pt" style:font-weight-asian="bold" style:font-name-complex="Verdana" style:font-size-complex="12pt" style:font-weight-complex="bold" fo:hyphenate="false" fo:hyphenation-remain-char-count="2" fo:hyphenation-push-char-count="2"/>
    </style:style>
    <style:style style:name="P207"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0c36ae" style:font-size-asian="12pt" style:font-weight-asian="bold" style:font-name-complex="Verdana" style:font-size-complex="12pt" style:font-weight-complex="bold" fo:hyphenate="false" fo:hyphenation-remain-char-count="2" fo:hyphenation-push-char-count="2"/>
    </style:style>
    <style:style style:name="P208" style:family="paragraph" style:parent-style-name="WW-Tekst123">
      <style:paragraph-properties fo:text-align="justify" style:justify-single-word="false">
        <style:tab-stops>
          <style:tab-stop style:position="0.635cm"/>
        </style:tab-stops>
      </style:paragraph-properties>
    </style:style>
    <style:style style:name="P209"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210"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211" style:family="paragraph" style:parent-style-name="Text_20_body">
      <style:text-properties style:font-name="Verdana" fo:font-size="10pt" style:font-size-asian="10pt" style:font-name-complex="Verdana" style:font-size-complex="10pt" style:font-weight-complex="bold"/>
    </style:style>
    <style:style style:name="P212" style:family="paragraph" style:parent-style-name="Text_20_body">
      <style:paragraph-properties fo:text-align="center" style:justify-single-word="false"/>
      <style:text-properties style:font-name="Verdana" fo:font-size="10pt" style:font-size-asian="10pt" style:font-name-complex="Verdana"/>
    </style:style>
    <style:style style:name="P213"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214"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215" style:family="paragraph" style:parent-style-name="Text_20_body">
      <style:paragraph-properties fo:text-align="center" style:justify-single-word="false"/>
      <style:text-properties style:font-name="Verdana" fo:font-size="10pt" fo:font-weight="normal" style:font-size-asian="10pt" style:font-weight-asian="normal" style:font-name-complex="Verdana"/>
    </style:style>
    <style:style style:name="P216"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217"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218" style:family="paragraph" style:parent-style-name="Text_20_body">
      <style:paragraph-properties fo:text-align="center" style:justify-single-word="false"/>
    </style:style>
    <style:style style:name="P219"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220"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221"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222"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223"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224"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225"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226"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227"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228"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229"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230"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231"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232" style:family="paragraph" style:parent-style-name="Standard">
      <style:paragraph-properties fo:text-align="end" style:justify-single-word="false" fo:padding-left="0.141cm" fo:padding-right="0.141cm" fo:padding-top="0.035cm" fo:padding-bottom="0.247cm" fo:border="0.51pt solid #000000"/>
    </style:style>
    <style:style style:name="P233"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234"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officeooo:paragraph-rsid="00e92f2e"/>
    </style:style>
    <style:style style:name="P235"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236"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237"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238"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239"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240"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241"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42" style:family="paragraph" style:parent-style-name="Standard">
      <style:paragraph-properties fo:margin-left="0.635cm" fo:margin-right="0cm" fo:text-indent="0cm" style:auto-text-indent="false"/>
      <style:text-properties officeooo:paragraph-rsid="00e1efa3"/>
    </style:style>
    <style:style style:name="P243"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8pt" style:font-size-asian="8pt" style:font-name-complex="Verdana" style:font-size-complex="8pt"/>
    </style:style>
    <style:style style:name="P244"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245"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246"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247" style:family="paragraph" style:parent-style-name="Standard">
      <style:paragraph-properties fo:text-align="justify" style:justify-single-word="false"/>
      <style:text-properties fo:color="#000000" style:font-name="Verdana" fo:font-size="10pt" style:text-underline-style="none" fo:font-weight="normal" fo:background-color="#ffff99" style:font-size-asian="10pt" style:font-weight-asian="normal" style:font-name-complex="Verdana" style:font-size-complex="10pt" style:font-weight-complex="normal"/>
    </style:style>
    <style:style style:name="P248"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70fe4b"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49" style:family="paragraph" style:parent-style-name="Standard">
      <style:paragraph-properties fo:text-align="justify" style:justify-single-word="false"/>
      <style:text-properties fo:color="#000000" style:font-name="Verdana" fo:font-size="10pt" fo:font-weight="normal" officeooo:paragraph-rsid="0086a899" style:font-size-asian="10pt" style:font-weight-asian="normal" style:font-name-complex="Verdana" style:font-size-complex="10pt" style:font-weight-complex="normal"/>
    </style:style>
    <style:style style:name="P250"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P251" style:family="paragraph" style:parent-style-name="Standard">
      <style:paragraph-properties fo:text-align="justify" style:justify-single-word="false"/>
    </style:style>
    <style:style style:name="P252" style:family="paragraph" style:parent-style-name="Standard">
      <style:paragraph-properties fo:text-align="justify" style:justify-single-word="false" style:snap-to-layout-grid="false"/>
    </style:style>
    <style:style style:name="P253" style:family="paragraph" style:parent-style-name="Standard">
      <style:paragraph-properties fo:text-align="justify" style:justify-single-word="false" style:text-autospace="none"/>
    </style:style>
    <style:style style:name="P254" style:family="paragraph" style:parent-style-name="Standard">
      <style:paragraph-properties fo:text-align="justify" style:justify-single-word="false">
        <style:tab-stops>
          <style:tab-stop style:position="0.635cm"/>
        </style:tab-stops>
      </style:paragraph-properties>
    </style:style>
    <style:style style:name="P255"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256" style:family="paragraph" style:parent-style-name="Standard">
      <style:paragraph-properties fo:text-align="justify" style:justify-single-word="false">
        <style:tab-stops>
          <style:tab-stop style:position="0.635cm"/>
          <style:tab-stop style:position="3.6cm"/>
        </style:tab-stops>
      </style:paragraph-properties>
    </style:style>
    <style:style style:name="P257" style:family="paragraph" style:parent-style-name="Standard">
      <style:paragraph-properties fo:text-align="justify" style:justify-single-word="false"/>
      <style:text-properties officeooo:paragraph-rsid="00951690"/>
    </style:style>
    <style:style style:name="P258" style:family="paragraph" style:parent-style-name="Standard">
      <style:paragraph-properties fo:text-align="justify" style:justify-single-word="false"/>
      <style:text-properties officeooo:paragraph-rsid="0096fc65"/>
    </style:style>
    <style:style style:name="P259" style:family="paragraph" style:parent-style-name="Standard">
      <style:paragraph-properties fo:text-align="justify" style:justify-single-word="false"/>
      <style:text-properties officeooo:paragraph-rsid="00992d73"/>
    </style:style>
    <style:style style:name="P260" style:family="paragraph" style:parent-style-name="Standard">
      <style:paragraph-properties fo:text-align="justify" style:justify-single-word="false"/>
      <style:text-properties officeooo:paragraph-rsid="00998f38"/>
    </style:style>
    <style:style style:name="P261" style:family="paragraph" style:parent-style-name="Standard">
      <style:paragraph-properties fo:text-align="justify" style:justify-single-word="false"/>
      <style:text-properties officeooo:paragraph-rsid="009b6d4b"/>
    </style:style>
    <style:style style:name="P262" style:family="paragraph" style:parent-style-name="Standard">
      <style:paragraph-properties fo:text-align="justify" style:justify-single-word="false"/>
      <style:text-properties officeooo:paragraph-rsid="00a19e0e"/>
    </style:style>
    <style:style style:name="P263" style:family="paragraph" style:parent-style-name="Standard">
      <style:paragraph-properties fo:text-align="justify" style:justify-single-word="false"/>
      <style:text-properties officeooo:paragraph-rsid="00a200e5"/>
    </style:style>
    <style:style style:name="P264" style:family="paragraph" style:parent-style-name="Standard">
      <style:paragraph-properties fo:text-align="justify" style:justify-single-word="false">
        <style:tab-stops>
          <style:tab-stop style:position="12.615cm"/>
        </style:tab-stops>
      </style:paragraph-properties>
      <style:text-properties officeooo:paragraph-rsid="00e1efa3"/>
    </style:style>
    <style:style style:name="P265" style:family="paragraph" style:parent-style-name="Standard">
      <style:paragraph-properties fo:text-align="justify" style:justify-single-word="false">
        <style:tab-stops>
          <style:tab-stop style:position="9.546cm"/>
        </style:tab-stops>
      </style:paragraph-properties>
      <style:text-properties officeooo:paragraph-rsid="00e1efa3"/>
    </style:style>
    <style:style style:name="P266"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267" style:family="paragraph" style:parent-style-name="Standard">
      <style:text-properties fo:font-size="10pt" style:font-size-asian="10pt" style:font-size-complex="10pt"/>
    </style:style>
    <style:style style:name="P268" style:family="paragraph" style:parent-style-name="Standard">
      <style:paragraph-properties fo:text-align="justify" style:justify-single-word="false"/>
      <style:text-properties fo:font-size="10pt"/>
    </style:style>
    <style:style style:name="P269"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270"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271"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72"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73"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274"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275"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276" style:family="paragraph" style:parent-style-name="Standard">
      <style:text-properties style:font-name="Verdana" fo:font-size="10pt" style:font-size-asian="10pt" style:font-name-complex="Verdana" style:font-size-complex="10pt"/>
    </style:style>
    <style:style style:name="P277" style:family="paragraph" style:parent-style-name="Standard">
      <style:paragraph-properties fo:text-align="center" style:justify-single-word="false"/>
      <style:text-properties style:font-name="Verdana" fo:font-size="10pt" officeooo:paragraph-rsid="00e1efa3" style:font-size-asian="10pt" style:font-name-complex="Verdana" style:font-size-complex="10pt"/>
    </style:style>
    <style:style style:name="P278" style:family="paragraph" style:parent-style-name="Standard">
      <style:paragraph-properties>
        <style:tab-stops>
          <style:tab-stop style:position="1.27cm"/>
          <style:tab-stop style:position="1.905cm"/>
        </style:tab-stops>
      </style:paragraph-properties>
      <style:text-properties style:font-name="Verdana" fo:font-size="10pt" officeooo:paragraph-rsid="00e1efa3" style:font-size-asian="10pt" style:font-name-complex="Verdana" style:font-size-complex="10pt"/>
    </style:style>
    <style:style style:name="P279" style:family="paragraph" style:parent-style-name="Standard">
      <style:text-properties style:font-name="Verdana" fo:font-size="10pt" officeooo:paragraph-rsid="00e1efa3" style:font-size-asian="10pt" style:font-name-complex="Verdana" style:font-size-complex="10pt"/>
    </style:style>
    <style:style style:name="P280" style:family="paragraph" style:parent-style-name="Standard">
      <style:paragraph-properties style:snap-to-layout-grid="false"/>
      <style:text-properties style:font-name="Verdana" fo:font-size="10pt" officeooo:paragraph-rsid="00f54654" style:font-size-asian="10pt" style:font-name-complex="Verdana" style:font-size-complex="10pt"/>
    </style:style>
    <style:style style:name="P281" style:family="paragraph" style:parent-style-name="Standard">
      <style:paragraph-properties style:snap-to-layout-grid="false"/>
      <style:text-properties style:font-name="Verdana" fo:font-size="10pt" officeooo:paragraph-rsid="00f86234" style:font-size-asian="10pt" style:font-name-complex="Verdana" style:font-size-complex="10pt"/>
    </style:style>
    <style:style style:name="P282"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28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84" style:family="paragraph" style:parent-style-name="Standard">
      <style:paragraph-properties fo:text-align="center" style:justify-single-word="false"/>
      <style:text-properties style:font-name="Verdana" fo:font-size="10pt" fo:font-weight="bold" officeooo:paragraph-rsid="00e1efa3" style:font-size-asian="10pt" style:font-weight-asian="bold" style:font-name-complex="Verdana" style:font-size-complex="10pt" style:font-weight-complex="bold"/>
    </style:style>
    <style:style style:name="P285" style:family="paragraph" style:parent-style-name="Standard">
      <style:paragraph-properties fo:text-align="justify" style:justify-single-word="false" style:text-autospace="none"/>
      <style:text-properties style:font-name="Verdana" fo:font-size="10pt" fo:font-weight="bold" officeooo:paragraph-rsid="00ea8586" style:font-size-asian="10pt" style:font-weight-asian="bold" style:font-name-complex="Verdana" style:font-size-complex="10pt" style:font-weight-complex="bold"/>
    </style:style>
    <style:style style:name="P286" style:family="paragraph" style:parent-style-name="Standard">
      <style:text-properties style:font-name="Verdana" fo:font-size="10pt" fo:font-weight="bold" officeooo:paragraph-rsid="00e1efa3" style:font-size-asian="10pt" style:font-weight-asian="bold" style:font-name-complex="Verdana" style:font-size-complex="10pt"/>
    </style:style>
    <style:style style:name="P287" style:family="paragraph" style:parent-style-name="Standard">
      <style:paragraph-properties fo:text-align="center" style:justify-single-word="false" style:text-autospace="none">
        <style:tab-stops>
          <style:tab-stop style:position="1.429cm"/>
        </style:tab-stops>
      </style:paragraph-properties>
      <style:text-properties style:font-name="Verdana" fo:font-size="10pt" fo:font-weight="bold" officeooo:paragraph-rsid="00e1efa3" style:font-name-asian="Arial" style:font-size-asian="10pt" style:font-weight-asian="bold" style:font-name-complex="Verdana" style:font-size-complex="10pt" style:font-weight-complex="bold"/>
    </style:style>
    <style:style style:name="P288" style:family="paragraph" style:parent-style-name="Standard">
      <style:text-properties style:font-name="Verdana" fo:font-size="10pt" fo:background-color="transparent" style:font-size-asian="10pt" style:font-name-complex="Verdana" style:font-size-complex="10pt"/>
    </style:style>
    <style:style style:name="P289"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290"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name-asian="Arial" style:font-size-asian="10pt" style:font-name-complex="Verdana" style:font-size-complex="10pt"/>
    </style:style>
    <style:style style:name="P291"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292" style:family="paragraph" style:parent-style-name="Standard">
      <style:text-properties style:font-name="Verdana" fo:font-size="10pt" fo:font-weight="normal" officeooo:paragraph-rsid="0104a925" style:font-size-asian="10pt" style:font-weight-asian="normal" style:font-name-complex="Verdana" style:font-size-complex="10pt" style:font-weight-complex="normal"/>
    </style:style>
    <style:style style:name="P293" style:family="paragraph" style:parent-style-name="Standard">
      <style:text-properties style:font-name="Verdana" fo:font-size="10pt" fo:font-weight="normal" style:font-size-asian="10pt" style:font-weight-asian="normal" style:font-size-complex="10pt" style:font-weight-complex="normal"/>
    </style:style>
    <style:style style:name="P294"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295"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296" style:family="paragraph" style:parent-style-name="Standard">
      <style:paragraph-properties fo:text-align="justify" style:justify-single-word="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297"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98"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99"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300"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01"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02"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03"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04" style:family="paragraph" style:parent-style-name="Standard">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305" style:family="paragraph" style:parent-style-name="Standard">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306" style:family="paragraph" style:parent-style-name="Standard">
      <style:text-properties style:font-name="Verdana" style:font-name-complex="Verdana"/>
    </style:style>
    <style:style style:name="P307" style:family="paragraph" style:parent-style-name="Standard">
      <style:paragraph-properties fo:text-align="justify" style:justify-single-word="false"/>
      <style:text-properties style:font-name="Verdana" style:font-name-complex="Verdana"/>
    </style:style>
    <style:style style:name="P308"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309" style:family="paragraph" style:parent-style-name="Standard">
      <style:paragraph-properties style:snap-to-layout-grid="false"/>
      <style:text-properties style:font-name="Verdana" officeooo:paragraph-rsid="00c13ad8" style:font-name-complex="Verdana"/>
    </style:style>
    <style:style style:name="P310" style:family="paragraph" style:parent-style-name="Standard">
      <style:paragraph-properties style:snap-to-layout-grid="false"/>
      <style:text-properties style:font-name="Verdana" officeooo:paragraph-rsid="00c32664" style:font-name-complex="Verdana"/>
    </style:style>
    <style:style style:name="P311" style:family="paragraph" style:parent-style-name="Standard">
      <style:paragraph-properties style:snap-to-layout-grid="false"/>
      <style:text-properties style:font-name="Verdana" officeooo:paragraph-rsid="00ea8586" style:font-name-complex="Verdana"/>
    </style:style>
    <style:style style:name="P312" style:family="paragraph" style:parent-style-name="Standard">
      <style:paragraph-properties style:snap-to-layout-grid="false"/>
      <style:text-properties style:font-name="Verdana" officeooo:paragraph-rsid="00ec33e2" style:font-name-complex="Verdana"/>
    </style:style>
    <style:style style:name="P313" style:family="paragraph" style:parent-style-name="Standard">
      <style:paragraph-properties style:snap-to-layout-grid="false"/>
      <style:text-properties style:font-name="Verdana" officeooo:paragraph-rsid="00ec38dd" style:font-name-complex="Verdana"/>
    </style:style>
    <style:style style:name="P314" style:family="paragraph" style:parent-style-name="Standard">
      <style:paragraph-properties style:snap-to-layout-grid="false"/>
      <style:text-properties style:font-name="Verdana" officeooo:paragraph-rsid="00f3afe4" style:font-name-complex="Verdana"/>
    </style:style>
    <style:style style:name="P315" style:family="paragraph" style:parent-style-name="Standard">
      <style:paragraph-properties style:snap-to-layout-grid="false"/>
      <style:text-properties style:font-name="Verdana" officeooo:paragraph-rsid="00f54654" style:font-name-complex="Verdana"/>
    </style:style>
    <style:style style:name="P316" style:family="paragraph" style:parent-style-name="Standard">
      <style:paragraph-properties fo:text-align="center" style:justify-single-word="false" style:snap-to-layout-grid="false"/>
      <style:text-properties style:font-name="Verdana" officeooo:paragraph-rsid="00c13ad8" style:font-name-complex="Verdana"/>
    </style:style>
    <style:style style:name="P317" style:family="paragraph" style:parent-style-name="Standard">
      <style:paragraph-properties fo:text-align="center" style:justify-single-word="false" style:snap-to-layout-grid="false"/>
      <style:text-properties style:font-name="Verdana" officeooo:paragraph-rsid="00c32664" style:font-name-complex="Verdana"/>
    </style:style>
    <style:style style:name="P318" style:family="paragraph" style:parent-style-name="Standard">
      <style:paragraph-properties fo:text-align="center" style:justify-single-word="false" style:snap-to-layout-grid="false"/>
      <style:text-properties style:font-name="Verdana" officeooo:paragraph-rsid="00ea8586" style:font-name-complex="Verdana"/>
    </style:style>
    <style:style style:name="P319" style:family="paragraph" style:parent-style-name="Standard">
      <style:text-properties style:font-name="Verdana" officeooo:paragraph-rsid="00c13ad8" style:font-name-complex="Verdana"/>
    </style:style>
    <style:style style:name="P320" style:family="paragraph" style:parent-style-name="Standard">
      <style:text-properties style:font-name="Verdana" officeooo:paragraph-rsid="00c32664" style:font-name-complex="Verdana"/>
    </style:style>
    <style:style style:name="P321" style:family="paragraph" style:parent-style-name="Standard">
      <style:text-properties style:font-name="Verdana" officeooo:paragraph-rsid="00ea8586" style:font-name-complex="Verdana"/>
    </style:style>
    <style:style style:name="P322" style:family="paragraph" style:parent-style-name="Standard">
      <style:paragraph-properties style:snap-to-layout-grid="false"/>
      <style:text-properties style:font-name="Verdana" officeooo:rsid="00ec33e2" officeooo:paragraph-rsid="00ec33e2" style:font-name-complex="Verdana"/>
    </style:style>
    <style:style style:name="P323" style:family="paragraph" style:parent-style-name="Standard">
      <style:text-properties style:font-name="Verdana" officeooo:paragraph-rsid="00ec33e2" style:font-name-complex="Verdana"/>
    </style:style>
    <style:style style:name="P324" style:family="paragraph" style:parent-style-name="Standard">
      <style:text-properties style:font-name="Verdana" officeooo:paragraph-rsid="00ec38dd" style:font-name-complex="Verdana"/>
    </style:style>
    <style:style style:name="P325" style:family="paragraph" style:parent-style-name="Standard">
      <style:paragraph-properties style:snap-to-layout-grid="false"/>
      <style:text-properties style:font-name="Verdana" officeooo:rsid="00f3afe4" officeooo:paragraph-rsid="00f3afe4" style:font-name-complex="Verdana"/>
    </style:style>
    <style:style style:name="P326" style:family="paragraph" style:parent-style-name="Standard">
      <style:text-properties style:font-name="Verdana" officeooo:paragraph-rsid="00f3afe4" style:font-name-complex="Verdana"/>
    </style:style>
    <style:style style:name="P327" style:family="paragraph" style:parent-style-name="Standard">
      <style:paragraph-properties style:snap-to-layout-grid="false"/>
      <style:text-properties style:font-name="Verdana" officeooo:rsid="00f54654" officeooo:paragraph-rsid="00f54654" style:font-name-complex="Verdana"/>
    </style:style>
    <style:style style:name="P328" style:family="paragraph" style:parent-style-name="Standard">
      <style:text-properties style:font-name="Verdana" officeooo:paragraph-rsid="00f54654" style:font-name-complex="Verdana"/>
    </style:style>
    <style:style style:name="P329" style:family="paragraph" style:parent-style-name="Standard">
      <style:paragraph-properties fo:text-align="center" style:justify-single-word="false"/>
      <style:text-properties style:font-name="Verdana" fo:font-weight="bold" style:font-weight-asian="bold" style:font-name-complex="Verdana"/>
    </style:style>
    <style:style style:name="P330" style:family="paragraph" style:parent-style-name="Standard">
      <style:text-properties style:font-name="Verdana" fo:font-weight="bold" style:font-weight-asian="bold" style:font-name-complex="Arial"/>
    </style:style>
    <style:style style:name="P331"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332"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333"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334"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335"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36" style:family="paragraph" style:parent-style-name="Standard">
      <style:paragraph-properties fo:text-align="start" style:justify-single-word="false"/>
      <style:text-properties style:font-name="Verdana" fo:font-size="8pt" style:font-size-asian="8pt" style:font-name-complex="Verdana" style:font-size-complex="8pt"/>
    </style:style>
    <style:style style:name="P337"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33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339"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340"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41"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342"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43"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344" style:family="paragraph" style:parent-style-name="Standard">
      <style:paragraph-properties fo:text-align="justify" style:justify-single-word="false" style:text-autospace="none"/>
      <style:text-properties style:font-name="Verdana" fo:font-size="9pt" officeooo:paragraph-rsid="00fbcf66" style:font-size-asian="9pt" style:font-name-complex="Verdana" style:font-size-complex="9pt"/>
    </style:style>
    <style:style style:name="P345"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346" style:family="paragraph" style:parent-style-name="Standard">
      <style:text-properties style:font-name="Verdana" fo:font-size="9pt" officeooo:paragraph-rsid="00da842e" style:font-size-asian="9pt" style:font-name-complex="Verdana" style:font-size-complex="9pt"/>
    </style:style>
    <style:style style:name="P347" style:family="paragraph" style:parent-style-name="Standard">
      <style:paragraph-properties>
        <style:tab-stops>
          <style:tab-stop style:position="6.853cm"/>
        </style:tab-stops>
      </style:paragraph-properties>
      <style:text-properties style:font-name="Verdana"/>
    </style:style>
    <style:style style:name="P348" style:family="paragraph" style:parent-style-name="Standard">
      <style:text-properties style:font-name="Verdana" fo:font-weight="normal" style:font-weight-asian="normal" style:font-weight-complex="normal"/>
    </style:style>
    <style:style style:name="P349" style:family="paragraph" style:parent-style-name="Standard">
      <style:paragraph-properties style:snap-to-layout-grid="false"/>
      <style:text-properties style:font-name="Verdana" officeooo:paragraph-rsid="00c13ad8" style:font-name-asian="Verdana" style:font-name-complex="Verdana"/>
    </style:style>
    <style:style style:name="P350" style:family="paragraph" style:parent-style-name="Standard">
      <style:paragraph-properties style:snap-to-layout-grid="false"/>
      <style:text-properties style:font-name="Verdana" officeooo:paragraph-rsid="00c32664" style:font-name-asian="Verdana" style:font-name-complex="Verdana"/>
    </style:style>
    <style:style style:name="P351" style:family="paragraph" style:parent-style-name="Standard">
      <style:paragraph-properties style:snap-to-layout-grid="false"/>
      <style:text-properties style:font-name="Verdana" officeooo:paragraph-rsid="00ea8586" style:font-name-asian="Verdana" style:font-name-complex="Verdana"/>
    </style:style>
    <style:style style:name="P352" style:family="paragraph" style:parent-style-name="Standard">
      <style:paragraph-properties style:snap-to-layout-grid="false"/>
      <style:text-properties style:font-name="Verdana" officeooo:paragraph-rsid="00ec33e2" style:font-name-asian="Verdana" style:font-name-complex="Verdana"/>
    </style:style>
    <style:style style:name="P353" style:family="paragraph" style:parent-style-name="Standard">
      <style:paragraph-properties style:snap-to-layout-grid="false"/>
      <style:text-properties style:font-name="Verdana" officeooo:paragraph-rsid="00ec38dd" style:font-name-asian="Verdana" style:font-name-complex="Verdana"/>
    </style:style>
    <style:style style:name="P354" style:family="paragraph" style:parent-style-name="Standard">
      <style:paragraph-properties style:snap-to-layout-grid="false"/>
      <style:text-properties style:font-name="Verdana" officeooo:paragraph-rsid="00f3afe4" style:font-name-asian="Verdana" style:font-name-complex="Verdana"/>
    </style:style>
    <style:style style:name="P355" style:family="paragraph" style:parent-style-name="Standard">
      <style:paragraph-properties style:snap-to-layout-grid="false"/>
      <style:text-properties style:font-name="Verdana" officeooo:paragraph-rsid="00f54654" style:font-name-asian="Verdana" style:font-name-complex="Verdana"/>
    </style:style>
    <style:style style:name="P356" style:family="paragraph" style:parent-style-name="Standard">
      <style:text-properties style:font-name="Verdana" officeooo:paragraph-rsid="00c13ad8" style:font-name-asian="Verdana" style:font-name-complex="Verdana"/>
    </style:style>
    <style:style style:name="P357" style:family="paragraph" style:parent-style-name="Standard">
      <style:text-properties style:font-name="Verdana" officeooo:paragraph-rsid="00ec33e2" style:font-name-asian="Verdana" style:font-name-complex="Verdana"/>
    </style:style>
    <style:style style:name="P358" style:family="paragraph" style:parent-style-name="Standard">
      <style:text-properties style:font-name="Verdana" officeooo:paragraph-rsid="00ec38dd" style:font-name-asian="Verdana" style:font-name-complex="Verdana"/>
    </style:style>
    <style:style style:name="P359" style:family="paragraph" style:parent-style-name="Standard">
      <style:text-properties style:font-name="Verdana" officeooo:paragraph-rsid="00f3afe4" style:font-name-asian="Verdana" style:font-name-complex="Verdana"/>
    </style:style>
    <style:style style:name="P360" style:family="paragraph" style:parent-style-name="Standard">
      <style:text-properties style:font-name="Verdana" officeooo:paragraph-rsid="010a2f60" style:font-name-asian="Verdana" style:font-name-complex="Verdana"/>
    </style:style>
    <style:style style:name="P361" style:family="paragraph" style:parent-style-name="Standard">
      <style:text-properties style:font-name="Verdana" officeooo:paragraph-rsid="00ea8586" style:font-name-asian="Verdana" style:font-name-complex="Verdana"/>
    </style:style>
    <style:style style:name="P362" style:family="paragraph" style:parent-style-name="Standard">
      <style:text-properties style:font-name="Verdana" officeooo:paragraph-rsid="00f54654" style:font-name-asian="Verdana" style:font-name-complex="Verdana"/>
    </style:style>
    <style:style style:name="P363"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13ad8" style:font-weight-asian="bold" style:font-name-complex="Verdana"/>
    </style:style>
    <style:style style:name="P364"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32664" style:font-weight-asian="bold" style:font-name-complex="Verdana"/>
    </style:style>
    <style:style style:name="P365"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ea8586" style:font-weight-asian="bold" style:font-name-complex="Verdana"/>
    </style:style>
    <style:style style:name="P366"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67" style:family="paragraph" style:parent-style-name="Standard">
      <style:paragraph-properties fo:text-align="center" style:justify-single-word="false"/>
    </style:style>
    <style:style style:name="P368" style:family="paragraph" style:parent-style-name="Standard">
      <style:paragraph-properties fo:text-align="center" style:justify-single-word="false">
        <style:tab-stops>
          <style:tab-stop style:position="0.635cm"/>
        </style:tab-stops>
      </style:paragraph-properties>
    </style:style>
    <style:style style:name="P369" style:family="paragraph" style:parent-style-name="Standard">
      <style:paragraph-properties fo:text-align="center" style:justify-single-word="false" style:snap-to-layout-grid="false"/>
      <style:text-properties officeooo:paragraph-rsid="00c13ad8"/>
    </style:style>
    <style:style style:name="P370" style:family="paragraph" style:parent-style-name="Standard">
      <style:paragraph-properties fo:text-align="center" style:justify-single-word="false" style:snap-to-layout-grid="false"/>
      <style:text-properties officeooo:paragraph-rsid="00c32664"/>
    </style:style>
    <style:style style:name="P371" style:family="paragraph" style:parent-style-name="Standard">
      <style:paragraph-properties fo:text-align="center" style:justify-single-word="false" style:snap-to-layout-grid="false"/>
      <style:text-properties officeooo:paragraph-rsid="00ea8586"/>
    </style:style>
    <style:style style:name="P372" style:family="paragraph" style:parent-style-name="Standard">
      <style:paragraph-properties fo:text-align="start" style:justify-single-word="false">
        <style:tab-stops>
          <style:tab-stop style:position="3.493cm"/>
        </style:tab-stops>
      </style:paragraph-properties>
    </style:style>
    <style:style style:name="P373"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374" style:family="paragraph" style:parent-style-name="Standard">
      <style:paragraph-properties fo:text-align="start" style:justify-single-word="false">
        <style:tab-stops>
          <style:tab-stop style:position="4.895cm"/>
          <style:tab-stop style:position="6.138cm"/>
        </style:tab-stops>
      </style:paragraph-properties>
    </style:style>
    <style:style style:name="P375" style:family="paragraph" style:parent-style-name="Standard">
      <style:paragraph-properties fo:line-height="150%"/>
    </style:style>
    <style:style style:name="P376" style:family="paragraph" style:parent-style-name="Standard">
      <style:text-properties fo:font-weight="bold" style:font-weight-asian="bold"/>
    </style:style>
    <style:style style:name="P377" style:family="paragraph" style:parent-style-name="Standard">
      <style:paragraph-properties fo:orphans="0" fo:widows="0"/>
      <style:text-properties fo:font-size="8pt" style:font-size-asian="8pt"/>
    </style:style>
    <style:style style:name="P378" style:family="paragraph" style:parent-style-name="Standard">
      <style:paragraph-properties fo:text-align="justify" style:justify-single-word="false"/>
      <style:text-properties fo:font-size="8pt" style:font-size-asian="8pt" style:font-size-complex="8pt"/>
    </style:style>
    <style:style style:name="P379" style:family="paragraph" style:parent-style-name="Standard">
      <style:text-properties fo:font-size="9pt" style:font-size-asian="9pt" style:font-size-complex="9pt"/>
    </style:style>
    <style:style style:name="P380" style:family="paragraph" style:parent-style-name="Standard">
      <style:paragraph-properties fo:text-align="center" style:justify-single-word="false"/>
      <style:text-properties style:text-position="super 58%" fo:font-size="14pt" style:font-size-asian="14pt" style:font-size-complex="14pt"/>
    </style:style>
    <style:style style:name="P381"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382"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383" style:family="paragraph" style:parent-style-name="Standard">
      <style:paragraph-properties style:line-height-at-least="0.176cm" fo:text-align="justify" style:justify-single-word="false">
        <style:tab-stops>
          <style:tab-stop style:position="2.858cm"/>
          <style:tab-stop style:position="11.748cm"/>
        </style:tab-stops>
      </style:paragraph-properties>
      <style:text-properties style:text-position="super 58%" style:font-name="Verdana" fo:font-size="10pt" officeooo:paragraph-rsid="00e1efa3" style:font-size-asian="10pt" style:font-name-complex="Verdana" style:font-size-complex="10pt"/>
    </style:style>
    <style:style style:name="P384" style:family="paragraph" style:parent-style-name="Standard">
      <style:paragraph-properties style:line-height-at-least="0.176cm" fo:text-align="center" style:justify-single-word="false" fo:orphans="0" fo:widows="0">
        <style:tab-stops>
          <style:tab-stop style:position="0.762cm"/>
        </style:tab-stops>
      </style:paragraph-properties>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85" style:family="paragraph" style:parent-style-name="Standard">
      <style:paragraph-properties style:line-height-at-least="0.176cm"/>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86"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387"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388"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389" style:family="paragraph" style:parent-style-name="Standard">
      <style:text-properties fo:font-size="14pt" fo:font-weight="bold" style:font-size-asian="14pt" style:font-weight-asian="bold" style:font-size-complex="14pt"/>
    </style:style>
    <style:style style:name="P39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91"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0736e73" fo:background-color="transparent"/>
    </style:style>
    <style:style style:name="P392"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10ded7d" fo:background-color="transparent"/>
    </style:style>
    <style:style style:name="P393" style:family="paragraph" style:parent-style-name="Standard">
      <style:text-properties officeooo:paragraph-rsid="009d66d3"/>
    </style:style>
    <style:style style:name="P394" style:family="paragraph" style:parent-style-name="Standard">
      <style:paragraph-properties style:snap-to-layout-grid="false"/>
      <style:text-properties officeooo:paragraph-rsid="00c13ad8"/>
    </style:style>
    <style:style style:name="P395" style:family="paragraph" style:parent-style-name="Standard">
      <style:paragraph-properties style:snap-to-layout-grid="false"/>
      <style:text-properties officeooo:paragraph-rsid="00c32664"/>
    </style:style>
    <style:style style:name="P396" style:family="paragraph" style:parent-style-name="Standard">
      <style:paragraph-properties style:snap-to-layout-grid="false"/>
      <style:text-properties officeooo:paragraph-rsid="00da842e"/>
    </style:style>
    <style:style style:name="P397" style:family="paragraph" style:parent-style-name="Standard">
      <style:paragraph-properties style:snap-to-layout-grid="false"/>
      <style:text-properties officeooo:paragraph-rsid="00ea8586"/>
    </style:style>
    <style:style style:name="P398" style:family="paragraph" style:parent-style-name="Standard">
      <style:text-properties officeooo:paragraph-rsid="00c13ad8"/>
    </style:style>
    <style:style style:name="P399" style:family="paragraph" style:parent-style-name="Standard">
      <style:text-properties officeooo:paragraph-rsid="00c32664"/>
    </style:style>
    <style:style style:name="P400" style:family="paragraph" style:parent-style-name="Standard">
      <style:paragraph-properties>
        <style:tab-stops>
          <style:tab-stop style:position="1.27cm"/>
          <style:tab-stop style:position="1.905cm"/>
        </style:tab-stops>
      </style:paragraph-properties>
      <style:text-properties officeooo:paragraph-rsid="00e1efa3"/>
    </style:style>
    <style:style style:name="P401" style:family="paragraph" style:parent-style-name="Standard">
      <style:text-properties officeooo:paragraph-rsid="00e1efa3"/>
    </style:style>
    <style:style style:name="P402" style:family="paragraph" style:parent-style-name="Standard">
      <style:paragraph-properties fo:text-align="justify" style:justify-single-word="false"/>
      <style:text-properties fo:font-weight="normal" officeooo:rsid="001c3db1" officeooo:paragraph-rsid="00e1efa3" style:font-weight-asian="normal" style:font-weight-complex="normal"/>
    </style:style>
    <style:style style:name="P403" style:family="paragraph" style:parent-style-name="Standard">
      <style:text-properties officeooo:paragraph-rsid="00ea8586"/>
    </style:style>
    <style:style style:name="P404" style:family="paragraph" style:parent-style-name="Standard">
      <style:text-properties officeooo:paragraph-rsid="00ec33e2"/>
    </style:style>
    <style:style style:name="P405" style:family="paragraph" style:parent-style-name="Standard">
      <style:text-properties officeooo:paragraph-rsid="00ec38dd"/>
    </style:style>
    <style:style style:name="P406" style:family="paragraph" style:parent-style-name="Standard">
      <style:text-properties officeooo:paragraph-rsid="00f3afe4"/>
    </style:style>
    <style:style style:name="P407" style:family="paragraph" style:parent-style-name="Standard">
      <style:text-properties officeooo:paragraph-rsid="00f54654"/>
    </style:style>
    <style:style style:name="P408" style:family="paragraph" style:parent-style-name="Standard">
      <style:text-properties officeooo:paragraph-rsid="010a2f60"/>
    </style:style>
    <style:style style:name="P409" style:family="paragraph" style:parent-style-name="Standard">
      <style:text-properties fo:font-size="6pt" style:font-size-asian="6pt" style:font-size-complex="6pt"/>
    </style:style>
    <style:style style:name="P410" style:family="paragraph" style:parent-style-name="Standard">
      <style:paragraph-properties fo:text-align="end" style:justify-single-word="false"/>
      <style:text-properties officeooo:paragraph-rsid="00e1efa3"/>
    </style:style>
    <style:style style:name="P411"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412"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413"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414"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defa0"/>
    </style:style>
    <style:style style:name="P415"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ed9ce"/>
    </style:style>
    <style:style style:name="P416"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417"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418"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419" style:family="paragraph" style:parent-style-name="Standard">
      <style:paragraph-properties fo:margin-left="0.034cm" fo:margin-right="0cm" fo:text-align="start" style:justify-single-word="false" fo:text-indent="-0.049cm" style:auto-text-indent="false" style:text-autospace="none"/>
    </style:style>
    <style:style style:name="P420"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421"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422"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423"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424"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425"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426"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427"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428"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429"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430"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31" style:family="paragraph" style:parent-style-name="Tekst_20_podstawowy_20_wcięty_20_21" style:master-page-name="">
      <loext:graphic-properties draw:fill="none"/>
      <style:paragraph-properties fo:margin-left="0.101cm" fo:margin-right="0cm" fo:hyphenation-ladder-count="no-limit" fo:text-indent="0cm" style:auto-text-indent="false" style:page-number="auto"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432" style:family="paragraph" style:parent-style-name="WW-Tekst">
      <loext:graphic-properties draw:fill="none"/>
      <style:paragraph-properties fo:margin-left="0.101cm" fo:margin-right="0cm" fo:hyphenation-ladder-count="no-limit" fo:text-indent="0cm" style:auto-text-indent="false"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433" style:family="paragraph" style:parent-style-name="Standard">
      <style:paragraph-properties fo:margin-left="-0.026cm" fo:margin-right="0cm" fo:text-align="justify" style:justify-single-word="false" fo:text-indent="0cm" style:auto-text-indent="false"/>
    </style:style>
    <style:style style:name="P434" style:family="paragraph" style:parent-style-name="Standard">
      <style:paragraph-properties fo:margin-left="-0.026cm" fo:margin-right="0cm" fo:text-align="justify" style:justify-single-word="false" fo:text-indent="0cm" style:auto-text-indent="false"/>
      <style:text-properties officeooo:paragraph-rsid="00ad1153"/>
    </style:style>
    <style:style style:name="P435"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436"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437"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438"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439"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440"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441"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442"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officeooo:paragraph-rsid="00e92f2e"/>
    </style:style>
    <style:style style:name="P443"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444" style:family="paragraph" style:parent-style-name="Standard">
      <style:paragraph-properties fo:orphans="0" fo:widows="0" fo:padding-left="0.141cm" fo:padding-right="0.141cm" fo:padding-top="0.035cm" fo:padding-bottom="0.035cm" fo:border="0.51pt solid #000000"/>
    </style:style>
    <style:style style:name="P445"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446"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447"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448"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449"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450"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451"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452"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453"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454"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455"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456"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457" style:family="paragraph" style:parent-style-name="Standard">
      <style:paragraph-properties fo:margin-left="0cm" fo:margin-right="0cm" fo:text-align="justify" style:justify-single-word="false" fo:text-indent="1.249cm" style:auto-text-indent="false"/>
      <style:text-properties officeooo:paragraph-rsid="00e1efa3"/>
    </style:style>
    <style:style style:name="P45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0c36ae"/>
    </style:style>
    <style:style style:name="P459"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460"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461"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462"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463"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464"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465"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466"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467"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468"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469"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470"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471"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472"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473"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474"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475"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476"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477"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478"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47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480"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481" style:family="paragraph" style:parent-style-name="Standard">
      <style:paragraph-properties fo:margin-left="10.502cm" fo:margin-right="0cm" fo:margin-top="0cm" fo:margin-bottom="0cm" loext:contextual-spacing="false" fo:line-height="150%" fo:text-align="justify" style:justify-single-word="false" fo:text-indent="1.249cm" style:auto-text-indent="false"/>
      <style:text-properties style:font-name="Arial" fo:font-size="10.5pt" style:font-size-asian="10.5pt" style:font-name-complex="Arial" style:font-size-complex="10.5pt"/>
    </style:style>
    <style:style style:name="P482" style:family="paragraph" style:parent-style-name="Standard">
      <style:paragraph-properties fo:margin-left="0cm" fo:margin-right="0.249cm" fo:text-indent="0cm" style:auto-text-indent="false"/>
    </style:style>
    <style:style style:name="P483"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484"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485" style:family="paragraph" style:parent-style-name="Standard">
      <style:paragraph-properties fo:margin-left="0cm" fo:margin-right="-1.461cm" fo:text-indent="0cm" style:auto-text-indent="false"/>
      <style:text-properties fo:font-size="10pt" style:font-size-asian="10pt" style:font-size-complex="10pt"/>
    </style:style>
    <style:style style:name="P486"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487"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488"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489"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8pt" style:font-size-asian="8pt" style:font-name-complex="Verdana" style:font-size-complex="8pt"/>
    </style:style>
    <style:style style:name="P490"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491"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492"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493"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494" style:family="paragraph" style:parent-style-name="Text">
      <style:paragraph-properties fo:margin-top="0cm" fo:margin-bottom="0.499cm" loext:contextual-spacing="false" style:line-height-at-least="0.353cm" fo:text-align="justify" style:justify-single-word="false"/>
      <style:text-properties style:font-name="Verdana" fo:font-size="10pt" officeooo:paragraph-rsid="00e1efa3" style:font-size-asian="10pt" style:font-name-complex="Verdana" style:font-size-complex="10pt"/>
    </style:style>
    <style:style style:name="P495" style:family="paragraph" style:parent-style-name="Text">
      <style:paragraph-properties fo:margin-top="0cm" fo:margin-bottom="0.499cm" loext:contextual-spacing="false" style:line-height-at-least="0.353cm" fo:text-align="justify" style:justify-single-word="false"/>
      <style:text-properties officeooo:paragraph-rsid="00e1efa3"/>
    </style:style>
    <style:style style:name="P496" style:family="paragraph" style:parent-style-name="WW-Normal">
      <style:paragraph-properties style:line-height-at-least="0.176cm" fo:text-align="justify" style:justify-single-word="false"/>
      <style:text-properties style:font-name="Verdana" fo:font-size="10pt" officeooo:paragraph-rsid="00e1efa3" style:font-size-asian="10pt" style:font-name-complex="Verdana" style:font-size-complex="10pt"/>
    </style:style>
    <style:style style:name="P497" style:family="paragraph" style:parent-style-name="WW-Normal">
      <style:paragraph-properties style:line-height-at-least="0.176cm" fo:text-align="justify" style:justify-single-word="false"/>
      <style:text-properties officeooo:paragraph-rsid="00e1efa3"/>
    </style:style>
    <style:style style:name="P498" style:family="paragraph" style:parent-style-name="Zwykły_20_tekst1">
      <style:paragraph-properties fo:text-align="justify" style:justify-single-word="false"/>
      <style:text-properties style:font-name="Verdana" fo:font-size="10pt" officeooo:paragraph-rsid="00e1efa3" style:font-size-asian="10pt" style:font-name-complex="Verdana" style:font-size-complex="10pt"/>
    </style:style>
    <style:style style:name="P499"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500"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e1efa3" style:font-size-asian="10pt" style:font-name-complex="Verdana" style:font-size-complex="10pt"/>
    </style:style>
    <style:style style:name="P501"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e1efa3"/>
    </style:style>
    <style:style style:name="P502"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503" style:family="paragraph" style:parent-style-name="Normalny">
      <style:paragraph-properties fo:text-align="start" style:justify-single-word="false" fo:orphans="0" fo:widows="0">
        <style:tab-stops>
          <style:tab-stop style:position="0.762cm"/>
        </style:tab-stops>
      </style:paragraph-properties>
      <style:text-properties officeooo:paragraph-rsid="00e1efa3"/>
    </style:style>
    <style:style style:name="P504" style:family="paragraph" style:parent-style-name="Normalny">
      <style:paragraph-properties fo:text-align="start" style:justify-single-word="false" fo:orphans="0" fo:widows="0">
        <style:tab-stops>
          <style:tab-stop style:position="0.762cm"/>
        </style:tab-stops>
      </style:paragraph-properties>
      <style:text-properties officeooo:paragraph-rsid="010fc14a"/>
    </style:style>
    <style:style style:name="P505"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506" style:family="paragraph" style:parent-style-name="Normalny">
      <style:paragraph-properties fo:text-align="center" style:justify-single-word="false" fo:orphans="0" fo:widows="0">
        <style:tab-stops>
          <style:tab-stop style:position="0.762cm"/>
        </style:tab-stops>
      </style:paragraph-properties>
      <style:text-properties officeooo:paragraph-rsid="00e1efa3"/>
    </style:style>
    <style:style style:name="P507" style:family="paragraph" style:parent-style-name="Normalny">
      <style:paragraph-properties fo:text-align="justify" style:justify-single-word="false" fo:orphans="0" fo:widows="0">
        <style:tab-stops>
          <style:tab-stop style:position="1.524cm"/>
        </style:tab-stops>
      </style:paragraph-properties>
      <style:text-properties officeooo:paragraph-rsid="00e1efa3"/>
    </style:style>
    <style:style style:name="P508" style:family="paragraph" style:parent-style-name="Normalny">
      <style:paragraph-properties fo:text-align="justify" style:justify-single-word="false" style:text-autospace="none"/>
      <style:text-properties officeooo:paragraph-rsid="00e1efa3"/>
    </style:style>
    <style:style style:name="P509" style:family="paragraph" style:parent-style-name="Normalny">
      <style:paragraph-properties fo:text-align="justify" style:justify-single-word="false"/>
      <style:text-properties officeooo:paragraph-rsid="00e1efa3"/>
    </style:style>
    <style:style style:name="P510" style:family="paragraph" style:parent-style-name="Normalny">
      <style:paragraph-properties fo:text-align="justify" style:justify-single-word="false"/>
      <style:text-properties style:font-name="Verdana" fo:font-size="10pt" officeooo:paragraph-rsid="00e1efa3" style:font-size-asian="10pt" style:font-name-complex="Verdana" style:font-size-complex="10pt"/>
    </style:style>
    <style:style style:name="P511" style:family="paragraph" style:parent-style-name="Normalny">
      <style:text-properties style:font-name="Verdana" fo:font-size="10pt" officeooo:paragraph-rsid="00e1efa3" style:font-size-asian="10pt" style:font-name-complex="Verdana" style:font-size-complex="10pt"/>
    </style:style>
    <style:style style:name="P512" style:family="paragraph" style:parent-style-name="Normalny">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513" style:family="paragraph" style:parent-style-name="Normalny">
      <style:paragraph-properties style:line-height-at-least="0.176cm" fo:text-align="justify" style:justify-single-word="false" style:text-autospace="none"/>
      <style:text-properties officeooo:paragraph-rsid="00e1efa3"/>
    </style:style>
    <style:style style:name="P514" style:family="paragraph" style:parent-style-name="Normalny">
      <style:text-properties officeooo:paragraph-rsid="00e1efa3"/>
    </style:style>
    <style:style style:name="P515" style:family="paragraph" style:parent-style-name="Normalny">
      <style:paragraph-properties fo:text-align="center" style:justify-single-word="false" fo:orphans="0" fo:widows="0">
        <style:tab-stops>
          <style:tab-stop style:position="0.762cm"/>
        </style:tab-stops>
      </style:paragraph-properties>
      <style:text-properties style:font-name="Arial" fo:font-size="8pt" officeooo:paragraph-rsid="00dc88ba" style:font-size-asian="8pt" style:font-name-complex="Arial" style:font-size-complex="8pt"/>
    </style:style>
    <style:style style:name="P516" style:family="paragraph" style:parent-style-name="Standard">
      <style:paragraph-properties fo:margin-left="0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517"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518"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519" style:family="paragraph" style:parent-style-name="Standard">
      <style:paragraph-properties fo:margin-left="0.014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520" style:family="paragraph" style:parent-style-name="Standard">
      <style:paragraph-properties fo:margin-left="0.014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521" style:family="paragraph" style:parent-style-name="Standard">
      <style:paragraph-properties fo:margin-left="-0.034cm" fo:margin-right="0cm" fo:text-align="justify" style:justify-single-word="false" fo:text-indent="0.041cm" style:auto-text-indent="false" style:text-autospace="none"/>
      <style:text-properties officeooo:paragraph-rsid="00e1efa3"/>
    </style:style>
    <style:style style:name="P522"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523"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officeooo:paragraph-rsid="00e1efa3" style:font-size-asian="10pt" style:font-name-complex="Verdana" style:font-size-complex="10pt"/>
    </style:style>
    <style:style style:name="P524"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fo:font-weight="bold" officeooo:paragraph-rsid="00e1efa3" style:font-size-asian="10pt" style:font-weight-asian="bold" style:font-name-complex="Verdana" style:font-size-complex="10pt" style:font-weight-complex="bold"/>
    </style:style>
    <style:style style:name="P525" style:family="paragraph" style:parent-style-name="Standard">
      <style:paragraph-properties fo:margin-left="0cm" fo:margin-right="0.829cm" fo:margin-top="0cm" fo:margin-bottom="0cm" loext:contextual-spacing="false" style:line-height-at-least="0.478cm" fo:text-indent="0cm" style:auto-text-indent="false"/>
      <style:text-properties style:font-name="Verdana" fo:font-size="10pt" officeooo:paragraph-rsid="00e1efa3" style:font-size-asian="10pt" style:font-name-complex="Verdana" style:font-size-complex="10pt"/>
    </style:style>
    <style:style style:name="P526"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527" style:family="paragraph" style:parent-style-name="Tekst_20_podstawowy_20_21">
      <style:paragraph-properties>
        <style:tab-stops>
          <style:tab-stop style:position="0.63cm"/>
          <style:tab-stop style:position="1.259cm"/>
          <style:tab-stop style:position="1.889cm"/>
          <style:tab-stop style:position="2.524cm"/>
        </style:tab-stops>
      </style:paragraph-properties>
      <style:text-properties officeooo:paragraph-rsid="00e1efa3"/>
    </style:style>
    <style:style style:name="P528" style:family="paragraph" style:parent-style-name="WW-Tekst">
      <style:paragraph-properties fo:text-align="justify" style:justify-single-word="false"/>
      <style:text-properties officeooo:paragraph-rsid="00e1efa3"/>
    </style:style>
    <style:style style:name="P529" style:family="paragraph" style:parent-style-name="WW-Tekst">
      <style:text-properties officeooo:paragraph-rsid="00e1efa3"/>
    </style:style>
    <style:style style:name="P530" style:family="paragraph" style:parent-style-name="WW-Tekst">
      <style:paragraph-properties fo:text-align="justify" style:justify-single-word="false"/>
      <style:text-properties style:font-name="Verdana" fo:font-size="10pt" officeooo:paragraph-rsid="00e1efa3" style:font-size-asian="10pt" style:font-name-complex="Verdana" style:font-size-complex="10pt"/>
    </style:style>
    <style:style style:name="P531" style:family="paragraph" style:parent-style-name="WW-Tekst">
      <style:text-properties style:font-name="Verdana" fo:font-size="10pt" officeooo:paragraph-rsid="00e1efa3" style:font-size-asian="10pt" style:font-name-complex="Verdana" style:font-size-complex="10pt"/>
    </style:style>
    <style:style style:name="P532"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0fbcf66" style:font-size-asian="12pt" style:font-weight-asian="bold" style:font-name-complex="Verdana" style:font-size-complex="12pt" style:font-weight-complex="bold" fo:hyphenate="false" fo:hyphenation-remain-char-count="2" fo:hyphenation-push-char-count="2"/>
    </style:style>
    <style:style style:name="P533" style:family="paragraph" style:parent-style-name="Standard" style:list-style-name="WW8Num3">
      <style:paragraph-properties fo:text-align="justify" style:justify-single-word="false">
        <style:tab-stops>
          <style:tab-stop style:position="3.81cm"/>
        </style:tab-stops>
      </style:paragraph-properties>
    </style:style>
    <style:style style:name="P534" style:family="paragraph" style:parent-style-name="Standard" style:list-style-name="WW8Num17">
      <style:paragraph-properties fo:text-align="justify" style:justify-single-word="false">
        <style:tab-stops>
          <style:tab-stop style:position="13.187cm"/>
        </style:tab-stops>
      </style:paragraph-properties>
      <style:text-properties officeooo:paragraph-rsid="00e1efa3"/>
    </style:style>
    <style:style style:name="P535"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8pt" style:font-size-asian="8pt" style:font-name-complex="Verdana" style:font-size-complex="8pt"/>
    </style:style>
    <style:style style:name="P536" style:family="paragraph" style:parent-style-name="Standard" style:list-style-name="WW8Num17">
      <style:paragraph-properties fo:text-align="justify" style:justify-single-word="false">
        <style:tab-stops>
          <style:tab-stop style:position="13.187cm"/>
        </style:tab-stops>
      </style:paragraph-properties>
      <style:text-properties style:font-name="Verdana" fo:font-size="10pt" officeooo:paragraph-rsid="00e1efa3" style:font-size-asian="10pt" style:font-name-complex="Verdana" style:font-size-complex="10pt"/>
    </style:style>
    <style:style style:name="P537" style:family="paragraph" style:parent-style-name="Standard" style:list-style-name="L3">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693cm"/>
        </style:tab-stops>
      </style:paragraph-properties>
      <style:text-properties style:font-name="Verdana" fo:font-size="10pt" officeooo:paragraph-rsid="00828af0" style:font-name-asian="TimesNewRomanPSMT2" style:font-size-asian="10pt" style:font-name-complex="TimesNewRomanPSMT2" style:font-size-complex="10pt" fo:hyphenate="false" fo:hyphenation-remain-char-count="2" fo:hyphenation-push-char-count="2"/>
    </style:style>
    <style:style style:name="P538" style:family="paragraph" style:parent-style-name="Standard" style:list-style-name="L7">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693cm"/>
        </style:tab-stops>
      </style:paragraph-properties>
      <style:text-properties style:font-name="Verdana" fo:font-size="10pt" officeooo:paragraph-rsid="010ded7d" style:font-name-asian="TimesNewRomanPSMT2" style:font-size-asian="10pt" style:font-name-complex="TimesNewRomanPSMT2" style:font-size-complex="10pt" fo:hyphenate="false" fo:hyphenation-remain-char-count="2" fo:hyphenation-push-char-count="2"/>
    </style:style>
    <style:style style:name="P539" style:family="paragraph" style:parent-style-name="Standard" style:list-style-name="L3"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Verdana" fo:font-size="10pt" officeooo:paragraph-rsid="00828af0" style:font-name-asian="TimesNewRomanPSMT2" style:font-size-asian="10pt" style:font-name-complex="TimesNewRomanPSMT2" style:font-size-complex="10pt" fo:hyphenate="false" fo:hyphenation-remain-char-count="2" fo:hyphenation-push-char-count="2"/>
    </style:style>
    <style:style style:name="P540" style:family="paragraph" style:parent-style-name="Standard" style:list-style-name="L7"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Verdana" fo:font-size="10pt" officeooo:paragraph-rsid="010ded7d" style:font-name-asian="TimesNewRomanPSMT2" style:font-size-asian="10pt" style:font-name-complex="TimesNewRomanPSMT2" style:font-size-complex="10pt" fo:hyphenate="false" fo:hyphenation-remain-char-count="2" fo:hyphenation-push-char-count="2"/>
    </style:style>
    <style:style style:name="P541" style:family="paragraph" style:parent-style-name="Standard" style:list-style-name="L3">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Verdana" fo:font-size="10pt" officeooo:rsid="00019f65" officeooo:paragraph-rsid="00828af0" style:font-name-asian="TimesNewRomanPSMT2" style:font-size-asian="10pt" style:font-name-complex="TimesNewRomanPSMT2" style:font-size-complex="10pt" fo:hyphenate="false" fo:hyphenation-remain-char-count="2" fo:hyphenation-push-char-count="2"/>
    </style:style>
    <style:style style:name="P542" style:family="paragraph" style:parent-style-name="Standard" style:list-style-name="L7">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Verdana" fo:font-size="10pt" officeooo:rsid="00019f65" officeooo:paragraph-rsid="010ded7d" style:font-name-asian="TimesNewRomanPSMT2" style:font-size-asian="10pt" style:font-name-complex="TimesNewRomanPSMT2" style:font-size-complex="10pt" fo:hyphenate="false" fo:hyphenation-remain-char-count="2" fo:hyphenation-push-char-count="2"/>
    </style:style>
    <style:style style:name="P543"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544"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45"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546"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547"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Verdana" fo:font-size="10pt" fo:font-style="italic" officeooo:paragraph-rsid="00733b40" style:font-size-asian="10pt" style:font-style-asian="italic" style:font-name-complex="Verdana" style:font-style-complex="italic" style:font-weight-complex="bold" fo:hyphenate="false" fo:hyphenation-remain-char-count="2" fo:hyphenation-push-char-count="2"/>
    </style:style>
    <style:style style:name="P548"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Verdana" officeooo:paragraph-rsid="0103ba06" style:font-name-complex="Verdana" fo:hyphenate="false" fo:hyphenation-remain-char-count="2" fo:hyphenation-push-char-count="2"/>
    </style:style>
    <style:style style:name="P549" style:family="paragraph" style:parent-style-name="Standard" style:list-style-name="L4">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550"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551"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552"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553" style:family="paragraph" style:parent-style-name="Standard" style:list-style-name="L5">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0ea8586" style:font-size-asian="10pt" style:font-weight-asian="normal" style:font-name-complex="Verdana" style:font-size-complex="10pt" style:font-weight-complex="normal"/>
    </style:style>
    <style:style style:name="P554"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555" style:family="paragraph" style:parent-style-name="Standard" style:list-style-name="WW8Num17">
      <style:paragraph-properties fo:margin-top="0cm" fo:margin-bottom="0cm" loext:contextual-spacing="false" fo:line-height="115%" fo:text-align="justify" style:justify-single-word="false"/>
      <style:text-properties officeooo:paragraph-rsid="00bbfaa5"/>
    </style:style>
    <style:style style:name="P556" style:family="paragraph" style:parent-style-name="Standard" style:list-style-name="WW8Num17">
      <style:paragraph-properties fo:margin-top="0cm" fo:margin-bottom="0cm" loext:contextual-spacing="false" fo:line-height="115%" fo:text-align="justify" style:justify-single-word="false"/>
      <style:text-properties officeooo:paragraph-rsid="00f9fed2"/>
    </style:style>
    <style:style style:name="P557"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558" style:family="paragraph" style:parent-style-name="Standard" style:list-style-name="WW8Num2">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559" style:family="paragraph" style:parent-style-name="Standard" style:list-style-name="WW8Num18">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560"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561" style:family="paragraph" style:parent-style-name="Text_20_body" style:list-style-name="L2"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62" style:family="paragraph" style:parent-style-name="Text_20_body" style:list-style-name="L6"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10ded7d"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63" style:family="paragraph" style:parent-style-name="Text_20_body" style:list-style-name="L2">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64" style:family="paragraph" style:parent-style-name="Text_20_body" style:list-style-name="L6">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10ded7d"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65"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566" style:family="paragraph" style:parent-style-name="Text_20_body" style:list-style-name="L3">
      <style:paragraph-properties fo:margin-left="0cm" fo:margin-right="-0.004cm" fo:margin-top="0cm" fo:margin-bottom="0cm" loext:contextual-spacing="false" fo:line-height="150%" fo:text-align="start" style:justify-single-word="false" fo:text-indent="0cm" style:auto-text-indent="false" style:text-autospace="none" style:snap-to-layout-grid="false">
        <style:tab-stops>
          <style:tab-stop style:position="1.429cm"/>
        </style:tab-stops>
      </style:paragraph-properties>
      <style:text-properties fo:color="#000000" style:text-position="0% 100%" style:font-name="Verdana" fo:font-size="10pt" fo:language="pl" fo:country="PL" fo:font-style="normal" fo:text-shadow="none" style:text-underline-style="none" fo:font-weight="normal" officeooo:paragraph-rsid="00828af0"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P567" style:family="paragraph" style:parent-style-name="Text_20_body" style:list-style-name="L7">
      <style:paragraph-properties fo:margin-left="0cm" fo:margin-right="-0.004cm" fo:margin-top="0cm" fo:margin-bottom="0cm" loext:contextual-spacing="false" fo:line-height="150%" fo:text-align="start" style:justify-single-word="false" fo:text-indent="0cm" style:auto-text-indent="false" style:text-autospace="none" style:snap-to-layout-grid="false">
        <style:tab-stops>
          <style:tab-stop style:position="1.429cm"/>
        </style:tab-stops>
      </style:paragraph-properties>
      <style:text-properties fo:color="#000000" style:text-position="0% 100%" style:font-name="Verdana" fo:font-size="10pt" fo:language="pl" fo:country="PL" fo:font-style="normal" fo:text-shadow="none" style:text-underline-style="none" fo:font-weight="normal" officeooo:paragraph-rsid="010ded7d"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P568"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569"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570"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571"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572"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73"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74"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575"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8pt" fo:font-weight="normal" style:font-size-asian="8pt" style:font-weight-asian="normal" style:font-name-complex="Verdana" style:font-size-complex="8pt" style:font-weight-complex="normal"/>
    </style:style>
    <style:style style:name="P576"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577" style:family="paragraph" style:parent-style-name="Heading_20_1">
      <style:paragraph-properties fo:text-align="justify" style:justify-single-word="false">
        <style:tab-stops>
          <style:tab-stop style:position="0cm"/>
          <style:tab-stop style:position="15.002cm"/>
        </style:tab-stops>
      </style:paragraph-properties>
    </style:style>
    <style:style style:name="P578"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579"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580"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8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8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8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01ed5db" fo:background-color="#cccccc" style:font-size-asian="10pt" style:font-style-asian="italic" style:font-name-complex="Verdana" style:font-style-complex="italic" style:font-weight-complex="bold"/>
    </style:style>
    <style:style style:name="P58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8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8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58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588"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58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59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591"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92"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593"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594"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595"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596" style:family="paragraph" style:parent-style-name="Akapit_20_z_20_listą" style:list-style-name="L8" style:master-page-name="">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97" style:family="paragraph" style:parent-style-name="Akapit_20_z_20_listą" style:list-style-name="L8">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98"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0736e73"/>
    </style:style>
    <style:style style:name="P599"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10ded7d"/>
    </style:style>
    <style:style style:name="P600"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0736e73" style:font-size-asian="10pt" style:font-size-complex="10pt"/>
    </style:style>
    <style:style style:name="P601"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10ded7d" style:font-size-asian="10pt" style:font-size-complex="10pt"/>
    </style:style>
    <style:style style:name="P602" style:family="paragraph" style:parent-style-name="_31_." style:list-style-name="WW8Num17">
      <style:text-properties officeooo:paragraph-rsid="00e1efa3"/>
    </style:style>
    <style:style style:name="P603" style:family="paragraph" style:parent-style-name="_31_." style:list-style-name="WW8Num17" style:master-page-name="">
      <loext:graphic-properties draw:fill="none"/>
      <style:paragraph-properties fo:margin-left="1.401cm" fo:margin-right="0cm" style:line-height-at-least="0.455cm" fo:text-align="justify" style:justify-single-word="false" fo:text-indent="-0.6cm" style:auto-text-indent="false" style:page-number="auto"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604" style:family="paragraph" style:parent-style-name="_31_." style:list-style-name="WW8Num17">
      <loext:graphic-properties draw:fill="none"/>
      <style:paragraph-properties fo:margin-left="1.401cm" fo:margin-right="0cm" style:line-height-at-least="0.455cm" fo:text-align="justify" style:justify-single-word="false" fo:text-indent="-0.6cm" style:auto-text-indent="false"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605" style:family="paragraph" style:parent-style-name="a_29__20_wciety" style:list-style-name="WW8Num17">
      <style:paragraph-properties>
        <style:tab-stops>
          <style:tab-stop style:position="0cm"/>
          <style:tab-stop style:position="0.801cm"/>
          <style:tab-stop style:position="1.27cm"/>
        </style:tab-stops>
      </style:paragraph-properties>
      <style:text-properties style:font-name="Verdana" fo:font-size="10pt" officeooo:paragraph-rsid="00e1efa3" style:font-size-asian="10pt" style:font-name-complex="Verdana" style:font-size-complex="10pt"/>
    </style:style>
    <style:style style:name="P606" style:family="paragraph" style:parent-style-name="a_29__20_wciety" style:list-style-name="WW8Num17">
      <style:paragraph-properties>
        <style:tab-stops>
          <style:tab-stop style:position="-0.318cm"/>
          <style:tab-stop style:position="0.801cm"/>
        </style:tab-stops>
      </style:paragraph-properties>
      <style:text-properties style:font-name="Verdana" fo:font-size="10pt" officeooo:paragraph-rsid="00e1efa3" style:font-size-asian="10pt" style:font-name-complex="Verdana" style:font-size-complex="10pt"/>
    </style:style>
    <style:style style:name="P607" style:family="paragraph" style:parent-style-name="a_29__20_wciety" style:list-style-name="WW8Num17">
      <style:paragraph-properties>
        <style:tab-stops>
          <style:tab-stop style:position="-0.318cm"/>
          <style:tab-stop style:position="0.801cm"/>
        </style:tab-stops>
      </style:paragraph-properties>
      <style:text-properties officeooo:paragraph-rsid="00e1efa3"/>
    </style:style>
    <style:style style:name="P608"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609"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610" style:family="paragraph" style:parent-style-name="List_20_Paragraph" style:list-style-name="WW8Num10" style:master-page-name="">
      <loext:graphic-properties draw:fill="none"/>
      <style:paragraph-properties fo:margin-left="0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104a925" fo:hyphenate="false" fo:hyphenation-remain-char-count="2" fo:hyphenation-push-char-count="2"/>
    </style:style>
    <style:style style:name="P611"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612"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613"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614" style:family="paragraph" style:parent-style-name="Normalny" style:list-style-name="WW8Num17">
      <style:text-properties style:font-name="Verdana" fo:font-size="10pt" officeooo:paragraph-rsid="00e1efa3" style:font-size-asian="10pt" style:font-name-complex="Verdana" style:font-size-complex="10pt"/>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officeooo:rsid="00e1efa3" style:font-size-asian="5.25pt" style:font-name-complex="Verdana" style:font-size-complex="6pt"/>
    </style:style>
    <style:style style:name="T5" style:family="text">
      <style:text-properties style:font-name="Verdana" fo:font-size="6pt" officeooo:rsid="010fc14a" style:font-size-asian="5.25pt" style:font-name-complex="Verdana" style:font-size-complex="6pt"/>
    </style:style>
    <style:style style:name="T6" style:family="text">
      <style:text-properties style:font-name="Verdana" fo:font-size="10pt"/>
    </style:style>
    <style:style style:name="T7" style:family="text">
      <style:text-properties style:font-name="Verdana" fo:font-size="10pt" fo:font-style="normal" style:font-size-asian="10pt" style:font-style-asian="normal" style:font-name-complex="Verdana" style:font-size-complex="10pt" style:font-style-complex="normal"/>
    </style:style>
    <style:style style:name="T8" style:family="text">
      <style:text-properties style:font-name="Verdana" fo:font-size="10pt" fo:font-style="normal" style:font-size-asian="10pt" style:font-style-asian="normal" style:font-name-complex="Verdana" style:font-style-complex="normal" style:font-weight-complex="bold"/>
    </style:style>
    <style:style style:name="T9"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0"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1"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2"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3"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4"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15"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16"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17"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18"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19"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20"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21"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22" style:family="text">
      <style:text-properties style:font-name="Verdana" fo:font-size="10pt" fo:font-style="normal" style:font-style-asian="normal" style:font-style-complex="normal"/>
    </style:style>
    <style:style style:name="T23"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4"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5"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style>
    <style:style style:name="T26"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font-weight-complex="bold"/>
    </style:style>
    <style:style style:name="T27" style:family="text">
      <style:text-properties style:font-name="Verdana" fo:font-size="10pt" fo:font-style="normal" style:font-name-asian="Times New Roman1" style:font-size-asian="10pt" style:font-style-asian="normal" style:font-name-complex="Verdana" style:font-size-complex="10pt" style:font-style-complex="normal"/>
    </style:style>
    <style:style style:name="T28" style:family="text">
      <style:text-properties style:font-name="Verdana" fo:font-size="10pt" fo:font-style="normal" style:font-name-asian="Times New Roman1" style:font-size-asian="10pt" style:font-style-asian="normal" style:font-name-complex="Verdana" style:font-size-complex="10pt" style:font-style-complex="normal" style:font-weight-complex="bold"/>
    </style:style>
    <style:style style:name="T29" style:family="text">
      <style:text-properties style:font-name="Verdana" fo:font-size="10pt" fo:font-style="normal" officeooo:rsid="00c98270" style:font-name-asian="Times New Roman1" style:font-size-asian="10pt" style:font-style-asian="normal" style:font-name-complex="Verdana" style:font-size-complex="10pt" style:font-style-complex="normal" style:font-weight-complex="bold"/>
    </style:style>
    <style:style style:name="T30"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font-weight-complex="bold"/>
    </style:style>
    <style:style style:name="T31"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style>
    <style:style style:name="T32" style:family="text">
      <style:text-properties style:font-name="Verdana" fo:font-size="10pt" fo:font-weight="normal" style:font-size-asian="10pt" style:font-weight-asian="normal" style:font-name-complex="Verdana"/>
    </style:style>
    <style:style style:name="T33" style:family="text">
      <style:text-properties style:font-name="Verdana" fo:font-size="10pt" fo:font-weight="normal" style:font-size-asian="10pt" style:font-weight-asian="normal" style:font-name-complex="Verdana" style:font-weight-complex="normal"/>
    </style:style>
    <style:style style:name="T34" style:family="text">
      <style:text-properties style:font-name="Verdana" fo:font-size="10pt" fo:font-weight="normal" style:font-size-asian="10pt" style:font-weight-asian="normal" style:font-name-complex="Verdana" style:font-size-complex="10pt"/>
    </style:style>
    <style:style style:name="T35" style:family="text">
      <style:text-properties style:font-name="Verdana" fo:font-size="10pt" fo:font-weight="normal" style:font-size-asian="10pt" style:font-weight-asian="normal" style:font-name-complex="Verdana" style:font-size-complex="10pt" style:font-weight-complex="normal"/>
    </style:style>
    <style:style style:name="T36" style:family="text">
      <style:text-properties style:font-name="Verdana" fo:font-size="10pt" fo:font-weight="normal" officeooo:rsid="00998f38" style:font-size-asian="10pt" style:font-weight-asian="normal" style:font-name-complex="Verdana" style:font-size-complex="10pt" style:font-weight-complex="normal"/>
    </style:style>
    <style:style style:name="T37" style:family="text">
      <style:text-properties style:font-name="Verdana" fo:font-size="10pt" fo:font-weight="normal" officeooo:rsid="00a361fc" style:font-size-asian="10pt" style:font-weight-asian="normal" style:font-name-complex="Verdana" style:font-size-complex="10pt" style:font-weight-complex="normal"/>
    </style:style>
    <style:style style:name="T38" style:family="text">
      <style:text-properties style:font-name="Verdana" fo:font-size="10pt" fo:font-weight="normal" style:font-size-asian="10pt" style:font-weight-asian="normal" style:font-name-complex="Verdana" style:font-size-complex="10pt" style:font-weight-complex="bold"/>
    </style:style>
    <style:style style:name="T39" style:family="text">
      <style:text-properties style:font-name="Verdana" fo:font-size="10pt" fo:font-weight="normal" officeooo:rsid="001c3db1" style:font-size-asian="10pt" style:font-weight-asian="normal" style:font-name-complex="Verdana" style:font-size-complex="10pt" style:font-weight-complex="bold"/>
    </style:style>
    <style:style style:name="T40" style:family="text">
      <style:text-properties style:font-name="Verdana" fo:font-size="10pt" fo:font-weight="normal" style:font-size-asian="10pt" style:font-weight-asian="normal" style:font-name-complex="Verdana" style:font-size-complex="10pt" style:language-complex="zxx" style:country-complex="none" style:font-weight-complex="normal"/>
    </style:style>
    <style:style style:name="T41" style:family="text">
      <style:text-properties style:font-name="Verdana" fo:font-size="10pt" fo:font-weight="normal" officeooo:rsid="00f9c2d3" style:font-size-asian="10pt" style:font-weight-asian="normal" style:font-name-complex="Verdana" style:font-size-complex="10pt"/>
    </style:style>
    <style:style style:name="T42" style:family="text">
      <style:text-properties style:font-name="Verdana" fo:font-size="10pt" fo:font-weight="normal" officeooo:rsid="00e669ee" style:font-size-asian="10pt" style:font-weight-asian="normal" style:font-name-complex="Verdana"/>
    </style:style>
    <style:style style:name="T43" style:family="text">
      <style:text-properties style:font-name="Verdana" fo:font-size="10pt" fo:font-weight="normal" style:font-size-asian="10pt" style:font-weight-asian="normal" style:font-size-complex="10pt" style:font-weight-complex="normal"/>
    </style:style>
    <style:style style:name="T44" style:family="text">
      <style:text-properties style:font-name="Verdana" fo:font-size="10pt" fo:font-weight="normal" style:font-size-asian="10pt" style:language-asian="ar" style:country-asian="SA" style:font-weight-asian="normal" style:font-name-complex="Verdana" style:font-size-complex="10pt" style:font-weight-complex="bold"/>
    </style:style>
    <style:style style:name="T45"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46"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47"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48"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49"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50" style:family="text">
      <style:text-properties style:font-name="Verdana" fo:font-size="10pt" fo:font-weight="normal" fo:background-color="transparent" loext:char-shading-value="0" style:font-size-asian="10pt" style:font-weight-asian="normal" style:font-name-complex="Verdana" style:font-size-complex="10pt"/>
    </style:style>
    <style:style style:name="T51"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52" style:family="text">
      <style:text-properties style:font-name="Verdana" fo:font-size="10pt" fo:font-weight="normal" officeooo:rsid="00a9e47b" fo:background-color="transparent" loext:char-shading-value="0" style:font-size-asian="10pt" style:font-weight-asian="normal" style:font-name-complex="Verdana" style:font-size-complex="10pt" style:font-weight-complex="normal"/>
    </style:style>
    <style:style style:name="T53"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54" style:family="text">
      <style:text-properties style:font-name="Verdana" fo:font-size="10pt" fo:font-weight="normal" officeooo:rsid="009f09c3" fo:background-color="transparent" loext:char-shading-value="0" style:font-size-asian="10pt" style:font-weight-asian="normal" style:font-name-complex="Verdana" style:font-size-complex="10pt"/>
    </style:style>
    <style:style style:name="T55"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56"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57"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58"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59" style:family="text">
      <style:text-properties style:font-name="Verdana" fo:font-size="10pt" fo:font-weight="normal" style:font-weight-asian="normal" style:font-weight-complex="normal"/>
    </style:style>
    <style:style style:name="T60" style:family="text">
      <style:text-properties style:font-name="Verdana" fo:font-size="10pt" fo:font-weight="normal" style:font-name-asian="Verdana" style:font-size-asian="10pt" style:language-asian="ar" style:country-asian="SA" style:font-weight-asian="normal" style:font-name-complex="Verdana" style:font-size-complex="10pt" style:font-weight-complex="bold"/>
    </style:style>
    <style:style style:name="T61" style:family="text">
      <style:text-properties style:font-name="Verdana" fo:font-size="10pt" fo:background-color="transparent" loext:char-shading-value="0" style:font-size-asian="10pt" style:font-name-complex="Verdana"/>
    </style:style>
    <style:style style:name="T62" style:family="text">
      <style:text-properties style:font-name="Verdana" fo:font-size="10pt" fo:background-color="transparent" loext:char-shading-value="0" style:font-size-asian="10pt" style:font-name-complex="Verdana" style:font-size-complex="10pt"/>
    </style:style>
    <style:style style:name="T63"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64" style:family="text">
      <style:text-properties style:font-name="Verdana" fo:font-size="10pt" officeooo:rsid="00aa1f81" fo:background-color="transparent" loext:char-shading-value="0" style:font-size-asian="10pt" style:font-name-complex="Verdana" style:font-size-complex="10pt"/>
    </style:style>
    <style:style style:name="T65" style:family="text">
      <style:text-properties style:font-name="Verdana" fo:font-size="10pt" fo:background-color="transparent" loext:char-shading-value="0" style:font-size-asian="10pt" style:font-name-complex="Verdana" style:font-weight-complex="normal"/>
    </style:style>
    <style:style style:name="T66" style:family="text">
      <style:text-properties style:font-name="Verdana" fo:font-size="10pt" fo:background-color="transparent" loext:char-shading-value="0" style:font-name-asian="Times New Roman1" style:font-size-asian="10pt" style:font-name-complex="Verdana" style:font-size-complex="10pt"/>
    </style:style>
    <style:style style:name="T67" style:family="text">
      <style:text-properties style:font-name="Verdana" fo:font-size="10pt" officeooo:rsid="007abe49" fo:background-color="transparent" loext:char-shading-value="0" style:font-name-asian="Times New Roman1" style:font-size-asian="10pt" style:font-name-complex="Verdana" style:font-size-complex="10pt"/>
    </style:style>
    <style:style style:name="T68" style:family="text">
      <style:text-properties style:font-name="Verdana" fo:font-size="10pt" officeooo:rsid="007c8bc6" fo:background-color="transparent" loext:char-shading-value="0" style:font-name-asian="Times New Roman1" style:font-size-asian="10pt" style:font-name-complex="Verdana" style:font-size-complex="10pt"/>
    </style:style>
    <style:style style:name="T69" style:family="text">
      <style:text-properties style:font-name="Verdana" fo:font-size="10pt" fo:background-color="transparent" loext:char-shading-value="0" style:font-name-asian="Arial" style:font-size-asian="10pt" style:font-name-complex="Verdana" style:font-size-complex="10pt"/>
    </style:style>
    <style:style style:name="T70" style:family="text">
      <style:text-properties style:font-name="Verdana" fo:font-size="10pt" fo:background-color="transparent" loext:char-shading-value="0" style:font-name-asian="Verdana" style:font-size-asian="10pt" style:font-name-complex="Verdana" style:font-size-complex="10pt"/>
    </style:style>
    <style:style style:name="T71" style:family="text">
      <style:text-properties style:font-name="Verdana" fo:font-size="10pt" fo:font-weight="bold" fo:background-color="transparent" loext:char-shading-value="0" style:font-size-asian="10pt" style:font-weight-asian="bold" style:font-name-complex="Verdana" style:font-size-complex="10pt"/>
    </style:style>
    <style:style style:name="T72"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73" style:family="text">
      <style:text-properties style:font-name="Verdana" fo:font-size="10pt" fo:font-weight="bold" officeooo:rsid="00a9e47b" fo:background-color="transparent" loext:char-shading-value="0" style:font-size-asian="10pt" style:font-weight-asian="bold" style:font-name-complex="Verdana" style:font-size-complex="10pt"/>
    </style:style>
    <style:style style:name="T74" style:family="text">
      <style:text-properties style:font-name="Verdana" fo:font-size="10pt" fo:font-weight="bold" officeooo:rsid="00ab0626" fo:background-color="transparent" loext:char-shading-value="0" style:font-size-asian="10pt" style:font-weight-asian="bold" style:font-name-complex="Verdana" style:font-size-complex="10pt"/>
    </style:style>
    <style:style style:name="T75"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76"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77"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78" style:family="text">
      <style:text-properties style:font-name="Verdana" fo:font-size="10pt" fo:font-weight="bold" style:font-size-asian="10pt" style:font-weight-asian="bold" style:font-name-complex="Verdana"/>
    </style:style>
    <style:style style:name="T79" style:family="text">
      <style:text-properties style:font-name="Verdana" fo:font-size="10pt" fo:font-weight="bold" style:font-size-asian="10pt" style:font-weight-asian="bold" style:font-name-complex="Verdana" style:font-size-complex="10pt"/>
    </style:style>
    <style:style style:name="T80" style:family="text">
      <style:text-properties style:font-name="Verdana" fo:font-size="10pt" fo:font-weight="bold" style:font-size-asian="10pt" style:font-weight-asian="bold" style:font-name-complex="Verdana" style:font-size-complex="10pt" style:font-weight-complex="bold"/>
    </style:style>
    <style:style style:name="T81" style:family="text">
      <style:text-properties style:font-name="Verdana" fo:font-size="10pt" fo:font-weight="bold" officeooo:rsid="00aab21f" style:font-size-asian="10pt" style:font-weight-asian="bold" style:font-name-complex="Verdana" style:font-size-complex="10pt" style:font-weight-complex="bold"/>
    </style:style>
    <style:style style:name="T82" style:family="text">
      <style:text-properties style:font-name="Verdana" fo:font-size="10pt" fo:font-weight="bold" style:font-size-asian="10pt" style:font-weight-asian="bold" style:font-name-complex="Verdana" style:font-size-complex="10pt" style:font-style-complex="italic"/>
    </style:style>
    <style:style style:name="T83" style:family="text">
      <style:text-properties style:font-name="Verdana" fo:font-size="10pt" fo:font-weight="bold" officeooo:rsid="001c3db1" style:font-size-asian="10pt" style:font-weight-asian="bold" style:font-name-complex="Verdana" style:font-size-complex="10pt"/>
    </style:style>
    <style:style style:name="T84" style:family="text">
      <style:text-properties style:font-name="Verdana" fo:font-size="10pt" fo:font-weight="bold" officeooo:rsid="010fc14a" style:font-size-asian="10pt" style:font-weight-asian="bold" style:font-name-complex="Verdana" style:font-size-complex="10pt"/>
    </style:style>
    <style:style style:name="T85" style:family="text">
      <style:text-properties style:font-name="Verdana" fo:font-size="10pt" fo:font-weight="bold" style:font-size-asian="10pt" style:font-weight-asian="bold" style:font-name-complex="Verdana" style:font-weight-complex="bold"/>
    </style:style>
    <style:style style:name="T86" style:family="text">
      <style:text-properties style:font-name="Verdana" fo:font-size="10pt" fo:font-weight="bold" officeooo:rsid="001c3db1" style:font-size-asian="10pt" style:font-weight-asian="bold" style:font-name-complex="Verdana"/>
    </style:style>
    <style:style style:name="T87"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88" style:family="text">
      <style:text-properties style:font-name="Verdana" fo:font-size="10pt" fo:font-weight="bold" officeooo:rsid="00aab21f" style:font-name-asian="Times New Roman" style:font-size-asian="10pt" style:font-weight-asian="bold" style:font-name-complex="Verdana" style:font-size-complex="10pt" style:font-weight-complex="bold"/>
    </style:style>
    <style:style style:name="T89"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90" style:family="text">
      <style:text-properties style:font-name="Verdana" fo:font-size="10pt" fo:font-weight="bold" style:font-name-asian="Verdana" style:font-size-asian="10pt" style:font-weight-asian="bold" style:font-name-complex="Verdana" style:font-size-complex="10pt"/>
    </style:style>
    <style:style style:name="T91" style:family="text">
      <style:text-properties style:font-name="Verdana" fo:font-size="10pt" fo:font-weight="bold" style:font-name-asian="TimesNewRomanPSMT" style:font-size-asian="10pt" style:font-weight-asian="bold" style:font-name-complex="Verdana" style:font-size-complex="10pt"/>
    </style:style>
    <style:style style:name="T92" style:family="text">
      <style:text-properties style:font-name="Verdana" fo:font-size="10pt" style:font-size-asian="10pt" style:font-name-complex="Verdana"/>
    </style:style>
    <style:style style:name="T93" style:family="text">
      <style:text-properties style:font-name="Verdana" fo:font-size="10pt" style:font-size-asian="10pt" style:font-name-complex="Verdana" style:font-size-complex="10pt"/>
    </style:style>
    <style:style style:name="T94" style:family="text">
      <style:text-properties style:font-name="Verdana" fo:font-size="10pt" style:font-size-asian="10pt" style:font-name-complex="Verdana" style:font-size-complex="10pt" style:font-style-complex="italic"/>
    </style:style>
    <style:style style:name="T95" style:family="text">
      <style:text-properties style:font-name="Verdana" fo:font-size="10pt" style:font-size-asian="10pt" style:font-name-complex="Verdana" style:font-size-complex="10pt" style:font-style-complex="italic" style:font-weight-complex="bold"/>
    </style:style>
    <style:style style:name="T96" style:family="text">
      <style:text-properties style:font-name="Verdana" fo:font-size="10pt" style:font-size-asian="10pt" style:font-name-complex="Verdana" style:font-size-complex="10pt" style:font-weight-complex="bold"/>
    </style:style>
    <style:style style:name="T97" style:family="text">
      <style:text-properties style:font-name="Verdana" fo:font-size="10pt" officeooo:rsid="0059460a" style:font-size-asian="10pt" style:font-name-complex="Verdana" style:font-size-complex="10pt"/>
    </style:style>
    <style:style style:name="T98" style:family="text">
      <style:text-properties style:font-name="Verdana" fo:font-size="10pt" officeooo:rsid="0064e76b" style:font-size-asian="10pt" style:font-name-complex="Verdana" style:font-size-complex="10pt"/>
    </style:style>
    <style:style style:name="T99" style:family="text">
      <style:text-properties style:font-name="Verdana" fo:font-size="10pt" officeooo:rsid="00aab21f" style:font-size-asian="10pt" style:font-name-complex="Verdana" style:font-size-complex="10pt"/>
    </style:style>
    <style:style style:name="T100" style:family="text">
      <style:text-properties style:font-name="Verdana" fo:font-size="10pt" officeooo:rsid="00ab0626" style:font-size-asian="10pt" style:font-name-complex="Verdana" style:font-size-complex="10pt"/>
    </style:style>
    <style:style style:name="T101" style:family="text">
      <style:text-properties style:font-name="Verdana" fo:font-size="10pt" officeooo:rsid="00ac1997" style:font-size-asian="10pt" style:font-name-complex="Verdana" style:font-size-complex="10pt"/>
    </style:style>
    <style:style style:name="T102" style:family="text">
      <style:text-properties style:font-name="Verdana" fo:font-size="10pt" officeooo:rsid="00ae71dc" style:font-size-asian="10pt" style:font-name-complex="Verdana" style:font-size-complex="10pt"/>
    </style:style>
    <style:style style:name="T103" style:family="text">
      <style:text-properties style:font-name="Verdana" fo:font-size="10pt" officeooo:rsid="001c3db1" style:font-size-asian="10pt" style:font-name-complex="Verdana" style:font-size-complex="10pt"/>
    </style:style>
    <style:style style:name="T104" style:family="text">
      <style:text-properties style:font-name="Verdana" fo:font-size="10pt" style:font-size-asian="10pt" style:font-name-complex="Verdana" style:font-size-complex="10pt" style:language-complex="zxx" style:country-complex="none"/>
    </style:style>
    <style:style style:name="T105" style:family="text">
      <style:text-properties style:font-name="Verdana" fo:font-size="10pt" officeooo:rsid="00f9fed2" style:font-size-asian="10pt" style:font-name-complex="Verdana" style:font-size-complex="10pt"/>
    </style:style>
    <style:style style:name="T106" style:family="text">
      <style:text-properties style:font-name="Verdana" fo:font-size="10pt" officeooo:rsid="00fcce16" style:font-size-asian="10pt" style:font-name-complex="Verdana" style:font-size-complex="10pt"/>
    </style:style>
    <style:style style:name="T107" style:family="text">
      <style:text-properties style:font-name="Verdana" fo:font-size="10pt" officeooo:rsid="00da842e" style:font-size-asian="10pt" style:font-name-complex="Verdana" style:font-size-complex="10pt"/>
    </style:style>
    <style:style style:name="T108" style:family="text">
      <style:text-properties style:font-name="Verdana" fo:font-size="10pt" officeooo:rsid="010ded7d" style:font-size-asian="10pt" style:font-name-complex="Verdana" style:font-size-complex="10pt"/>
    </style:style>
    <style:style style:name="T109" style:family="text">
      <style:text-properties style:font-name="Verdana" fo:font-size="10pt" officeooo:rsid="0110d8c1" style:font-size-asian="10pt" style:font-name-complex="Verdana" style:font-size-complex="10pt"/>
    </style:style>
    <style:style style:name="T110" style:family="text">
      <style:text-properties style:font-name="Verdana" fo:font-size="10pt" style:font-size-asian="10pt" style:font-name-complex="Verdana" style:font-weight-complex="normal"/>
    </style:style>
    <style:style style:name="T111" style:family="text">
      <style:text-properties style:font-name="Verdana" fo:font-size="10pt" officeooo:rsid="00926dde" style:font-size-asian="10pt" style:font-name-complex="Verdana"/>
    </style:style>
    <style:style style:name="T112" style:family="text">
      <style:text-properties style:font-name="Verdana" fo:font-size="10pt" officeooo:rsid="00e92f2e" style:font-size-asian="10pt" style:font-name-complex="Verdana"/>
    </style:style>
    <style:style style:name="T113" style:family="text">
      <style:text-properties style:font-name="Verdana" fo:font-size="10pt" officeooo:rsid="01153ffa" style:font-size-asian="10pt" style:font-name-complex="Verdana"/>
    </style:style>
    <style:style style:name="T114" style:family="text">
      <style:text-properties style:font-name="Verdana" fo:font-size="10pt" officeooo:rsid="0115aa88" style:font-size-asian="10pt" style:font-name-complex="Verdana"/>
    </style:style>
    <style:style style:name="T115" style:family="text">
      <style:text-properties style:font-name="Verdana" fo:font-size="10pt" fo:font-style="italic" fo:font-weight="bold" style:font-size-asian="10pt" style:font-style-asian="italic" style:font-weight-asian="bold" style:font-name-complex="Verdana"/>
    </style:style>
    <style:style style:name="T116"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17"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118"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119"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120" style:family="text">
      <style:text-properties style:font-name="Verdana" fo:font-size="10pt" fo:font-style="italic" fo:font-weight="normal" style:font-size-asian="10pt" style:font-style-asian="italic" style:font-weight-asian="normal" style:font-name-complex="Verdana"/>
    </style:style>
    <style:style style:name="T121" style:family="text">
      <style:text-properties style:font-name="Verdana" fo:font-size="10pt" fo:font-style="italic" fo:font-weight="normal" style:font-size-asian="10pt" style:font-style-asian="italic" style:font-weight-asian="normal" style:font-name-complex="Verdana" style:font-style-complex="italic" style:font-weight-complex="normal"/>
    </style:style>
    <style:style style:name="T122" style:family="text">
      <style:text-properties style:font-name="Verdana" fo:font-size="10pt" fo:font-style="italic" fo:font-weight="normal" style:font-size-asian="10pt" style:font-style-asian="italic" style:font-weight-asian="normal" style:font-name-complex="Verdana" style:font-size-complex="12pt" style:font-style-complex="italic" style:font-weight-complex="normal"/>
    </style:style>
    <style:style style:name="T123" style:family="text">
      <style:text-properties style:font-name="Verdana" fo:font-size="10pt" fo:font-style="italic" style:font-size-asian="10pt" style:font-style-asian="italic" style:font-name-complex="Verdana"/>
    </style:style>
    <style:style style:name="T124" style:family="text">
      <style:text-properties style:font-name="Verdana" fo:font-size="10pt" fo:font-style="italic" style:font-size-asian="10pt" style:font-style-asian="italic" style:font-name-complex="Verdana" style:font-style-complex="italic" style:font-weight-complex="bold"/>
    </style:style>
    <style:style style:name="T125" style:family="text">
      <style:text-properties style:font-name="Verdana" fo:font-size="10pt" fo:font-style="italic" officeooo:rsid="00d89ce4" style:font-size-asian="10pt" style:font-style-asian="italic" style:font-name-complex="Verdana" style:font-style-complex="italic" style:font-weight-complex="bold"/>
    </style:style>
    <style:style style:name="T126" style:family="text">
      <style:text-properties style:font-name="Verdana" fo:font-size="10pt" fo:font-style="italic" style:font-size-asian="10pt" style:font-style-asian="italic" style:font-name-complex="Verdana" style:font-size-complex="10pt"/>
    </style:style>
    <style:style style:name="T127"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28" style:family="text">
      <style:text-properties style:font-name="Verdana" fo:font-size="10pt" fo:font-style="italic" style:font-size-asian="10pt" style:font-style-asian="italic" style:font-name-complex="Verdana" style:font-size-complex="10pt" style:font-weight-complex="bold"/>
    </style:style>
    <style:style style:name="T129"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30"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31" style:family="text">
      <style:text-properties style:font-name="Verdana" fo:font-size="10pt" fo:font-style="italic" style:font-name-asian="Verdana" style:font-size-asian="10pt" style:font-style-asian="italic" style:font-name-complex="Verdana" style:font-size-complex="10pt"/>
    </style:style>
    <style:style style:name="T132" style:family="text">
      <style:text-properties style:font-name="Verdana" fo:font-size="10pt" fo:font-style="italic" style:font-name-asian="Verdana" style:font-size-asian="10pt" style:font-style-asian="italic" style:font-name-complex="Verdana" style:font-size-complex="10pt" style:font-style-complex="normal"/>
    </style:style>
    <style:style style:name="T133"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34" style:family="text">
      <style:text-properties style:font-name="Verdana" fo:font-size="10pt" fo:font-style="italic" fo:background-color="#cccccc" loext:char-shading-value="0" style:font-size-asian="10pt" style:font-style-asian="italic" style:font-name-complex="Verdana"/>
    </style:style>
    <style:style style:name="T135"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36" style:family="text">
      <style:text-properties style:font-name="Verdana" fo:font-size="10pt" fo:font-style="italic" fo:background-color="#cccccc" loext:char-shading-value="0" style:font-size-asian="10pt" style:font-style-asian="italic" style:font-name-complex="Verdana" style:font-size-complex="10pt"/>
    </style:style>
    <style:style style:name="T137" style:family="text">
      <style:text-properties style:font-name="Verdana" fo:font-size="10pt" fo:font-style="italic" officeooo:rsid="00bfdfca" fo:background-color="#cccccc" loext:char-shading-value="0" style:font-size-asian="10pt" style:font-style-asian="italic" style:font-name-complex="Verdana"/>
    </style:style>
    <style:style style:name="T138" style:family="text">
      <style:text-properties style:font-name="Verdana" fo:font-size="10pt" style:font-name-asian="Verdana" style:font-size-asian="10pt" style:font-name-complex="Verdana" style:font-size-complex="10pt"/>
    </style:style>
    <style:style style:name="T139" style:family="text">
      <style:text-properties style:font-name="Verdana" fo:font-size="10pt" style:font-name-asian="Verdana" style:font-size-asian="10pt" style:font-name-complex="Verdana" style:font-size-complex="10pt" style:font-style-complex="italic"/>
    </style:style>
    <style:style style:name="T140" style:family="text">
      <style:text-properties style:font-name="Verdana" fo:font-size="10pt" style:font-name-asian="Verdana" style:font-size-asian="10pt" style:font-name-complex="Verdana" style:font-size-complex="10pt" style:font-weight-complex="bold"/>
    </style:style>
    <style:style style:name="T141" style:family="text">
      <style:text-properties style:font-name="Verdana" fo:font-size="10pt" style:text-underline-style="solid" style:text-underline-width="auto" style:text-underline-color="font-color" style:font-size-asian="10pt" style:font-name-complex="Verdana"/>
    </style:style>
    <style:style style:name="T142"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43"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44"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45"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46"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147" style:family="text">
      <style:text-properties style:font-name="Verdana" fo:font-size="10pt" style:text-underline-style="none" fo:font-weight="bold" style:font-size-asian="10pt" style:font-weight-asian="bold" style:font-name-complex="Verdana" style:font-size-complex="10pt" style:font-weight-complex="bold"/>
    </style:style>
    <style:style style:name="T148" style:family="text">
      <style:text-properties style:font-name="Verdana" fo:font-size="10pt" style:font-name-complex="Verdana"/>
    </style:style>
    <style:style style:name="T149" style:family="text">
      <style:text-properties style:font-name="Verdana" fo:font-size="10pt" officeooo:rsid="00ac1997" style:font-name-complex="Verdana"/>
    </style:style>
    <style:style style:name="T150" style:family="text">
      <style:text-properties style:font-name="Verdana" fo:font-size="10pt" officeooo:rsid="00ae71dc" style:font-name-complex="Verdana"/>
    </style:style>
    <style:style style:name="T151" style:family="text">
      <style:text-properties style:font-name="Verdana" fo:font-size="10pt" style:font-name-asian="Verdana-Bold1" style:font-size-asian="10pt" style:font-name-complex="Verdana" style:font-size-complex="10pt"/>
    </style:style>
    <style:style style:name="T152" style:family="text">
      <style:text-properties style:font-name="Verdana" fo:font-size="10pt" style:font-name-asian="TimesNewRoman1" style:font-size-asian="10pt" style:font-name-complex="Verdana" style:font-size-complex="10pt"/>
    </style:style>
    <style:style style:name="T153" style:family="text">
      <style:text-properties style:font-name="Verdana" fo:font-size="10pt" fo:letter-spacing="-0.005cm" style:font-size-asian="10pt" style:font-name-complex="Verdana" style:font-size-complex="10pt"/>
    </style:style>
    <style:style style:name="T154" style:family="text">
      <style:text-properties style:font-name="Verdana" fo:font-size="10pt" fo:letter-spacing="-0.005cm" officeooo:rsid="001c3db1" style:font-size-asian="10pt" style:font-name-complex="Verdana" style:font-size-complex="10pt"/>
    </style:style>
    <style:style style:name="T155" style:family="text">
      <style:text-properties style:font-name="Verdana" fo:font-size="10pt" style:font-name-asian="TimesNewRomanPSMT" style:font-size-asian="10pt" style:font-name-complex="Verdana" style:font-size-complex="10pt"/>
    </style:style>
    <style:style style:name="T156" style:family="text">
      <style:text-properties style:font-name="Verdana" fo:font-size="10pt" style:font-name-asian="Calibri2" style:font-size-asian="10pt" style:language-asian="en" style:country-asian="US" style:font-name-complex="Verdana" style:font-size-complex="10pt"/>
    </style:style>
    <style:style style:name="T157" style:family="text">
      <style:text-properties style:font-name="Verdana" fo:font-size="10pt" fo:letter-spacing="-0.004cm" style:font-name-asian="Calibri2" style:font-size-asian="10pt" style:language-asian="en" style:country-asian="US" style:font-name-complex="Verdana" style:font-size-complex="10pt"/>
    </style:style>
    <style:style style:name="T158" style:family="text">
      <style:text-properties style:font-name="Verdana" fo:font-size="10pt" style:font-name-asian="Arial" style:font-size-asian="10pt" style:font-name-complex="Verdana" style:font-size-complex="10pt"/>
    </style:style>
    <style:style style:name="T159" style:family="text">
      <style:text-properties style:font-name="Verdana" fo:font-size="10pt" style:font-name-asian="Times New Roman1" style:font-size-asian="10pt" style:font-name-complex="Verdana" style:font-size-complex="10pt"/>
    </style:style>
    <style:style style:name="T160" style:family="text">
      <style:text-properties style:font-name="Verdana" fo:font-size="10pt" style:text-underline-style="dotted" style:text-underline-width="auto" style:text-underline-color="font-color" style:font-size-asian="10pt" style:font-name-complex="Verdana" style:font-size-complex="10pt" style:font-style-complex="italic"/>
    </style:style>
    <style:style style:name="T161" style:family="text">
      <style:text-properties style:font-name="Verdana" fo:font-size="10pt" fo:background-color="#ffffff" loext:char-shading-value="0" style:font-size-asian="10pt" style:font-name-complex="Verdana" style:font-size-complex="10pt"/>
    </style:style>
    <style:style style:name="T162" style:family="text">
      <style:text-properties style:font-name="Verdana" style:font-name-complex="Verdana"/>
    </style:style>
    <style:style style:name="T163" style:family="text">
      <style:text-properties style:font-name="Verdana" style:font-name-complex="Verdana" style:font-weight-complex="bold"/>
    </style:style>
    <style:style style:name="T164" style:family="text">
      <style:text-properties style:font-name="Verdana" officeooo:rsid="00e669ee" style:font-name-complex="Verdana"/>
    </style:style>
    <style:style style:name="T165" style:family="text">
      <style:text-properties style:font-name="Verdana" officeooo:rsid="00f54654" style:font-name-complex="Verdana"/>
    </style:style>
    <style:style style:name="T166" style:family="text">
      <style:text-properties style:font-name="Verdana" officeooo:rsid="00fcce16" style:font-name-complex="Verdana"/>
    </style:style>
    <style:style style:name="T167" style:family="text">
      <style:text-properties style:font-name="Verdana" officeooo:rsid="00fdae5c" style:font-name-complex="Verdana"/>
    </style:style>
    <style:style style:name="T168" style:family="text">
      <style:text-properties style:font-name="Verdana" fo:font-weight="bold" style:font-weight-asian="bold" style:font-name-complex="Verdana"/>
    </style:style>
    <style:style style:name="T169" style:family="text">
      <style:text-properties style:font-name="Verdana" fo:font-weight="bold" style:font-weight-asian="bold" style:font-name-complex="Verdana" style:font-weight-complex="bold"/>
    </style:style>
    <style:style style:name="T170" style:family="text">
      <style:text-properties style:font-name="Verdana" fo:font-weight="bold" officeooo:rsid="00fcce16" style:font-weight-asian="bold" style:font-name-complex="Verdana" style:font-weight-complex="bold"/>
    </style:style>
    <style:style style:name="T171" style:family="text">
      <style:text-properties style:font-name="Verdana" fo:font-weight="bold" officeooo:rsid="00926dde" style:font-weight-asian="bold" style:font-name-complex="Verdana"/>
    </style:style>
    <style:style style:name="T172" style:family="text">
      <style:text-properties style:font-name="Verdana" fo:font-weight="bold" officeooo:rsid="00e92f2e" style:font-weight-asian="bold" style:font-name-complex="Verdana"/>
    </style:style>
    <style:style style:name="T173" style:family="text">
      <style:text-properties style:font-name="Verdana" fo:font-weight="bold" officeooo:rsid="0115aa88" style:font-weight-asian="bold" style:font-name-complex="Verdana"/>
    </style:style>
    <style:style style:name="T174" style:family="text">
      <style:text-properties style:font-name="Verdana" fo:font-weight="bold" fo:background-color="transparent" loext:char-shading-value="0" style:font-weight-asian="bold" style:font-name-complex="Verdana"/>
    </style:style>
    <style:style style:name="T175" style:family="text">
      <style:text-properties style:font-name="Verdana" fo:font-weight="bold" fo:background-color="transparent" loext:char-shading-value="0" style:font-weight-asian="bold" style:font-name-complex="Verdana" style:font-weight-complex="bold"/>
    </style:style>
    <style:style style:name="T176" style:family="text">
      <style:text-properties style:font-name="Verdana" fo:font-weight="bold" officeooo:rsid="00e669ee" fo:background-color="transparent" loext:char-shading-value="0" style:font-weight-asian="bold" style:font-name-complex="Verdana" style:font-weight-complex="bold"/>
    </style:style>
    <style:style style:name="T177" style:family="text">
      <style:text-properties style:font-name="Verdana" fo:font-weight="bold" officeooo:rsid="0117c674" fo:background-color="transparent" loext:char-shading-value="0" style:font-weight-asian="bold" style:font-name-complex="Verdana" style:font-weight-complex="bold"/>
    </style:style>
    <style:style style:name="T178" style:family="text">
      <style:text-properties style:font-name="Verdana" fo:font-size="8pt" fo:font-weight="bold" style:font-size-asian="8pt" style:font-weight-asian="bold" style:font-name-complex="Verdana" style:font-size-complex="8pt" style:font-weight-complex="bold"/>
    </style:style>
    <style:style style:name="T179" style:family="text">
      <style:text-properties style:font-name="Verdana" fo:font-size="8pt" fo:font-weight="normal" style:font-size-asian="8pt" style:font-weight-asian="normal" style:font-name-complex="Verdana" style:font-size-complex="8pt" style:font-weight-complex="normal"/>
    </style:style>
    <style:style style:name="T180" style:family="text">
      <style:text-properties style:font-name="Verdana" fo:font-size="8pt" fo:font-weight="normal" officeooo:rsid="00998f38" style:font-size-asian="8pt" style:font-weight-asian="normal" style:font-name-complex="Verdana" style:font-size-complex="8pt" style:font-weight-complex="normal"/>
    </style:style>
    <style:style style:name="T181"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182"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183"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184"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185"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186"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187"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188" style:family="text">
      <style:text-properties style:font-name="Verdana" fo:font-weight="normal" style:font-weight-asian="normal" style:font-name-complex="Verdana" style:font-weight-complex="normal"/>
    </style:style>
    <style:style style:name="T189" style:family="text">
      <style:text-properties style:font-name="Verdana" fo:font-weight="normal" style:font-weight-asian="normal" style:font-weight-complex="normal"/>
    </style:style>
    <style:style style:name="T190" style:family="text">
      <style:text-properties style:font-name="Verdana" fo:font-weight="normal" fo:background-color="transparent" loext:char-shading-value="0" style:font-weight-asian="normal" style:font-name-complex="Verdana" style:font-weight-complex="normal"/>
    </style:style>
    <style:style style:name="T191" style:family="text">
      <style:text-properties style:font-name="Verdana" fo:font-weight="normal" officeooo:rsid="00e669ee" fo:background-color="transparent" loext:char-shading-value="0" style:font-weight-asian="normal" style:font-name-complex="Verdana" style:font-weight-complex="normal"/>
    </style:style>
    <style:style style:name="T192" style:family="text">
      <style:text-properties style:font-name="Verdana" fo:font-weight="normal" officeooo:rsid="01135c4e" fo:background-color="transparent" loext:char-shading-value="0" style:font-weight-asian="normal" style:font-name-complex="Verdana" style:font-weight-complex="normal"/>
    </style:style>
    <style:style style:name="T193" style:family="text">
      <style:text-properties style:font-name="Verdana" fo:background-color="transparent" loext:char-shading-value="0" style:font-name-complex="Verdana"/>
    </style:style>
    <style:style style:name="T194" style:family="text">
      <style:text-properties style:font-name="Verdana" officeooo:rsid="00a05fea" fo:background-color="transparent" loext:char-shading-value="0" style:font-name-complex="Verdana"/>
    </style:style>
    <style:style style:name="T195" style:family="text">
      <style:text-properties style:font-name="Verdana" fo:font-size="11pt" fo:background-color="transparent" loext:char-shading-value="0" style:font-size-asian="11pt" style:font-name-complex="Verdana" style:font-size-complex="11pt" style:font-style-complex="italic"/>
    </style:style>
    <style:style style:name="T196" style:family="text">
      <style:text-properties style:font-name="Verdana" style:font-name-asian="Verdana" style:font-name-complex="Verdana"/>
    </style:style>
    <style:style style:name="T197" style:family="text">
      <style:text-properties style:font-name="Verdana" style:font-name-asian="Verdana" style:font-name-complex="Verdana" style:font-weight-complex="bold"/>
    </style:style>
    <style:style style:name="T198" style:family="text">
      <style:text-properties style:font-name="Verdana" fo:font-style="normal" style:font-style-asian="normal" style:font-name-complex="Verdana" style:font-style-complex="normal"/>
    </style:style>
    <style:style style:name="T199" style:family="text">
      <style:text-properties style:font-name="Verdana" fo:font-style="normal" style:font-name-asian="Times New Roman1" style:font-style-asian="normal" style:font-name-complex="Verdana" style:font-style-complex="normal"/>
    </style:style>
    <style:style style:name="T200" style:family="text">
      <style:text-properties style:font-name="Verdana" fo:font-style="normal" officeooo:rsid="007e3a81" style:font-name-asian="Times New Roman1" style:font-style-asian="normal" style:font-name-complex="Verdana" style:font-style-complex="normal"/>
    </style:style>
    <style:style style:name="T201" style:family="text">
      <style:text-properties style:font-name="Verdana" fo:font-style="normal" fo:background-color="transparent" loext:char-shading-value="0" style:font-style-asian="normal" style:font-name-complex="Verdana" style:font-style-complex="normal"/>
    </style:style>
    <style:style style:name="T202" style:family="text">
      <style:text-properties style:font-name="Verdana" fo:font-style="normal" officeooo:rsid="010809e9" fo:background-color="transparent" loext:char-shading-value="0" style:font-style-asian="normal" style:font-name-complex="Verdana" style:font-style-complex="normal"/>
    </style:style>
    <style:style style:name="T203" style:family="text">
      <style:text-properties style:font-name="Verdana" fo:font-style="normal" fo:font-weight="normal" style:font-style-asian="normal" style:font-weight-asian="normal" style:font-style-complex="normal" style:font-weight-complex="normal"/>
    </style:style>
    <style:style style:name="T204" style:family="text">
      <style:text-properties style:font-name="Verdana" style:text-underline-style="none" fo:font-weight="normal" fo:background-color="transparent" loext:char-shading-value="0" style:font-weight-asian="normal" style:font-name-complex="Verdana" style:font-weight-complex="normal"/>
    </style:style>
    <style:style style:name="T205" style:family="text">
      <style:text-properties style:font-name="Verdana" style:text-underline-style="none" fo:font-weight="bold" fo:background-color="transparent" loext:char-shading-value="0" style:font-weight-asian="bold" style:font-name-complex="Verdana" style:font-weight-complex="bold"/>
    </style:style>
    <style:style style:name="T206" style:family="text">
      <style:text-properties style:font-name="Verdana" style:font-size-asian="10pt" style:font-size-complex="10pt"/>
    </style:style>
    <style:style style:name="T207" style:family="text">
      <style:text-properties style:font-name="Verdana" style:font-name-asian="TimesNewRomanPSMT" style:font-name-complex="Verdana"/>
    </style:style>
    <style:style style:name="T208" style:family="text">
      <style:text-properties style:font-name="Verdana" fo:font-style="italic" style:font-style-asian="italic" style:font-name-complex="Verdana" style:font-style-complex="italic"/>
    </style:style>
    <style:style style:name="T209"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10"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11"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12"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13" style:family="text">
      <style:text-properties fo:color="#000000" style:text-outline="false" style:text-line-through-style="none" style:text-line-through-type="none" style:font-name="Verdana" fo:font-size="10pt" fo:language="pl" fo:country="PL" fo:font-style="italic" fo:text-shadow="none" style:text-underline-style="none" fo:font-weight="bold"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14"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0e57b16"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15"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1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21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1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c3bb62"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1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c3fe33"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2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f54654"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2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cce16"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2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126db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2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defa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2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dae5c"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2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ed9ce"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2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dae5c"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style>
    <style:style style:name="T22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dddddd"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2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2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f9fed2"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3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fbcf66"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3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10bdc13"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3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10c36ae"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3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3c11c"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23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03bc5f"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fcce16"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fdefa0"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fed9ce"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4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dddddd"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24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3c11c" style:letter-kerning="true" fo:background-color="#dddddd"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242"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243"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44"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45"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03bc5f"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4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Arial Unicode MS"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247"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fcce16" style:letter-kerning="true" fo:background-color="transparent" loext:char-shading-value="0" style:font-name-asian="Arial Unicode MS"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248" style:family="text">
      <style:text-properties fo:color="#000000" style:text-outline="false" style:text-line-through-style="none" style:text-line-through-type="none" style:text-position="0% 100%" style:font-name="Verdana" fo:font-size="8pt" fo:language="pl" fo:country="PL" fo:font-style="italic" fo:text-shadow="none" style:text-underline-style="none" fo:font-weight="normal" style:letter-kerning="true" style:font-name-asian="TimesNew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9" style:family="text">
      <style:text-properties fo:color="#000000" style:text-outline="false" style:text-line-through-style="none" style:text-line-through-type="none" style:text-position="0% 100%" style:font-name="Verdana" fo:font-size="13pt" fo:language="pl" fo:country="PL" fo:font-style="normal" fo:text-shadow="none" style:text-underline-style="none" fo:font-weight="normal" officeooo:rsid="00a7e0e9" style:letter-kerning="true" fo:background-color="#dddddd" loext:char-shading-value="0" style:font-name-asian="Arial" style:font-size-asian="13pt" style:language-asian="ar" style:country-asian="SA" style:font-style-asian="normal" style:font-weight-asian="normal" style:font-name-complex="Times New Roman1" style:font-size-complex="13pt" style:language-complex="zxx" style:country-complex="none" style:font-style-complex="normal" style:font-weight-complex="bold" style:text-emphasize="none"/>
    </style:style>
    <style:style style:name="T250" style:family="text">
      <style:text-properties fo:color="#000000" style:text-outline="false" style:text-line-through-style="none" style:text-line-through-type="none" style:text-position="0% 100%" style:font-name="Verdana" fo:language="pl" fo:country="PL" fo:font-style="normal" fo:text-shadow="none" style:text-underline-style="none" fo:font-weight="normal" officeooo:rsid="00126db0"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51" style:family="text">
      <style:text-properties fo:color="#000000" style:text-outline="false" style:text-line-through-style="none" style:text-line-through-type="none" style:text-position="0% 100%" style:font-name="Verdana" fo:language="pl" fo:country="PL" fo:font-style="normal" fo:text-shadow="none" style:text-underline-style="none" fo:font-weight="normal" officeooo:rsid="000d3145"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52" style:family="text">
      <style:text-properties fo:color="#000000" style:text-outline="false" style:text-line-through-style="none" style:text-line-through-type="none" style:text-position="0% 100%" style:font-name="Verdana" fo:language="pl" fo:country="PL" fo:font-style="normal" fo:text-shadow="none" style:text-underline-style="none" fo:font-weight="normal" officeooo:rsid="000e8e4d"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53" style:family="text">
      <style:text-properties fo:color="#000000" style:text-outline="false" style:text-line-through-style="none" style:text-line-through-type="none" style:text-position="0% 100%" style:font-name="Verdana" fo:language="pl" fo:country="PL" fo:font-style="normal" fo:text-shadow="none" style:text-underline-style="none" fo:font-weight="normal" officeooo:rsid="00100c51"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54" style:family="text">
      <style:text-properties fo:color="#000000" style:text-outline="false" style:text-line-through-style="none" style:text-line-through-type="none" style:text-position="0% 100%" style:font-name="Verdana" fo:language="pl" fo:country="PL" fo:font-style="normal" fo:text-shadow="none" style:text-underline-style="none"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55" style:family="text">
      <style:text-properties fo:color="#000000" style:text-outline="false" style:text-line-through-style="none" style:text-line-through-type="none" style:text-position="0% 100%" style:font-name="Verdana" fo:language="pl" fo:country="PL" fo:font-style="normal" fo:text-shadow="none" style:text-underline-style="none" officeooo:rsid="00fcce16"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56" style:family="text">
      <style:text-properties fo:color="#000000" style:text-outline="false" style:text-line-through-style="none" style:text-line-through-type="none" style:text-position="0% 100%" style:font-name="Verdana" fo:language="pl" fo:country="PL" fo:font-style="normal" fo:text-shadow="none" style:text-underline-style="none" officeooo:rsid="0016ee57"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57" style:family="text">
      <style:text-properties fo:color="#000000" style:text-outline="false" style:text-line-through-style="none" style:text-line-through-type="none" style:text-position="0% 100%" style:font-name="Verdana" fo:language="pl" fo:country="PL" fo:font-style="normal" fo:text-shadow="none" style:text-underline-style="none" officeooo:rsid="00126db0"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58" style:family="text">
      <style:text-properties fo:color="#000000" style:text-outline="false" style:text-line-through-style="none" style:text-line-through-type="none" style:text-position="0% 100%" style:font-name="Verdana" fo:language="pl" fo:country="PL" fo:font-style="normal" fo:text-shadow="none" style:text-underline-style="none" officeooo:rsid="00100c51"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59"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260"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00c51"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61"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15606"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62"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26db0"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63"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ec38dd"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64"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65"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15606"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66"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26db0"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67"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00c51"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68"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84759"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69" style:family="text">
      <style:text-properties fo:color="#000000" style:text-outline="false" style:text-line-through-style="none" style:text-line-through-type="none" style:text-position="0% 100%" style:font-name="Verdana1" fo:language="pl" fo:country="PL" fo:font-style="normal" fo:text-shadow="none" style:text-underline-style="none"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70" style:family="text">
      <style:text-properties fo:color="#000000" style:text-outline="false" style:text-line-through-style="none" style:text-line-through-type="none" style:text-position="0% 100%" style:font-name="Verdana1" fo:language="pl" fo:country="PL" fo:font-style="normal" fo:text-shadow="none" style:text-underline-style="none" officeooo:rsid="00115606"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71" style:family="text">
      <style:text-properties fo:color="#000000" style:text-outline="false" style:text-line-through-style="none" style:text-line-through-type="none" style:text-position="0% 100%" style:font-name="Verdana1" fo:language="pl" fo:country="PL" fo:font-style="normal" fo:text-shadow="none" style:text-underline-style="none" officeooo:rsid="00126db0" style:letter-kerning="true" fo:background-color="transparent" loext:char-shading-value="0" style:font-name-asian="Arial1" style:language-asian="zxx" style:country-asian="none" style:font-style-asian="normal" style:font-name-complex="Verdana" style:language-complex="zxx" style:country-complex="none" style:font-style-complex="italic" style:text-emphasize="none"/>
    </style:style>
    <style:style style:name="T272" style:family="text">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115606"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73" style:family="text">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126db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74" style:family="text">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fdae5c"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75" style:family="text">
      <style:text-properties fo:color="#000000" style:text-outline="false" style:text-line-through-style="none" style:text-line-through-type="none" style:text-position="0% 100%" style:font-name="Verdana1" fo:font-size="10pt" fo:language="pl" fo:country="PL" fo:font-style="normal" fo:text-shadow="none" style:text-underline-style="none" fo:font-weight="normal" officeooo:rsid="00fdefa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76" style:family="text">
      <style:text-properties fo:color="#000000" style:text-outline="false" style:text-line-through-style="none" style:text-line-through-type="none" style:text-position="0% 100%" style:font-name="Verdana1" fo:font-size="8pt" fo:language="pl" fo:country="PL" fo:font-style="normal" fo:text-shadow="none" style:text-underline-style="none" fo:font-weight="normal" style:letter-kerning="true" fo:background-color="transparent"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bold" style:text-emphasize="none"/>
    </style:style>
    <style:style style:name="T277" style:family="text">
      <style:text-properties fo:color="#000000" style:text-outline="false" style:text-line-through-style="none" style:text-line-through-type="none" style:text-position="0% 100%" fo:font-size="10pt" fo:language="pl" fo:country="PL" fo:font-style="normal" fo:text-shadow="none" style:text-underline-style="none"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78" style:family="text">
      <style:text-properties fo:color="#000000" style:text-outline="false" style:text-line-through-style="none" style:text-line-through-type="none" style:text-position="0% 100%" fo:font-size="10pt" fo:language="pl" fo:country="PL" fo:font-style="normal" fo:text-shadow="none" style:text-underline-style="none" officeooo:rsid="0003bc5f"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79" style:family="text">
      <style:text-properties fo:color="#000000" style:text-outline="false" style:text-line-through-style="none" style:text-line-through-type="none" style:text-position="0% 100%" fo:font-size="10pt" fo:font-style="normal" fo:text-shadow="none" style:text-underline-style="none" style:letter-kerning="true" fo:background-color="transparent" loext:char-shading-value="0" style:font-name-asian="Verdana" style:font-size-asian="10pt" style:font-style-asian="normal" style:font-size-complex="10pt" style:text-emphasize="none"/>
    </style:style>
    <style:style style:name="T280" style:family="text">
      <style:text-properties fo:color="#000000" style:text-outline="false" style:text-line-through-style="none" style:text-line-through-type="none" style:text-position="0% 100%" fo:font-size="10pt" fo:font-style="normal" fo:text-shadow="none" style:text-underline-style="none" style:letter-kerning="true" fo:background-color="transparent" loext:char-shading-value="0" style:font-name-asian="Arial1" style:font-size-asian="10pt" style:font-style-asian="normal" style:font-size-complex="10pt" style:text-emphasize="none"/>
    </style:style>
    <style:style style:name="T281" style:family="text">
      <style:text-properties fo:color="#000000" style:text-outline="false" style:text-line-through-style="none" style:text-line-through-type="none" style:text-position="0% 100%" fo:font-size="10pt" fo:font-style="normal" fo:text-shadow="none" style:text-underline-style="none" officeooo:rsid="0003bc5f" style:letter-kerning="true" fo:background-color="transparent" loext:char-shading-value="0" style:font-name-asian="Arial1" style:font-size-asian="10pt" style:font-style-asian="normal" style:font-size-complex="10pt" style:text-emphasize="none"/>
    </style:style>
    <style:style style:name="T282"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83"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84" style:family="text">
      <style:text-properties fo:color="#000000" style:text-outline="false" style:text-line-through-style="none" style:text-line-through-type="none" style:text-position="0% 100%" fo:language="pl" fo:country="PL" fo:font-style="normal" fo:text-shadow="none" style:text-underline-style="none" officeooo:rsid="0003bc5f"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85" style:family="text">
      <style:text-properties fo:color="#000000" style:text-outline="false" style:text-line-through-style="none" style:text-line-through-type="none" style:text-position="0% 100%" fo:language="pl" fo:country="PL" fo:font-style="normal" fo:text-shadow="none" style:text-underline-style="none" fo:font-weight="normal" officeooo:rsid="00126db0"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86" style:family="text">
      <style:text-properties fo:color="#000000" style:text-outline="false" style:text-line-through-style="none" style:text-line-through-type="none" style:text-position="0% 100%" fo:language="pl" fo:country="PL" fo:font-style="normal" fo:text-shadow="none" style:text-underline-style="none" fo:font-weight="normal" officeooo:rsid="00f54654"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87" style:family="text">
      <style:text-properties fo:color="#000000" style:text-outline="false" style:text-line-through-style="none" style:text-line-through-type="none" style:text-position="0% 100%" fo:language="pl" fo:country="PL" fo:font-style="normal" fo:text-shadow="none" style:text-underline-style="none" fo:font-weight="normal" officeooo:rsid="00f86234"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88" style:family="text">
      <style:text-properties fo:color="#000000" style:font-name="Verdana" fo:font-size="10pt" style:font-size-asian="10pt" style:font-name-complex="Verdana" style:font-size-complex="10pt"/>
    </style:style>
    <style:style style:name="T289" style:family="text">
      <style:text-properties fo:color="#000000" style:font-name="Verdana" fo:font-size="10pt" style:font-size-asian="10pt" style:font-name-complex="Verdana" style:font-size-complex="10pt" style:font-weight-complex="bold"/>
    </style:style>
    <style:style style:name="T290" style:family="text">
      <style:text-properties fo:color="#000000" style:font-name="Verdana" fo:font-size="10pt" style:font-size-asian="10pt" style:language-asian="pl" style:country-asian="PL" style:font-name-complex="Verdana" style:font-size-complex="10pt"/>
    </style:style>
    <style:style style:name="T291"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2" style:family="text">
      <style:text-properties fo:color="#000000" style:font-name="Verdana" fo:font-size="10pt" fo:font-weight="normal" officeooo:rsid="01034a80"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3"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94"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295" style:family="text">
      <style:text-properties fo:color="#000000" style:font-name="Verdana" fo:font-size="10pt" fo:font-weight="normal"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6" style:family="text">
      <style:text-properties fo:color="#000000" style:font-name="Verdana" fo:font-size="10pt" fo:font-weight="normal" officeooo:rsid="0076b341"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7" style:family="text">
      <style:text-properties fo:color="#000000" style:font-name="Verdana" fo:font-size="10pt" fo:font-weight="normal" officeooo:rsid="01034a8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8" style:family="text">
      <style:text-properties fo:color="#000000" style:font-name="Verdana" fo:font-size="10pt" fo:font-weight="normal" style:font-size-asian="10pt" style:font-weight-asian="normal" style:font-name-complex="Verdana" style:font-size-complex="10pt" style:font-weight-complex="normal"/>
    </style:style>
    <style:style style:name="T299" style:family="text">
      <style:text-properties fo:color="#000000" style:font-name="Verdana" fo:font-size="10pt" fo:font-weight="normal" style:font-size-asian="10pt" style:font-weight-asian="normal" style:font-name-complex="Verdana" style:font-size-complex="10pt" style:font-weight-complex="bold"/>
    </style:style>
    <style:style style:name="T300"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301"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302" style:family="text">
      <style:text-properties fo:color="#000000" style:font-name="Verdana" fo:font-size="10pt" fo:font-weight="bold" style:font-size-asian="10pt" style:font-weight-asian="bold" style:font-name-complex="Verdana" style:font-size-complex="10pt" style:font-weight-complex="bold"/>
    </style:style>
    <style:style style:name="T303" style:family="text">
      <style:text-properties fo:color="#000000" style:font-name="Verdana" fo:font-size="10pt" fo:font-weight="bold" style:font-name-asian="Times New Roman" style:font-size-asian="10pt" style:font-weight-asian="bold" style:font-name-complex="Verdana" style:font-size-complex="10pt"/>
    </style:style>
    <style:style style:name="T304" style:family="text">
      <style:text-properties fo:color="#000000" style:font-name="Verdana" fo:font-size="10pt" fo:font-weight="bold" style:font-name-asian="Arial1" style:font-size-asian="10pt" style:language-asian="zxx" style:country-asian="none" style:font-weight-asian="bold" style:font-name-complex="Verdana" style:font-size-complex="10pt" style:language-complex="zxx" style:country-complex="none" style:font-weight-complex="bold"/>
    </style:style>
    <style:style style:name="T305" style:family="text">
      <style:text-properties fo:color="#000000" style:font-name="Verdana" fo:font-size="10pt" fo:font-weight="bold" officeooo:rsid="00cf124f" style:font-name-asian="Arial1" style:font-size-asian="10pt" style:language-asian="zxx" style:country-asian="none" style:font-weight-asian="bold" style:font-name-complex="Verdana" style:font-size-complex="10pt" style:language-complex="zxx" style:country-complex="none" style:font-weight-complex="bold"/>
    </style:style>
    <style:style style:name="T306"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307"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308"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09"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10"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11"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312" style:family="text">
      <style:text-properties fo:color="#000000" style:font-name="Verdana" fo:font-size="10pt" fo:font-style="normal" fo:font-weight="normal" officeooo:rsid="01099cea" style:font-size-asian="10pt" style:font-style-asian="normal" style:font-weight-asian="normal" style:font-name-complex="Verdana" style:font-size-complex="10pt" style:font-style-complex="normal" style:font-weight-complex="bold"/>
    </style:style>
    <style:style style:name="T313"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314"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315" style:family="text">
      <style:text-properties fo:color="#000000" style:font-name="Verdana" fo:font-size="10pt" fo:font-style="normal" fo:font-weight="bold" officeooo:rsid="00b3beab" fo:background-color="transparent" loext:char-shading-value="0" style:font-size-asian="10pt" style:font-style-asian="normal" style:font-weight-asian="bold" style:font-name-complex="Verdana" style:font-size-complex="10pt" style:font-style-complex="normal" style:font-weight-complex="bold"/>
    </style:style>
    <style:style style:name="T316" style:family="text">
      <style:text-properties fo:color="#000000" style:font-name="Verdana" fo:font-size="10pt" fo:font-style="normal" fo:font-weight="bold" officeooo:rsid="00f9fed2" fo:background-color="transparent" loext:char-shading-value="0" style:font-size-asian="10pt" style:font-style-asian="normal" style:font-weight-asian="bold" style:font-name-complex="Verdana" style:font-size-complex="10pt" style:font-style-complex="normal" style:font-weight-complex="bold"/>
    </style:style>
    <style:style style:name="T317"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318"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319" style:family="text">
      <style:text-properties fo:color="#000000" style:font-name="Verdana" fo:font-size="10pt" fo:font-style="normal"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0" style:family="text">
      <style:text-properties fo:color="#000000" style:font-name="Verdana" fo:font-size="10pt" fo:font-style="normal" style:text-underline-style="none" fo:font-weight="normal" officeooo:rsid="01034a80"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21" style:family="text">
      <style:text-properties fo:color="#000000" style:font-name="Verdana" fo:font-size="10pt" fo:font-style="normal" style:text-underline-style="none" fo:font-weight="normal" officeooo:rsid="00a9b6e7" fo:background-color="transparent" loext:char-shading-value="0" style:font-name-asian="Arial" style:font-size-asian="10pt" style:font-style-asian="normal" style:font-weight-asian="normal" style:font-name-complex="Times New Roman" style:font-size-complex="10pt" style:font-style-complex="normal" style:font-weight-complex="bold"/>
    </style:style>
    <style:style style:name="T322" style:family="text">
      <style:text-properties fo:color="#000000" style:font-name="Verdana" fo:font-size="10pt" fo:font-style="normal" style:text-underline-style="none" fo:font-weight="normal" officeooo:rsid="00d89ce4" fo:background-color="transparent" loext:char-shading-value="0" style:font-name-asian="Arial" style:font-size-asian="10pt" style:font-style-asian="normal" style:font-weight-asian="normal" style:font-name-complex="Times New Roman" style:font-size-complex="10pt" style:font-style-complex="normal" style:font-weight-complex="bold"/>
    </style:style>
    <style:style style:name="T323" style:family="text">
      <style:text-properties fo:color="#000000" style:font-name="Verdana" fo:font-size="10pt" fo:font-style="normal" style:text-underline-style="none" fo:font-weight="normal" officeooo:rsid="00e92f2e" fo:background-color="transparent" loext:char-shading-value="0" style:font-name-asian="Arial" style:font-size-asian="10pt" style:font-style-asian="normal" style:font-weight-asian="normal" style:font-name-complex="Times New Roman" style:font-size-complex="10pt" style:font-style-complex="normal" style:font-weight-complex="bold"/>
    </style:style>
    <style:style style:name="T324"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325"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326"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normal"/>
    </style:style>
    <style:style style:name="T327" style:family="text">
      <style:text-properties fo:color="#000000" style:font-name="Verdana" fo:font-size="10pt" fo:font-style="normal" style:text-underline-style="none" fo:font-weight="normal" officeooo:rsid="00e92f2e" style:font-name-asian="Arial" style:font-size-asian="10pt" style:font-style-asian="normal" style:font-weight-asian="normal" style:font-name-complex="Times New Roman" style:font-size-complex="10pt" style:font-style-complex="normal" style:font-weight-complex="normal"/>
    </style:style>
    <style:style style:name="T328" style:family="text">
      <style:text-properties fo:color="#000000" style:font-name="Verdana" fo:font-size="10pt" fo:font-style="normal" style:text-underline-style="none" fo:font-weight="normal" officeooo:rsid="0118347c" style:font-name-asian="Arial" style:font-size-asian="10pt" style:font-style-asian="normal" style:font-weight-asian="normal" style:font-name-complex="Times New Roman" style:font-size-complex="10pt" style:font-style-complex="normal" style:font-weight-complex="normal"/>
    </style:style>
    <style:style style:name="T329" style:family="text">
      <style:text-properties fo:color="#000000" style:font-name="Verdana" fo:font-size="10pt" fo:font-style="normal" style:text-underline-style="none" fo:font-weight="normal" officeooo:rsid="00fdae5c" style:font-name-asian="Arial" style:font-size-asian="10pt" style:font-style-asian="normal" style:font-weight-asian="normal" style:font-name-complex="Times New Roman1" style:font-size-complex="10pt" style:font-style-complex="normal" style:font-weight-complex="normal"/>
    </style:style>
    <style:style style:name="T330" style:family="text">
      <style:text-properties fo:color="#000000" style:font-name="Verdana" fo:font-size="10pt" fo:font-style="normal" style:text-underline-style="none" fo:font-weight="bold" officeooo:rsid="00ad1153" style:font-name-asian="Arial" style:font-size-asian="10pt" style:font-style-asian="normal" style:font-weight-asian="bold" style:font-name-complex="Times New Roman" style:font-size-complex="10pt" style:font-style-complex="normal" style:font-weight-complex="bold"/>
    </style:style>
    <style:style style:name="T331" style:family="text">
      <style:text-properties fo:color="#000000" style:font-name="Verdana" fo:font-size="10pt" fo:font-style="normal" style:text-underline-style="none" fo:font-weight="bold" officeooo:rsid="01071354" style:font-name-asian="Arial" style:font-size-asian="10pt" style:font-style-asian="normal" style:font-weight-asian="bold" style:font-name-complex="Times New Roman" style:font-size-complex="10pt" style:font-style-complex="normal" style:font-weight-complex="bold"/>
    </style:style>
    <style:style style:name="T332" style:family="text">
      <style:text-properties fo:color="#000000" style:font-name="Verdana" fo:font-size="10pt" fo:font-style="normal" style:text-underline-style="none" fo:font-weight="bold" officeooo:rsid="00a9b6e7" fo:background-color="transparent" loext:char-shading-value="0" style:font-name-asian="Arial" style:font-size-asian="10pt" style:font-style-asian="normal" style:font-weight-asian="bold" style:font-name-complex="Times New Roman" style:font-size-complex="10pt" style:font-style-complex="normal" style:font-weight-complex="bold"/>
    </style:style>
    <style:style style:name="T333" style:family="text">
      <style:text-properties fo:color="#000000" style:font-name="Verdana" fo:font-size="10pt" fo:font-style="normal" style:text-underline-style="none" fo:font-weight="bold" officeooo:rsid="00e92f2e" fo:background-color="transparent" loext:char-shading-value="0" style:font-name-asian="Arial" style:font-size-asian="10pt" style:font-style-asian="normal" style:font-weight-asian="bold" style:font-name-complex="Times New Roman" style:font-size-complex="10pt" style:font-style-complex="normal" style:font-weight-complex="bold"/>
    </style:style>
    <style:style style:name="T334"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335" style:family="text">
      <style:text-properties fo:color="#000000" style:font-name="Verdana" fo:font-size="10pt" fo:font-style="italic" fo:font-weight="normal" officeooo:rsid="00e57b16" style:font-name-asian="Verdana" style:font-size-asian="10pt" style:font-style-asian="italic" style:font-weight-asian="normal" style:font-name-complex="Verdana" style:font-size-complex="12pt" style:font-style-complex="italic" style:font-weight-complex="normal"/>
    </style:style>
    <style:style style:name="T336"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37"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38"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339"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340"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341"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342"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343"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344"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345" style:family="text">
      <style:text-properties fo:color="#000000" style:font-name="Verdana" fo:font-size="10pt" style:text-underline-style="none" style:font-size-asian="10pt" style:font-name-complex="Verdana" style:font-size-complex="10pt" style:font-weight-complex="bold"/>
    </style:style>
    <style:style style:name="T346"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347"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348"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349"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350"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351" style:family="text">
      <style:text-properties fo:color="#000000" style:font-name="Verdana" fo:font-size="10pt" style:font-name-asian="Times New Roman" style:font-size-asian="10pt" style:font-name-complex="Verdana" style:font-size-complex="10pt"/>
    </style:style>
    <style:style style:name="T352" style:family="text">
      <style:text-properties fo:color="#000000" style:font-name="Verdana" fo:font-size="10pt" fo:letter-spacing="-0.005cm" style:font-name-asian="Times New Roman" style:font-size-asian="10pt" style:language-asian="ar" style:country-asian="SA" style:font-name-complex="Verdana" style:font-size-complex="10pt"/>
    </style:style>
    <style:style style:name="T353" style:family="text">
      <style:text-properties fo:color="#000000" style:font-name="Verdana" fo:font-size="10pt" style:font-name-asian="Palatino Linotype1" style:font-size-asian="10pt" style:font-name-complex="Verdana" style:font-size-complex="10pt"/>
    </style:style>
    <style:style style:name="T354" style:family="text">
      <style:text-properties fo:color="#000000" style:font-name="Verdana" fo:font-size="10pt" fo:letter-spacing="-0.014cm" style:font-name-asian="Times New Roman" style:font-size-asian="10pt" style:language-asian="ar" style:country-asian="SA" style:font-name-complex="Verdana" style:font-size-complex="10pt"/>
    </style:style>
    <style:style style:name="T355" style:family="text">
      <style:text-properties fo:color="#000000" style:font-name="Verdana" fo:font-size="10pt" fo:letter-spacing="-0.014cm" officeooo:rsid="001c3db1" style:font-name-asian="Times New Roman" style:font-size-asian="10pt" style:language-asian="ar" style:country-asian="SA" style:font-name-complex="Verdana" style:font-size-complex="10pt"/>
    </style:style>
    <style:style style:name="T356" style:family="text">
      <style:text-properties fo:color="#000000" style:font-name="Verdana" fo:font-size="10pt" fo:letter-spacing="-0.014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bold"/>
    </style:style>
    <style:style style:name="T357" style:family="text">
      <style:text-properties fo:color="#000000" style:font-name="Verdana" fo:font-size="10pt" fo:letter-spacing="-0.018cm" style:font-name-asian="Times New Roman" style:font-size-asian="10pt" style:language-asian="ar" style:country-asian="SA" style:font-name-complex="Verdana" style:font-size-complex="10pt"/>
    </style:style>
    <style:style style:name="T358" style:family="text">
      <style:text-properties fo:color="#000000" style:font-name="Verdana" fo:font-size="10pt" fo:letter-spacing="-0.018cm" officeooo:rsid="001c3db1" style:font-name-asian="Times New Roman" style:font-size-asian="10pt" style:language-asian="ar" style:country-asian="SA" style:font-name-complex="Verdana" style:font-size-complex="10pt"/>
    </style:style>
    <style:style style:name="T359" style:family="text">
      <style:text-properties fo:color="#000000" style:font-name="Verdana" fo:font-size="10pt" fo:letter-spacing="-0.032cm" style:font-name-asian="Times New Roman" style:font-size-asian="10pt" style:language-asian="ar" style:country-asian="SA" style:font-name-complex="Verdana" style:font-size-complex="10pt"/>
    </style:style>
    <style:style style:name="T360" style:family="text">
      <style:text-properties fo:color="#000000" style:font-name="Verdana" fo:font-size="10pt" fo:letter-spacing="-0.032cm" style:font-name-asian="Times New Roman" style:font-size-asian="10pt" style:language-asian="ar" style:country-asian="SA" style:font-name-complex="Verdana" style:font-size-complex="10pt" style:font-style-complex="italic"/>
    </style:style>
    <style:style style:name="T361" style:family="text">
      <style:text-properties fo:color="#000000" style:font-name="Verdana" fo:font-size="10pt" fo:letter-spacing="-0.012cm" fo:font-weight="normal" style:font-name-asian="Times New Roman" style:font-size-asian="10pt" style:language-asian="ar" style:country-asian="SA" style:font-weight-asian="normal" style:font-name-complex="Verdana" style:font-size-complex="10pt" style:font-weight-complex="bold"/>
    </style:style>
    <style:style style:name="T362" style:family="text">
      <style:text-properties fo:color="#000000" style:font-name="Verdana" fo:font-size="10pt" fo:letter-spacing="-0.012cm"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363" style:family="text">
      <style:text-properties fo:color="#000000" style:font-name="Verdana" fo:font-size="10pt" fo:letter-spacing="-0.019cm" fo:font-weight="normal" style:font-name-asian="Times New Roman" style:font-size-asian="10pt" style:language-asian="ar" style:country-asian="SA" style:font-weight-asian="normal" style:font-name-complex="Verdana" style:font-size-complex="10pt" style:font-weight-complex="normal"/>
    </style:style>
    <style:style style:name="T364" style:family="text">
      <style:text-properties fo:color="#000000" style:font-name="Verdana" fo:font-size="10pt" fo:letter-spacing="-0.009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65" style:family="text">
      <style:text-properties fo:color="#000000" style:font-name="Verdana" fo:font-size="10pt" fo:letter-spacing="-0.009cm" fo:language="pl" fo:country="PL" fo:font-weight="normal" officeooo:rsid="010eaf6f"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66" style:family="text">
      <style:text-properties fo:color="#000000" style:font-name="Verdana" fo:font-size="9pt" fo:font-style="normal" style:text-underline-style="none" fo:font-weight="normal"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67" style:family="text">
      <style:text-properties fo:color="#000000" style:font-name="Verdana" fo:font-size="9pt" fo:font-style="normal" style:text-underline-style="none" fo:font-weight="normal" officeooo:rsid="00755436"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68" style:family="text">
      <style:text-properties fo:color="#000000" style:font-name="Verdana" fo:font-size="9pt" fo:font-style="normal" style:text-underline-style="none" fo:font-weight="normal" officeooo:rsid="0076b341"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69" style:family="text">
      <style:text-properties fo:color="#000000" style:font-name="Verdana"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70" style:family="text">
      <style:text-properties fo:color="#000000" style:font-name="Verdana" style:text-underline-style="none" style:font-size-asian="10pt" style:font-name-complex="Verdana" style:font-size-complex="10pt" style:font-weight-complex="bold"/>
    </style:style>
    <style:style style:name="T371" style:family="text">
      <style:text-properties fo:color="#000000"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372"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373" style:family="text">
      <style:text-properties fo:color="#000000" style:font-name="Verdana" fo:font-size="8pt" fo:font-style="normal" fo:font-weight="bold" fo:background-color="transparent" loext:char-shading-value="0" style:font-size-asian="8pt" style:font-style-asian="normal" style:font-weight-asian="bold" style:font-name-complex="Verdana" style:font-size-complex="8pt" style:font-style-complex="normal" style:font-weight-complex="bold"/>
    </style:style>
    <style:style style:name="T374" style:family="text">
      <style:text-properties fo:color="#000000" style:font-name="Verdana" fo:font-size="13pt" fo:font-style="normal" style:text-underline-style="none" fo:font-weight="normal" officeooo:rsid="00a7e0e9"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75"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76" style:family="text">
      <style:text-properties fo:color="#000000" style:font-name="Verdana" style:font-size-asian="10pt" style:font-name-complex="Verdana" style:font-size-complex="10pt"/>
    </style:style>
    <style:style style:name="T377"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378"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379"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380" style:family="text">
      <style:text-properties fo:color="#000000" style:font-name="Verdana1" fo:font-size="8pt" fo:font-style="normal" fo:font-weight="bold" fo:background-color="transparent" loext:char-shading-value="0" style:font-name-asian="Verdana1" style:font-size-asian="8pt" style:font-style-asian="normal" style:font-weight-asian="bold" style:font-name-complex="Verdana1" style:font-size-complex="8pt" style:font-style-complex="normal" style:font-weight-complex="bold"/>
    </style:style>
    <style:style style:name="T381" style:family="text">
      <style:text-properties fo:color="#000000"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82" style:family="text">
      <style:text-properties fo:color="#000000" fo:font-weight="normal" officeooo:rsid="01034a80"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83" style:family="text">
      <style:text-properties fo:color="#000000" fo:font-size="10pt" fo:font-style="normal" style:text-underline-style="none" fo:font-weight="normal" officeooo:rsid="00a7e0e9" style:font-name-asian="Arial" style:font-size-asian="10pt" style:font-style-asian="normal" style:font-weight-asian="normal" style:font-name-complex="Times New Roman1" style:font-size-complex="10pt" style:font-style-complex="normal" style:font-weight-complex="bold"/>
    </style:style>
    <style:style style:name="T384" style:family="text">
      <style:text-properties fo:color="#000000" fo:font-size="10pt" fo:font-style="normal" style:text-underline-style="none" fo:font-weight="normal" officeooo:rsid="00a9b20f" style:font-name-asian="Arial" style:font-size-asian="10pt" style:font-style-asian="normal" style:font-weight-asian="normal" style:font-name-complex="Times New Roman1" style:font-size-complex="10pt" style:font-style-complex="normal" style:font-weight-complex="bold"/>
    </style:style>
    <style:style style:name="T385" style:family="text">
      <style:text-properties fo:color="#000000" fo:font-size="10pt" fo:font-style="normal" style:text-underline-style="none" fo:font-weight="normal" officeooo:rsid="01034a80" style:font-name-asian="Arial" style:font-size-asian="10pt" style:font-style-asian="normal" style:font-weight-asian="normal" style:font-name-complex="Times New Roman1" style:font-size-complex="10pt" style:font-style-complex="normal" style:font-weight-complex="bold"/>
    </style:style>
    <style:style style:name="T386" style:family="text">
      <style:text-properties fo:color="#000000" fo:font-size="10pt" fo:font-style="normal" style:text-underline-style="none" fo:font-weight="normal" officeooo:rsid="0103ba06" style:font-name-asian="Arial" style:font-size-asian="10pt" style:font-style-asian="normal" style:font-weight-asian="normal" style:font-name-complex="Times New Roman1" style:font-size-complex="10pt" style:font-style-complex="normal" style:font-weight-complex="bold"/>
    </style:style>
    <style:style style:name="T387" style:family="text">
      <style:text-properties fo:color="#000000" fo:font-size="10pt" fo:font-style="normal" style:text-underline-style="none" fo:font-weight="normal" officeooo:rsid="00a9b20f" style:font-name-asian="Arial" style:font-size-asian="10pt" style:font-style-asian="normal" style:font-weight-asian="normal" style:font-name-complex="Times New Roman" style:font-size-complex="10pt" style:font-style-complex="normal" style:font-weight-complex="bold"/>
    </style:style>
    <style:style style:name="T388" style:family="text">
      <style:text-properties fo:color="#000000" fo:font-style="normal" style:text-underline-style="none" fo:font-weight="normal" officeooo:rsid="0072a83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89" style:family="text">
      <style:text-properties fo:color="#000000" fo:font-style="normal" style:text-underline-style="none" fo:font-weight="normal" officeooo:rsid="01034a8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90" style:family="text">
      <style:text-properties fo:color="#000000" officeooo:rsid="00a9b6e7" style:font-name-asian="Arial" style:font-name-complex="Times New Roman" style:font-weight-complex="bold"/>
    </style:style>
    <style:style style:name="T391" style:family="text">
      <style:text-properties fo:color="#000000" officeooo:rsid="00e7b92c" style:font-name-asian="Arial" style:font-name-complex="Times New Roman" style:font-weight-complex="bold"/>
    </style:style>
    <style:style style:name="T392" style:family="text">
      <style:text-properties fo:font-style="italic" style:font-style-asian="italic"/>
    </style:style>
    <style:style style:name="T393" style:family="text">
      <style:text-properties fo:font-style="italic" fo:font-weight="bold" style:font-style-asian="italic" style:font-weight-asian="bold" style:font-style-complex="italic" style:font-weight-complex="bold"/>
    </style:style>
    <style:style style:name="T394"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5"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be0c15"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f9fed2"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fbcf66"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0bdc13"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0c36ae"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1"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3fe33" style:letter-kerning="true" fo:background-color="#dddddd"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2" style:family="text">
      <style:text-properties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03" style:family="text">
      <style:text-properties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fcce16" style:letter-kerning="true" fo:background-color="transparent" loext:char-shading-value="0" style:font-name-asian="Arial Unicode MS"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04"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05"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06" style:family="text">
      <style:text-properties style:use-window-font-color="true" style:font-name="Verdana" fo:font-size="10pt" fo:language="pl" fo:country="PL" fo:font-weight="normal" officeooo:rsid="00f9c2d3"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407" style:family="text">
      <style:text-properties style:use-window-font-color="true"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408"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409"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410" style:family="text">
      <style:text-properties style:use-window-font-color="true" style:font-name="Verdana" fo:font-size="10pt" style:font-size-asian="10pt" style:font-name-complex="Verdana" style:font-size-complex="10pt"/>
    </style:style>
    <style:style style:name="T411" style:family="text">
      <style:text-properties style:use-window-font-color="true" style:font-name="Verdana" fo:font-size="10pt" fo:letter-spacing="-0.009cm"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412" style:family="text">
      <style:text-properties style:use-window-font-color="true" style:font-name="Verdana" fo:font-weight="bold" fo:background-color="transparent" loext:char-shading-value="0" style:font-weight-asian="bold" style:font-name-complex="Verdana"/>
    </style:style>
    <style:style style:name="T413" style:family="text">
      <style:text-properties style:use-window-font-color="true" style:font-name="Verdana" fo:font-weight="bold" fo:background-color="transparent" loext:char-shading-value="0" style:font-weight-asian="bold" style:font-name-complex="Verdana" style:font-weight-complex="bold"/>
    </style:style>
    <style:style style:name="T414" style:family="text">
      <style:text-properties style:use-window-font-color="true" style:font-name="Verdana" fo:background-color="transparent" loext:char-shading-value="0" style:font-name-complex="Verdana"/>
    </style:style>
    <style:style style:name="T415" style:family="text">
      <style:text-properties style:use-window-font-color="true" style:font-name-asian="Lucida Sans Unicode"/>
    </style:style>
    <style:style style:name="T416"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417" style:family="text">
      <style:text-properties style:use-window-font-color="true" style:text-line-through-style="none" style:text-line-through-type="none" style:font-name="Verdana" fo:font-size="10pt" fo:language="pl" fo:country="PL" fo:font-weight="normal" style:font-name-asian="Arial" style:font-size-asian="10pt" style:language-asian="zxx" style:country-asian="none" style:font-weight-asian="normal" style:font-name-complex="Verdana" style:font-size-complex="10pt" style:language-complex="ar" style:country-complex="SA" style:font-weight-complex="normal"/>
    </style:style>
    <style:style style:name="T418"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weight-complex="bold"/>
    </style:style>
    <style:style style:name="T419"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style-complex="italic" style:font-weight-complex="bold"/>
    </style:style>
    <style:style style:name="T420" style:family="text">
      <style:text-properties style:use-window-font-color="true" style:text-line-through-style="none" style:text-line-through-type="none" style:font-name="Verdana" fo:font-size="10pt" fo:language="pl" fo:country="PL" fo:font-style="italic" fo:font-weight="normal" style:font-name-asian="Arial" style:font-size-asian="10pt" style:language-asian="zxx" style:country-asian="none" style:font-style-asian="italic" style:font-weight-asian="normal" style:font-name-complex="Verdana" style:font-size-complex="10pt" style:language-complex="ar" style:country-complex="SA" style:font-weight-complex="normal"/>
    </style:style>
    <style:style style:name="T421" style:family="text">
      <style:text-properties style:use-window-font-color="true" style:text-line-through-style="none" style:text-line-through-type="none" style:font-name="Verdana" fo:font-size="10pt" fo:language="pl" fo:country="PL" fo:font-style="normal" fo:font-weight="normal" style:font-name-asian="TimesNewRomanPSMT"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422" style:family="text">
      <style:text-properties fo:font-size="10pt"/>
    </style:style>
    <style:style style:name="T423" style:family="text">
      <style:text-properties fo:font-size="10pt" style:font-size-asian="10pt"/>
    </style:style>
    <style:style style:name="T424" style:family="text">
      <style:text-properties fo:font-size="10pt" style:font-size-asian="10pt" style:font-size-complex="10pt"/>
    </style:style>
    <style:style style:name="T425" style:family="text">
      <style:text-properties fo:font-size="10pt" fo:font-weight="bold" style:font-size-asian="10pt" style:font-weight-asian="bold"/>
    </style:style>
    <style:style style:name="T426" style:family="text">
      <style:text-properties fo:font-size="10pt" fo:font-weight="bold" fo:background-color="#e7e6e6" loext:char-shading-value="0" style:font-size-asian="10pt" style:font-weight-asian="bold"/>
    </style:style>
    <style:style style:name="T427" style:family="text">
      <style:text-properties fo:font-size="10pt" fo:font-weight="bold" fo:background-color="#d9d9d9" loext:char-shading-value="0" style:font-size-asian="10pt" style:font-weight-asian="bold"/>
    </style:style>
    <style:style style:name="T428" style:family="text">
      <style:text-properties fo:font-size="10pt" style:font-name-asian="Verdana" style:font-size-asian="10pt" style:font-size-complex="10pt"/>
    </style:style>
    <style:style style:name="T429"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430"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431" style:family="text">
      <style:text-properties fo:font-size="10pt" fo:letter-spacing="0.035cm" style:font-size-asian="10pt"/>
    </style:style>
    <style:style style:name="T432" style:family="text">
      <style:text-properties fo:font-size="10pt" fo:background-color="#e7e6e6" loext:char-shading-value="0" style:font-size-asian="10pt"/>
    </style:style>
    <style:style style:name="T433" style:family="text">
      <style:text-properties fo:font-size="10pt" fo:background-color="#ffffff" loext:char-shading-value="0" style:font-size-asian="10pt"/>
    </style:style>
    <style:style style:name="T434" style:family="text">
      <style:text-properties fo:font-style="normal" fo:font-weight="normal" style:font-style-asian="normal" style:font-weight-asian="normal" style:font-style-complex="normal" style:font-weight-complex="normal"/>
    </style:style>
    <style:style style:name="T435" style:family="text">
      <style:text-properties fo:font-style="normal" style:text-underline-style="none" style:font-style-asian="normal" style:font-style-complex="normal"/>
    </style:style>
    <style:style style:name="T436" style:family="text">
      <style:text-properties fo:font-style="normal" style:text-underline-style="none" officeooo:rsid="0070fe4b" style:font-style-asian="normal" style:font-style-complex="normal"/>
    </style:style>
    <style:style style:name="T437" style:family="text">
      <style:text-properties fo:font-style="normal" style:text-underline-style="none" officeooo:rsid="01034a80" style:font-style-asian="normal" style:font-style-complex="normal"/>
    </style:style>
    <style:style style:name="T438" style:family="text">
      <style:text-properties fo:font-weight="bold" style:font-weight-asian="bold"/>
    </style:style>
    <style:style style:name="T439" style:family="text">
      <style:text-properties fo:font-weight="bold" style:font-weight-asian="bold" style:font-weight-complex="bold"/>
    </style:style>
    <style:style style:name="T440" style:family="text">
      <style:text-properties fo:font-weight="bold" officeooo:rsid="001c3db1" style:font-weight-asian="bold" style:font-weight-complex="bold"/>
    </style:style>
    <style:style style:name="T441" style:family="text">
      <style:text-properties fo:font-weight="bold" style:font-weight-asian="bold" style:font-size-complex="12pt"/>
    </style:style>
    <style:style style:name="T442" style:family="text">
      <style:text-properties fo:font-weight="bold" style:font-weight-asian="bold" style:font-name-complex="Times New Roman"/>
    </style:style>
    <style:style style:name="T443" style:family="text">
      <style:text-properties fo:font-weight="bold" style:font-weight-asian="bold" style:font-size-complex="8pt" style:font-weight-complex="bold"/>
    </style:style>
    <style:style style:name="T444" style:family="text">
      <style:text-properties fo:font-weight="bold" style:font-name-asian="Times New Roman1" style:font-weight-asian="bold" style:font-name-complex="Verdana" style:font-weight-complex="bold"/>
    </style:style>
    <style:style style:name="T445" style:family="text">
      <style:text-properties fo:font-weight="normal" style:font-weight-asian="normal" style:font-weight-complex="normal"/>
    </style:style>
    <style:style style:name="T446" style:family="text">
      <style:text-properties fo:font-weight="normal" style:font-name-asian="Times New Roman1" style:font-weight-asian="normal" style:font-name-complex="Verdana" style:font-weight-complex="normal"/>
    </style:style>
    <style:style style:name="T447" style:family="text">
      <style:text-properties fo:font-weight="normal" officeooo:rsid="009b6d4b" style:font-name-asian="Times New Roman1" style:font-weight-asian="normal" style:font-name-complex="Verdana" style:font-weight-complex="normal"/>
    </style:style>
    <style:style style:name="T448" style:family="text">
      <style:text-properties style:text-outline="false" style:text-line-through-style="none" style:text-line-through-type="none" style:text-underline-style="none" style:font-name-asian="Verdana" style:font-style-complex="italic" style:text-emphasize="none"/>
    </style:style>
    <style:style style:name="T449" style:family="text">
      <style:text-properties style:text-outline="false" style:text-line-through-style="none" style:text-line-through-type="none" style:text-underline-style="none" style:font-name-asian="Arial1" style:font-style-complex="italic" style:text-emphasize="none"/>
    </style:style>
    <style:style style:name="T450" style:family="text">
      <style:text-properties style:text-outline="false" style:text-line-through-style="none" style:text-line-through-type="none" style:text-underline-style="none" officeooo:rsid="0003bc5f" style:font-name-asian="Arial1" style:font-style-complex="italic" style:text-emphasize="none"/>
    </style:style>
    <style:style style:name="T451"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Verdana" style:language-asian="zxx" style:country-asian="none" style:font-weight-asian="bold" style:font-name-complex="Verdana" style:language-complex="zxx" style:country-complex="none" style:font-style-complex="italic" style:text-emphasize="none"/>
    </style:style>
    <style:style style:name="T452"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53" style:family="text">
      <style:text-properties style:text-outline="false" style:text-line-through-style="none" style:text-line-through-type="none" style:text-position="0% 100%" fo:language="pl" fo:country="PL" fo:text-shadow="none" fo:font-weight="bold" officeooo:rsid="0003bc5f"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54" style:family="text">
      <style:text-properties style:text-outline="false" style:text-line-through-style="none" style:text-line-through-type="none" style:text-position="0% 100%" fo:language="pl" fo:country="PL" fo:text-shadow="none" style:letter-kerning="true" fo:background-color="transparent" loext:char-shading-value="0" style:font-name-asian="Arial1" style:language-asian="zxx" style:country-asian="none" style:font-name-complex="Verdana" style:language-complex="zxx" style:country-complex="none" style:font-style-complex="italic" style:text-emphasize="none"/>
    </style:style>
    <style:style style:name="T455" style:family="text">
      <style:text-properties style:text-outline="false" style:text-line-through-style="none" style:text-line-through-type="none" style:text-position="0% 100%" fo:language="pl" fo:country="PL" fo:text-shadow="none" officeooo:rsid="00fcce16" style:letter-kerning="true" fo:background-color="transparent" loext:char-shading-value="0" style:font-name-asian="Arial1" style:language-asian="zxx" style:country-asian="none" style:font-name-complex="Verdana" style:language-complex="zxx" style:country-complex="none" style:font-style-complex="italic" style:text-emphasize="none"/>
    </style:style>
    <style:style style:name="T456" style:family="text">
      <style:text-properties style:text-outline="false" style:text-line-through-style="none" style:text-line-through-type="none" style:text-position="0% 100%" fo:language="pl" fo:country="PL" fo:text-shadow="none" officeooo:rsid="0016ee57" style:letter-kerning="true" fo:background-color="transparent" loext:char-shading-value="0" style:font-name-asian="Arial1" style:language-asian="zxx" style:country-asian="none" style:font-name-complex="Verdana" style:language-complex="zxx" style:country-complex="none" style:font-style-complex="italic" style:text-emphasize="none"/>
    </style:style>
    <style:style style:name="T457" style:family="text">
      <style:text-properties style:text-outline="false" style:text-line-through-style="none" style:text-line-through-type="none" style:text-position="0% 100%" fo:language="pl" fo:country="PL" fo:text-shadow="none" officeooo:rsid="00126db0" style:letter-kerning="true" fo:background-color="transparent" loext:char-shading-value="0" style:font-name-asian="Arial1" style:language-asian="zxx" style:country-asian="none" style:font-name-complex="Verdana" style:language-complex="zxx" style:country-complex="none" style:font-style-complex="italic" style:text-emphasize="none"/>
    </style:style>
    <style:style style:name="T458" style:family="text">
      <style:text-properties style:text-outline="false" style:text-line-through-style="none" style:text-line-through-type="none" style:text-position="0% 100%" fo:language="pl" fo:country="PL" fo:text-shadow="none" fo:font-weight="normal" officeooo:rsid="00126db0" style:letter-kerning="true" fo:background-color="transparent" loext:char-shading-value="0"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59" style:family="text">
      <style:text-properties fo:font-size="9pt" fo:font-weight="bold" style:font-size-asian="9pt" style:font-weight-asian="bold" style:font-name-complex="Times New Roman" style:font-size-complex="9pt"/>
    </style:style>
    <style:style style:name="T460"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1"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2"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3"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4"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5"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6"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7"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8"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69"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0"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1"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2"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3"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4"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5"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6"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7"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8"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9"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0"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1"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2"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3"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4"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5"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6"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7"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8"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89"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90"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91"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92"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93"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94" style:family="text">
      <style:text-properties fo:font-variant="normal" fo:text-transform="none" style:use-window-font-color="true" style:text-position="0% 100%" style:font-name="Verdana" fo:font-size="10pt" fo:language="pl" fo:country="PL" fo:font-style="normal" style:text-underline-style="none" officeooo:rsid="007abe49"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95" style:family="text">
      <style:text-properties fo:font-variant="normal" fo:text-transform="none" style:use-window-font-color="true" style:text-position="0% 100%" style:font-name="Verdana" fo:font-size="10pt" fo:language="pl" fo:country="PL" fo:font-style="normal" style:text-underline-style="none" officeooo:rsid="007e3a81"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96" style:family="text">
      <style:text-properties fo:font-variant="normal" fo:text-transform="none" style:use-window-font-color="true" style:text-position="0% 100%" style:font-name="Verdana" fo:font-size="10pt" fo:language="pl" fo:country="PL" fo:font-style="normal" style:text-underline-style="none"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97" style:family="text">
      <style:text-properties fo:font-variant="normal" fo:text-transform="none" style:use-window-font-color="true" style:text-position="0% 100%" style:font-name="Verdana" fo:font-size="10pt" fo:language="pl" fo:country="PL" fo:font-style="normal" style:text-underline-style="none" officeooo:rsid="007c8bc6"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98"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99"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00"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01"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02"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03"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04"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05"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06"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07"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08"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09"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10"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11"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12"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13"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14"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15"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16"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17"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518"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51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52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52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2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7b92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3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3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3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4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4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4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43"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44"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45"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46"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4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4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4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50" style:family="text">
      <style:text-properties fo:font-variant="normal" fo:text-transform="none" style:use-window-font-color="true" style:text-outline="false" style:text-line-through-style="none" style:text-line-through-type="none" style:text-position="0% 100%" style:font-name="Times New Roman" fo:font-size="11pt" fo:language="pl" fo:country="PL" fo:font-style="normal" fo:text-shadow="none" style:text-underline-style="none" fo:font-weight="normal" style:letter-kerning="true" fo:background-color="transparent" loext:char-shading-value="0" style:font-name-asian="TTFFAAD3F8t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551"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2"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3" style:family="text">
      <style:text-properties fo:color="#ff0000" style:font-name="Verdana" fo:font-size="10pt" style:font-size-asian="10pt" style:font-name-complex="Verdana"/>
    </style:style>
    <style:style style:name="T554" style:family="text">
      <style:text-properties fo:color="#ff0000" style:font-name="Arial Black" fo:font-size="20pt" fo:font-weight="bold" style:font-size-asian="20pt" style:font-weight-asian="bold" style:font-name-complex="Arial Black" style:font-size-complex="20pt" style:font-weight-complex="bold"/>
    </style:style>
    <style:style style:name="T555" style:family="text">
      <style:text-properties fo:color="#ff0000" style:font-name="Arial Black" fo:font-size="24pt" fo:font-weight="bold" style:font-size-asian="24pt" style:font-weight-asian="bold" style:font-name-complex="Arial Black" style:font-size-complex="24pt" style:font-weight-complex="bold"/>
    </style:style>
    <style:style style:name="T556" style:family="text">
      <style:text-properties fo:font-size="8pt" style:font-size-asian="8pt"/>
    </style:style>
    <style:style style:name="T557" style:family="text">
      <style:text-properties fo:font-size="8pt" style:font-size-asian="8pt" style:font-name-complex="Times New Roman"/>
    </style:style>
    <style:style style:name="T558" style:family="text">
      <style:text-properties fo:font-size="8pt" style:font-size-asian="8pt" style:font-size-complex="8pt"/>
    </style:style>
    <style:style style:name="T559" style:family="text">
      <style:text-properties fo:font-size="8pt" fo:font-weight="bold" style:font-size-asian="8pt" style:font-weight-asian="bold"/>
    </style:style>
    <style:style style:name="T560" style:family="text">
      <style:text-properties fo:font-size="8pt" fo:font-weight="bold" fo:background-color="#e7e6e6" loext:char-shading-value="0" style:font-size-asian="8pt" style:font-weight-asian="bold"/>
    </style:style>
    <style:style style:name="T561" style:family="text">
      <style:text-properties fo:font-size="8pt" fo:font-weight="bold" fo:background-color="#f2f2f2" loext:char-shading-value="0" style:font-size-asian="8pt" style:font-weight-asian="bold"/>
    </style:style>
    <style:style style:name="T562" style:family="text">
      <style:text-properties fo:font-size="8pt" fo:font-weight="bold" fo:background-color="#ffffff" loext:char-shading-value="0" style:font-size-asian="8pt" style:font-weight-asian="bold"/>
    </style:style>
    <style:style style:name="T563" style:family="text">
      <style:text-properties fo:font-size="8pt" fo:font-weight="bold" fo:background-color="#f5f5f5" loext:char-shading-value="0" style:font-size-asian="8pt" style:font-weight-asian="bold"/>
    </style:style>
    <style:style style:name="T564" style:family="text">
      <style:text-properties fo:font-size="8pt" fo:letter-spacing="0.035cm" style:font-size-asian="8pt" style:font-size-complex="8pt"/>
    </style:style>
    <style:style style:name="T565" style:family="text">
      <style:text-properties fo:font-size="8pt" fo:background-color="#e7e6e6" loext:char-shading-value="0" style:font-size-asian="8pt"/>
    </style:style>
    <style:style style:name="T566" style:family="text">
      <style:text-properties fo:font-size="8pt" fo:background-color="#ffffff" loext:char-shading-value="0" style:font-size-asian="8pt"/>
    </style:style>
    <style:style style:name="T567" style:family="text">
      <style:text-properties fo:font-size="8pt" fo:background-color="#f2f2f2" loext:char-shading-value="0" style:font-size-asian="8pt"/>
    </style:style>
    <style:style style:name="T568" style:family="text">
      <style:text-properties fo:font-size="8pt" fo:background-color="#d9d9d9" loext:char-shading-value="0" style:font-size-asian="8pt"/>
    </style:style>
    <style:style style:name="T569" style:family="text">
      <style:text-properties fo:font-size="8pt" style:text-underline-style="solid" style:text-underline-width="auto" style:text-underline-color="font-color" fo:font-weight="bold" style:font-size-asian="8pt" style:font-weight-asian="bold" style:font-size-complex="8pt"/>
    </style:style>
    <style:style style:name="T570" style:family="text">
      <style:text-properties style:font-name="Verdana1" style:font-name-asian="Verdana1" style:font-name-complex="Verdana1" style:font-weight-complex="bold"/>
    </style:style>
    <style:style style:name="T571" style:family="text">
      <style:text-properties style:text-position="super 58%" fo:font-size="8pt" fo:font-style="italic" fo:font-weight="bold" style:font-size-asian="8pt" style:font-style-asian="italic" style:font-weight-asian="bold" style:font-name-complex="Times New Roman" style:font-size-complex="8pt"/>
    </style:style>
    <style:style style:name="T572" style:family="text">
      <style:text-properties style:text-position="super 58%" fo:font-size="8pt" fo:font-style="italic" fo:font-weight="bold" style:font-size-asian="8pt" style:font-style-asian="italic" style:font-weight-asian="bold" style:font-size-complex="8pt"/>
    </style:style>
    <style:style style:name="T573" style:family="text">
      <style:text-properties style:text-position="super 58%" style:font-name="Verdana" fo:font-size="6pt" fo:font-style="italic" fo:font-weight="bold"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T574" style:family="text">
      <style:text-properties style:font-name="Arial" fo:font-size="10pt" style:font-size-asian="10pt" style:font-name-complex="Arial" style:font-size-complex="10pt"/>
    </style:style>
    <style:style style:name="T575" style:family="text">
      <style:text-properties style:font-name="Arial" fo:font-size="8pt" fo:font-style="italic" style:font-size-asian="8pt" style:font-style-asian="italic" style:font-name-complex="Arial" style:font-size-complex="8pt"/>
    </style:style>
    <style:style style:name="T576" style:family="text">
      <style:text-properties style:font-name="Arial" fo:font-size="8pt" fo:font-style="italic" style:font-name-asian="Arial" style:font-size-asian="8pt" style:font-style-asian="italic" style:font-name-complex="Arial" style:font-size-complex="8pt"/>
    </style:style>
    <style:style style:name="T577" style:family="text">
      <style:text-properties style:font-name="Verdana3" fo:font-size="10pt"/>
    </style:style>
    <style:style style:name="T578" style:family="text">
      <style:text-properties style:text-underline-style="solid" style:text-underline-width="auto" style:text-underline-color="font-color"/>
    </style:style>
    <style:style style:name="T579" style:family="text">
      <style:text-properties style:font-name-complex="Verdana"/>
    </style:style>
    <style:style style:name="T580" style:family="text">
      <style:text-properties fo:background-color="transparent" loext:char-shading-value="0"/>
    </style:style>
    <style:style style:name="T581" style:family="text">
      <style:text-properties officeooo:rsid="001c3db1" fo:background-color="transparent" loext:char-shading-value="0"/>
    </style:style>
    <style:style style:name="T582" style:family="text">
      <style:text-properties fo:font-size="6pt" style:font-size-asian="6pt" style:font-size-complex="6pt"/>
    </style:style>
    <style:style style:name="T583" style:family="text">
      <style:text-properties style:font-size-complex="8pt"/>
    </style:style>
    <style:style style:name="T584" style:family="text">
      <style:text-properties officeooo:rsid="002b314a" style:font-size-complex="8pt"/>
    </style:style>
    <style:style style:name="T585" style:family="text">
      <style:text-properties officeooo:rsid="0006144a"/>
    </style:style>
    <style:style style:name="T586" style:family="text">
      <style:text-properties officeooo:rsid="0056b8d9"/>
    </style:style>
    <style:style style:name="T587" style:family="text">
      <style:text-properties officeooo:rsid="0063863f"/>
    </style:style>
    <style:style style:name="T588" style:family="text">
      <style:text-properties officeooo:rsid="00639b5f"/>
    </style:style>
    <style:style style:name="T589" style:family="text">
      <style:text-properties officeooo:rsid="001707d8"/>
    </style:style>
    <style:style style:name="T590" style:family="text">
      <style:text-properties officeooo:rsid="0070fe4b"/>
    </style:style>
    <style:style style:name="T591" style:family="text">
      <style:text-properties officeooo:rsid="00828af0"/>
    </style:style>
    <style:style style:name="T592" style:family="text">
      <style:text-properties officeooo:rsid="0083ba98"/>
    </style:style>
    <style:style style:name="T593" style:family="text">
      <style:text-properties officeooo:rsid="0086a899"/>
    </style:style>
    <style:style style:name="T594" style:family="text">
      <style:text-properties officeooo:rsid="00905931"/>
    </style:style>
    <style:style style:name="T595" style:family="text">
      <style:text-properties officeooo:rsid="009d66d3"/>
    </style:style>
    <style:style style:name="T596" style:family="text">
      <style:text-properties officeooo:rsid="00a9b20f"/>
    </style:style>
    <style:style style:name="T597" style:family="text">
      <style:text-properties officeooo:rsid="00a9b6e7"/>
    </style:style>
    <style:style style:name="T598" style:family="text">
      <style:text-properties officeooo:rsid="00a9e47b"/>
    </style:style>
    <style:style style:name="T599" style:family="text">
      <style:text-properties officeooo:rsid="00ae82e4"/>
    </style:style>
    <style:style style:name="T600" style:family="text">
      <style:text-properties officeooo:rsid="00cd1d41"/>
    </style:style>
    <style:style style:name="T601" style:family="text">
      <style:text-properties officeooo:rsid="00d3e1b9"/>
    </style:style>
    <style:style style:name="T602" style:family="text">
      <style:text-properties officeooo:rsid="00d8c171"/>
    </style:style>
    <style:style style:name="T603" style:family="text">
      <style:text-properties officeooo:rsid="00da842e"/>
    </style:style>
    <style:style style:name="T604" style:family="text">
      <style:text-properties officeooo:rsid="00dfec7f"/>
    </style:style>
    <style:style style:name="T605" style:family="text">
      <style:text-properties officeooo:rsid="001c3db1"/>
    </style:style>
    <style:style style:name="T606" style:family="text">
      <style:text-properties officeooo:rsid="00e57b16"/>
    </style:style>
    <style:style style:name="T607" style:family="text">
      <style:text-properties style:text-position="0% 100%" fo:font-size="10pt" officeooo:rsid="0003bc5f" fo:background-color="transparent" loext:char-shading-value="0" style:font-name-asian="Arial1" style:font-size-asian="10pt" style:font-name-complex="Verdana" style:font-size-complex="10pt" style:font-style-complex="italic"/>
    </style:style>
    <style:style style:name="T608" style:family="text">
      <style:text-properties officeooo:rsid="00ea8586"/>
    </style:style>
    <style:style style:name="T609" style:family="text">
      <style:text-properties officeooo:rsid="00ec33e2"/>
    </style:style>
    <style:style style:name="T610" style:family="text">
      <style:text-properties officeooo:rsid="00ec38dd"/>
    </style:style>
    <style:style style:name="T611" style:family="text">
      <style:text-properties officeooo:rsid="00ed9294"/>
    </style:style>
    <style:style style:name="T612" style:family="text">
      <style:text-properties officeooo:rsid="00f1218b"/>
    </style:style>
    <style:style style:name="T613" style:family="text">
      <style:text-properties officeooo:rsid="00f2ebf1"/>
    </style:style>
    <style:style style:name="T614" style:family="text">
      <style:text-properties officeooo:rsid="00f3afe4"/>
    </style:style>
    <style:style style:name="T615" style:family="text">
      <style:text-properties officeooo:rsid="00f54654"/>
    </style:style>
    <style:style style:name="T616" style:family="text">
      <style:text-properties officeooo:rsid="00f9c2d3"/>
    </style:style>
    <style:style style:name="T617" style:family="text">
      <style:text-properties officeooo:rsid="00f9fed2"/>
    </style:style>
    <style:style style:name="T618" style:family="text">
      <style:text-properties officeooo:rsid="00fbcf66"/>
    </style:style>
    <style:style style:name="T619" style:family="text">
      <style:text-properties officeooo:rsid="00fcce16"/>
    </style:style>
    <style:style style:name="T620" style:family="text">
      <style:text-properties officeooo:rsid="00184759"/>
    </style:style>
    <style:style style:name="T621" style:family="text">
      <style:text-properties officeooo:rsid="01034a80"/>
    </style:style>
    <style:style style:name="T622" style:family="text">
      <style:text-properties officeooo:rsid="0106739d"/>
    </style:style>
    <style:style style:name="T623" style:family="text">
      <style:text-properties officeooo:rsid="01071354"/>
    </style:style>
    <style:style style:name="T624" style:family="text">
      <style:text-properties officeooo:rsid="010809e9"/>
    </style:style>
    <style:style style:name="T625" style:family="text">
      <style:text-properties officeooo:rsid="010b9ef0"/>
    </style:style>
    <style:style style:name="T626" style:family="text">
      <style:text-properties officeooo:rsid="010c36ae"/>
    </style:style>
    <style:style style:name="T627" style:family="text">
      <style:text-properties officeooo:rsid="010ded7d"/>
    </style:style>
    <style:style style:name="T628" style:family="text">
      <style:text-properties officeooo:rsid="0110d8c1"/>
    </style:style>
    <style:style style:name="T629" style:family="text">
      <style:text-properties officeooo:rsid="01125e16"/>
    </style:style>
    <style:style style:name="T630" style:family="text">
      <style:text-properties officeooo:rsid="01135c4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1"><text:s text:c="3"/></text:p>
      <text:p text:style-name="P4"/>
      <text:p text:style-name="P88"/>
      <text:p text:style-name="P221">POSTĘPOWANIE O UDZIELENIE ZAMÓWIENIA PUBLICZNEGO </text:p>
      <text:p text:style-name="P221">NA ROBOTY BUDOWLANE</text:p>
      <text:p text:style-name="P221">PROWADZONEGO W TRYBIE PRZETARGU NIEOGRANICZONEGO</text:p>
      <text:p text:style-name="P222"><text:span text:style-name="T32">o wartości nieprzekraczającej kwot określonych w przepisach wydanych na podstawie <text:s text:c="8"/>art. 11 ust. 8 ustawy z dnia 29 stycznia 2004 r. – Prawo zamówień publicznych <text:s text:c="19"/>(Dz. U. z 201</text:span><text:span text:style-name="T42">7</text:span><text:span text:style-name="T32"> r., poz., </text:span><text:span text:style-name="T42">1579</text:span><text:span text:style-name="T32"> ze zmianami ) - zwanej dalej "</text:span><text:span text:style-name="T120">ustawą</text:span><text:span text:style-name="T92">"</text:span></text:p>
      <text:p text:style-name="P222"><text:span text:style-name="T32">SPECYFIKACJA ISTOTNYCH WARUNKÓW ZAMÓWIENIA (SIWZ) na zadanie pn</text:span><text:span text:style-name="T33">.:</text:span></text:p>
      <text:p text:style-name="P70">„<text:span text:style-name="T607">Wykonanie w roku 2018 robót drogowych remontowych w zakresie napraw nawierzchni, na drogach będących w zarządzie gminy Świeradów-Zdrój</text:span><text:span text:style-name="T415">”</text:span></text:p>
      <text:p text:style-name="P223"/>
      <text:p text:style-name="P89"/>
      <text:p text:style-name="P94"><text:span text:style-name="T82">Nazwa Zamawiającego:</text:span><text:span text:style-name="T79"><text:tab/></text:span><text:span text:style-name="T93">Gmina Miejska Świeradów-Zdrój</text:span></text:p>
      <text:p text:style-name="P251"><text:span text:style-name="T94">REGON:<text:tab/><text:tab/><text:tab/></text:span><text:span text:style-name="T289">230821397</text:span></text:p>
      <text:p text:style-name="P94"><text:span text:style-name="T94">NIP: <text:tab/><text:tab/><text:tab/><text:tab/></text:span><text:span text:style-name="T93">616-10-01-947</text:span></text:p>
      <text:p text:style-name="P90">Miejscowość<text:tab/><text:tab/><text:tab/>59-850 Świeradów-Zdrój</text:p>
      <text:p text:style-name="P94"><text:span text:style-name="T94">Adres:</text:span><text:span text:style-name="T93"><text:tab/><text:tab/><text:tab/> <text:s text:c="9"/>ul. 11-go Listopada 35</text:span></text:p>
      <text:p text:style-name="P94"><text:span text:style-name="T94">Strona internetowa: <text:s text:c="9"/></text:span><text:span text:style-name="T95">bip.umswieradowzdroj.nv.pl</text:span></text:p>
      <text:p text:style-name="P94"><text:span text:style-name="T94">Godziny urzędowania: <text:s/>poniedziałek </text:span><text:span text:style-name="T95">w godzinach 7.30 – 16.00,</text:span></text:p>
      <text:p text:style-name="P95"><text:span text:style-name="T139"><text:s text:c="11"/></text:span><text:span text:style-name="T94">do wtorku do czwartku <text:s/></text:span><text:span text:style-name="T95">w godzinach 7.30 – 15.30,</text:span></text:p>
      <text:p text:style-name="P27"><text:span text:style-name="T140"><text:s text:c="26"/></text:span><text:span text:style-name="T96">w <text:s/>piątek w godzinach 7.30 - 15.00</text:span></text:p>
      <text:p text:style-name="P211"/>
      <text:p text:style-name="P218"><text:span text:style-name="T141">Wszelką korespondencję związaną z niniejszym postępowaniem należy adresować na :</text:span><text:span text:style-name="T142"> zp@swieradowzdroj.pl</text:span></text:p>
      <text:p text:style-name="P213"/>
      <text:p text:style-name="P213"/>
      <text:p text:style-name="P213"/>
      <text:p text:style-name="P213"/>
      <text:p text:style-name="P91">ZATWIERDZAM</text:p>
      <text:p text:style-name="P93">Burmistrz Roland Marciniak</text:p>
      <text:h text:style-name="P595" text:outline-level="9"/>
      <text:h text:style-name="P595" text:outline-level="9">Świeradów-Zdrój, dnia <text:span text:style-name="T630">12</text:span>.0<text:span text:style-name="T606">3</text:span>.201<text:span text:style-name="T606">8</text:span> r.</text:h>
      <text:p text:style-name="P218"/>
      <text:p text:style-name="P218"/>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8"><text:span text:style-name="T32">znak postępowania:</text:span><text:span text:style-name="T121"> </text:span><text:span text:style-name="T122">O</text:span><text:span text:style-name="T335">GMiI.271.7.2018</text:span></text:p>
      <text:h text:style-name="P580" text:outline-level="1"><text:soft-page-break/>Rozdział 1. Tryb udzielenia zamówienia publicznego oraz miejsca, w których zostało zamieszczone ogłoszenie o zamówieniu</text:h>
      <text:p text:style-name="P269"/>
      <text:p text:style-name="P411"><text:span text:style-name="T8">1</text:span><text:span text:style-name="T124">. </text:span><text:span text:style-name="T162">Postępowanie o udzielanie zamówienia publicznego prowadzone jest w trybie </text:span><text:span text:style-name="T168">przetargu nieograniczonego </text:span><text:span text:style-name="T188">na podstawie przepisów </text:span><text:span text:style-name="T162">ustawy z dnia  29 stycznia 2004 r. Prawo zamówień publicznych (tj. Dz. U. z 201</text:span><text:span text:style-name="T164">7</text:span><text:span text:style-name="T162"> r. <text:s/>poz. </text:span><text:span text:style-name="T164">1579</text:span><text:span text:style-name="T162"> ze zm.), zwanej dalej ustawą oraz aktów wykonawczych do ustawy. </text:span></text:p>
      <text:p text:style-name="P411"><text:span text:style-name="T162">2. </text:span><text:span text:style-name="T577">Specyfikacja Istotnych Warunków Zamówienia, zwana dalej „SIWZ” ma zastosowanie w zakresie nieuregulowanym w ustawie i aktach wykonawczych do ustawy.</text:span><text:span text:style-name="T162"> </text:span></text:p>
      <text:p text:style-name="P412">3. Miejsce publikacji ogłoszenia o przetargu:</text:p>
      <text:p text:style-name="P413"><text:span text:style-name="T162">- Biuletyn Zamówień Publicznych</text:span><text:span text:style-name="T193"> Nr </text:span><text:span text:style-name="T175"><text:s/></text:span><text:span text:style-name="T177">528041-N</text:span><text:span text:style-name="T175"> - 201</text:span><text:span text:style-name="T176">8</text:span><text:span text:style-name="T190"> z dnia </text:span><text:span text:style-name="T192">12</text:span><text:span text:style-name="T190">.0</text:span><text:span text:style-name="T191">3</text:span><text:span text:style-name="T190">.201</text:span><text:span text:style-name="T191">8</text:span><text:span text:style-name="T190">r.</text:span></text:p>
      <text:p text:style-name="P413"><text:span text:style-name="T190">- </text:span><text:span text:style-name="T193">strona internetowa Zamawiającego – </text:span><text:span text:style-name="T195"><text:s/></text:span><text:span text:style-name="T63">bip.umswieradowzdroj.nv.pl</text:span></text:p>
      <text:p text:style-name="P413"><text:span text:style-name="T63">- </text:span><text:span text:style-name="T162">tablica ogłoszeń w siedzibie Zamawiającego.</text:span></text:p>
      <text:p text:style-name="P414"><text:span text:style-name="T162">4. Zamawiający</text:span><text:span text:style-name="T169"> przewiduje</text:span><text:span text:style-name="T162"> udzielenia zamówień z wolnej ręki, o których mowa w art. 67 ust. 1 pkt 6 ustawy z dnia 29 stycznia 2004r. Prawo zamówień publicznych </text:span><text:span text:style-name="T166">w następującym zakresie:</text:span></text:p>
      <text:p text:style-name="P414"><text:span text:style-name="T170">- Cześć 1</text:span><text:span text:style-name="T166"> – </text:span><text:span text:style-name="T167">remont cząstkowy nawierzchni bitumicznych do 1200 m</text:span><text:span text:style-name="T329">², naprawa spękań i szwów na nawierzchniach bitumicznych – do 1000 mb, </text:span><text:span text:style-name="T272">regulacj</text:span><text:span text:style-name="T274">a</text:span><text:span text:style-name="T272"> wysokościow</text:span><text:span text:style-name="T274">a</text:span><text:span text:style-name="T272"> włazów studni rewizyjnych i kanalizacyjnych do fi 600 w nawierzchniach </text:span><text:span text:style-name="T273">jezdni i chodników z naprawą nawierzchni w obrębie studni po regulacji </text:span><text:span text:style-name="T274">do 2</text:span><text:span text:style-name="T273">0 szt., regulacj</text:span><text:span text:style-name="T274">a</text:span><text:span text:style-name="T273"> wysokościow</text:span><text:span text:style-name="T274">a</text:span><text:span text:style-name="T273"> kratek ściekowych kanalizacji deszczowej w nawierzchni jezdni z naprawą nawierzchni w obrębie kratek po regulacji </text:span><text:span text:style-name="T274">do 2</text:span><text:span text:style-name="T273">0 szt.</text:span></text:p>
      <text:p text:style-name="P414"><text:span text:style-name="T236">- Cześć </text:span><text:span text:style-name="T237">2</text:span><text:span text:style-name="T221"> – <text:s/></text:span><text:span text:style-name="T222">remont cząstkowy nawierzchni bitumicznych </text:span><text:span text:style-name="T223">do 4000 </text:span><text:span text:style-name="T224">m</text:span><text:span text:style-name="T226">², </text:span><text:span text:style-name="T273">naprawa spękań i szwów na nawierzchniach bitumicznych poprzez uszczelnienie ich specjalnymi zalewami asfaltowymi w łącznej ilości </text:span><text:span text:style-name="T275">do</text:span><text:span text:style-name="T273"> </text:span><text:span text:style-name="T275">2</text:span><text:span text:style-name="T273">000 mb.</text:span></text:p>
      <text:p text:style-name="P415"><text:span text:style-name="T236">- Cześć </text:span><text:span text:style-name="T238">3</text:span><text:span text:style-name="T221"> –</text:span><text:span text:style-name="T222">odtworzenie alejek parkowych poprzez uzupełnienie podbudowy tłuczniem 15/32 mm, niesortem granitowym 0/16 mm, uzupełnienie warstwy wierzchniej miałem granitowym 0/60 mm (kolor beżowo-żółty), uzupełnienie krawędzi z kostki granitowej 9x9 (kolor żółty) – w łącznej ilości ok. długość </text:span><text:span text:style-name="T225">14</text:span><text:span text:style-name="T222">00 m</text:span><text:span text:style-name="T225">b</text:span><text:span text:style-name="T222"> szer. 2,5 m i długość </text:span><text:span text:style-name="T225">10</text:span><text:span text:style-name="T222">00m</text:span><text:span text:style-name="T225">b</text:span><text:span text:style-name="T222"> szer. 1,5m.</text:span></text:p>
      <text:p text:style-name="P366"/>
      <text:h text:style-name="P581" text:outline-level="1">Rozdział 2. Opis przedmiotu zamówienia </text:h>
      <text:p text:style-name="P416"/>
      <text:p text:style-name="P7"><text:span text:style-name="T590">1.</text:span>Przedmiotem zamówienia jest <text:span text:style-name="T451">„</text:span><text:span text:style-name="T453">Wykonanie w roku 2018 robót drogowych remontowych w zakresie napraw nawierzchni, na drogach będących w zarządzie gminy Świeradów-Zdrój</text:span><text:span text:style-name="T452">”.</text:span></text:p>
      <text:p text:style-name="P5"><text:span text:style-name="T590">2.</text:span>Zakres zadania obejmuje:</text:p>
      <text:p text:style-name="P25"><text:span text:style-name="T255">Cześć </text:span><text:span text:style-name="T256">1</text:span><text:span text:style-name="T254">– </text:span><text:span text:style-name="T251">remont cząstkowy nawierzchni </text:span><text:span text:style-name="T252">bitumicznych przy głębokości ubytku średnio 4,6,8 i 10 cm w technologii zfrezowania nawierzchni, posmarowania krawędzi lepiszczem asfaltowym, uzupełnienie masą mineralno asfaltową drobnoziarnistą, zamknięcie krawędzi lepi</text:span><text:span text:style-name="T253">szczem asfaltowym – w łącznej ilości </text:span><text:span text:style-name="T258">ok. 600 </text:span><text:span text:style-name="T254">m</text:span><text:span text:style-name="T269">²</text:span><text:span text:style-name="T264">,</text:span></text:p>
      <text:p text:style-name="P25"><text:span text:style-name="T264">- </text:span><text:span text:style-name="T267">naprawa spękań i szwów na nawierzchniach bitu</text:span><text:span text:style-name="T265">micznych poprzez uszczelnienie ich specjalnymi zalewami asfaltowymi w łącznej ilości</text:span><text:span text:style-name="T270"> ok. 500 mb.</text:span></text:p>
      <text:p text:style-name="P25"><text:span text:style-name="T265">- regulacj</text:span><text:span text:style-name="T268">a</text:span><text:span text:style-name="T265"> wysokościow</text:span><text:span text:style-name="T268">a</text:span><text:span text:style-name="T265"> włazów studni rewizyjnych i kanalizacyjnych do fi 600 w nawierzchniach </text:span><text:span text:style-name="T266">jezdni i chodników z naprawą nawierzchni w obrębie studni po regulacji </text:span><text:span text:style-name="T271">10 szt.</text:span></text:p>
      <text:p text:style-name="P15">- regulacj<text:span text:style-name="T620">a</text:span> wysokościow<text:span text:style-name="T620">a</text:span> kratek ściekowych kanalizacji deszczowej w nawierzchni jezdni z naprawą nawierzchni w obrębie kratek po regulacji <text:span text:style-name="T439">10 szt.</text:span></text:p>
      <text:p text:style-name="P17"/>
      <text:p text:style-name="P25"><text:span text:style-name="T255">Cześć </text:span><text:span text:style-name="T256">2</text:span><text:span text:style-name="T254"> – </text:span><text:span text:style-name="T250">remont cząstkowy nawierzchni bitumicznych przy głębokości ubytku średnio 4,6,8, i 10 cm w technologii zfrezowania nawierzchni, posmarowania krawędzi lepiszczem asfaltowym, uzupełnienie masą mineralno asfaltową drobnoziarnistą, zamknięcie krawędzi lepiszczem asfaltowym – w łącznej ilości </text:span><text:span text:style-name="T257">ok. 2000 m</text:span><text:span text:style-name="T269">².</text:span></text:p>
      <text:p text:style-name="P25"><text:span text:style-name="T264">- </text:span><text:span text:style-name="T266">naprawa spękań i szwów na nawierzchniach bitumicznych poprzez uszczelnienie ich specjalnymi zalewami asfaltowymi w łącznej ilości </text:span><text:span text:style-name="T271">ok. 1000 mb.</text:span></text:p>
      <text:p text:style-name="P19"/>
      <text:p text:style-name="P11"><text:span text:style-name="T455">Cześć </text:span><text:span text:style-name="T456">3</text:span><text:span text:style-name="T454"> – </text:span><text:span text:style-name="T458">odtworzenie alejek parkowych poprzez uzupełnienie podbudowy tłuczniem 15/32 mm, niesortem granitowym 0/16 mm, uzupełnienie warstwy wierzchniej miałem </text:span><text:soft-page-break/><text:span text:style-name="T458">granitowym 0/60 mm (kolor beżowo-żółty), uzupełnienie krawędzi z kostki granitowej 9x9 (kolor żółty) – w łącznej ilości </text:span><text:span text:style-name="T457">ok. długość 700 m szer. 2,5 m</text:span><text:span text:style-name="T458"> i </text:span><text:span text:style-name="T457">długość 500m szer. 1,5m</text:span><text:span text:style-name="T458">.</text:span></text:p>
      <text:p text:style-name="P5"><text:span text:style-name="T621">3. </text:span>Oznakowanie robót zgodnie z obowiązującymi przepisami,</text:p>
      <text:p text:style-name="P13"><text:span text:style-name="T437">4</text:span><text:span text:style-name="T436">.</text:span><text:span text:style-name="T435">Wszystkie prace objęte przetargiem należy wykonać przy zachowaniu ruchu kołowego. </text:span></text:p>
      <text:p text:style-name="P9"><text:span text:style-name="T621">5.</text:span>Zamawiający zastrzega sobie zmniejszeniu lub zwiększenie zakresu rzeczowego zamówienia, <text:span text:style-name="T589">realizacja będzie uzależniona od stanu nawierzchni dróg. </text:span>Zakres i lokalizację wykonania określi Zamawiający na etapie realizacji zadania.<text:span text:style-name="T600"> </text:span>Uzyskany z rozbiórki gruz zostanie przez Wykonawcę zagospodarowany zgodnie z przepisami ustawy o gospodarce odpadami.</text:p>
      <text:p text:style-name="P41"><text:span text:style-name="T389">6</text:span><text:span text:style-name="T388">.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41"><text:span text:style-name="T389">7</text:span><text:span text:style-name="T388">. Wymagany okres rękojmi i gwarancji na wykonane roboty (materiały i robociznę) wynosi 12 miesięcy od dnia odebrania przez Zamawiającego robót budowlanych i podpisania (bez uwag) protokołu końcowego.</text:span></text:p>
      <text:p text:style-name="P50"><text:span text:style-name="T320">8</text:span><text:span text:style-name="T319">. Wykonawca zobowiązany jest realizować zamówienie na zasadach i warunkach opisanych w „Istotnych postanowieniach umownych” stanowiących załącznik nr </text:span><text:span text:style-name="T320">6</text:span><text:span text:style-name="T319"> do SIWZ</text:span><text:span text:style-name="T366">.</text:span><text:span text:style-name="T367"> Integralną częścią SIWZ </text:span><text:span text:style-name="T368">stanowi Specyfikacja Techniczna.</text:span></text:p>
      <text:list xml:id="list8457797036810125549" text:style-name="L1">
        <text:list-header>
          <text:p text:style-name="P598"><text:span text:style-name="T292">9</text:span><text:span text:style-name="T291">. Zamawiający </text:span><text:span text:style-name="T300">nie zastrzega</text:span><text:span text:style-name="T291"> sobie obowiązku osobistego wykonania przez Wykonawcę kluczowych części zamówienia.</text:span></text:p>
          <text:p text:style-name="P600"><text:span text:style-name="T382">10</text:span><text:span text:style-name="T381">. Zamawiający <text:s/>żąda wskazania przez wykonawcę części zamówienia, których wykonanie zamierza powierzyć podwykonawcom i podania przez wykonawcę firm podwykonawców. </text:span></text:p>
        </text:list-header>
      </text:list>
      <text:p text:style-name="P391"><text:span text:style-name="T296">1</text:span><text:span text:style-name="T297">1</text:span><text:span text:style-name="T295">. Na podstawie art. 29 ust. 3a ustawy PZP Zamawiający </text:span><text:span text:style-name="T304">wymaga</text:span><text:span text:style-name="T305">,</text:span><text:span text:style-name="T295"> aby osoby skierowane przez Wykonawcę lub Podwykonawcę do bezpośredniej realizacji przedmiotu zamówienia <text:s/>zatrudnione były </text:span><text:span text:style-name="T304">na podstawie umowy o pracę </text:span><text:span text:style-name="T295">i wykonywały następujące czynności:</text:span></text:p>
      <text:list xml:id="list6455083468860229488" text:style-name="L2">
        <text:list-header>
          <text:p text:style-name="P561"><text:span text:style-name="T591">- </text:span>oznakowanie robót zgodnie z obowiązującymi przepisami,</text:p>
          <text:p text:style-name="P563"><text:span text:style-name="T591">- </text:span>frezowanie nawierzchni asfaltowej, </text:p>
        </text:list-header>
      </text:list>
      <text:list xml:id="list674678445180354984" text:style-name="L3">
        <text:list-header>
          <text:p text:style-name="P537"><text:span text:style-name="T591">- </text:span>oczyszczenie powierzchni ubytku z naleciałości,</text:p>
          <text:p text:style-name="P537"><text:span text:style-name="T591">-</text:span>pokrycie krawędzi ubytku warstwą emulsji asfaltowej,</text:p>
          <text:p text:style-name="P537"><text:span text:style-name="T591">-</text:span>uzupełnienie ubytku masa bitumiczną, drobnoziarnistą,</text:p>
          <text:p text:style-name="P539"><text:span text:style-name="T591">-</text:span>zagęszczenie ułożonej masy bitumicznej walcem statycznym,</text:p>
          <text:p text:style-name="P541"><text:span text:style-name="T591">-</text:span>pokrycie emulsją asfaltowa miejsca łączenia wbudowanej łaty asfaltowej z nawierzchnią drogi,</text:p>
          <text:p text:style-name="P566"><text:span text:style-name="T591">-z</text:span>demontowanie tymczasowego oznakowania, uprzątnięcie terenu budowy<text:span text:style-name="T592">.</text:span></text:p>
        </text:list-header>
      </text:list>
      <text:p text:style-name="P82"><text:span text:style-name="T369">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06"> Czynności związane z realizacją dostaw wchodzących w skład przedmiotu zamówienia nie wymagają zatrudnienia osób w oparciu o umowę o pracę.</text:span></text:p>
      <text:p text:style-name="P81">Szczegółowe wymogi w ww. zakresie zostały wskazane we wzorze umowy stanowiącym załącznik do niniejszej SIWZ.</text:p>
      <text:p text:style-name="P248">CPV – 45233<text:span text:style-name="T604">200</text:span>–<text:span text:style-name="T604">1</text:span></text:p>
      <text:p text:style-name="P248"/>
      <text:h text:style-name="P583" text:outline-level="1">Rozdział 3. Oferty częściowe</text:h>
      <text:list xml:id="list6327135391280643656" text:style-name="L4">
        <text:list-header>
          <text:p text:style-name="P547"/>
          <text:p text:style-name="P548">Zamawiający<text:span text:style-name="T438"> <text:s/>dopuszcza</text:span> składania <text:s/>ofert częściowych<text:span text:style-name="T596">, osobno do </text:span><text:span text:style-name="T383">Częś</text:span><text:span text:style-name="T385">ci</text:span><text:span text:style-name="T383"> 1</text:span><text:span text:style-name="T384"> </text:span><text:span text:style-name="T383">Częś</text:span><text:span text:style-name="T385">ci</text:span><text:span text:style-name="T383"> </text:span><text:span text:style-name="T386">2</text:span><text:span text:style-name="T383"> <text:s/></text:span><text:span text:style-name="T384">i </text:span><text:span text:style-name="T383"><text:s/>Część </text:span><text:span text:style-name="T386">3</text:span><text:span text:style-name="T387">.</text:span></text:p>
          <text:p text:style-name="P549"/>
        </text:list-header>
      </text:list>
      <text:h text:style-name="P582" text:outline-level="1"><text:soft-page-break/>Rozdział 4. <text:s/>Oferty wariantowe</text:h>
      <text:p text:style-name="P417"/>
      <text:p text:style-name="P251"><text:span text:style-name="T162">Zamawiający </text:span><text:span text:style-name="T168">nie dopuszcza</text:span><text:span text:style-name="T162"> składania ofert wariantowych.</text:span></text:p>
      <text:p text:style-name="P306"/>
      <text:h text:style-name="P584" text:outline-level="1">Rozdział 5. Termin wykonania zamówienia</text:h>
      <text:p text:style-name="P419"/>
      <text:p text:style-name="P424"><text:span text:style-name="Strong_20_Emphasis"><text:span text:style-name="T521">1.</text:span></text:span><text:span text:style-name="Strong_20_Emphasis"><text:span text:style-name="T520"> Termin wykonania zamówienia</text:span></text:span><text:span text:style-name="Strong_20_Emphasis"><text:span text:style-name="T521"> - </text:span></text:span><text:span text:style-name="Strong_20_Emphasis"><text:span text:style-name="T529">od dnia </text:span></text:span><text:span text:style-name="Strong_20_Emphasis"><text:span text:style-name="T530">udzielenia </text:span></text:span><text:span text:style-name="Strong_20_Emphasis"><text:span text:style-name="T531">zlecenia przez Zamawiającego </text:span></text:span><text:span text:style-name="Strong_20_Emphasis"><text:span text:style-name="T532"><text:s text:c="2"/>do </text:span></text:span><text:span text:style-name="Strong_20_Emphasis"><text:span text:style-name="T533">31</text:span></text:span><text:span text:style-name="Strong_20_Emphasis"><text:span text:style-name="T529">.</text:span></text:span><text:span text:style-name="Strong_20_Emphasis"><text:span text:style-name="T536">10</text:span></text:span><text:span text:style-name="Strong_20_Emphasis"><text:span text:style-name="T529">.201</text:span></text:span><text:span text:style-name="Strong_20_Emphasis"><text:span text:style-name="T536">8</text:span></text:span><text:span text:style-name="Strong_20_Emphasis"><text:span text:style-name="T529"> r</text:span></text:span><text:span text:style-name="Strong_20_Emphasis"><text:span text:style-name="T534">., z zastrzeżeniem,</text:span></text:span><text:span text:style-name="Strong_20_Emphasis"><text:span text:style-name="T535"> </text:span></text:span><text:span text:style-name="Strong_20_Emphasis"><text:span text:style-name="T534">że </text:span></text:span><text:span text:style-name="Strong_20_Emphasis"><text:span text:style-name="T533">rozpoczęcie prac nastąpi na dodatkowe zlecenie Zamawiającego, a </text:span></text:span><text:span text:style-name="T47">"</text:span><text:span text:style-name="T48"> </text:span><text:span text:style-name="T46">Termin</text:span><text:span text:style-name="T75"> <text:s/></text:span><text:span text:style-name="T45">przystąpienia <text:s/>do <text:s/>realizacji</text:span><text:span text:style-name="T75"> </text:span><text:span text:style-name="T76"><text:s/></text:span><text:span text:style-name="T47">zamówienia </text:span><text:span text:style-name="T45">(T)</text:span><text:span text:style-name="T47">"</text:span><text:span text:style-name="T12"> stanowi kryterium, </text:span><text:span text:style-name="T10">którym Zamawiający będzie się kierował przy wyborze oferty.</text:span></text:p>
      <text:p text:style-name="P423"><text:span text:style-name="T11">2.</text:span><text:span text:style-name="T10">Wykonawca wraz z ofertą zobowiązany będzie w załączniku 1a do SIWZ</text:span><text:span text:style-name="T14"> (</text:span><text:span text:style-name="Internet_20_link"><text:span text:style-name="T460">lub inny o podobnej treści) </text:span></text:span><text:span text:style-name="T14">pn.: </text:span><text:span text:style-name="Internet_20_link"><text:span text:style-name="T470">„</text:span></text:span><text:span text:style-name="Internet_20_link"><text:span text:style-name="T471">Termin</text:span></text:span><text:span text:style-name="Internet_20_link"><text:span text:style-name="T467"> <text:s/>przystąpienia <text:s/>do <text:s/>realizacji </text:span></text:span><text:span text:style-name="Internet_20_link"><text:span text:style-name="T468">zamówienia</text:span></text:span><text:span text:style-name="Internet_20_link"><text:span text:style-name="T469"> (</text:span></text:span><text:span text:style-name="T18">T</text:span><text:span text:style-name="T19"> )</text:span><text:span text:style-name="T18">” </text:span><text:span text:style-name="T14"><text:s/>złożyć oświadczenie</text:span><text:span text:style-name="T16">,</text:span><text:span text:style-name="T14"> w którym zaproponuje termin</text:span><text:span text:style-name="T16"> rozpoczęcia </text:span><text:span text:style-name="T14"><text:s/>realizacji zamówienia</text:span><text:span text:style-name="T15">, liczony od dnia udzielenia <text:s/>zlecenia przez <text:s/>Zamawiającego</text:span><text:span text:style-name="T17">.</text:span></text:p>
      <text:p text:style-name="P263"><text:span text:style-name="T37">3</text:span><text:span text:style-name="T35">.</text:span><text:span text:style-name="T307">W</text:span><text:span text:style-name="T35"> ramach kryterium </text:span><text:span text:style-name="Internet_20_link"><text:span text:style-name="T484">„</text:span></text:span><text:span text:style-name="Internet_20_link"><text:span text:style-name="T485">Termin</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T20">T</text:span><text:span text:style-name="T21"> )</text:span><text:span text:style-name="T20">”</text:span><text:span text:style-name="Internet_20_link"><text:span text:style-name="T460"> </text:span></text:span><text:span text:style-name="T35"><text:s/>Zamawiający przyznaje <text:s/>punkty w skali <text:s/>od 0 do 40, <text:s/>w następujący sposób :</text:span></text:p>
      <text:p text:style-name="P263"><text:span text:style-name="T35">a) </text:span><text:span text:style-name="T80">40 punktów </text:span><text:span text:style-name="T35">otrzymuje oferta, <text:s/>w której <text:s/>wykonawca zobowiązuje się </text:span><text:span text:style-name="Internet_20_link"><text:span text:style-name="T461">przystąpić do wykonywania zamówienia <text:s/>w terminie </text:span></text:span><text:span text:style-name="Internet_20_link"><text:span text:style-name="T474">2</text:span></text:span><text:span text:style-name="Internet_20_link"><text:span text:style-name="T461"> dni od otrzymania zlecenia od Zamawiającego drogą elektroniczną,</text:span></text:span></text:p>
      <text:p text:style-name="P263"><text:span text:style-name="Internet_20_link"><text:span text:style-name="T462">b</text:span></text:span><text:span text:style-name="Internet_20_link"><text:span text:style-name="T461">) </text:span></text:span><text:span text:style-name="Internet_20_link"><text:span text:style-name="T476">3</text:span></text:span><text:span text:style-name="Internet_20_link"><text:span text:style-name="T474">0 punktów </text:span></text:span><text:span text:style-name="Internet_20_link"><text:span text:style-name="T461">otrzymuje oferta, <text:s/>w której <text:s/>wykonawca zobowiązuje się przystąpić do wykonywania zamówienia <text:s/>w terminie </text:span></text:span><text:span text:style-name="Internet_20_link"><text:span text:style-name="T476">3</text:span></text:span><text:span text:style-name="Internet_20_link"><text:span text:style-name="T461"> dni od otrzymania zlecenia od Zamawiającego drogą elektroniczną,</text:span></text:span></text:p>
      <text:p text:style-name="P263"><text:span text:style-name="T36">c</text:span><text:span text:style-name="T35">) </text:span><text:span text:style-name="T80">20 <text:s/>punktów</text:span><text:span text:style-name="T35"> otrzymuje oferta, <text:s/>w której <text:s/>wykonawca zobowiązuje się </text:span><text:span text:style-name="Internet_20_link"><text:span text:style-name="T461">przystąpić do wykonywania zamówienia <text:s/>w terminie </text:span></text:span><text:span text:style-name="Internet_20_link"><text:span text:style-name="T476">4</text:span></text:span><text:span text:style-name="Internet_20_link"><text:span text:style-name="T461"> dni od otrzymania zlecenia od Zamawiającego drogą elektroniczną,</text:span></text:span></text:p>
      <text:p text:style-name="P263"><text:span text:style-name="Internet_20_link"><text:span text:style-name="T461">a) </text:span></text:span><text:span text:style-name="Internet_20_link"><text:span text:style-name="T476">1</text:span></text:span><text:span text:style-name="Internet_20_link"><text:span text:style-name="T474">0 punktów </text:span></text:span><text:span text:style-name="Internet_20_link"><text:span text:style-name="T461">otrzymuje oferta, <text:s/>w której <text:s/>wykonawca zobowiązuje się przystąpić do wykonywania zamówienia <text:s/>w terminie </text:span></text:span><text:span text:style-name="Internet_20_link"><text:span text:style-name="T476">5</text:span></text:span><text:span text:style-name="Internet_20_link"><text:span text:style-name="T461"> dni od otrzymania zlecenia od Zamawiającego drogą elektroniczną,</text:span></text:span></text:p>
      <text:p text:style-name="P263"><text:span text:style-name="T56">c) </text:span><text:span text:style-name="T89">0 punktów</text:span><text:span text:style-name="T56"> otrzymuje oferta, w której <text:s/>wykonawca</text:span><text:span text:style-name="T58"> :</text:span></text:p>
      <text:p text:style-name="P263"><text:span text:style-name="T58">-</text:span><text:span text:style-name="T56"> zobowiązuje się</text:span><text:span text:style-name="T57"> </text:span><text:span text:style-name="Internet_20_link"><text:span text:style-name="T461">przystąpić do wykonywania zamówienia <text:s/>w terminie </text:span></text:span><text:span text:style-name="Internet_20_link"><text:span text:style-name="T476">dłuższym niż <text:s/>5</text:span></text:span><text:span text:style-name="Internet_20_link"><text:span text:style-name="T474"> </text:span></text:span><text:span text:style-name="Internet_20_link"><text:span text:style-name="T461">dni od otrzymania zlecenia od Zamawiającego drogą elektroniczną</text:span></text:span><text:span text:style-name="Internet_20_link"><text:span text:style-name="T464"> lub </text:span></text:span></text:p>
      <text:p text:style-name="P263"><text:span text:style-name="Internet_20_link"><text:span text:style-name="T464">-</text:span></text:span><text:span text:style-name="T56"> wykonawca </text:span><text:span text:style-name="T35"><text:s/>nie <text:s/>złożył <text:s/>wraz z ofertą </text:span><text:span text:style-name="Internet_20_link"><text:span text:style-name="T460">dodatkowego oświadczenia Wykonawcy </text:span></text:span><text:span text:style-name="Internet_20_link"><text:span text:style-name="T463">dotyczącego <text:s/></text:span></text:span><text:span text:style-name="Internet_20_link"><text:span text:style-name="T472">„</text:span></text:span><text:span text:style-name="Internet_20_link"><text:span text:style-name="T473">Termin</text:span></text:span><text:span text:style-name="Internet_20_link"><text:span text:style-name="T475">u</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Internet_20_link"><text:span text:style-name="T480">T</text:span></text:span><text:span text:style-name="Internet_20_link"><text:span text:style-name="T481"> )</text:span></text:span><text:span text:style-name="Internet_20_link"><text:span text:style-name="T480">”</text:span></text:span><text:span text:style-name="Internet_20_link"><text:span text:style-name="T472"> </text:span></text:span></text:p>
      <text:p text:style-name="P423"><text:span text:style-name="Internet_20_link"><text:span text:style-name="T477">-</text:span></text:span><text:span text:style-name="Internet_20_link"><text:span text:style-name="T478"> </text:span></text:span><text:span text:style-name="Internet_20_link"><text:span text:style-name="T466">lub nie</text:span></text:span><text:span text:style-name="Internet_20_link"><text:span text:style-name="T464"> </text:span></text:span><text:span text:style-name="Internet_20_link"><text:span text:style-name="T461">zobowiąz</text:span></text:span><text:span text:style-name="Internet_20_link"><text:span text:style-name="T464">ał</text:span></text:span><text:span text:style-name="Internet_20_link"><text:span text:style-name="T461"> się przystąpić do wykonywania zamówienia <text:s/>w terminie </text:span></text:span><text:span text:style-name="Internet_20_link"><text:span text:style-name="T462">5</text:span></text:span><text:span text:style-name="Internet_20_link"><text:span text:style-name="T461"> dni od otrzymania zlecenia od Zamawiającego drogą elektroniczną</text:span></text:span><text:span text:style-name="Internet_20_link"><text:span text:style-name="T465">.</text:span></text:span><text:span text:style-name="Internet_20_link"><text:span text:style-name="T466"> </text:span></text:span></text:p>
      <text:p text:style-name="P421"><text:span text:style-name="Strong_20_Emphasis"><text:span text:style-name="T552">4</text:span></text:span><text:span text:style-name="Strong_20_Emphasis"><text:span text:style-name="T551">.Przez termin realizacji zamówienia należy rozumieć datę wykonania zadania i zgłoszenia tej czynności w siedzibie Zamawiającego. </text:span></text:span></text:p>
      <text:p text:style-name="P420"><text:span text:style-name="Strong_20_Emphasis"><text:span text:style-name="T520"/></text:span></text:p>
      <text:h text:style-name="P587" text:outline-level="1"><text:span text:style-name="T124">Rozdział 6. </text:span><text:span text:style-name="T129">Warunki udziału w postępowaniu</text:span></text:h>
      <text:p text:style-name="P128"/>
      <text:p text:style-name="P292">1. O udzielenie zamówienia<text:span text:style-name="T597"> w Części 1 i/lub Części 2 i/lub Części 3</text:span> mogą ubiegać się Wykonawcy, którzy: </text:p>
      <text:list xml:id="list3486168004689772646" text:style-name="WW8Num9">
        <text:list-item>
          <text:p text:style-name="P550">nie podlegają wykluczeniu;</text:p>
        </text:list-item>
        <text:list-item>
          <text:p text:style-name="P551">spełniają warunki udziału w postępowaniu dotyczące:</text:p>
        </text:list-item>
      </text:list>
      <text:list xml:id="list5941571389797087167" text:style-name="WW8Num10">
        <text:list-header>
          <text:p text:style-name="P608"><text:span text:style-name="T593">a)</text:span>kompetencji lub uprawnień do prowadzenia określonej działalności zawodowej, o ile wynika to z odrębnych przepisów - NIE DOTYCZY,</text:p>
          <text:p text:style-name="P609"><text:span text:style-name="T593"><text:s text:c="6"/>b)</text:span>sytuacji ekonomicznej lub finansowej <text:s/>- NIE DOTYCZY,</text:p>
          <text:p text:style-name="P610"><text:span text:style-name="T294"><text:s text:c="6"/>c)</text:span><text:span text:style-name="T293">zdolności technicznej lub zawodowej - <text:s text:c="2"/>NIE DOTYCZY</text:span></text:p>
        </text:list-header>
      </text:list>
      <text:p text:style-name="P249"/>
      <text:h text:style-name="P589" text:outline-level="1">Rozdział 7. Podstawy wykluczenia</text:h>
      <text:p text:style-name="P244"/>
      <text:p text:style-name="P244">1. Z postępowania o udzielenie zamówienia wyklucza się wykonawców w okolicznościach, o których mowa w art. 24 ust. 1 pkt 12-23 ustawy Pzp.</text:p>
      <text:p text:style-name="P251"><text:span text:style-name="T309">2. Ponadto Zamawiający w przedmiotowym postępowaniu przewiduje wykluczenie wykonawcy na podstawie art. 24 ust. 5 pkt 1 ustawy PZP </text:span><text:span text:style-name="T336">tj. Wykonawcy </text:span><text:span text:style-name="T313">w stosunku do którego otwarto likwidację</text:span><text:span text:style-name="T308">, w zatwierdzonym przez sąd układzie w postępowaniu restrukturyzacyjnym jest przewidziane zaspokojenie wierzycieli przez likwidację jego majątku lub sąd zarządził likwidację jego majątku w trybie art. 332 ust. 1 ustawy z dnia </text:span><text:soft-page-break/><text:span text:style-name="T308">15 maja 2015 r. – Prawo restrukturyzacyjne (Dz. U. z 2015 r. poz. 978, 1259, 1513, 1830 i</text:span><text:span text:style-name="T337"> </text:span><text:span text:style-name="T308">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337"> </text:span><text:span text:style-name="T308">dnia 28 lutego 2003 r. – Prawo upadłościowe (Dz. U. z 2015 r. poz. 233, 978, 1166, 1259 i 1844 oraz z 2016 r. poz. 615).</text:span></text:p>
      <text:p text:style-name="P244"/>
      <text:h text:style-name="P587" text:outline-level="1"><text:span text:style-name="T124">Rozdział 8. </text:span><text:span text:style-name="T116"><text:s/></text:span><text:span text:style-name="T334">Wykaz oświadczeń lub dokumentów, potwierdzających spełnianie warunków udziału w postępowaniu oraz brak podstaw wykluczenia</text:span></text:h>
      <text:p text:style-name="P251"/>
      <text:p text:style-name="P251"><text:span text:style-name="T347">A. Wykaz oświadczeń </text:span><text:span text:style-name="T349">w celu wstępnego potwierdzenia</text:span><text:span text:style-name="T347">, że wykonawca nie podlega wykluczeniu oraz spełnia warunki udziału w postępowaniu (sekcja III.3 ogłoszenia o zamówieniu):</text:span></text:p>
      <text:p text:style-name="P245"/>
      <text:p text:style-name="P251"><text:span text:style-name="T345">- </text:span><text:span text:style-name="T422">d</text:span><text:span text:style-name="T6">o oferty wykonawca dołącza aktualne na dzień składania ofert oświadczenie o spełnianiu warunków udziału w postępowaniu oraz o niepodleganiu wykluczeniu </text:span><text:span text:style-name="T59">w zakresie wskazanym przez zamawiającego, którego wzór stanowi załącznik nr 2 do SIWZ.</text:span></text:p>
      <text:p text:style-name="P245"/>
      <text:p text:style-name="P251"><text:span text:style-name="T347">B. Wykaz dokumentów i oświadczeń, które wykonawca </text:span><text:span text:style-name="T349">składa w postępowaniu na wezwanie zamawiającego</text:span><text:span text:style-name="T347"> na potwierdzenie okoliczności, o których mowa w art. 25 ust. 1 pkt 3 ustawy (sekcja III.4 ogłoszenia o zamówieniu):</text:span></text:p>
      <text:p text:style-name="P245"/>
      <text:p text:style-name="P268"><text:span text:style-name="T370">1. </text:span><text:span text:style-name="T1">W celu potwierdzenia braku podstaw do wykluczenia wykonawcy z udziału w postępowaniu </text:span><text:span text:style-name="T189">wykonawca złoży następujące dokumenty:</text:span><text:span text:style-name="T445"> </text:span></text:p>
      <text:p text:style-name="P246"/>
      <text:p text:style-name="P251"><text:span text:style-name="T345">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346">– w przypadku gdy Wykonawca nie dopełni obowiązku o którym mowa w <text:s/>pkt D1. niniejszego rozdziału SIWZ.</text:span></text:p>
      <text:p text:style-name="P246">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246">1) zakres dostępnych wykonawcy zasobów innego podmiotu;</text:p>
      <text:p text:style-name="P246">2) sposób wykorzystania zasobów innego podmiotu przez wykonawcę, przy wykonywaniu zamówienia publicznego;</text:p>
      <text:p text:style-name="P246">3) zakres i okres udziału innego podmiotu przy wykonywaniu zamówienia publicznego;</text:p>
      <text:p text:style-name="P246">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51"><text:span text:style-name="T345">3. </text:span><text:span text:style-name="T22">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247"/>
      <text:p text:style-name="P245">D. Informacje dodatkowe:</text:p>
      <text:p text:style-name="P246">1.Wykonawca w terminie 3 dni od dnia zamieszczenia na stronie internetowej informacji dotyczącej:</text:p>
      <text:p text:style-name="P246">1) kwoty jaką zamawiający zamierza przeznaczyć na sfinansowanie zamówienia;</text:p>
      <text:p text:style-name="P246">2) firm oraz adresów wykonawców, którzy złożyli oferty w terminie;</text:p>
      <text:p text:style-name="P246"><text:soft-page-break/>3)<text:span text:style-name="T601"> c</text:span>eny, terminu wykonania zamówienia, okresu gwarancji i warunków płatności zawartych w ofertach,</text:p>
      <text:p text:style-name="P246">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246">2.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246">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246">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łącznik nr 5).</text:p>
      <text:p text:style-name="P246">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246">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246">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246">1) zastąpił ten podmiot innym podmiotem lub</text:p>
      <text:p text:style-name="P246">2) zobowiązał się do osobistego wykonania odpowiedniej części zamówienia, jeżeli wykaże zdolności techniczne lub zawodowe, o których mowa w pkt 3.</text:p>
      <text:p text:style-name="P246">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Załącznik nr 2 do SIWZ).</text:p>
      <text:p text:style-name="P246">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246">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246">11. Oświadczenia, o których mowa w SIWZ i ogłoszeniu o zamówieniu dotyczące wykonawcy i innych podmiotów, na których zdolnościach polega wykonawca na zasadach określonych w art. 22a ustawy PZP, składane są w oryginale.</text:p>
      <text:p text:style-name="P246"><text:soft-page-break/>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246">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246">13. Poświadczenie za zgodność z oryginałem następuje w formie pisemnej.</text:p>
      <text:p text:style-name="P246">14. Dokumenty sporządzone w języku obcym składane są wraz z tłumaczeniem na język polski.</text:p>
      <text:p text:style-name="P246">15. W przypadku gdy wykonawcę reprezentuje pełnomocnik, do oferty należy dołączyć pełnomocnictwo z określeniem jego zakresu. Pełnomocnictwo należy złożyć w oryginale lub kopii poświadczonej notarialnie. </text:p>
      <text:p text:style-name="P251"><text:span text:style-name="T345">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341">Przyjmuje się, że pełnomocnictwo do podpisania oferty obejmuje pełnomocnictwo do poświadczenia za zgodność z <text:s/>oryginałem wszystkich dokumentów. </text:span><text:span text:style-name="T345">Pełnomocnictwo musi być podpisane przez wszystkich Wykonawców wspólnie ubiegających się o <text:s/>udzielenie zamówienia</text:span><text:span text:style-name="T347">; </text:span><text:span text:style-name="T342">przedmiotowe pełnomocnictwo może być przedłożone zgodnie ze wzorem stanowiącym załącznik nr 6 do SIWZ. J</text:span><text:span text:style-name="T343">eżeli oferta <text:s/></text:span><text:span text:style-name="T344">Wykonawców wspólnie ubiegających się o <text:s/>udzielenie zamówienia</text:span><text:span text:style-name="T348"> </text:span><text:span text:style-name="T343">zostanie wybrana jako najkorzystniejsza, Zamawiający przed zawarciem umowy wymaga przedstawienia umowy regulującej współpracę tych Wykonawców.</text:span></text:p>
      <text:p text:style-name="P418"/>
      <text:h text:style-name="P584" text:outline-level="1">Rozdział 9. Waluta, w jakiej będą prowadzone rozliczenia związane z realizacją niniejszego zamówienia publicznego</text:h>
      <text:p text:style-name="P417"/>
      <text:p text:style-name="P111"><text:span text:style-name="T92">Wszelkie rozliczenia związane z realizacją niniejszego zamówienia dokonywane będą w złotych polskich [ </text:span><text:span text:style-name="T78">PLN </text:span><text:span text:style-name="T92">]. </text:span></text:p>
      <text:p text:style-name="P253"/>
      <text:h text:style-name="P584" text:outline-level="1">Rozdział 10. Wymagania dotyczące wadium</text:h>
      <text:p text:style-name="P127"/>
      <text:p text:style-name="P120"><text:span text:style-name="T145">1. </text:span><text:span text:style-name="T144">Zamawiający w niniejszym postępowaniu </text:span><text:span text:style-name="T147">nie wymaga</text:span><text:span text:style-name="T144"> wniesienia przez Wykonawcę wadium.</text:span></text:p>
      <text:p text:style-name="P114"/>
      <text:h text:style-name="P584" text:outline-level="1">Rozdział 11. Termin związania ofertą</text:h>
      <text:p text:style-name="P426">1. Wykonawca składając ofertę pozostaje nią związany przez okres 30 dni. Termin związania ofertą rozpoczyna swój bieg wraz z dniem wskazanym jako termin składania ofert.</text:p>
      <text:p text:style-name="P30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08">3. Zgoda Wykonawcy na przedłużenie okresu związania ofertą musi być wyrażona na piśmie. </text:p>
      <text:p text:style-name="P427">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08">5. Odmowa wyrażenia zgody na przedłużenie terminu związania ofertą nie powoduje utraty wadium.</text:p>
      <text:h text:style-name="P586" text:outline-level="1"/>
      <text:h text:style-name="P584" text:outline-level="1">Rozdział 12. Opis sposobu przygotowania ofert</text:h>
      <text:p text:style-name="P126"/>
      <text:p text:style-name="P99"><text:soft-page-break/>1. Oferta musi zawierać następujące oświadczenia i dokumenty: </text:p>
      <text:p text:style-name="P105"><text:span text:style-name="T7">A. </text:span><text:span text:style-name="T318">Załączniki, które składa Wykonawca w celu wstępnego potwierdzenia, że <text:s/>nie podlega wykluczeniu oraz spełnia warunki udziału w postępowaniu:</text:span></text:p>
      <text:p text:style-name="P108">1. Oferta - <text:s/>Wykonawca może złożyć tylko jedną ofertę<text:span text:style-name="T598"> </text:span><text:span text:style-name="T390">w Części 1, Części 2, </text:span><text:span text:style-name="T391">Części 3</text:span><text:span text:style-name="T594">.</text:span></text:p>
      <text:p text:style-name="P131">2. Oferta zostanie sporządzona w języku polskim, zgodnie z treścią Formularza Ofertowego, którego wzór stanowi Załącznik Nr 1 do SIWZ. Do Formularza Ofertowego Wykonawca załączy oświadczenie Wykonawcy w sprawie <text:span text:style-name="Internet_20_link"><text:span text:style-name="T517">„</text:span></text:span><text:span text:style-name="Internet_20_link"><text:span text:style-name="T518">Termin</text:span></text:span><text:span text:style-name="Internet_20_link"><text:span text:style-name="T514"> <text:s/>przystąpienia <text:s/>do <text:s/>realizacji </text:span></text:span><text:span text:style-name="Internet_20_link"><text:span text:style-name="T515">zamówienia</text:span></text:span><text:span text:style-name="Internet_20_link"><text:span text:style-name="T516"> (</text:span></text:span><text:span text:style-name="T199">T</text:span><text:span text:style-name="T200"> )</text:span><text:span text:style-name="T199">”</text:span>z wykorzystaniem wzoru stanowiącego Załącznik nr 1a do SIWZ.</text:p>
      <text:p text:style-name="P129">3. Wraz z ofertą Wykonawca <text:span text:style-name="T578">złoży także</text:span>, sporządzone w języku polskim:</text:p>
      <text:p text:style-name="P493">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492"> 3.<text:span text:style-name="T622">2</text:span>)Inne dokumenty wymagane przez przepisy ustawy lub SIWZ.</text:p>
      <text:p text:style-name="P491">Uwaga !</text:p>
      <text:p text:style-name="P493">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30">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429">B. Załączniki, które składa Wykonawca wezwany przez Zamawiającego</text:p>
      <text:p text:style-name="P428"><text:span text:style-name="T311">1.Zobowiązanie podmiotu do oddania do dyspozycji Wykonawcy niezbędnych zasobów na potrzeby wykonania zamówienia, </text:span><text:span text:style-name="T310">z wykorzystaniem wzoru stanowiącego </text:span><text:span text:style-name="T311">załącznik nr </text:span><text:span text:style-name="T312">4</text:span><text:span text:style-name="T311"> do SIWZ.</text:span></text:p>
      <text:p text:style-name="P106"><text:span text:style-name="T96">2. Oferta </text:span><text:span text:style-name="T93">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100">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430">4. Dokumenty sporządzone w języku obcym są składane wraz z tłumaczeniem na język polski.</text:p>
      <text:p text:style-name="P430">5. Wykonawca ma prawo złożyć tylko jedną ofertę, zawierającą jedną, jednoznacznie opisaną propozycję. Złożenie większej liczby ofert spowoduje odrzucenie wszystkich ofert złożonych przez danego Wykonawcę.</text:p>
      <text:p text:style-name="P430">6. Treść złożonej oferty musi odpowiadać treści SIWZ.</text:p>
      <text:p text:style-name="P430">7. Wykonawca poniesie wszelkie koszty związane z przygotowaniem i złożeniem oferty. Zamawiający nie przewiduje zwrotu kosztów udziału w postępowaniu.</text:p>
      <text:p text:style-name="P430"><text:soft-page-break/>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430">9. Poprawki lub zmiany (również przy użyciu korektora) w ofercie, powinny być parafowane własnoręcznie przez osobę podpisującą ofertę.</text:p>
      <text:p text:style-name="P104">10. Ofertę należy złożyć <text:s/>w siedzibie Zamawiającego, w <text:s/>zamkniętym, nieprzezroczystym opakowaniu (np. koperta) zaadresowanym i opisanym <text:s/>w następujący sposób:</text:p>
      <text:p text:style-name="P224"/>
      <text:p text:style-name="P232"><text:span text:style-name="T169">Adresat:</text:span><text:span text:style-name="T188"> Urząd Miasta Świeradów-Zdrój</text:span></text:p>
      <text:p text:style-name="P228">ul. 11 Listopada 35</text:p>
      <text:p text:style-name="P228">59-850 Świeradów-Zdrój</text:p>
      <text:p text:style-name="P228"/>
      <text:p text:style-name="P229">Nadawca:</text:p>
      <text:p text:style-name="P231">Nazwa i adres Wykonawcy (np. pieczęć).</text:p>
      <text:p text:style-name="P230"/>
      <text:p text:style-name="P226">OFERTA NA ZADANIE PN.: </text:p>
      <text:p text:style-name="P226"/>
      <text:p text:style-name="P234"><text:span text:style-name="T301">„</text:span><text:span text:style-name="T235">Wykonanie w roku 2018 robót drogowych remontowych w zakresie napraw nawierzchni, na drogach będących w zarządzie gminy Świeradów-Zdrój</text:span><text:span text:style-name="T302">”</text:span></text:p>
      <text:p text:style-name="P233"/>
      <text:p text:style-name="P227">NIE OTWIERAĆ PRZED TERMINEM OTWARCIA OFERT</text:p>
      <text:p text:style-name="P225"><text:span text:style-name="T112">2</text:span><text:span text:style-name="T113">7</text:span><text:span text:style-name="T92">.0</text:span><text:span text:style-name="T111">3</text:span><text:span text:style-name="T92">.201</text:span><text:span text:style-name="T112">8</text:span><text:span text:style-name="T92">r</text:span><text:span text:style-name="T61">. godz. 14 : 15 </text:span></text:p>
      <text:p text:style-name="P149">W przypadku złożenia oferty w dodatkowym opakowaniu Wykonawca zobowiązany jest do umieszczenia powyższych informacji również na dodatkowym opakowaniu.</text:p>
      <text:p text:style-name="P150"><text:span text:style-name="T93">Z</text:span><text:span text:style-name="T290">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102">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107"><text:span text:style-name="T96">12. </text:span><text:span text:style-name="T93">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88">, że wszelkie oświadczenia i zaświadczenia składane w trakcie niniejszego postępowania są jawne bez zastrzeżeń.</text:span></text:p>
      <text:p text:style-name="P107"><text:span text:style-name="T93">13.Zastrzeżenie informacji, które </text:span><text:span text:style-name="T96">nie stanowią tajemnicy przedsiębiorstwa w rozumieniu ustawy o zwalczaniu nieuczciwej konkurencji będzie traktowane, jako bezskuteczne i skutkować będzie zgodnie z </text:span><text:span text:style-name="T93">uchwałą SN z 20 października 2005 (sygn. III CZP 74/05) </text:span><text:span text:style-name="T96">ich odtajnieniem.</text:span></text:p>
      <text:p text:style-name="P102">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01">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text:soft-page-break/>odpowiednio oznakowanej napisem „ZMIANA”. Koperty oznaczone „ZMIANA” zostaną otwarte przy otwieraniu oferty Wykonawcy, który wprowadził zmiany i po stwierdzeniu poprawności procedury dokonywania zmian, zostaną dołączone do oferty.</text:p>
      <text:p text:style-name="P101">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103">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101">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151">19. Ofertę złożoną po terminie składania ofert Zamawiający zwróci bez otwierania.</text:p>
      <text:p text:style-name="P151"/>
      <text:h text:style-name="P584" text:outline-level="1">Rozdział 13. Miejsce oraz termin składania i otwarcia ofert</text:h>
      <text:p text:style-name="P92"/>
      <text:p text:style-name="P526"><text:span text:style-name="T32">1</text:span><text:span text:style-name="T92">.</text:span><text:span text:style-name="T33"> </text:span><text:span text:style-name="T85">Ofertę</text:span><text:span text:style-name="T33"> </text:span><text:span text:style-name="T326">w Części 1 i/lub Części 2 </text:span><text:span text:style-name="T327">i/lub Części 3</text:span><text:span text:style-name="T326"> </text:span><text:span text:style-name="T92"><text:s/></text:span><text:span text:style-name="T85">należy złożyć</text:span><text:span text:style-name="T92"> </text:span><text:span text:style-name="T32">Zamawiającemu,</text:span><text:span text:style-name="T92"> w Urzędzie Miasta 59-850 Świeradów-Zdrój, ul. 11 Listopada 35</text:span><text:span text:style-name="T32">,</text:span><text:span text:style-name="T92"> </text:span><text:span text:style-name="T32">pokój nr 1d (sekretariat),</text:span><text:span text:style-name="T553"> </text:span><text:span text:style-name="T33">w terminie do dnia</text:span><text:span text:style-name="T92"> </text:span><text:span text:style-name="T112">2</text:span><text:span text:style-name="T114">7</text:span><text:span text:style-name="T92">.0</text:span><text:span text:style-name="T111">3</text:span><text:span text:style-name="T92">.201</text:span><text:span text:style-name="T112">8</text:span><text:span text:style-name="T110"> roku</text:span><text:span text:style-name="T65">,</text:span><text:span text:style-name="T61"> godz. 14:00.</text:span></text:p>
      <text:p text:style-name="P140">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141">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142"><text:span text:style-name="T49">4. </text:span><text:span text:style-name="T35">Złożona oferta zostanie zarejestrowana (dzień, godzina) oraz otrzyma kolejny numer.</text:span></text:p>
      <text:p text:style-name="P139"><text:span text:style-name="T188">5.</text:span><text:span text:style-name="T168"> Otwarcie ofert </text:span><text:span text:style-name="T326">w Części </text:span><text:span text:style-name="T328">1, </text:span><text:span text:style-name="T326">Części 2 </text:span><text:span text:style-name="T328">i Część 3</text:span><text:span text:style-name="T325"> </text:span><text:span text:style-name="T168"><text:s/>nastąpi </text:span><text:span text:style-name="T162">w</text:span><text:span text:style-name="T169"> Urzędzie Miasta </text:span><text:span text:style-name="T85">59-850 Świeradów-Zdrój </text:span><text:span text:style-name="T169">ul.</text:span><text:span text:style-name="T168"> 11-go Listopada 35</text:span><text:span text:style-name="T162">, </text:span><text:span text:style-name="T168">pokój nr 24a dnia <text:s/></text:span><text:span text:style-name="T172">2</text:span><text:span text:style-name="T173">7</text:span><text:span text:style-name="T168">.0</text:span><text:span text:style-name="T171">3</text:span><text:span text:style-name="T168">.201</text:span><text:span text:style-name="T172">8</text:span><text:span text:style-name="T168"> roku, godz. 14:15.</text:span></text:p>
      <text:p text:style-name="P116"><text:span text:style-name="T196">6</text:span><text:span text:style-name="T162">. Otwarcie ofert jest jawne.</text:span></text:p>
      <text:p text:style-name="P137">7. Podczas otwarcia ofert Zamawiający odczyta informacje, o których mowa w art. 86 <text:s text:c="5"/>ust. 4 ustawy PZP.</text:p>
      <text:p text:style-name="P123">8. Niezwłocznie po otwarciu ofert Zamawiający zamieści na swojej stronie internetowej <text:s text:c="2"/>informacje dotyczące:</text:p>
      <text:p text:style-name="P138">a) kwoty jaką zamierza przeznaczyć na sfinansowanie zamówienia;</text:p>
      <text:p text:style-name="P124">b) firm oraz adresów wykonawców, którzy złożyli oferty w terminie;</text:p>
      <text:p text:style-name="P124">c) ceny, terminu wykonania, okresu gwarancji i warunków płatności w ofertach.</text:p>
      <text:p text:style-name="P307"/>
      <text:h text:style-name="P584" text:outline-level="1">Rozdział 14. Opis sposobu obliczania ceny</text:h>
      <text:p text:style-name="P270"/>
      <text:p text:style-name="P434"><text:span text:style-name="T162">1. </text:span><text:span text:style-name="T62">Wykonawca określi </text:span><text:span text:style-name="T71">cenę oferty</text:span><text:span text:style-name="T73"> wraz z należnym podatkiem vat (brutto)</text:span><text:span text:style-name="T74">, </text:span><text:span text:style-name="T73">oddzielnie do</text:span><text:span text:style-name="T71"> </text:span><text:span text:style-name="T332">Części 1, Części 2 </text:span><text:span text:style-name="T333">i Części 3</text:span><text:span text:style-name="T62">, która</text:span><text:span text:style-name="T64"> </text:span><text:span text:style-name="T93">stanowić będzie </text:span><text:span text:style-name="T81">jednostkowe</text:span><text:span text:style-name="T99"> </text:span><text:span text:style-name="T79">wynagrodzenie ryczałtowe za </text:span><text:span text:style-name="T331">jednostkową cenę wskazaną w formularzu ofertowym</text:span><text:span text:style-name="T330">,</text:span><text:span text:style-name="T88"> </text:span><text:span text:style-name="T79"><text:s/></text:span><text:span text:style-name="T52">oddzielnie do</text:span><text:span text:style-name="T71"> </text:span><text:span text:style-name="T321"><text:s/>Części 1, Części 2 </text:span><text:span text:style-name="T323">i Części 3</text:span><text:span text:style-name="T322">,</text:span><text:span text:style-name="T93"> podając ją w zapisie liczbowym i słownie z dokładnością do dwóch miejsc po przecinku.</text:span><text:span text:style-name="T100"> </text:span></text:p>
      <text:p text:style-name="P433"><text:span text:style-name="T51">2. </text:span><text:span text:style-name="T72">Za ofertę najkorzystniejszą</text:span><text:span text:style-name="T51"> Zamawiający uzna ofertę, która <text:s/>przy uwzględnieniu <text:s/>kryteriów i wag, o których <text:s/>mowa w </text:span><text:span text:style-name="T116">Rozdziale 15.</text:span><text:span text:style-name="T119"> „Opis kryteriów, którymi Zamawiający będzie się kierował przy wyborze oferty, wraz z podaniem znaczenia tych kryteriów i sposobu oceny ofert” </text:span><text:span text:style-name="T51">otrzyma najwyższą punktację. <text:s/></text:span><text:soft-page-break/><text:span text:style-name="T51">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433"><text:span text:style-name="T193">3. </text:span><text:span text:style-name="T162">Cena oferty powinna obejmować wszystkie koszty i składniki związane z realizacją zamówienia, w tym m. in. podatek vat, upusty, rabaty.</text:span></text:p>
      <text:p text:style-name="P436">4. Błędy w obliczaniu ceny, których nie można poprawić na podstawie art. 87 ust. 2 PZP spowodują odrzucenie oferty.</text:p>
      <text:p text:style-name="P435"><text:span text:style-name="T162">5. </text:span><text:span text:style-name="T148">Strony ustalają, że obowiązującą formą wynagrodzenia za wykonane przedmiotu umowy będzie wynagrodzenie</text:span><text:span text:style-name="T149"> </text:span><text:span text:style-name="T100">obmiarowo-ryczałtowe</text:span><text:span text:style-name="T102">.</text:span><text:span text:style-name="T101"> </text:span><text:span text:style-name="T102">Cena <text:s/>jednostkowa </text:span><text:span text:style-name="T148">podlega</text:span><text:span text:style-name="T150">ć będzie </text:span><text:span text:style-name="T148"><text:s/>zmianie tylko w przypadkach określonych w przepisach powszechnie obowiązującego prawa i w SIWZ.</text:span><text:span text:style-name="T162"> </text:span></text:p>
      <text:p text:style-name="P436">6. Strony ustalają, że obowiązującą formą wynagrodzenia jest <text:s/>ryczałt<text:span text:style-name="T599">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436">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436"/>
      <text:h text:style-name="P584" text:outline-level="1">Rozdział 15. Opis kryteriów, którymi Zamawiający będzie się kierował przy wyborze oferty, wraz z podaniem znaczenia tych kryteriów i sposobu oceny ofert</text:h>
      <text:p text:style-name="P437">1.Przy wyborze najkorzystniejszej oferty spośród ofert niepodlegających odrzuceniu Zamawiający będzie stosował podane niżej kryteria :</text:p>
      <text:p text:style-name="P368"><text:span text:style-name="T80">Tabela nr 2 „Wartość <text:s/>punktowa wagi w </text:span><text:span text:style-name="T87">%”</text:span></text:p>
      <text:p text:style-name="P28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0">Lp.</text:p>
          </table:table-cell>
          <table:table-cell table:style-name="Tabela1.A1" office:value-type="string">
            <text:p text:style-name="P180">Nazwa kryterium <text:s/>i pod-kryterium</text:p>
          </table:table-cell>
          <table:table-cell table:style-name="Tabela1.C1" office:value-type="string">
            <text:p text:style-name="P181">Maksymalna liczba punktów, która może otrzymać oferta za dane kryterium/waga kryterium</text:p>
          </table:table-cell>
        </table:table-row>
        <table:table-row table:style-name="Tabela1.1">
          <table:table-cell table:style-name="Tabela1.A2" office:value-type="string">
            <text:p text:style-name="P180">1</text:p>
          </table:table-cell>
          <table:table-cell table:style-name="Tabela1.A2" office:value-type="string">
            <text:p text:style-name="P178"><text:span text:style-name="T93">Cena brutto </text:span><text:span text:style-name="T80">(C)</text:span></text:p>
          </table:table-cell>
          <table:table-cell table:style-name="Tabela1.C2" office:value-type="string">
            <text:p text:style-name="P183">60,00</text:p>
          </table:table-cell>
        </table:table-row>
        <table:table-row table:style-name="Tabela1.1">
          <table:table-cell table:style-name="Tabela1.A2" office:value-type="string">
            <text:p text:style-name="P180">2</text:p>
          </table:table-cell>
          <table:table-cell table:style-name="Tabela1.A2" office:value-type="string">
            <text:p text:style-name="P422"><text:span text:style-name="Internet_20_link"><text:span text:style-name="T470">„</text:span></text:span><text:span text:style-name="Internet_20_link"><text:span text:style-name="T471">Termin</text:span></text:span><text:span text:style-name="Internet_20_link"><text:span text:style-name="T467"> <text:s/>przystąpienia <text:s/>do <text:s/>realizacji </text:span></text:span><text:span text:style-name="Internet_20_link"><text:span text:style-name="T468">zamówienia</text:span></text:span><text:span text:style-name="Internet_20_link"><text:span text:style-name="T469"> </text:span></text:span><text:span text:style-name="Internet_20_link"><text:span text:style-name="T481">(</text:span></text:span><text:span text:style-name="T20">T</text:span><text:span text:style-name="T21"> )</text:span><text:span text:style-name="T18">”</text:span></text:p>
          </table:table-cell>
          <table:table-cell table:style-name="Tabela1.C2" office:value-type="string">
            <text:p text:style-name="P182">40,00</text:p>
          </table:table-cell>
        </table:table-row>
        <table:table-row table:style-name="Tabela1.1">
          <table:table-cell table:style-name="Tabela1.A2" table:number-columns-spanned="2" office:value-type="string">
            <text:p text:style-name="P180">Maksymalna liczba punktów, którą oferta może otrzymać za wszystkie kryteria łącznie</text:p>
          </table:table-cell>
          <table:covered-table-cell/>
          <table:table-cell table:style-name="Tabela1.C2" office:value-type="string">
            <text:p text:style-name="P182">100,00</text:p>
          </table:table-cell>
        </table:table-row>
      </table:table>
      <text:p text:style-name="P439"/>
      <text:p text:style-name="P289">2. Ocena będzie dokonywana według skali punktowej, przy założeniu, że maksymalna punktacja <text:s/>wynosić będzie 100 punktów, i wyliczana będzie w sposób określony poniżej.</text:p>
      <text:p text:style-name="P254"><text:span text:style-name="T62">3.1. </text:span><text:span text:style-name="Internet_20_link"><text:span text:style-name="T460">Zamawiający dokona oceny ofert <text:s/>w ramach <text:s/>kryterium </text:span></text:span><text:span text:style-name="Internet_20_link"><text:span text:style-name="T472">„Cena </text:span></text:span><text:span text:style-name="Internet_20_link"><text:span text:style-name="T479">brutto</text:span></text:span><text:span text:style-name="Internet_20_link"><text:span text:style-name="T472"> (C)” </text:span></text:span><text:span text:style-name="Internet_20_link"><text:span text:style-name="T460">na podstawie <text:s text:c="2"/>złożonego przez <text:s/>Wykonawcę <text:s/></text:span></text:span><text:span text:style-name="T69"><text:s/>formularza ofertowego </text:span><text:span text:style-name="T408">( załącznik nr 1 do SIWZ), zawierającego cenę brutto</text:span><text:span text:style-name="T69"> wyrażoną w PLN, tj.</text:span><text:span text:style-name="T409"> <text:s/>cena za całość danej części <text:s/>wpisaną w <text:s text:c="2"/>Formularzu ofertowym.</text:span></text:p>
      <text:p text:style-name="P290">3.2. W formularzu ofertowym należy podać cenę ryczałtową za wykonanie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289">3.3. Jeżeli złożono ofertę, której wybór prowadziłby do powstania obowiązku podatkowego Zamawiającego zgodnie z przepisami o podatku od towarów i usług w zakresie wewnątrz wspólnotowego nabycia towarów i usług, Zamawiający w celu oceny <text:soft-page-break/>takiej oferty <text:s/>dolicza <text:s/>do przedstawionej <text:s/>w niej ceny podatek od towarów i usług, który miałby obowiązek wpłacić zgodnie z obowiązującymi przepisami.</text:p>
      <text:p text:style-name="P256"><text:span text:style-name="T62">3.2.Wyliczenie punktów dla kryterium </text:span><text:span text:style-name="T72">„Cena brutto (C)” </text:span></text:p>
      <text:p text:style-name="P440"><text:s text:c="7"/>Cmin</text:p>
      <text:p text:style-name="Standard"><text:span text:style-name="T72">C</text:span><text:span text:style-name="T62">= ---------------</text:span><text:span text:style-name="T50">* </text:span><text:span text:style-name="T72">waga</text:span></text:p>
      <text:p text:style-name="Standard"><text:span text:style-name="T70"><text:s text:c="9"/></text:span><text:span text:style-name="T77">Cof </text:span></text:p>
      <text:p text:style-name="P288">gdzie:</text:p>
      <text:p text:style-name="P208"><text:span text:style-name="T72">Cmin</text:span><text:span text:style-name="T53"> - najniższa cena spośród wszystkich ofert nieodrzuconych</text:span></text:p>
      <text:p text:style-name="P254"><text:span text:style-name="T72">Cof </text:span><text:span text:style-name="T53">- <text:s/>cena podana w ofercie</text:span></text:p>
      <text:p text:style-name="P439"><text:span text:style-name="T77">waga</text:span><text:span text:style-name="T55">- 60 %</text:span></text:p>
      <text:p text:style-name="P257"><text:span text:style-name="Internet_20_link"><text:span text:style-name="T460">4.Zamawiający dokona oceny oferty w ramach <text:s/>kryterium </text:span></text:span><text:span text:style-name="Internet_20_link"><text:span text:style-name="T472">„</text:span></text:span><text:span text:style-name="Internet_20_link"><text:span text:style-name="T473">Termin</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Internet_20_link"><text:span text:style-name="T480">T</text:span></text:span><text:span text:style-name="Internet_20_link"><text:span text:style-name="T481"> )</text:span></text:span><text:span text:style-name="Internet_20_link"><text:span text:style-name="T480">”</text:span></text:span><text:span text:style-name="Internet_20_link"><text:span text:style-name="T472"> </text:span></text:span><text:span text:style-name="Internet_20_link"><text:span text:style-name="T460">na podstawie <text:s/>dodatkowego oświadczenia Wykonawcy w tej kwestii, złożonego przez <text:s/>Wykonawcę <text:s/>wraz z <text:s/>ofertą (Załącznik nr 1a do SIWZ lub inny o podobnej treści).</text:span></text:span></text:p>
      <text:p text:style-name="P257"><text:span text:style-name="T35">4.1.W ramach kryterium </text:span><text:span text:style-name="Internet_20_link"><text:span text:style-name="T484">„</text:span></text:span><text:span text:style-name="Internet_20_link"><text:span text:style-name="T485">Termin</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T20">T</text:span><text:span text:style-name="T21"> )</text:span><text:span text:style-name="T20">”</text:span><text:span text:style-name="T35"> Zamawiający będzie przyznawał <text:s/>punkty w skali <text:s/>od 0 do 40 stosownie do przedłożonego przez Wykonawcę dokumentu, zawierającego oświadczenie </text:span><text:span text:style-name="Internet_20_link"><text:span text:style-name="T460">Wykonawcy w tej kwestii.</text:span></text:span><text:span text:style-name="T80"> </text:span></text:p>
      <text:p text:style-name="P258"><text:span text:style-name="T35">4.2.</text:span><text:span text:style-name="T307">W</text:span><text:span text:style-name="T35"> ramach kryterium </text:span><text:span text:style-name="Internet_20_link"><text:span text:style-name="T484">„</text:span></text:span><text:span text:style-name="Internet_20_link"><text:span text:style-name="T485">Termin</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T20">T</text:span><text:span text:style-name="T21"> )</text:span><text:span text:style-name="T20">”</text:span><text:span text:style-name="Internet_20_link"><text:span text:style-name="T460"> </text:span></text:span><text:span text:style-name="T35"><text:s/>Zamawiający przyznaje <text:s/>punkty w skali <text:s/>od 0 do 40, <text:s/>w następujący sposób :</text:span></text:p>
      <text:p text:style-name="P251"><text:span text:style-name="T35">a) </text:span><text:span text:style-name="T80">40 punktów </text:span><text:span text:style-name="T35">otrzymuje oferta, <text:s/>w której <text:s/>wykonawca zobowiązuje się </text:span><text:span text:style-name="Internet_20_link"><text:span text:style-name="T461">przystąpić do wykonywania zamówienia <text:s/>w terminie 2 dni od otrzymania zlecenia od Zamawiającego drogą elektroniczną,</text:span></text:span></text:p>
      <text:p text:style-name="P260"><text:span text:style-name="Internet_20_link"><text:span text:style-name="T462">b</text:span></text:span><text:span text:style-name="Internet_20_link"><text:span text:style-name="T461">) </text:span></text:span><text:span text:style-name="Internet_20_link"><text:span text:style-name="T476">3</text:span></text:span><text:span text:style-name="Internet_20_link"><text:span text:style-name="T474">0 punktów </text:span></text:span><text:span text:style-name="Internet_20_link"><text:span text:style-name="T461">otrzymuje oferta, <text:s/>w której <text:s/>wykonawca zobowiązuje się przystąpić do wykonywania zamówienia <text:s/>w terminie </text:span></text:span><text:span text:style-name="Internet_20_link"><text:span text:style-name="T462">3</text:span></text:span><text:span text:style-name="Internet_20_link"><text:span text:style-name="T461"> dni od otrzymania zlecenia od Zamawiającego drogą elektroniczną,</text:span></text:span></text:p>
      <text:p text:style-name="P259"><text:span text:style-name="T36">c</text:span><text:span text:style-name="T35">) </text:span><text:span text:style-name="T80">20 <text:s/>punktów</text:span><text:span text:style-name="T35"> otrzymuje oferta, <text:s/>w której <text:s/>wykonawca zobowiązuje się </text:span><text:span text:style-name="Internet_20_link"><text:span text:style-name="T461">przystąpić do wykonywania zamówienia <text:s/>w terminie </text:span></text:span><text:span text:style-name="Internet_20_link"><text:span text:style-name="T462">4</text:span></text:span><text:span text:style-name="Internet_20_link"><text:span text:style-name="T461"> dni od otrzymania zlecenia od Zamawiającego drogą elektroniczną,</text:span></text:span></text:p>
      <text:p text:style-name="P260"><text:span text:style-name="Internet_20_link"><text:span text:style-name="T461">a) </text:span></text:span><text:span text:style-name="Internet_20_link"><text:span text:style-name="T476">1</text:span></text:span><text:span text:style-name="Internet_20_link"><text:span text:style-name="T474">0 punktów </text:span></text:span><text:span text:style-name="Internet_20_link"><text:span text:style-name="T461">otrzymuje oferta, <text:s/>w której <text:s/>wykonawca zobowiązuje się przystąpić do wykonywania zamówienia <text:s/>w terminie </text:span></text:span><text:span text:style-name="Internet_20_link"><text:span text:style-name="T462">5</text:span></text:span><text:span text:style-name="Internet_20_link"><text:span text:style-name="T461"> dni od otrzymania zlecenia od Zamawiającego drogą elektroniczną,</text:span></text:span></text:p>
      <text:p text:style-name="P261"><text:span text:style-name="T56">c) </text:span><text:span text:style-name="T89">0 punktów</text:span><text:span text:style-name="T56"> otrzymuje oferta, w której <text:s/>wykonawca</text:span><text:span text:style-name="T58"> :</text:span></text:p>
      <text:p text:style-name="P261"><text:span text:style-name="T58">-</text:span><text:span text:style-name="T56"> zobowiązuje się</text:span><text:span text:style-name="T57"> </text:span><text:span text:style-name="Internet_20_link"><text:span text:style-name="T461">przystąpić do wykonywania zamówienia <text:s/>w terminie </text:span></text:span><text:span text:style-name="Internet_20_link"><text:span text:style-name="T462">dłuższym niż <text:s/>5</text:span></text:span><text:span text:style-name="Internet_20_link"><text:span text:style-name="T461"> dni od otrzymania zlecenia od Zamawiającego drogą elektroniczną</text:span></text:span><text:span text:style-name="Internet_20_link"><text:span text:style-name="T464"> lub </text:span></text:span></text:p>
      <text:p text:style-name="P261"><text:span text:style-name="Internet_20_link"><text:span text:style-name="T464">-</text:span></text:span><text:span text:style-name="T56"> wykonawca </text:span><text:span text:style-name="T35"><text:s/>nie <text:s/>złożył <text:s/>wraz z ofertą </text:span><text:span text:style-name="Internet_20_link"><text:span text:style-name="T460">dodatkowego oświadczenia Wykonawcy </text:span></text:span><text:span text:style-name="Internet_20_link"><text:span text:style-name="T463">dotyczącego <text:s/></text:span></text:span><text:span text:style-name="Internet_20_link"><text:span text:style-name="T472">„</text:span></text:span><text:span text:style-name="Internet_20_link"><text:span text:style-name="T473">Termin</text:span></text:span><text:span text:style-name="Internet_20_link"><text:span text:style-name="T475">u</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Internet_20_link"><text:span text:style-name="T480">T</text:span></text:span><text:span text:style-name="Internet_20_link"><text:span text:style-name="T481"> )</text:span></text:span><text:span text:style-name="Internet_20_link"><text:span text:style-name="T480">”</text:span></text:span><text:span text:style-name="Internet_20_link"><text:span text:style-name="T472"> </text:span></text:span></text:p>
      <text:p text:style-name="P261"><text:span text:style-name="Internet_20_link"><text:span text:style-name="T477">-</text:span></text:span><text:span text:style-name="Internet_20_link"><text:span text:style-name="T472"> </text:span></text:span><text:span text:style-name="Internet_20_link"><text:span text:style-name="T460">lub nie</text:span></text:span><text:span text:style-name="Internet_20_link"><text:span text:style-name="T464"> </text:span></text:span><text:span text:style-name="Internet_20_link"><text:span text:style-name="T461">zobowiąz</text:span></text:span><text:span text:style-name="Internet_20_link"><text:span text:style-name="T464">ał</text:span></text:span><text:span text:style-name="Internet_20_link"><text:span text:style-name="T461"> się przystąpić do wykonywania zamówienia <text:s/>w terminie </text:span></text:span><text:span text:style-name="Internet_20_link"><text:span text:style-name="T462">5</text:span></text:span><text:span text:style-name="Internet_20_link"><text:span text:style-name="T461"> dni od otrzymania zlecenia od Zamawiającego drogą elektroniczną</text:span></text:span><text:span text:style-name="Internet_20_link"><text:span text:style-name="T465">.</text:span></text:span><text:span text:style-name="Internet_20_link"><text:span text:style-name="T460"> </text:span></text:span></text:p>
      <text:p text:style-name="P291">5.Ostateczna ocena punktowa danej oferty będzie wynikała z sumowania liczby punktów otrzymanych przez tę ofertę za poszczególne kryteria i obliczona według wzoru:</text:p>
      <text:p text:style-name="P291">P(x) = Px(C) + Px(<text:span text:style-name="T595">T</text:span>) </text:p>
      <text:p text:style-name="P276">gdzie:</text:p>
      <text:p text:style-name="P276">Px – liczba punktów otrzymanych przez ofertę „x”,</text:p>
      <text:p text:style-name="P276">Px (C ) - liczba punktów, które otrzyma oferta „x” za kryterium „Cena”,</text:p>
      <text:p text:style-name="P393"><text:span text:style-name="T93">Px ( OG) – liczba punktów, które otrzyma oferta „x” za </text:span><text:span text:style-name="T35">kryterium </text:span><text:span text:style-name="Internet_20_link"><text:span text:style-name="T460"><text:s/></text:span></text:span><text:span text:style-name="Internet_20_link"><text:span text:style-name="T472">„</text:span></text:span><text:span text:style-name="Internet_20_link"><text:span text:style-name="T473">Termin</text:span></text:span><text:span text:style-name="Internet_20_link"><text:span text:style-name="T480"> <text:s/>przystąpienia <text:s/>do <text:s/>realizacji </text:span></text:span><text:span text:style-name="Internet_20_link"><text:span text:style-name="T482">zamówienia</text:span></text:span><text:span text:style-name="Internet_20_link"><text:span text:style-name="T481"> (</text:span></text:span><text:span text:style-name="Internet_20_link"><text:span text:style-name="T480">T</text:span></text:span><text:span text:style-name="Internet_20_link"><text:span text:style-name="T481"> )</text:span></text:span><text:span text:style-name="Internet_20_link"><text:span text:style-name="T483">.</text:span></text:span></text:p>
      <text:p text:style-name="P291">6. Za ofertę najkorzystniejszą <text:s/>Zamawiający uzna ofertę, która <text:s/>przy uwzględnieniu powyższych kryteriów i wag otrzyma <text:s/>najwyższą punktację. </text:p>
      <text:p text:style-name="P438"><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294"><text:s text:c="6"/></text:p>
      <text:h text:style-name="P584" text:outline-level="1">Rozdział 16. Informacje o formalnościach, jakie zostaną dopełnione po wyborze oferty w celu zawarcia umowy w sprawie zamówienia publicznego</text:h>
      <text:p text:style-name="P235"/>
      <text:p text:style-name="P236"><text:span text:style-name="T34">1. Zamawiający w <text:s/>„</text:span><text:span text:style-name="T79">I N F O R M A C J I o wyniku postępowania wraz z wezwaniem do podpisania umowy" </text:span><text:span text:style-name="T34">wezwie Wykonawcę do:</text:span></text:p>
      <text:p text:style-name="P236"><text:span text:style-name="T34">a) zawarcia umowy w terminie i miejscu wskazanym</text:span><text:span text:style-name="T35">,</text:span></text:p>
      <text:p text:style-name="P236"><text:soft-page-break/><text:span text:style-name="T35">b)</text:span><text:span text:style-name="T34"> przedłożenia dokumentów, o których mowa <text:s/>w ust.2.</text:span></text:p>
      <text:list xml:id="list8520018180351800294" text:style-name="WW8Num5">
        <text:list-item>
          <text:p text:style-name="P568">Przed zawarciem umowy Wykonawca zobowiązany jest przedstawić Zamawiającemu:</text:p>
        </text:list-item>
      </text:list>
      <text:p text:style-name="P220"><text:span text:style-name="T34">a) </text:span><text:span text:style-name="T50">opłaconą polisę potwierdzającą, że Wykonawca jest ubezpieczony od odpowiedzialności cywilnej w zakresie realizacji tego rodzaju </text:span><text:span text:style-name="T54">robót</text:span><text:span text:style-name="T50">, o której mowa w rozdziale 19 niniejszego SIWZ,</text:span></text:p>
      <text:p text:style-name="P214"><text:span text:style-name="T623">b</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237">3.W przypadku nie przedstawienia Zamawiającemu dokumentów o których mowa w ust. 2 Zamawiający wyznaczy ponowny ostateczny termin ich przedłożenia.</text:p>
      <text:p text:style-name="P237">4.Zamawiający zawrze umowę w sprawie zamówienia publicznego w terminie nie krótszym niż 5 dni od dnia przekazania Wykonawcom zawiadomienia o wyborze oferty.</text:p>
      <text:p text:style-name="P237">5.Zamawiający może zawrzeć umowę w sprawie zamówienia publicznego przed upływem terminu o którym mowa powyżej, jeżeli w postępowaniu o udzielenie zamówienia została złożona tylko jedna oferta.</text:p>
      <text:p text:style-name="P237">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237"/>
      <text:h text:style-name="P588" text:outline-level="1"><text:span text:style-name="T124">Rozdział 17. Wymagania dotyczące zabezpieczenia należytego wykonania umowy</text:span><text:span text:style-name="T125"> i ubezpieczenia oc</text:span><text:span text:style-name="T127"> </text:span></text:h>
      <text:p text:style-name="P92"/>
      <text:p text:style-name="P255"><text:span text:style-name="T93">1.</text:span><text:span text:style-name="T34"> Zamawiający w niniejszym postępowaniu </text:span><text:span text:style-name="T23">nie wymaga</text:span><text:span text:style-name="T34"> wniesienia przez Wykonawcę, zabezpieczenia należytego wykonania umowy.</text:span></text:p>
      <text:p text:style-name="P255"><text:span text:style-name="T50">2. </text:span><text:span text:style-name="T193">Wykonawca, którego oferta zostanie wybrana będzie musiał okazać Zamawiającemu przed podpisaniem umowy opłaconą </text:span><text:span text:style-name="T174">polisę ubezpieczeniową <text:s/></text:span><text:span text:style-name="T412">potwierdzającą</text:span><text:span text:style-name="T414">,</text:span><text:span text:style-name="T413"> </text:span><text:span text:style-name="T175">że Wykonawca jest ubezpieczony od odpowiedzialności cywilnej</text:span><text:span text:style-name="T193"> w zakresie realizacji tego rodzaju </text:span><text:span text:style-name="T194">robót budowlanych</text:span><text:span text:style-name="T193">,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190">.</text:span><text:span text:style-name="T174"> <text:s/></text:span><text:span text:style-name="T193">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238"/>
      <text:h text:style-name="P584" text:outline-level="1">Rozdział 18. Istotne postanowienia umowy w sprawie zamówienia publicznego</text:h>
      <text:p text:style-name="P270"/>
      <text:p text:style-name="P251"><text:span text:style-name="T8">1. Zamawiający wymaga od Wykonawcy aby zawarł z nim umowę w sprawie zamówienia publicznego zgodnie z </text:span><text:span text:style-name="T198">Istotnymi postanowieniami umowy, które zostały zawarte w Załączniku nr </text:span><text:span text:style-name="T201"><text:s/></text:span><text:span text:style-name="T202">6</text:span><text:span text:style-name="T201"> do </text:span><text:span text:style-name="T198">SIWZ.</text:span></text:p>
      <text:p text:style-name="P333">2. Postanowienia ustalone w Istotnych postanowieniach umowy nie podlegają negocjacjom.</text:p>
      <text:p text:style-name="P333"/>
      <text:h text:style-name="P584" text:outline-level="1">Rozdział 19. Informacje o sposobie porozumiewania się Zamawiającego z Wykonawcami oraz przekazywania oświadczeń i dokumentów, a także wskazanie osoby uprawnionej do porozumiewania się z Wykonawcami</text:h>
      <text:p text:style-name="P270"/>
      <text:p text:style-name="P251"><text:soft-page-break/><text:span text:style-name="T162">1.</text:span><text:span text:style-name="T338">W prowadzonym postępowaniu wszelkie <text:s/>zawiadomienia oraz informacje przekazywane przez Zamawiającego będą drogą elektroniczną. </text:span></text:p>
      <text:p text:style-name="P251"><text:span text:style-name="T339">2.</text:span><text:span text:style-name="T340">Za datę powzięcia wiadomości uważa się dzień, w którym strony postępowania otrzymały informację za pomocą poczty elektronicznej.</text:span><text:span text:style-name="T162"> Korespondencję uważa się za złożoną w terminie, jeżeli jej treść dotarła do Zamawiającego lub Wykonawcy przed upływem terminu. </text:span></text:p>
      <text:p text:style-name="P251"><text:span text:style-name="T162">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62">zp@swieradowzdroj.pl</text:span></text:span></text:a><text:span text:style-name="T162">. </text:span></text:p>
      <text:p text:style-name="P307">4. Wykonawca może zwrócić się <text:s/>e-mailem do Zamawiającego o przekazanie SIWZ. We wniosku należy podać: </text:p>
      <text:p text:style-name="P441">a) nazwę i adres Wykonawcy, </text:p>
      <text:p text:style-name="P441">b) nr telefonu, e-mail,</text:p>
      <text:p text:style-name="P441">c) imię i nazwisko osoby upoważnionej do kontaktów z Zamawiającym w sprawach dotyczących niniejszego postępowania,</text:p>
      <text:p text:style-name="P442"><text:span text:style-name="T162">d) znak postępowania – </text:span><text:span text:style-name="T213">O</text:span><text:span text:style-name="T214">GMiI.271.7.2018</text:span></text:p>
      <text:p text:style-name="P307">5. SIWZ można także odebrać w siedzibie Zamawiającego pokój nr 21a, w godzinach urzędowania Zamawiającego lub otrzymać drogą elektroniczną zgłaszając takie zapotrzebowanie na adres: zp@swieradowzdroj.pl</text:p>
      <text:p text:style-name="P307">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307">7. Przedłużenie terminu składania ofert nie wpływa na bieg terminu składania wniosku, o którym mowa <text:s/>powyżej.</text:p>
      <text:p text:style-name="P251"><text:span text:style-name="T162">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62">bip.umswieradowzdroj.nv.pl</text:span></text:span></text:a><text:span text:style-name="T162"> oraz niezwłocznie przekazana wszystkim Wykonawcom, którym <text:s/>przekazano SIWZ.</text:span></text:p>
      <text:p text:style-name="P307">9. W przypadku rozbieżności pomiędzy treścią niniejszej SIWZ, a treścią udzielonych odpowiedzi, jako obowiązującą należy przyjąć treść pisma zawierającego późniejsze oświadczenie Zamawiającego.</text:p>
      <text:p text:style-name="P307">10. Zamawiający nie przewiduje zebrania Wykonawców.</text:p>
      <text:p text:style-name="P307"/>
      <text:h text:style-name="P584" text:outline-level="1">Rozdział 20. <text:s/>Inne informacje</text:h>
      <text:p text:style-name="P92"/>
      <text:p text:style-name="P251"><text:span text:style-name="T168">Nie przewiduje się</text:span><text:span text:style-name="T162">:</text:span></text:p>
      <text:list xml:id="list5241728800184517374" text:style-name="WW8Num4">
        <text:list-item>
          <text:p text:style-name="P552">zawarcia umowy ramowej,</text:p>
        </text:list-item>
        <text:list-item>
          <text:p text:style-name="P552">ustanowienia dynamicznego systemu zakupów,</text:p>
        </text:list-item>
        <text:list-item>
          <text:p text:style-name="P552">wyboru najkorzystniejszej oferty z zastosowaniem aukcji elektronicznej,</text:p>
        </text:list-item>
        <text:list-item>
          <text:p text:style-name="P569"><text:s/>udzielania zamówień, o których mowa w art. 67 ust. 1 pkt 6 ustawy Pzp,</text:p>
        </text:list-item>
        <text:list-item>
          <text:p text:style-name="P570">możliwości złożenia ofert w postaci katalogów elektronicznych.</text:p>
        </text:list-item>
      </text:list>
      <text:p text:style-name="P443"/>
      <text:h text:style-name="P582" text:outline-level="1">Rozdział.21 Pouczenie o środkach ochrony prawnej przysługujących Wykonawcy w toku postępowania o udzielenie zamówienia.</text:h>
      <text:p text:style-name="P92"/>
      <text:list xml:id="list4210119638054633385" text:style-name="WW8Num6">
        <text:list-header>
          <text:p text:style-name="P543"><text:span text:style-name="T96">1. Każdemu Wykonawcy, a także innemu podmiotowi, jeżeli ma lub miał interes w uzyskaniu danego zamówienia oraz poniósł lub może ponieść szkodę w wyniku naruszenia przez Zamawiającego przepisów ustawy PZP </text:span><text:span text:style-name="T93">przysługują środki ochrony prawnej przewidziane w dziale VI ustawy PZP jak dla postępowań </text:span><text:span text:style-name="T302">poniżej </text:span><text:span text:style-name="T93"><text:s/></text:span><text:span text:style-name="T92">kwoty określonej w przepisach wykonawczych wydanych na podstawie art. 11 ust. 8 ustawy PZP</text:span><text:span text:style-name="T93">.</text:span></text:p>
          <text:p text:style-name="P544">2. Środki ochrony prawnej wobec ogłoszenia o zamówieniu oraz SIWZ przysługują również organizacjom wpisanym na listę, o której mowa w art. 154 pkt 5 ustawy PZP.</text:p>
          <text:p text:style-name="P545"><text:soft-page-break/><text:span text:style-name="T579">3. </text:span><text:span text:style-name="Strong_20_Emphasis"><text:span text:style-name="T394">Odwołanie przysługuje wyłącznie od niezgodnej z przepisami ustawy czynności Zamawiającego podjętej w postępowaniu o udzielenie zamówienia lub zaniechania czynności, do której Zamawiający jest zobowiązany na podstawie ustawy.</text:span></text:span></text:p>
          <text:p text:style-name="P546">4. Ze względu na to, że wartość zamówienia jest mniejsza niż kwoty określone w przepisach wydanych na podstawie art. 11 ust. 8, odwołanie przysługuje wyłącznie wobec czynności:</text:p>
          <text:p text:style-name="P560">1) wyboru trybu negocjacji bez ogłoszenia, zamówienia z wolnej ręki lub zapytania o cenę;</text:p>
          <text:p text:style-name="P560">2) określenia warunków udziału w postępowaniu;</text:p>
          <text:p text:style-name="P560">3) wykluczenia odwołującego z postępowania o udzielenie zamówienia;</text:p>
          <text:p text:style-name="P560">4) odrzucenia oferty odwołującego;</text:p>
          <text:p text:style-name="P560">5)   opisu przedmiotu zamówienia;</text:p>
          <text:p text:style-name="P560">6)   wyboru najkorzystniejszej oferty.</text:p>
          <text:p text:style-name="P565"><text:span text:style-name="Strong_20_Emphasis"><text:span text:style-name="T394">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90"/>
      <text:h text:style-name="P582" text:outline-level="1">Rozdział.22 <text:s/>Załączniki do SIWZ</text:h>
      <text:p text:style-name="P271"/>
      <text:p text:style-name="P272">Integralną częścią niniejszej SIWZ stanowią: </text:p>
      <text:p text:style-name="P334"/>
      <table:table table:name="Tabela2" table:style-name="Tabela2">
        <table:table-column table:style-name="Tabela2.A"/>
        <table:table-column table:style-name="Tabela2.B"/>
        <table:table-row table:style-name="Tabela2.1">
          <table:table-cell table:style-name="Tabela2.A1" office:value-type="string">
            <text:p text:style-name="P179">Nr załącznika</text:p>
          </table:table-cell>
          <table:table-cell table:style-name="Tabela2.B1" office:value-type="string">
            <text:p text:style-name="P179">Nazwa załącznika</text:p>
          </table:table-cell>
        </table:table-row>
        <table:table-row table:style-name="Tabela2.1">
          <table:table-cell table:style-name="Tabela2.A2" office:value-type="string">
            <text:p text:style-name="P273">Załącznik <text:s text:c="2"/>Nr 1</text:p>
          </table:table-cell>
          <table:table-cell table:style-name="Tabela2.B2" office:value-type="string">
            <text:p text:style-name="P372"><text:span text:style-name="T131"><text:s/></text:span><text:span text:style-name="T126">Formularz Ofertowy</text:span></text:p>
          </table:table-cell>
        </table:table-row>
        <table:table-row table:style-name="Tabela2.1">
          <table:table-cell table:style-name="Tabela2.A2" office:value-type="string">
            <text:p text:style-name="P273">Załącznik <text:s text:c="2"/>Nr 1a</text:p>
          </table:table-cell>
          <table:table-cell table:style-name="Tabela2.B2" office:value-type="string">
            <text:p text:style-name="P373"><text:span text:style-name="T126">Oświadczenie Wykonawcy w sprawie <text:s/></text:span><text:span text:style-name="Internet_20_link"><text:span text:style-name="T537">„</text:span></text:span><text:span text:style-name="Internet_20_link"><text:span text:style-name="T538">Termin</text:span></text:span><text:span text:style-name="Internet_20_link"><text:span text:style-name="T539">u</text:span></text:span><text:span text:style-name="Internet_20_link"><text:span text:style-name="T540"> <text:s/>przystąpienia <text:s/>do <text:s/>realizacji </text:span></text:span><text:span text:style-name="Internet_20_link"><text:span text:style-name="T541">zamówienia</text:span></text:span><text:span text:style-name="Internet_20_link"><text:span text:style-name="T542"> (</text:span></text:span><text:span text:style-name="Strong_20_Emphasis"><text:span text:style-name="T540">T</text:span></text:span><text:span text:style-name="Strong_20_Emphasis"><text:span text:style-name="T542"> )</text:span></text:span><text:span text:style-name="Strong_20_Emphasis"><text:span text:style-name="T540">”</text:span></text:span></text:p>
          </table:table-cell>
        </table:table-row>
        <table:table-row table:style-name="Tabela2.1">
          <table:table-cell table:style-name="Tabela2.A2" office:value-type="string">
            <text:p text:style-name="P273">Załącznik <text:s text:c="2"/>Nr 2</text:p>
          </table:table-cell>
          <table:table-cell table:style-name="Tabela2.B2" office:value-type="string">
            <text:p text:style-name="P121">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273">Załącznik <text:s text:c="2"/>Nr 3</text:p>
          </table:table-cell>
          <table:table-cell table:style-name="Tabela2.B2" office:value-type="string">
            <text:p text:style-name="P122">Oświadczenie Wykonawcy o przynależności albo braku przynależności do tej samej grupy kapitałowej</text:p>
          </table:table-cell>
        </table:table-row>
        <table:table-row table:style-name="Tabela2.1">
          <table:table-cell table:style-name="Tabela2.A2" office:value-type="string">
            <text:p text:style-name="P273">Załącznik <text:s text:c="2"/>Nr <text:span text:style-name="T624">4</text:span></text:p>
          </table:table-cell>
          <table:table-cell table:style-name="Tabela2.B2" office:value-type="string">
            <text:p text:style-name="P118">Zobowiązanie podmiotu do oddania do dyspozycji Wykonawcy niezbędnych zasobów na potrzeby wykonania zamówienia</text:p>
          </table:table-cell>
        </table:table-row>
        <table:table-row table:style-name="Tabela2.1">
          <table:table-cell table:style-name="Tabela2.A2" office:value-type="string">
            <text:p text:style-name="P273">Załącznik <text:s text:c="2"/>Nr <text:span text:style-name="T624">5</text:span></text:p>
          </table:table-cell>
          <table:table-cell table:style-name="Tabela2.B2" office:value-type="string">
            <text:p text:style-name="P274">Wzór pełnomocnictwa</text:p>
          </table:table-cell>
        </table:table-row>
        <table:table-row table:style-name="Tabela2.1">
          <table:table-cell table:style-name="Tabela2.A2" office:value-type="string">
            <text:p text:style-name="P273">Załącznik <text:s text:c="2"/>Nr <text:span text:style-name="T624">6</text:span></text:p>
          </table:table-cell>
          <table:table-cell table:style-name="Tabela2.B2" office:value-type="string">
            <text:p text:style-name="P273">Istotne Postanowienia Umowne</text:p>
          </table:table-cell>
        </table:table-row>
      </table:table>
      <text:p text:style-name="P271"/>
      <text:h text:style-name="P585" text:outline-level="1"/>
      <text:h text:style-name="P585" text:outline-level="1"/>
      <text:h text:style-name="P585" text:outline-level="1"/>
      <text:h text:style-name="P585" text:outline-level="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590" text:outline-level="1"><text:soft-page-break/><text:span text:style-name="T133">Załącznik Nr 1 <text:s text:c="2"/></text:span><text:span text:style-name="T24"><text:s text:c="13"/>FORMULARZ OFERTOWY</text:span><text:span text:style-name="T133"> </text:span></text:h>
      <text:p text:style-name="P329"/>
      <text:p text:style-name="P331">Do Gminy Miejskiej </text:p>
      <text:p text:style-name="P331">Świeradów-Zdrój</text:p>
      <text:p text:style-name="P331">ul. 11 Listopada 35</text:p>
      <text:p text:style-name="P331">59-850 Świeradów-Zdrój</text:p>
      <text:p text:style-name="P377">1)*</text:p>
      <text:p text:style-name="P445"/>
      <text:p text:style-name="P445"/>
      <text:p text:style-name="P444"><text:span text:style-name="T557"><text:s/></text:span><text:span text:style-name="T560">_________________________________________________________________________________________________________________</text:span></text:p>
      <text:p text:style-name="P449">pełna nazwa firmy (Wykonawcy)</text:p>
      <text:p text:style-name="P447"/>
      <text:p text:style-name="P444"><text:span text:style-name="T459"><text:s/></text:span><text:span text:style-name="T425">|</text:span><text:span text:style-name="T426">___|___|___|___|___|___|___|___|___|</text:span><text:span text:style-name="T425"><text:tab/><text:tab/>|</text:span><text:span text:style-name="T426">___|___|___|_</text:span><text:span text:style-name="T429">-</text:span><text:span text:style-name="T426">_|___|___|___|_</text:span><text:span text:style-name="T429">-</text:span><text:span text:style-name="T426">_|___|___|_</text:span><text:span text:style-name="T429">-</text:span><text:span text:style-name="T426">_|___|___</text:span><text:span text:style-name="T425">| </text:span></text:p>
      <text:p text:style-name="P444"><text:span text:style-name="T556"><text:tab/><text:tab/></text:span><text:span text:style-name="T423">REGON<text:tab/>(jeżeli posiada)</text:span><text:span text:style-name="T556"><text:tab/><text:tab/><text:tab/><text:tab/><text:tab/><text:tab/></text:span><text:span text:style-name="T423">NIP (jeżeli posiada)</text:span></text:p>
      <text:p text:style-name="P445"/>
      <text:p text:style-name="P444"><text:span text:style-name="T561">____</text:span><text:span text:style-name="T441"> -</text:span><text:span text:style-name="T559"> </text:span><text:span text:style-name="T561">______</text:span><text:span text:style-name="T562"> <text:tab/></text:span><text:span text:style-name="T561">___________________________</text:span><text:span text:style-name="T559"> </text:span><text:span text:style-name="T562"><text:s text:c="8"/></text:span><text:span text:style-name="T561">___________________________________</text:span><text:span text:style-name="T562"><text:tab/></text:span></text:p>
      <text:p text:style-name="P453"><text:span text:style-name="T564">kod<text:tab/></text:span><text:span text:style-name="T556"><text:tab/><text:tab/>miejscowość<text:tab/><text:tab/><text:tab/>ulica nr lokalu <text:tab/><text:tab/><text:tab/></text:span></text:p>
      <text:p text:style-name="P451"/>
      <text:p text:style-name="P444"><text:span text:style-name="T433"><text:tab/><text:tab/> <text:s text:c="8"/></text:span><text:span text:style-name="T423">_</text:span><text:span text:style-name="T432">_____________________@_________________</text:span><text:span text:style-name="T423">_</text:span></text:p>
      <text:p text:style-name="P454"><text:tab/><text:tab/><text:tab/><text:tab/><text:tab/>e-mail</text:p>
      <text:p text:style-name="P445"/>
      <text:p text:style-name="P444"><text:span text:style-name="T565">___________________________________<text:tab/></text:span><text:span text:style-name="T566"><text:tab/><text:tab/></text:span></text:p>
      <text:p text:style-name="P444"><text:span text:style-name="T423">numer telefonu</text:span><text:span text:style-name="T558"> <text:tab/><text:tab/><text:tab/><text:tab/></text:span></text:p>
      <text:p text:style-name="P444"><text:span text:style-name="T425">Wykonawca jest małym/ średnim przedsiębiorcą</text:span><text:span text:style-name="T423"> </text:span><text:span text:style-name="T554">□</text:span><text:span text:style-name="T423">TAK<text:tab/> </text:span><text:span text:style-name="T554">□</text:span><text:span text:style-name="T423">NIE</text:span></text:p>
      <text:p text:style-name="P450"/>
      <text:p text:style-name="P444"><text:span text:style-name="T423">Osoba do kontaktu: </text:span><text:span text:style-name="T565">_______________________________________</text:span><text:span text:style-name="T567"><text:tab/></text:span><text:span text:style-name="T423">nr tel. komórkowego </text:span><text:span text:style-name="T565">______________________</text:span></text:p>
      <text:p text:style-name="P378"/>
      <text:p text:style-name="P378"/>
      <text:p text:style-name="P378">2)*</text:p>
      <text:p text:style-name="P446"/>
      <text:p text:style-name="P446"/>
      <text:p text:style-name="P444"><text:span text:style-name="T557"><text:s/></text:span><text:span text:style-name="T559">_______________________________________________________________________________________________________________</text:span><text:span text:style-name="T431">pełna nazwa firmy </text:span><text:span text:style-name="T564">(kolejnego Wykonawcy wspólnie ubiegającego się o zamówienie)</text:span></text:p>
      <text:p text:style-name="P448"/>
      <text:p text:style-name="P444"><text:span text:style-name="T459"><text:s/></text:span><text:span text:style-name="T425">|</text:span><text:span text:style-name="T427">___|___|___|___|___|___|___|___|___</text:span><text:span text:style-name="T425">|<text:tab/><text:tab/>|</text:span><text:span text:style-name="T427">___|___|___|_</text:span><text:span text:style-name="T430">-</text:span><text:span text:style-name="T427">_|___|___|___|_</text:span><text:span text:style-name="T430">-</text:span><text:span text:style-name="T427">_|___|___|_</text:span><text:span text:style-name="T430">-</text:span><text:span text:style-name="T427">_|___|___</text:span><text:span text:style-name="T425">| </text:span></text:p>
      <text:p text:style-name="P444"><text:span text:style-name="T556"><text:tab/><text:tab/></text:span><text:span text:style-name="T423">REGON<text:tab/> (jeżeli posiada)</text:span><text:span text:style-name="T556"><text:tab/><text:tab/><text:tab/><text:tab/><text:tab/><text:tab/></text:span><text:span text:style-name="T423">NIP (jeżeli posiada)</text:span></text:p>
      <text:p text:style-name="P445"/>
      <text:p text:style-name="P444"><text:span text:style-name="T561">____</text:span><text:span text:style-name="T441"> -</text:span><text:span text:style-name="T559"> </text:span><text:span text:style-name="T561">______</text:span><text:span text:style-name="T563"> </text:span><text:span text:style-name="T562"><text:tab/></text:span><text:span text:style-name="T560">___________________________</text:span><text:span text:style-name="T562"><text:tab/></text:span><text:span text:style-name="T561">____________________________________</text:span><text:span text:style-name="T562"><text:tab/></text:span></text:p>
      <text:p text:style-name="P453"><text:span text:style-name="T564">kod<text:tab/></text:span><text:span text:style-name="T556"><text:tab/><text:tab/>miejscowość<text:tab/><text:tab/><text:tab/>ulica /nr domu/ nr lokalu <text:tab/><text:tab/><text:tab/></text:span></text:p>
      <text:p text:style-name="P445"/>
      <text:p text:style-name="P450"/>
      <text:p text:style-name="P452">_________________________@_____________________</text:p>
      <text:p text:style-name="P455"><text:tab/><text:tab/>e-mail</text:p>
      <text:p text:style-name="P445"/>
      <text:p text:style-name="P444"><text:span text:style-name="T568">__ _____________________________________</text:span><text:span text:style-name="T566"><text:tab/><text:tab/><text:tab/><text:tab/></text:span></text:p>
      <text:p text:style-name="P456"><text:span text:style-name="T558"><text:tab/></text:span><text:span text:style-name="T423">numer telefonu</text:span><text:span text:style-name="T558"><text:tab/><text:tab/><text:tab/><text:tab/><text:tab/><text:tab/><text:tab/></text:span></text:p>
      <text:p text:style-name="P444"><text:span text:style-name="T425">Wykonawca jest małym/ średnim przedsiębiorcą</text:span><text:span text:style-name="T423"> </text:span><text:span text:style-name="T555">□</text:span><text:span text:style-name="T423">TAK<text:tab/> </text:span><text:span text:style-name="T555">□</text:span><text:span text:style-name="T423">NIE</text:span></text:p>
      <text:p text:style-name="P109">*) należy wpisać dane każdego wykonawcy, który ubiega się o udzielenie zamówienia (w miarę potrzeby rozszerzyć formularz o kolejną tabelkę)</text:p>
      <text:p text:style-name="P110"/>
      <text:p text:style-name="P332"><text:s text:c="5"/></text:p>
      <text:p text:style-name="P72">Odpowiadając na ogłoszenie o przetargu nieograniczonym na zadanie pn.:</text:p>
      <text:p text:style-name="P285"><text:span text:style-name="T416"><text:s/></text:span><text:span text:style-name="T282">„</text:span><text:span text:style-name="T284">Wykonanie w roku 2018 robót drogowych remontowych w zakresie napraw nawierzchni, na drogach będących w zarządzie gminy Świeradów-Zdrój</text:span><text:span text:style-name="T283">”</text:span></text:p>
      <text:p text:style-name="P77"/>
      <text:p text:style-name="P72">oferujemy wykonanie następującej/ych części przedmiotu zamówienia, zgodnie z wymogami zawartymi w Specyfikacji Istotnych Warunków Zamówienia za cenę ryczałtową, która będzie stanowić ostateczną wysokość naszego wynagrodzenia za daną część:</text:p>
      <text:p text:style-name="P72"/>
      <text:p text:style-name="P252"/>
      <text:p text:style-name="P187"><text:soft-page-break/><text:span text:style-name="Strong_20_Emphasis"><text:span text:style-name="T217">CZĘŚĆ 1</text:span></text:span><text:span text:style-name="Strong_20_Emphasis"><text:span text:style-name="T218"> <text:s text:c="3"/></text:span></text:span><text:span text:style-name="Strong_20_Emphasis"><text:span text:style-name="T249"><text:s/></text:span></text:span></text:p>
      <text:p text:style-name="P18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09">Lp</text:p>
          </table:table-cell>
          <table:table-cell table:style-name="Tabela5.A1" office:value-type="string">
            <text:p text:style-name="P309">Elementy zamówienia</text:p>
          </table:table-cell>
          <table:table-cell table:style-name="Tabela5.A1" office:value-type="string">
            <text:p text:style-name="P309">Jednostkowa cena wraz z należnym podatkiem vat</text:p>
          </table:table-cell>
          <table:table-cell table:style-name="Tabela5.A1" office:value-type="string">
            <text:p text:style-name="P309">Jednostkowa cena wraz z należnym podatkiem vat x powierzchnia przewidziana do remontu, <text:span text:style-name="T625">zakres zamówienia</text:span></text:p>
          </table:table-cell>
          <table:table-cell table:style-name="Tabela5.E1" office:value-type="string">
            <text:p text:style-name="P309">Dla porównania ofert należy przyjąć vat w wysokości:</text:p>
          </table:table-cell>
        </table:table-row>
        <table:table-row table:style-name="Tabela5.1">
          <table:table-cell table:style-name="Tabela5.A1" office:value-type="string">
            <text:p text:style-name="P309">1.</text:p>
          </table:table-cell>
          <table:table-cell table:style-name="Tabela5.A1" office:value-type="string">
            <text:p text:style-name="P316">2.</text:p>
          </table:table-cell>
          <table:table-cell table:style-name="Tabela5.A1" office:value-type="string">
            <text:p text:style-name="P316">3.</text:p>
          </table:table-cell>
          <table:table-cell table:style-name="Tabela5.A1" office:value-type="string">
            <text:p text:style-name="P316">4.</text:p>
          </table:table-cell>
          <table:table-cell table:style-name="Tabela5.E1" office:value-type="string">
            <text:p text:style-name="P316">5.</text:p>
          </table:table-cell>
        </table:table-row>
        <table:table-row table:style-name="Tabela5.1">
          <table:table-cell table:style-name="Tabela5.A1" office:value-type="string">
            <text:p text:style-name="P309">1</text:p>
          </table:table-cell>
          <table:table-cell table:style-name="Tabela5.A1" office:value-type="string">
            <text:p text:style-name="P309"><text:span text:style-name="T611">r</text:span>emont cząstkowy nawierzchni <text:span text:style-name="T608">bitumicznych w technologii zfrezowania <text:s/>nawierzchni, posmarowania krawędzi lepiszczem asfaltowym, uzupełnienie masą mineralno-asfaltową drobnoziarnistą, zamknięcie krawędzi lepiszczem asfaltowym</text:span></text:p>
          </table:table-cell>
          <table:table-cell table:style-name="Tabela5.A1" office:value-type="string">
            <text:p text:style-name="P349"><text:s/></text:p>
            <text:p text:style-name="P398"><text:span text:style-name="T196"><text:s/>………………</text:span><text:span text:style-name="T162">.. za 1m²</text:span></text:p>
          </table:table-cell>
          <table:table-cell table:style-name="Tabela5.A1" office:value-type="string">
            <text:p text:style-name="P309"/>
            <text:p text:style-name="P356"/>
            <text:p text:style-name="P398"><text:span text:style-name="T196">…………………………………</text:span><text:span text:style-name="T162">..X</text:span></text:p>
            <text:p text:style-name="P319"/>
            <text:p text:style-name="P319"><text:span text:style-name="T609">600</text:span> m²=……………………….</text:p>
          </table:table-cell>
          <table:table-cell table:style-name="Tabela5.E1" office:value-type="string">
            <text:p text:style-name="P309"/>
            <text:p text:style-name="P319">23 %</text:p>
          </table:table-cell>
        </table:table-row>
        <table:table-row table:style-name="Tabela5.1">
          <table:table-cell table:style-name="Tabela5.A4" office:value-type="string">
            <text:p text:style-name="P322">2</text:p>
          </table:table-cell>
          <table:table-cell table:style-name="Tabela5.A4" office:value-type="string">
            <text:p text:style-name="P22"><text:span text:style-name="T260">naprawa spękań i szwów na nawierzchniach bitu</text:span><text:span text:style-name="T261">micznych poprzez uszczelnienie ich specjalnymi zalewami asfaltowymi </text:span></text:p>
          </table:table-cell>
          <table:table-cell table:style-name="Tabela5.A4" office:value-type="string">
            <text:p text:style-name="P352"/>
            <text:p text:style-name="P352">……………….. za 1<text:span text:style-name="T609">mb</text:span></text:p>
          </table:table-cell>
          <table:table-cell table:style-name="Tabela5.A4" office:value-type="string">
            <text:p text:style-name="P357"/>
            <text:p text:style-name="P404"><text:span text:style-name="T196">…………………………………</text:span><text:span text:style-name="T162">..X</text:span></text:p>
            <text:p text:style-name="P323"/>
            <text:p text:style-name="P312"><text:span text:style-name="T609">500 mb</text:span>=……………………….</text:p>
          </table:table-cell>
          <table:table-cell table:style-name="Tabela5.E4" office:value-type="string">
            <text:p text:style-name="P312">23 %</text:p>
          </table:table-cell>
        </table:table-row>
        <table:table-row table:style-name="Tabela5.1">
          <table:table-cell table:style-name="Tabela5.A4" office:value-type="string">
            <text:p text:style-name="P322">3</text:p>
          </table:table-cell>
          <table:table-cell table:style-name="Tabela5.A4" office:value-type="string">
            <text:p text:style-name="P22"><text:span text:style-name="T261">regulacj</text:span><text:span text:style-name="T263">a</text:span><text:span text:style-name="T261"> wysokościow</text:span><text:span text:style-name="T263">a</text:span><text:span text:style-name="T261"> włazów studni rewizyjnych i kanalizacyjnych do fi 600 w nawierzchniach </text:span><text:span text:style-name="T262">jezdni i chodników z naprawą nawierzchni w obrębie studni po regulacji </text:span></text:p>
          </table:table-cell>
          <table:table-cell table:style-name="Tabela5.A4" office:value-type="string">
            <text:p text:style-name="P352"/>
            <text:p text:style-name="P352">……………….. za <text:span text:style-name="T609">1 szt. </text:span></text:p>
          </table:table-cell>
          <table:table-cell table:style-name="Tabela5.A4" office:value-type="string">
            <text:p text:style-name="P357"/>
            <text:p text:style-name="P357"/>
            <text:p text:style-name="P404"><text:span text:style-name="T196">…………………………………</text:span><text:span text:style-name="T162">..X</text:span></text:p>
            <text:p text:style-name="P323"/>
            <text:p text:style-name="P312"><text:span text:style-name="T610">10 szt. </text:span>=……………………….</text:p>
          </table:table-cell>
          <table:table-cell table:style-name="Tabela5.E4" office:value-type="string">
            <text:p text:style-name="P312">23 %</text:p>
          </table:table-cell>
        </table:table-row>
        <table:table-row table:style-name="Tabela5.1">
          <table:table-cell table:style-name="Tabela5.A4" office:value-type="string">
            <text:p text:style-name="P322">4</text:p>
          </table:table-cell>
          <table:table-cell table:style-name="Tabela5.A4" office:value-type="string">
            <text:p text:style-name="P23"><text:span text:style-name="T262">regulacj</text:span><text:span text:style-name="T263">a</text:span><text:span text:style-name="T262"> wysokościow</text:span><text:span text:style-name="T263">a</text:span><text:span text:style-name="T262"> kratek ściekowych kanalizacji deszczowej w nawierzchni jezdni z naprawą nawierzchni w obrębie kratek po regulacji </text:span></text:p>
          </table:table-cell>
          <table:table-cell table:style-name="Tabela5.A4" office:value-type="string">
            <text:p text:style-name="P353"/>
            <text:p text:style-name="P353">……………….. za <text:span text:style-name="T609">1 szt. </text:span></text:p>
          </table:table-cell>
          <table:table-cell table:style-name="Tabela5.A4" office:value-type="string">
            <text:p text:style-name="P358"/>
            <text:p text:style-name="P358"/>
            <text:p text:style-name="P405"><text:span text:style-name="T196">…………………………………</text:span><text:span text:style-name="T162">..X</text:span></text:p>
            <text:p text:style-name="P324"/>
            <text:p text:style-name="P313"><text:span text:style-name="T610">10 szt. </text:span>=……………………….</text:p>
          </table:table-cell>
          <table:table-cell table:style-name="Tabela5.E4" office:value-type="string">
            <text:p text:style-name="P312">23 %</text:p>
          </table:table-cell>
        </table:table-row>
        <table:table-row table:style-name="Tabela5.1">
          <table:table-cell table:style-name="Tabela5.A1" table:number-columns-spanned="3" office:value-type="string">
            <text:p text:style-name="P363">RAZEM</text:p>
          </table:table-cell>
          <table:covered-table-cell/>
          <table:covered-table-cell/>
          <table:table-cell table:style-name="Tabela5.A1" office:value-type="string">
            <text:p text:style-name="P394"/>
          </table:table-cell>
          <table:table-cell table:style-name="Tabela5.E1" office:value-type="string">
            <text:p text:style-name="P369">--------------</text:p>
          </table:table-cell>
        </table:table-row>
      </table:table>
      <text:p text:style-name="P184"><text:span text:style-name="Strong_20_Emphasis"><text:span text:style-name="T217"/></text:span></text:p>
      <text:p text:style-name="P185"><text:span text:style-name="Strong_20_Emphasis"><text:span text:style-name="T217">CZĘŚĆ 2</text:span></text:span><text:span text:style-name="Strong_20_Emphasis"><text:span text:style-name="T219"> <text:s text:c="2"/></text:span></text:span><text:span text:style-name="Strong_20_Emphasis"><text:span text:style-name="T241"><text:s/></text:span></text:span><text:span text:style-name="Strong_20_Emphasis"><text:span text:style-name="T217"><text:s/></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10">Lp</text:p>
          </table:table-cell>
          <table:table-cell table:style-name="Tabela11.A1" office:value-type="string">
            <text:p text:style-name="P310">Elementy zamówienia</text:p>
          </table:table-cell>
          <table:table-cell table:style-name="Tabela11.A1" office:value-type="string">
            <text:p text:style-name="P310">Jednostkowa cena wraz z należnym podatkiem vat</text:p>
          </table:table-cell>
          <table:table-cell table:style-name="Tabela11.A1" office:value-type="string">
            <text:p text:style-name="P310">Jednostkowa cena <text:s/>wraz z należnym podatkiem vat x powierzchnia przewidziana do remontu</text:p>
          </table:table-cell>
          <table:table-cell table:style-name="Tabela11.E1" office:value-type="string">
            <text:p text:style-name="P310">Dla porównania ofert należy przyjąć vat w wysokości:</text:p>
          </table:table-cell>
        </table:table-row>
        <table:table-row table:style-name="Tabela11.1">
          <table:table-cell table:style-name="Tabela11.A1" office:value-type="string">
            <text:p text:style-name="P310">1.</text:p>
          </table:table-cell>
          <table:table-cell table:style-name="Tabela11.A1" office:value-type="string">
            <text:p text:style-name="P317">2.</text:p>
          </table:table-cell>
          <table:table-cell table:style-name="Tabela11.A1" office:value-type="string">
            <text:p text:style-name="P317">3.</text:p>
          </table:table-cell>
          <table:table-cell table:style-name="Tabela11.A1" office:value-type="string">
            <text:p text:style-name="P317">4.</text:p>
          </table:table-cell>
          <table:table-cell table:style-name="Tabela11.E1" office:value-type="string">
            <text:p text:style-name="P317">5.</text:p>
          </table:table-cell>
        </table:table-row>
        <table:table-row table:style-name="Tabela11.1">
          <table:table-cell table:style-name="Tabela11.A1" office:value-type="string">
            <text:p text:style-name="P310">1</text:p>
          </table:table-cell>
          <table:table-cell table:style-name="Tabela11.A1" office:value-type="string">
            <text:p text:style-name="P310">Remont cząstkowy nawierzchni <text:span text:style-name="T612">bitumicznych w technologii zfrezowania nawierzchni, posmarowania krawędzi </text:span><text:soft-page-break/><text:span text:style-name="T612">lepiszczem asfaltowym, uzupełnienie masą mineralno-asfaltową drobnoziarnistą, zamknięcie krawędzi lepiszczem asfaltowym</text:span> </text:p>
          </table:table-cell>
          <table:table-cell table:style-name="Tabela11.A1" office:value-type="string">
            <text:p text:style-name="P350"><text:s/></text:p>
            <text:p text:style-name="P399"><text:span text:style-name="T196"><text:s/>………………</text:span><text:span text:style-name="T162">.. za 1m²</text:span></text:p>
          </table:table-cell>
          <table:table-cell table:style-name="Tabela11.A1" office:value-type="string">
            <text:p text:style-name="P310"/>
            <text:p text:style-name="P399"><text:span text:style-name="T196">…………………………………</text:span><text:span text:style-name="T162">..X</text:span></text:p>
            <text:p text:style-name="P320"/>
            <text:p text:style-name="P320"><text:span text:style-name="T613">2000</text:span> m²=………………</text:p>
          </table:table-cell>
          <table:table-cell table:style-name="Tabela11.E1" office:value-type="string">
            <text:p text:style-name="P310"/>
            <text:p text:style-name="P320">23 %</text:p>
          </table:table-cell>
        </table:table-row>
        <table:table-row table:style-name="Tabela11.1">
          <table:table-cell table:style-name="Tabela11.A4" office:value-type="string">
            <text:p text:style-name="P325">2</text:p>
          </table:table-cell>
          <table:table-cell table:style-name="Tabela11.A4" office:value-type="string">
            <text:p text:style-name="P24"><text:span text:style-name="T260">naprawa spękań i szwów na nawierzchniach bitu</text:span><text:span text:style-name="T261">micznych poprzez uszczelnienie ich specjalnymi zalewami asfaltowymi </text:span></text:p>
          </table:table-cell>
          <table:table-cell table:style-name="Tabela11.A4" office:value-type="string">
            <text:p text:style-name="P354"/>
            <text:p text:style-name="P354">……………….. za 1<text:span text:style-name="T609">mb</text:span></text:p>
          </table:table-cell>
          <table:table-cell table:style-name="Tabela11.A4" office:value-type="string">
            <text:p text:style-name="P359"/>
            <text:p text:style-name="P359"/>
            <text:p text:style-name="P406"><text:span text:style-name="T196">…………………………………</text:span><text:span text:style-name="T162">..X</text:span></text:p>
            <text:p text:style-name="P326"/>
            <text:p text:style-name="P314"><text:span text:style-name="T614">1000 mb</text:span>=………………</text:p>
          </table:table-cell>
          <table:table-cell table:style-name="Tabela11.E4" office:value-type="string">
            <text:p text:style-name="P314">23 %</text:p>
          </table:table-cell>
        </table:table-row>
        <table:table-row table:style-name="Tabela11.1">
          <table:table-cell table:style-name="Tabela11.A1" table:number-columns-spanned="3" office:value-type="string">
            <text:p text:style-name="P364">RAZEM</text:p>
          </table:table-cell>
          <table:covered-table-cell/>
          <table:covered-table-cell/>
          <table:table-cell table:style-name="Tabela11.A1" office:value-type="string">
            <text:p text:style-name="P395"/>
          </table:table-cell>
          <table:table-cell table:style-name="Tabela11.E1" office:value-type="string">
            <text:p text:style-name="P370">-------------</text:p>
          </table:table-cell>
        </table:table-row>
      </table:table>
      <text:p text:style-name="P189"><text:span text:style-name="Strong_20_Emphasis"><text:span text:style-name="T240"/></text:span></text:p>
      <text:p text:style-name="P186"><text:span text:style-name="Strong_20_Emphasis"><text:span text:style-name="T217">CZĘŚĆ </text:span></text:span><text:span text:style-name="Strong_20_Emphasis"><text:span text:style-name="T220">3</text:span></text:span><text:span text:style-name="Strong_20_Emphasis"><text:span text:style-name="T219"> <text:s text:c="2"/></text:span></text:span><text:span text:style-name="Strong_20_Emphasis"><text:span text:style-name="T241"><text:s/></text:span></text:span><text:span text:style-name="Strong_20_Emphasis"><text:span text:style-name="T401"><text:s/></text:span></text:span><text:span text:style-name="Strong_20_Emphasis"><text:span text:style-name="T217"><text: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11">Lp</text:p>
          </table:table-cell>
          <table:table-cell table:style-name="Tabela9.A1" office:value-type="string">
            <text:p text:style-name="P311">Elementy zamówienia</text:p>
          </table:table-cell>
          <table:table-cell table:style-name="Tabela9.A1" office:value-type="string">
            <text:p text:style-name="P311">Jednostkowa cena za jeden m² wraz z należnym podatkiem vat</text:p>
          </table:table-cell>
          <table:table-cell table:style-name="Tabela9.A1" office:value-type="string">
            <text:p text:style-name="P311">Jednostkowa cena za jeden m² wraz z należnym podatkiem vat x powierzchnia przewidziana do remontu</text:p>
          </table:table-cell>
          <table:table-cell table:style-name="Tabela9.E1" office:value-type="string">
            <text:p text:style-name="P311">Dla porównania ofert należy przyjąć vat w wysokości:</text:p>
          </table:table-cell>
        </table:table-row>
        <table:table-row table:style-name="Tabela9.1">
          <table:table-cell table:style-name="Tabela9.A1" office:value-type="string">
            <text:p text:style-name="P311">1.</text:p>
          </table:table-cell>
          <table:table-cell table:style-name="Tabela9.A1" office:value-type="string">
            <text:p text:style-name="P318">2.</text:p>
          </table:table-cell>
          <table:table-cell table:style-name="Tabela9.A1" office:value-type="string">
            <text:p text:style-name="P318">3.</text:p>
          </table:table-cell>
          <table:table-cell table:style-name="Tabela9.A1" office:value-type="string">
            <text:p text:style-name="P318">4.</text:p>
          </table:table-cell>
          <table:table-cell table:style-name="Tabela9.E1" office:value-type="string">
            <text:p text:style-name="P318">5.</text:p>
          </table:table-cell>
        </table:table-row>
        <table:table-row table:style-name="Tabela9.1">
          <table:table-cell table:style-name="Tabela9.A1" office:value-type="string">
            <text:p text:style-name="P311">1</text:p>
          </table:table-cell>
          <table:table-cell table:style-name="Tabela9.A1" office:value-type="string">
            <text:p text:style-name="P280"><text:span text:style-name="T285">odtworzenie alejek parkowych poprzez uzupełnienie podbudowy tłuczniem 15/32 mm, niesortem granitowym 0/16 mm, uzupełnienie warstwy wierzchniej miałem granitowym 0/60 mm (kolor beżowo-żółty), uzupełnienie krawędzi z kostki granitowej 9x9 (kolor żółty), </text:span><text:span text:style-name="T286">szerokość alejki do odtworzenia 2,5 m</text:span><text:span text:style-name="T287">b</text:span></text:p>
          </table:table-cell>
          <table:table-cell table:style-name="Tabela9.A1" office:value-type="string">
            <text:p text:style-name="P351"><text:s/></text:p>
            <text:p text:style-name="P360"><text:s/></text:p>
            <text:p text:style-name="P408"><text:span text:style-name="T196">………………</text:span><text:span text:style-name="T162">.. za 1</text:span><text:span text:style-name="T165">mb</text:span></text:p>
          </table:table-cell>
          <table:table-cell table:style-name="Tabela9.A1" office:value-type="string">
            <text:p text:style-name="P311"/>
            <text:p text:style-name="P361"/>
            <text:p text:style-name="P403"><text:span text:style-name="T196">…………………………………</text:span><text:span text:style-name="T162">..X</text:span></text:p>
            <text:p text:style-name="P321"/>
            <text:p text:style-name="P321"><text:span text:style-name="T615">700</text:span> m<text:span text:style-name="T615">b</text:span>=……………………….</text:p>
          </table:table-cell>
          <table:table-cell table:style-name="Tabela9.E1" office:value-type="string">
            <text:p text:style-name="P311"/>
            <text:p text:style-name="P321">23 %</text:p>
          </table:table-cell>
        </table:table-row>
        <table:table-row table:style-name="Tabela9.1">
          <table:table-cell table:style-name="Tabela9.A4" office:value-type="string">
            <text:p text:style-name="P327">2</text:p>
          </table:table-cell>
          <table:table-cell table:style-name="Tabela9.A4" office:value-type="string">
            <text:p text:style-name="P281"><text:span text:style-name="T285">odtworzenie alejek parkowych poprzez uzupełnienie podbudowy tłuczniem 15/32 mm, niesortem granitowym 0/16 mm, uzupełnienie warstwy wierzchniej miałem granitowym 0/60 mm (kolor beżowo-żółty), uzupełnienie krawędzi z kostki granitowej 9x9 (kolor żółty), <text:s/></text:span><text:span text:style-name="T286">szerokość alejki do odtworzenia </text:span><text:span text:style-name="T287">1</text:span><text:span text:style-name="T286">,5 m</text:span><text:span text:style-name="T287">b</text:span></text:p>
          </table:table-cell>
          <table:table-cell table:style-name="Tabela9.A4" office:value-type="string">
            <text:p text:style-name="P355"/>
            <text:p text:style-name="P355"/>
            <text:p text:style-name="P355">……………….. za 1<text:span text:style-name="T615">mb</text:span></text:p>
          </table:table-cell>
          <table:table-cell table:style-name="Tabela9.A4" office:value-type="string">
            <text:p text:style-name="P362"/>
            <text:p text:style-name="P362"/>
            <text:p text:style-name="P362"/>
            <text:p text:style-name="P407"><text:span text:style-name="T196">…………………………………</text:span><text:span text:style-name="T162">..X</text:span></text:p>
            <text:p text:style-name="P328"/>
            <text:p text:style-name="P315"><text:span text:style-name="T615">500</text:span> m<text:span text:style-name="T615">b</text:span>=……………………….</text:p>
          </table:table-cell>
          <table:table-cell table:style-name="Tabela9.E4" office:value-type="string">
            <text:p text:style-name="P315">23 %</text:p>
          </table:table-cell>
        </table:table-row>
        <table:table-row table:style-name="Tabela9.1">
          <table:table-cell table:style-name="Tabela9.A1" table:number-columns-spanned="3" office:value-type="string">
            <text:p text:style-name="P365">RAZEM</text:p>
          </table:table-cell>
          <table:covered-table-cell/>
          <table:covered-table-cell/>
          <table:table-cell table:style-name="Tabela9.A1" office:value-type="string">
            <text:p text:style-name="P397"/>
          </table:table-cell>
          <table:table-cell table:style-name="Tabela9.E1" office:value-type="string">
            <text:p text:style-name="P371">----------------</text:p>
          </table:table-cell>
        </table:table-row>
      </table:table>
      <text:list xml:id="list4534146658833979791" text:style-name="L5">
        <text:list-header>
          <text:p text:style-name="P553"><text:span text:style-name="Strong_20_Emphasis"><text:span text:style-name="T227"/></text:span></text:p>
        </text:list-header>
      </text:list>
      <text:p text:style-name="P71"><text:span text:style-name="T179">Oświadczam(y), iż wybór naszej oferty jako najkorzystniejszej </text:span><text:span text:style-name="T178">prowadzi/ nie prowadzi* </text:span><text:span text:style-name="T179">do powstania u Zamawiającego obowiązku podatkowego, zgodnie z przepisami o podatku od towarów i usług. (*niepotrzebne skreślić)</text:span></text:p>
      <text:p text:style-name="P74"><text:soft-page-break/>W przypadku, gdy Wykonawca nie wykreśli części zdania oznaczonego gwiazdką(*) Zamawiający uzna, że wybrana oferta nie prowadzi do powstania u Zamawiającego obowiązku podatkowego, zgodnie z przepisami o podatku od towarów i usług.</text:p>
      <text:p text:style-name="P71"><text:span text:style-name="Strong_20_Emphasis"><text:span text:style-name="T242">CZĘŚĆ </text:span></text:span><text:span text:style-name="T179">1: Wartość towarów/usług powodująca obowiązek podatkowy u Zamawiającego to <text:s text:c="2"/>_ _ _ . _ _ _ , _ _ netto.</text:span></text:p>
      <text:p text:style-name="P71"><text:span text:style-name="Strong_20_Emphasis"><text:span text:style-name="T242">CZĘŚĆ</text:span></text:span><text:span text:style-name="T179"> 2: Wartość towarów/usług powodująca obowiązek podatkowy u Zamawiającego to <text:s text:c="3"/>_ _ _ . _ _ _ , _ _ netto.</text:span></text:p>
      <text:p text:style-name="P75"><text:span text:style-name="Strong_20_Emphasis"><text:span text:style-name="T242">CZĘŚĆ</text:span></text:span> <text:span text:style-name="T625">3</text:span>: Wartość towarów/usług powodująca obowiązek podatkowy u Zamawiającego to <text:s text:c="3"/>_ _ _ . _ _ _ , _ _ netto.</text:p>
      <text:p text:style-name="P76">Oświadczamy, że:</text:p>
      <text:p text:style-name="P239"><text:span text:style-name="T35">1) Zobowiązujemy się wykonać p</text:span><text:span text:style-name="T34">rzedmiot zamówienia <text:s/>w terminie </text:span><text:span text:style-name="T41">do </text:span><text:span text:style-name="T405">31</text:span><text:span text:style-name="T404">.</text:span><text:span text:style-name="T406">10</text:span><text:span text:style-name="T404">.201</text:span><text:span text:style-name="T406">8</text:span><text:span text:style-name="T404"> r. </text:span></text:p>
      <text:p text:style-name="P240"><text:span text:style-name="Strong_20_Emphasis"><text:span text:style-name="T522">2)</text:span></text:span><text:span text:style-name="Strong_20_Emphasis"><text:span text:style-name="T524"> </text:span></text:span><text:span text:style-name="Strong_20_Emphasis"><text:span text:style-name="T522">Zobowiązujemy się </text:span></text:span><text:span text:style-name="Internet_20_link"><text:span text:style-name="T523">przystąpić do wykonywania zamówienia <text:s/>w terminie </text:span></text:span><text:span text:style-name="Internet_20_link"><text:span text:style-name="T524"><text:s/>określonym przez nas w załączniki nr 1a , liczonym <text:s/>w </text:span></text:span><text:span text:style-name="Internet_20_link"><text:span text:style-name="T523"><text:s/>od otrzymania zlecenia od Zamawiającego drogą elektroniczną,</text:span></text:span></text:p>
      <text:p text:style-name="P240"><text:span text:style-name="Strong_20_Emphasis"><text:span text:style-name="T524">3)</text:span></text:span><text:span text:style-name="Strong_20_Emphasis"><text:span text:style-name="T522"> na wykonany przedmiot zamówienia udzielamy 12</text:span></text:span><text:span text:style-name="Strong_20_Emphasis"><text:span text:style-name="T527"> - miesięcznej rękojmi i gwarancji,</text:span></text:span><text:span text:style-name="Strong_20_Emphasis"><text:span text:style-name="T526"> licząc </text:span></text:span><text:span text:style-name="Strong_20_Emphasis"><text:span text:style-name="T550">od </text:span></text:span><text:span text:style-name="Strong_20_Emphasis"><text:span text:style-name="T527">dnia odbioru końcowego przedmiotu zamówienia</text:span></text:span><text:span text:style-name="Strong_20_Emphasis"><text:span text:style-name="T525">,</text:span></text:span></text:p>
      <text:p text:style-name="P241"><text:span text:style-name="T602">4</text:span>) zapoznaliśmy się z warunkami podanymi przez Zamawiającego w SIWZ i nie wnosimy do nich żadnych zastrzeżeń,</text:p>
      <text:p text:style-name="P241"><text:span text:style-name="T602">5</text:span>) zapoznałem/liśmy się z opisem przedmiotu zamówienia, uzyskałem/liśmy niezbędne i konieczne <text:s/>informacje i dane do wyceny oferty i wykonania zamówienia i nie wnoszę żadnych uwag i zastrzeżeń,</text:p>
      <text:p text:style-name="P459"><text:span text:style-name="T602">6</text:span>) akceptujemy istotne postanowienia umowy,</text:p>
      <text:p text:style-name="P241"><text:span text:style-name="T602">7</text:span>) uważamy się za związanych niniejszą ofertą przez 30 dni od dnia upływu terminu składania ofert,</text:p>
      <text:p text:style-name="P522"><text:span text:style-name="T602">8</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603">,</text:span></text:p>
      <text:p text:style-name="P343"><text:span text:style-name="T603">9</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45">Lp</text:p>
          </table:table-cell>
          <table:table-cell table:style-name="Tabela12.A1" office:value-type="string">
            <text:p text:style-name="P341">Zakres prac, które Wykonawca zamierza powierzyć Podwykonawcy <text:s/></text:p>
          </table:table-cell>
          <table:table-cell table:style-name="Tabela12.C1" office:value-type="string">
            <text:p text:style-name="P341">NAZWA FIRMY PODWYKONAWCY</text:p>
          </table:table-cell>
        </table:table-row>
        <table:table-row table:style-name="Tabela12.1">
          <table:table-cell table:style-name="Tabela12.A1" office:value-type="string">
            <text:p text:style-name="P345">1</text:p>
          </table:table-cell>
          <table:table-cell table:style-name="Tabela12.A1" office:value-type="string">
            <text:p text:style-name="P345"/>
            <text:p text:style-name="P346"/>
          </table:table-cell>
          <table:table-cell table:style-name="Tabela12.C1" office:value-type="string">
            <text:p text:style-name="P396"/>
          </table:table-cell>
        </table:table-row>
      </table:table>
      <text:p text:style-name="P115"><text:s text:c="101"/></text:p>
      <text:p text:style-name="P266"><text:span text:style-name="T107">10</text:span><text:span text:style-name="T93">) <text:s/>podpisuję niniejszą ofertę jako osoba do tego upoważniona**</text:span></text:p>
      <text:p text:style-name="P425"/>
      <text:p text:style-name="P72">Oferta została złożona na …………………….. stronach </text:p>
      <text:p text:style-name="P73">Do oferty dołączono następujące dokumenty :</text:p>
      <text:list xml:id="list7747764989858064130" text:style-name="WW8Num3">
        <text:list-item>
          <text:list>
            <text:list-item>
              <text:list>
                <text:list-item>
                  <text:p text:style-name="P533"><text:span text:style-name="T197">………………………………………………………………</text:span><text:span text:style-name="T163">.,</text:span></text:p>
                </text:list-item>
                <text:list-item>
                  <text:p text:style-name="P533"><text:span text:style-name="T197">………………………………………………………………</text:span><text:span text:style-name="T163">..</text:span></text:p>
                </text:list-item>
                <text:list-item>
                  <text:p text:style-name="P533"><text:span text:style-name="T197">………………………………………………………………</text:span><text:span text:style-name="T163">..</text:span></text:p>
                </text:list-item>
                <text:list-item>
                  <text:p text:style-name="P533"><text:span text:style-name="T197">………………………………………………………………</text:span><text:span text:style-name="T163">..</text:span></text:p>
                </text:list-item>
                <text:list-item>
                  <text:p text:style-name="P533"><text:span text:style-name="T197">………………………………………………………………</text:span><text:span text:style-name="T163">..</text:span></text:p>
                </text:list-item>
              </text:list>
            </text:list-item>
          </text:list>
        </text:list-item>
      </text:list>
      <text:p text:style-name="P296"/>
      <text:p text:style-name="P460">.................., dn. _ _ . _ . 201<text:span text:style-name="T616">8</text:span> r.<text:tab/> <text:s text:c="14"/>...................................................</text:p>
      <text:p text:style-name="P463">Podpis osób uprawnionych do składania oświadczeń woli w imieniu Wykonawcy oraz pieczątka / pieczątki<text:span text:style-name="T377">*</text:span></text:p>
      <text:p text:style-name="P87">UWAGA:</text:p>
      <text:p text:style-name="P409"><text:span text:style-name="T570">□ <text:s/></text:span><text:span text:style-name="T169">mały przedsiębiorca</text:span><text:span text:style-name="T162"> - </text:span><text:span text:style-name="T208">przedsiębiorstwo, które zatrudnia mniej niż 50 osób i którego roczny obrót lub roczna suma bilansowa nie przekracza 10 mln euro,</text:span></text:p>
      <text:p text:style-name="P409"><text:span text:style-name="T570">□ </text:span><text:span text:style-name="T196"><text:s/></text:span><text:span text:style-name="T169">średni przedsiębiorca</text:span><text:span text:style-name="T162"> - </text:span><text:span text:style-name="T208">przedsiębiorstwo, które zatrudnia mniej niż 250 osób i którego roczny obrót lub roczna suma bilansowa nie przekracza 50 mln euro lub roczna suma <text:s/>bilansowa nie przekracza 43 milionów euro.</text:span></text:p>
      <text:p text:style-name="P379"/>
      <text:h text:style-name="P594" text:outline-level="2">Informacja ta jest wymagana dla celów statystycznych i <text:s/>prawidłowego przeprowadzenia postępowania.</text:h>
      <text:p text:style-name="P98">*niepotrzebne skreślić</text:p>
      <text:p text:style-name="P85">**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h text:style-name="P572" text:outline-level="1"><text:soft-page-break/>ZAŁĄCZNIK NR 1a DO SIWZ</text:h>
      <text:h text:style-name="P578" text:outline-level="1"><text:span text:style-name="T135">OŚWIADCZENIE</text:span><text:span text:style-name="T134"> WYKONAWCY W SPRAWIE</text:span><text:span text:style-name="T137"> <text:s/></text:span><text:span text:style-name="Internet_20_link"><text:span text:style-name="T486">„</text:span></text:span><text:span text:style-name="Internet_20_link"><text:span text:style-name="T487">Termin</text:span></text:span><text:span text:style-name="Internet_20_link"><text:span text:style-name="T488">u</text:span></text:span><text:span text:style-name="Internet_20_link"><text:span text:style-name="T489"> <text:s/>przystąpienia <text:s/>do <text:s/>realizacji </text:span></text:span><text:span text:style-name="Internet_20_link"><text:span text:style-name="T490">zamówienia</text:span></text:span><text:span text:style-name="Internet_20_link"><text:span text:style-name="T491"> (</text:span></text:span><text:span text:style-name="Internet_20_link"><text:span text:style-name="T489">T</text:span></text:span><text:span text:style-name="Internet_20_link"><text:span text:style-name="T491"> )</text:span></text:span><text:span text:style-name="Internet_20_link"><text:span text:style-name="T489">”</text:span></text:span><text:span text:style-name="Internet_20_link"><text:span text:style-name="T486"> </text:span></text:span><text:span text:style-name="T136"><text:s/></text:span></text:h>
      <text:p text:style-name="P467">Zamawiający </text:p>
      <text:p text:style-name="P190">Gmina Miejska Świeradów-Zdrój</text:p>
      <text:p text:style-name="P190"/>
      <text:p text:style-name="P212">Oświadczenie*</text:p>
      <text:p text:style-name="P216"/>
      <text:p text:style-name="P307">Składając ofertę w postępowaniu o udzielenie zamówienia publicznego prowadzonym w trybie przetargu nieograniczonego na zadanie pn.:</text:p>
      <text:p text:style-name="P64"/>
      <text:p text:style-name="P66"><text:span text:style-name="T279">„</text:span><text:span text:style-name="T281">Wykonanie w roku 2018 robót drogowych remontowych w zakresie napraw nawierzchni, na drogach będących w zarządzie gminy Świeradów-Zdrój</text:span><text:span text:style-name="T280">”</text:span></text:p>
      <text:p text:style-name="P52"/>
      <text:p text:style-name="P197"><text:span text:style-name="T162">Oświadczam/oświadczamy*, że </text:span><text:span text:style-name="T186">zobowiązuj</text:span><text:span text:style-name="T187">emy </text:span><text:span text:style-name="T186"><text:s/>się </text:span><text:span text:style-name="Internet_20_link"><text:span text:style-name="T499">przystąpić do wykonywania zamówienia <text:s/></text:span></text:span><text:span text:style-name="Internet_20_link"><text:span text:style-name="T503"><text:s/>poniżej <text:s/>podanym </text:span></text:span><text:span text:style-name="Internet_20_link"><text:span text:style-name="T499"><text:s/>terminie </text:span></text:span><text:span text:style-name="Internet_20_link"><text:span text:style-name="T503">, liczonym </text:span></text:span><text:span text:style-name="Internet_20_link"><text:span text:style-name="T499"><text:s/>dni od otrzymania zlecenia od Zamawiającego drogą elektroniczną</text:span></text:span><text:span text:style-name="Internet_20_link"><text:span text:style-name="T503"> :</text:span></text:span></text:p>
      <text:p text:style-name="P202"/>
      <text:p text:style-name="P202"/>
      <text:p text:style-name="P202"/>
      <text:p text:style-name="P196"><text:span text:style-name="T9">a) </text:span><text:span text:style-name="T314">Część <text:s/>1</text:span><text:span text:style-name="T315"> </text:span><text:span text:style-name="T374"><text:s/></text:span><text:span text:style-name="T375">...........</text:span><text:span text:style-name="T324">dni</text:span><text:span text:style-name="T306">**</text:span><text:span text:style-name="T314"> <text:s/></text:span><text:span text:style-name="T379"><text:s/></text:span></text:p>
      <text:p text:style-name="P205"><text:span text:style-name="Strong_20_Emphasis"><text:span text:style-name="T395">b) <text:s/></text:span></text:span><text:span text:style-name="Strong_20_Emphasis"><text:span text:style-name="T228">Część 2 </text:span></text:span><text:span text:style-name="Strong_20_Emphasis"><text:span text:style-name="T395"><text:s/></text:span></text:span><text:span text:style-name="Strong_20_Emphasis"><text:span text:style-name="T396">.........…...dni </text:span></text:span><text:span text:style-name="Strong_20_Emphasis"><text:span text:style-name="T395">** </text:span></text:span></text:p>
      <text:p text:style-name="P205"><text:span text:style-name="Strong_20_Emphasis"><text:span text:style-name="T399">c</text:span></text:span><text:span text:style-name="Strong_20_Emphasis"><text:span text:style-name="T395">) <text:s/></text:span></text:span><text:span text:style-name="Strong_20_Emphasis"><text:span text:style-name="T228">Część </text:span></text:span><text:span text:style-name="Strong_20_Emphasis"><text:span text:style-name="T231">3</text:span></text:span><text:span text:style-name="Strong_20_Emphasis"><text:span text:style-name="T228"> </text:span></text:span><text:span text:style-name="Strong_20_Emphasis"><text:span text:style-name="T395"><text:s/></text:span></text:span><text:span text:style-name="Strong_20_Emphasis"><text:span text:style-name="T396">.........…...dni </text:span></text:span><text:span text:style-name="Strong_20_Emphasis"><text:span text:style-name="T395">** </text:span></text:span></text:p>
      <text:p text:style-name="P201"/>
      <text:p text:style-name="P201"/>
      <text:p text:style-name="P295"/>
      <text:p text:style-name="P460">......................, dn.__. _ _ . 201<text:span text:style-name="T617">8</text:span> <text:s/>r.<text:tab/> <text:s text:c="9"/>...........................................</text:p>
      <text:p text:style-name="P463">Podpis osób uprawnionych do składania oświadczeń woli w imieniu Wykonawcy oraz pieczątka / pieczątki</text:p>
      <text:p text:style-name="P463"/>
      <text:p text:style-name="P473">UWAGA! </text:p>
      <text:p text:style-name="P262"><text:span text:style-name="T179">W ramach kryterium </text:span><text:span text:style-name="Internet_20_link"><text:span text:style-name="T512">„</text:span></text:span><text:span text:style-name="Internet_20_link"><text:span text:style-name="T513">Termin</text:span></text:span><text:span text:style-name="Internet_20_link"><text:span text:style-name="T509"> <text:s/>przystąpienia <text:s/>do <text:s/>realizacji </text:span></text:span><text:span text:style-name="Internet_20_link"><text:span text:style-name="T510">zamówienia</text:span></text:span><text:span text:style-name="Internet_20_link"><text:span text:style-name="T511"> (</text:span></text:span><text:span text:style-name="T184">T</text:span><text:span text:style-name="T185"> )</text:span><text:span text:style-name="T184">”</text:span><text:span text:style-name="T179"> Zamawiający będzie przyznawał <text:s/>punkty w skali <text:s/>od 0 do 40 stosownie do przedłożonego przez Wykonawcę dokumentu, zawierającego oświadczenie </text:span><text:span text:style-name="Internet_20_link"><text:span text:style-name="T498">Wykonawcy w tej kwestii.</text:span></text:span><text:span text:style-name="T178"> </text:span></text:p>
      <text:p text:style-name="P262"><text:span text:style-name="T179">4.2.</text:span><text:span text:style-name="T372">W</text:span><text:span text:style-name="T179"> ramach kryterium </text:span><text:span text:style-name="Internet_20_link"><text:span text:style-name="T512">„</text:span></text:span><text:span text:style-name="Internet_20_link"><text:span text:style-name="T513">Termin</text:span></text:span><text:span text:style-name="Internet_20_link"><text:span text:style-name="T509"> <text:s/>przystąpienia <text:s/>do <text:s/>realizacji </text:span></text:span><text:span text:style-name="Internet_20_link"><text:span text:style-name="T510">zamówienia</text:span></text:span><text:span text:style-name="Internet_20_link"><text:span text:style-name="T511"> (</text:span></text:span><text:span text:style-name="T184">T</text:span><text:span text:style-name="T185"> )</text:span><text:span text:style-name="T184">”</text:span><text:span text:style-name="Internet_20_link"><text:span text:style-name="T498"> </text:span></text:span><text:span text:style-name="T179"><text:s/>Zamawiający przyznaje <text:s/>punkty w skali <text:s/>od 0 do 40, <text:s/>w następujący sposób :</text:span></text:p>
      <text:p text:style-name="P262"><text:span text:style-name="T179">a) </text:span><text:span text:style-name="T178">40 punktów </text:span><text:span text:style-name="T179">otrzymuje oferta, <text:s/>w której <text:s/>wykonawca zobowiązuje się </text:span><text:span text:style-name="Internet_20_link"><text:span text:style-name="T499">przystąpić do wykonywania zamówienia <text:s/>w terminie 2 dni od otrzymania zlecenia od Zamawiającego drogą elektroniczną,</text:span></text:span></text:p>
      <text:p text:style-name="P262"><text:span text:style-name="Internet_20_link"><text:span text:style-name="T500">b</text:span></text:span><text:span text:style-name="Internet_20_link"><text:span text:style-name="T499">) </text:span></text:span><text:span text:style-name="Internet_20_link"><text:span text:style-name="T505">3</text:span></text:span><text:span text:style-name="Internet_20_link"><text:span text:style-name="T506">0 punktów </text:span></text:span><text:span text:style-name="Internet_20_link"><text:span text:style-name="T499">otrzymuje oferta, <text:s/>w której <text:s/>wykonawca zobowiązuje się przystąpić do wykonywania zamówienia <text:s/>w terminie </text:span></text:span><text:span text:style-name="Internet_20_link"><text:span text:style-name="T500">3</text:span></text:span><text:span text:style-name="Internet_20_link"><text:span text:style-name="T499"> dni od otrzymania zlecenia od Zamawiającego drogą elektroniczną,</text:span></text:span></text:p>
      <text:p text:style-name="P262"><text:span text:style-name="T180">c</text:span><text:span text:style-name="T179">) </text:span><text:span text:style-name="T178">20 <text:s/>punktów</text:span><text:span text:style-name="T179"> otrzymuje oferta, <text:s/>w której <text:s/>wykonawca zobowiązuje się </text:span><text:span text:style-name="Internet_20_link"><text:span text:style-name="T499">przystąpić do wykonywania zamówienia <text:s/>w terminie </text:span></text:span><text:span text:style-name="Internet_20_link"><text:span text:style-name="T500">4</text:span></text:span><text:span text:style-name="Internet_20_link"><text:span text:style-name="T499"> dni od otrzymania zlecenia od Zamawiającego drogą elektroniczną,</text:span></text:span></text:p>
      <text:p text:style-name="P262"><text:span text:style-name="Internet_20_link"><text:span text:style-name="T499">a) </text:span></text:span><text:span text:style-name="Internet_20_link"><text:span text:style-name="T505">1</text:span></text:span><text:span text:style-name="Internet_20_link"><text:span text:style-name="T506">0 punktów </text:span></text:span><text:span text:style-name="Internet_20_link"><text:span text:style-name="T499">otrzymuje oferta, <text:s/>w której <text:s/>wykonawca zobowiązuje się przystąpić do wykonywania zamówienia <text:s/>w terminie </text:span></text:span><text:span text:style-name="Internet_20_link"><text:span text:style-name="T500">5</text:span></text:span><text:span text:style-name="Internet_20_link"><text:span text:style-name="T499"> dni od otrzymania zlecenia od Zamawiającego drogą elektroniczną,</text:span></text:span></text:p>
      <text:p text:style-name="P337"><text:span text:style-name="T446">c) </text:span><text:span text:style-name="T444">0 punktów</text:span><text:span text:style-name="T446"> otrzymuje oferta, w której <text:s/>wykonawca</text:span><text:span text:style-name="T447"> :</text:span></text:p>
      <text:p text:style-name="P262"><text:span text:style-name="T182">-</text:span><text:span text:style-name="T181"> zobowiązuje się</text:span><text:span text:style-name="T183"> </text:span><text:span text:style-name="Internet_20_link"><text:span text:style-name="T499">przystąpić do wykonywania zamówienia <text:s/>w terminie </text:span></text:span><text:span text:style-name="Internet_20_link"><text:span text:style-name="T500">dłuższym niż <text:s/>5</text:span></text:span><text:span text:style-name="Internet_20_link"><text:span text:style-name="T499"> dni od otrzymania zlecenia od Zamawiającego drogą elektroniczną</text:span></text:span><text:span text:style-name="Internet_20_link"><text:span text:style-name="T501"> lub </text:span></text:span></text:p>
      <text:p text:style-name="P262"><text:span text:style-name="Internet_20_link"><text:span text:style-name="T501">-</text:span></text:span><text:span text:style-name="T181"> wykonawca </text:span><text:span text:style-name="T179"><text:s/>nie <text:s/>złożył <text:s/>wraz z ofertą </text:span><text:span text:style-name="Internet_20_link"><text:span text:style-name="T498">dodatkowego oświadczenia Wykonawcy </text:span></text:span><text:span text:style-name="Internet_20_link"><text:span text:style-name="T502">dotyczącego <text:s/></text:span></text:span><text:span text:style-name="Internet_20_link"><text:span text:style-name="T504">„</text:span></text:span><text:span text:style-name="Internet_20_link"><text:span text:style-name="T507">Termin</text:span></text:span><text:span text:style-name="Internet_20_link"><text:span text:style-name="T508">u</text:span></text:span><text:span text:style-name="Internet_20_link"><text:span text:style-name="T509"> <text:s/>przystąpienia <text:s/>do <text:s/>realizacji </text:span></text:span><text:span text:style-name="Internet_20_link"><text:span text:style-name="T510">zamówienia</text:span></text:span><text:span text:style-name="Internet_20_link"><text:span text:style-name="T511"> (</text:span></text:span><text:span text:style-name="Internet_20_link"><text:span text:style-name="T509">T</text:span></text:span><text:span text:style-name="Internet_20_link"><text:span text:style-name="T511"> )</text:span></text:span><text:span text:style-name="Internet_20_link"><text:span text:style-name="T509">”</text:span></text:span><text:span text:style-name="Internet_20_link"><text:span text:style-name="T504"> </text:span></text:span></text:p>
      <text:p text:style-name="P475"><text:span text:style-name="Internet_20_link"><text:span text:style-name="T544">-</text:span></text:span><text:span text:style-name="Internet_20_link"><text:span text:style-name="T543"> </text:span></text:span><text:span text:style-name="Internet_20_link"><text:span text:style-name="T545">lub nie</text:span></text:span><text:span text:style-name="Internet_20_link"><text:span text:style-name="T546"> </text:span></text:span><text:span text:style-name="Internet_20_link"><text:span text:style-name="T547">zobowiąz</text:span></text:span><text:span text:style-name="Internet_20_link"><text:span text:style-name="T546">ał</text:span></text:span><text:span text:style-name="Internet_20_link"><text:span text:style-name="T547"> się przystąpić do wykonywania zamówienia <text:s/>w terminie </text:span></text:span><text:span text:style-name="Internet_20_link"><text:span text:style-name="T548">5</text:span></text:span><text:span text:style-name="Internet_20_link"><text:span text:style-name="T547"> dni od otrzymania zlecenia od Zamawiającego drogą elektroniczną</text:span></text:span><text:span text:style-name="Internet_20_link"><text:span text:style-name="T549">.</text:span></text:span><text:span text:style-name="Internet_20_link"><text:span text:style-name="T545"> </text:span></text:span></text:p>
      <text:p text:style-name="P251"><text:span text:style-name="Internet_20_link"><text:span text:style-name="T498"/></text:span></text:p>
      <text:p text:style-name="P465"/>
      <text:p text:style-name="P335">* <text:span text:style-name="T582">Podpisuje każdy wykonawca składający ofertę / </text:span><text:span text:style-name="T378">W przypadku Wykonawców wspólnie ubiegających się o konsorcjum.</text:span></text:p>
      <text:p text:style-name="P86">** wpisać, jeśli dotyczy</text:p>
      <text:p text:style-name="P85"/>
      <text:p text:style-name="P85"/>
      <text:p text:style-name="P85"/>
      <text:p text:style-name="P85"/>
      <text:p text:style-name="P85"/>
      <text:p text:style-name="P85"/>
      <text:p text:style-name="P85"/>
      <text:p text:style-name="P85"/>
      <text:p text:style-name="P85"><text:soft-page-break/></text:p>
      <text:h text:style-name="P573" text:outline-level="1">ZAŁĄCZNIK NR 2 DO SIWZ</text:h>
      <text:h text:style-name="P579" text:outline-level="1"><text:span text:style-name="T124">OŚWIADCZENIE</text:span><text:span text:style-name="T123"> WYKONAWCY </text:span><text:span text:style-name="T115">DOTYCZĄCE SPEŁNIANIA WARUNKÓW UDZIAŁU W POSTĘPOWANIU ORAZ </text:span><text:span text:style-name="T123">O BRAKU PODSTAW DO WYKLUCZENIA </text:span></text:h>
      <text:p text:style-name="P466"/>
      <text:p text:style-name="P191"/>
      <text:p text:style-name="P478">OŚWIADCZENIE WYKONAWCY</text:p>
      <text:p text:style-name="P28">składane na podstawie art. 25a ust. 1 ustawy z dnia 29 stycznia 2004 r. </text:p>
      <text:p text:style-name="P45"><text:span text:style-name="T90"><text:s/></text:span><text:span text:style-name="T79">Prawo zamówień publicznych (dalej jako: ustawa Pzp.)</text:span></text:p>
      <text:p text:style-name="P35"/>
      <text:p text:style-name="P34"/>
      <text:p text:style-name="P458"><text:span text:style-name="T93">Na potrzeby postępowania o udzielenie zamówienia publicznego, którego przedmiotem jest </text:span><text:span text:style-name="T239">„</text:span><text:span text:style-name="T235">Wykonanie w roku 2018 robót drogowych remontowych w zakresie napraw nawierzchni, na drogach będących w zarządzie gminy Świeradów-Zdrój</text:span><text:span text:style-name="T234">”</text:span><text:span text:style-name="T126"> </text:span><text:span text:style-name="T93">prowadzonego przez </text:span><text:span text:style-name="T96">Gminę Miejską Świeradów-Zdrój</text:span><text:span text:style-name="T126">, </text:span><text:span text:style-name="T93">oświadczam, co następuje:</text:span></text:p>
      <text:p text:style-name="P195"><text:span text:style-name="T9">a) </text:span><text:span text:style-name="T314">Część 1</text:span><text:span text:style-name="T315"> </text:span><text:span text:style-name="T374"><text:s/></text:span><text:span text:style-name="T306">**</text:span><text:span text:style-name="T314"> <text:s/></text:span><text:span text:style-name="T379">□ </text:span></text:p>
      <text:p text:style-name="P206"><text:span text:style-name="Strong_20_Emphasis"><text:span text:style-name="T395">b) <text:s/></text:span></text:span><text:span text:style-name="Strong_20_Emphasis"><text:span text:style-name="T228">Część 2 </text:span></text:span><text:span text:style-name="Strong_20_Emphasis"><text:span text:style-name="T233"><text:s/></text:span></text:span><text:span text:style-name="Strong_20_Emphasis"><text:span text:style-name="T395">** </text:span></text:span><text:span text:style-name="Strong_20_Emphasis"><text:span text:style-name="T259">□ </text:span></text:span></text:p>
      <text:p text:style-name="P207"><text:span text:style-name="Strong_20_Emphasis"><text:span text:style-name="T400">c</text:span></text:span><text:span text:style-name="Strong_20_Emphasis"><text:span text:style-name="T395">) <text:s/></text:span></text:span><text:span text:style-name="Strong_20_Emphasis"><text:span text:style-name="T228">Część </text:span></text:span><text:span text:style-name="Strong_20_Emphasis"><text:span text:style-name="T232">3</text:span></text:span><text:span text:style-name="Strong_20_Emphasis"><text:span text:style-name="T228"> </text:span></text:span><text:span text:style-name="Strong_20_Emphasis"><text:span text:style-name="T233"><text:s/></text:span></text:span><text:span text:style-name="Strong_20_Emphasis"><text:span text:style-name="T395">** </text:span></text:span><text:span text:style-name="Strong_20_Emphasis"><text:span text:style-name="T259">□ </text:span></text:span></text:p>
      <text:list xml:id="list2194388874448051079" text:style-name="WW8Num14">
        <text:list-item>
          <text:p text:style-name="P611">OŚWIADCZENIA DOTYCZĄCE WYKONAWCY</text:p>
        </text:list-item>
      </text:list>
      <text:p text:style-name="P36"/>
      <text:list xml:id="list1966508843871892104" text:style-name="WW8Num15">
        <text:list-item>
          <text:p text:style-name="P612">Oświadczam, że nie podlegam wykluczeniu z postępowania na podstawie art. 24 ust 1 pkt 12-23 ustawy Pzp.</text:p>
        </text:list-item>
        <text:list-item>
          <text:p text:style-name="P612">Oświadczam, że nie podlegam wykluczeniu z postępowania na podstawie art. 24 ust. 5 pkt 1 ustawy Pzp.</text:p>
        </text:list-item>
      </text:list>
      <text:p text:style-name="P43"/>
      <text:p text:style-name="P43">W przypadku, gdy Wykonawca podlega wykluczeniu na podstawie art. 24 ust. 1 pkt 13 i 14 oraz 16-20 lub ust. 5, zgodnie z art. 24 ust. 8 ustawy Pzp. przedstawia dowody na to, że podjęte przez niego środki są wystarczające do wykazania jego rzetelności.</text:p>
      <text:p text:style-name="P29"/>
      <text:p text:style-name="P209"><text:span text:style-name="T79">II.<text:tab/>OŚWIADCZENIE DOTYCZĄCE </text:span><text:span text:style-name="T143">PODWYKONAWCY</text:span><text:span text:style-name="T79">, KTÓREMU PRZEWIDUJE SIĘ POWIERZYĆ CZĘŚCI ZAMÓWIENIA</text:span></text:p>
      <text:p text:style-name="P29"/>
      <text:list xml:id="list1564701640013135453" text:style-name="WW8Num17">
        <text:list-item>
          <text:p text:style-name="P613"><text:span text:style-name="T93">Oświadczam, że zamierzam powierzyć niżej wymienionym PODWYKONAWCOM wykonanie następujących części zamówienia (</text:span><text:span text:style-name="T126">wpisać jeśli dotyczy):</text:span></text:p>
          <text:p text:style-name="P554">Część 1 </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Lp.</text:p>
          </table:table-cell>
          <table:table-cell table:style-name="Tabela4.A1" office:value-type="string">
            <text:p text:style-name="P30">Pełna nazwa/firma, adres podmiotu</text:p>
          </table:table-cell>
          <table:table-cell table:style-name="Tabela4.C1" office:value-type="string">
            <text:p text:style-name="P32">Zakres powierzonej części zamówienia</text:p>
          </table:table-cell>
        </table:table-row>
        <table:table-row table:style-name="Tabela4.1">
          <table:table-cell table:style-name="Tabela4.A2" office:value-type="string">
            <text:p text:style-name="P37">1</text:p>
          </table:table-cell>
          <table:table-cell table:style-name="Tabela4.A2" office:value-type="string">
            <text:p text:style-name="P38"/>
            <text:p text:style-name="P37"/>
          </table:table-cell>
          <table:table-cell table:style-name="Tabela4.C2" office:value-type="string">
            <text:p text:style-name="P46"/>
          </table:table-cell>
        </table:table-row>
        <table:table-row table:style-name="Tabela4.1">
          <table:table-cell table:style-name="Tabela4.A2" office:value-type="string">
            <text:p text:style-name="P37">2</text:p>
          </table:table-cell>
          <table:table-cell table:style-name="Tabela4.A2" office:value-type="string">
            <text:p text:style-name="P38"/>
            <text:p text:style-name="P37"/>
          </table:table-cell>
          <table:table-cell table:style-name="Tabela4.C2" office:value-type="string">
            <text:p text:style-name="P46"/>
          </table:table-cell>
        </table:table-row>
      </table:table>
      <text:p text:style-name="P37"/>
      <text:list xml:id="list113008509691554" text:continue-numbering="true" text:style-name="WW8Num17">
        <text:list-header>
          <text:p text:style-name="P554"/>
          <text:p text:style-name="P554"/>
          <text:p text:style-name="P554"/>
          <text:p text:style-name="P555"><text:soft-page-break/><text:span text:style-name="T314">Część 2 </text:span><text:span text:style-name="Strong_20_Emphasis"><text:span text:style-name="T233"><text:s/></text:span></text:span><text:span text:style-name="Strong_20_Emphasis"><text:span text:style-name="T395"><text:s/></text:span></text:span></text:p>
        </text:list-header>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0">Lp.</text:p>
          </table:table-cell>
          <table:table-cell table:style-name="Tabela18.A1" office:value-type="string">
            <text:p text:style-name="P30">Pełna nazwa/firma, adres podmiotu</text:p>
          </table:table-cell>
          <table:table-cell table:style-name="Tabela18.C1" office:value-type="string">
            <text:p text:style-name="P32">Zakres powierzonej części zamówienia</text:p>
          </table:table-cell>
        </table:table-row>
        <table:table-row table:style-name="Tabela18.1">
          <table:table-cell table:style-name="Tabela18.A2" office:value-type="string">
            <text:p text:style-name="P37">1</text:p>
          </table:table-cell>
          <table:table-cell table:style-name="Tabela18.A2" office:value-type="string">
            <text:p text:style-name="P38"/>
            <text:p text:style-name="P37"/>
          </table:table-cell>
          <table:table-cell table:style-name="Tabela18.C2" office:value-type="string">
            <text:p text:style-name="P46"/>
          </table:table-cell>
        </table:table-row>
        <table:table-row table:style-name="Tabela18.1">
          <table:table-cell table:style-name="Tabela18.A2" office:value-type="string">
            <text:p text:style-name="P37">2</text:p>
          </table:table-cell>
          <table:table-cell table:style-name="Tabela18.A2" office:value-type="string">
            <text:p text:style-name="P38"/>
            <text:p text:style-name="P37"/>
          </table:table-cell>
          <table:table-cell table:style-name="Tabela18.C2" office:value-type="string">
            <text:p text:style-name="P46"/>
          </table:table-cell>
        </table:table-row>
      </table:table>
      <text:list xml:id="list113009294046042" text:continue-numbering="true" text:style-name="WW8Num17">
        <text:list-header>
          <text:p text:style-name="P556"><text:span text:style-name="T314">Część </text:span><text:span text:style-name="T316">3</text:span><text:span text:style-name="T314"> </text:span><text:span text:style-name="Strong_20_Emphasis"><text:span text:style-name="T233"><text:s/></text:span></text:span><text:span text:style-name="Strong_20_Emphasis"><text:span text:style-name="T395"><text:s/></text:span></text:span></text:p>
        </text:list-header>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1">Lp.</text:p>
          </table:table-cell>
          <table:table-cell table:style-name="Tabela15.A1" office:value-type="string">
            <text:p text:style-name="P31">Pełna nazwa/firma, adres podmiotu</text:p>
          </table:table-cell>
          <table:table-cell table:style-name="Tabela15.C1" office:value-type="string">
            <text:p text:style-name="P33">Zakres powierzonej części zamówienia</text:p>
          </table:table-cell>
        </table:table-row>
        <table:table-row table:style-name="Tabela15.1">
          <table:table-cell table:style-name="Tabela15.A2" office:value-type="string">
            <text:p text:style-name="P40">1</text:p>
          </table:table-cell>
          <table:table-cell table:style-name="Tabela15.A2" office:value-type="string">
            <text:p text:style-name="P39"/>
            <text:p text:style-name="P40"/>
          </table:table-cell>
          <table:table-cell table:style-name="Tabela15.C2" office:value-type="string">
            <text:p text:style-name="P47"/>
          </table:table-cell>
        </table:table-row>
        <table:table-row table:style-name="Tabela15.1">
          <table:table-cell table:style-name="Tabela15.A2" office:value-type="string">
            <text:p text:style-name="P40">2</text:p>
          </table:table-cell>
          <table:table-cell table:style-name="Tabela15.A2" office:value-type="string">
            <text:p text:style-name="P39"/>
            <text:p text:style-name="P40"/>
          </table:table-cell>
          <table:table-cell table:style-name="Tabela15.C2" office:value-type="string">
            <text:p text:style-name="P47"/>
          </table:table-cell>
        </table:table-row>
      </table:table>
      <text:p text:style-name="P40"/>
      <text:p text:style-name="P210">I<text:span text:style-name="T626">II</text:span>.<text:tab/>OŚWIADCZENIE DOTYCZĄCE PODANYCH INFORMACJI</text:p>
      <text:p text:style-name="P36">Oświadczam, że wszystkie informacje podane w powyższych oświadczeniach są aktualne i zgodne z prawdą oraz zostały przedstawione z pełną świadomością konsekwencji wprowadzenia zamawiającego w błąd przy przedstawianiu informacji.</text:p>
      <text:p text:style-name="P37"/>
      <text:p text:style-name="P37"/>
      <text:p text:style-name="P37"/>
      <text:p text:style-name="P48"><text:span text:style-name="T138">…………………………</text:span><text:span text:style-name="T93">.……. dnia ………………….201</text:span><text:span text:style-name="T105">8</text:span><text:span text:style-name="T93"> r. </text:span></text:p>
      <text:p text:style-name="P479">miejscowość</text:p>
      <text:p text:style-name="P37"/>
      <text:p text:style-name="P48"><text:span text:style-name="T93"><text:tab/><text:tab/><text:tab/><text:tab/><text:tab/><text:tab/><text:tab/><text:tab/>……</text:span><text:span text:style-name="T574">……………………………………</text:span></text:p>
      <text:p text:style-name="P480">Podpis/-y osoby/osób uprawnionej/-ych </text:p>
      <text:p text:style-name="P480">do reprezentowania wykonawcy** </text:p>
      <text:p text:style-name="P481"/>
      <text:p text:style-name="P49"/>
      <text:p text:style-name="P44"/>
      <text:p text:style-name="P44"/>
      <text:p text:style-name="P44"/>
      <text:p text:style-name="P44"/>
      <text:p text:style-name="P44"/>
      <text:p text:style-name="P44"/>
      <text:p text:style-name="P44"/>
      <text:p text:style-name="P44"/>
      <text:p text:style-name="P96">* <text:span text:style-name="T445">właściwą część zakreślić X</text:span></text:p>
      <text:p text:style-name="P112"><text:span text:style-name="T443">**</text:span><text:span text:style-name="T583"> <text:s/>Podpisuje każdy wykonawca składający ofertę / W przypadku Wykonawców wspólnie ubiegających się o zamówienie powyższy dokument składa każdy z partnerów konsorcjum w imieniu swojej firm</text:span><text:span text:style-name="T584">y</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h text:style-name="P577" text:outline-level="1"><text:span text:style-name="T135">ZAŁĄCZNIK NR <text:s/>3 DO SIWZ <text:s/>Oświadczenie Wykonawcy o przynależności albo braku przynależności do tej samej grupy kapitałowej</text:span><text:span text:style-name="T130"> </text:span></text:h>
      <text:p text:style-name="P468"/>
      <text:p text:style-name="P275"/>
      <text:p text:style-name="P467">Zamawiający</text:p>
      <text:p text:style-name="P190">Gmina Miejska Świeradów-Zdrój</text:p>
      <text:p text:style-name="P297"/>
      <text:p text:style-name="P298">Oświadczenie Wykonawcy o przynależności albo braku przynależności do tej samej grupy kapitałowej</text:p>
      <text:p text:style-name="P298"/>
      <text:p text:style-name="P300">(PRZEDMIOTOWEGO OŚWIADCZENIA NIE SKŁADA SIĘ WRAZ Z OFERTĄ)</text:p>
      <text:p text:style-name="P301"/>
      <text:p text:style-name="P307">Składając ofertę w postępowaniu o udzielenie zamówienia publicznego prowadzonym w trybie przetargu nieograniczonego na zadanie pn.:</text:p>
      <text:p text:style-name="P217"/>
      <text:p text:style-name="P65"><text:span text:style-name="T448">„</text:span><text:span text:style-name="T450">Wykonanie w roku 2018 robót drogowych remontowych w zakresie napraw nawierzchni, na drogach będących w zarządzie gminy Świeradów-Zdrój</text:span><text:span text:style-name="T449">”</text:span></text:p>
      <text:p text:style-name="P194"><text:span text:style-name="T9">a) </text:span><text:span text:style-name="T314">Część 1</text:span><text:span text:style-name="T315"> </text:span><text:span text:style-name="T374"><text:s/></text:span><text:span text:style-name="T306">**</text:span><text:span text:style-name="T314"> <text:s/></text:span><text:span text:style-name="T379">□ </text:span></text:p>
      <text:p text:style-name="P194"><text:span text:style-name="Strong_20_Emphasis"><text:span text:style-name="T395">b) <text:s/></text:span></text:span><text:span text:style-name="Strong_20_Emphasis"><text:span text:style-name="T228">Część 2 </text:span></text:span><text:span text:style-name="Strong_20_Emphasis"><text:span text:style-name="T233"><text:s/></text:span></text:span><text:span text:style-name="Strong_20_Emphasis"><text:span text:style-name="T395"><text:s/>** </text:span></text:span><text:span text:style-name="Strong_20_Emphasis"><text:span text:style-name="T259">□ <text:s/></text:span></text:span></text:p>
      <text:p text:style-name="P198"><text:span text:style-name="Strong_20_Emphasis"><text:span text:style-name="T397">c</text:span></text:span><text:span text:style-name="Strong_20_Emphasis"><text:span text:style-name="T395">) <text:s/></text:span></text:span><text:span text:style-name="Strong_20_Emphasis"><text:span text:style-name="T228">Część </text:span></text:span><text:span text:style-name="Strong_20_Emphasis"><text:span text:style-name="T229">3</text:span></text:span><text:span text:style-name="Strong_20_Emphasis"><text:span text:style-name="T228"> </text:span></text:span><text:span text:style-name="Strong_20_Emphasis"><text:span text:style-name="T233"><text:s/></text:span></text:span><text:span text:style-name="Strong_20_Emphasis"><text:span text:style-name="T395"><text:s/>** </text:span></text:span><text:span text:style-name="Strong_20_Emphasis"><text:span text:style-name="T259">□ </text:span></text:span></text:p>
      <text:p text:style-name="P199"/>
      <text:p text:style-name="P200">Oświadczam/oświadczamy**, że należę** / nie należę** do tej samej grupy kapitałowej.</text:p>
      <text:p text:style-name="P302"/>
      <text:p text:style-name="P299"/>
      <text:p text:style-name="P299"/>
      <text:p text:style-name="P339">UWAGA: </text:p>
      <text:p text:style-name="P339">Niezwłocznie po otwarciu ofert zamawiający zamieszcza na stronie internetowej informacje dotyczące:</text:p>
      <text:p text:style-name="P339">1. kwoty jaką zamierza przeznaczyć na sfinansowanie zamówienia,</text:p>
      <text:p text:style-name="P339">2. firm oraz adresów wykonawców, którzy złożyli oferty w terminie,</text:p>
      <text:p text:style-name="P339">3. ceny, terminu wykonania, okresu gwarancji i warunków płatności zawartych w ofertach.</text:p>
      <text:p text:style-name="P374"><text:span text:style-name="T205">Wykonawca w terminie 3 dni od przekazania ww. informacji </text:span><text:span text:style-name="T204">przekazuje zamawiającemu oświadczenie o przynależności lub braku przynależności do tej samej grupy kapitałowej.</text:span></text:p>
      <text:p text:style-name="P339">W przypadku przynależności do tej samej grupy kapitałowej wykonawca może złożyć wraz z oświadczeniem dokumenty bądź informacje potwierdzające, że powiązania z innym wykonawca nie prowadzą do zakłócenia konkurencji w postępowaniu.</text:p>
      <text:p text:style-name="P339"/>
      <text:p text:style-name="P339"/>
      <text:p text:style-name="P339"/>
      <text:p text:style-name="P460">......................, dn.__. _ _ . 201<text:span text:style-name="T617">8</text:span> r.<text:tab/> <text:s text:c="9"/>...........................................</text:p>
      <text:p text:style-name="P463">Podpis osób uprawnionych do składania oświadczeń woli w imieniu Wykonawcy oraz pieczątka / pieczątki***</text:p>
      <text:p text:style-name="P463"/>
      <text:p text:style-name="P463"/>
      <text:p text:style-name="P463"/>
      <text:p text:style-name="P463"/>
      <text:p text:style-name="P97"><text:span text:style-name="T445">*</text:span> <text:span text:style-name="T434">właściwą część zakreślić X</text:span></text:p>
      <text:p text:style-name="P472">** niepotrzebne skreślić</text:p>
      <text:p text:style-name="P477">***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476"/>
      <text:p text:style-name="P476"/>
      <text:p text:style-name="P476"/>
      <text:p text:style-name="P476"><text:soft-page-break/></text:p>
      <text:h text:style-name="P575" text:outline-level="1"/>
      <text:h text:style-name="P572" text:outline-level="1">ZAŁĄCZNIK NR <text:s/><text:span text:style-name="T626">4</text:span> DO SIWZ <text:s/></text:h>
      <text:p text:style-name="P119"><text:span text:style-name="T317">Zobowiązanie podmiotu do oddania do dyspozycji Wykonawcy niezbędnych zasobów </text:span><text:span text:style-name="T350"><text:s/>na okres korzystania z nich przy wykonywaniu zamówienia</text:span></text:p>
      <text:p text:style-name="P367"/>
      <text:p text:style-name="P367"/>
      <text:p text:style-name="P347">Przedmiot zamówienia:</text:p>
      <table:table table:name="Tabela6" table:style-name="Tabela6">
        <table:table-column table:style-name="Tabela6.A"/>
        <table:table-row table:style-name="Tabela6.1">
          <table:table-cell table:style-name="Tabela6.A1" office:value-type="string">
            <text:p text:style-name="P532"><text:span text:style-name="T216">„</text:span><text:span text:style-name="T278">Wykonanie w roku 2018 robót drogowych remontowych w zakresie napraw nawierzchni, na drogach będących w zarządzie gminy Świeradów-Zdrój</text:span><text:span text:style-name="T277">”</text:span></text:p>
          </table:table-cell>
        </table:table-row>
      </table:table>
      <text:p text:style-name="P389"/>
      <text:p text:style-name="P193"><text:span text:style-name="T9">a) </text:span><text:span text:style-name="T314">Część 1</text:span><text:span text:style-name="T306">**</text:span><text:span text:style-name="T314"> <text:s/></text:span><text:span text:style-name="T379">□ </text:span></text:p>
      <text:p text:style-name="P203"><text:span text:style-name="Strong_20_Emphasis"><text:span text:style-name="T395">b) <text:s/></text:span></text:span><text:span text:style-name="Strong_20_Emphasis"><text:span text:style-name="T228">Część 2</text:span></text:span><text:span text:style-name="Strong_20_Emphasis"><text:span text:style-name="T395">** </text:span></text:span><text:span text:style-name="Strong_20_Emphasis"><text:span text:style-name="T259">□ </text:span></text:span></text:p>
      <text:p text:style-name="P204"><text:span text:style-name="Strong_20_Emphasis"><text:span text:style-name="T398">c</text:span></text:span><text:span text:style-name="Strong_20_Emphasis"><text:span text:style-name="T395">) <text:s/></text:span></text:span><text:span text:style-name="Strong_20_Emphasis"><text:span text:style-name="T228">Część </text:span></text:span><text:span text:style-name="Strong_20_Emphasis"><text:span text:style-name="T230">3</text:span></text:span><text:span text:style-name="Strong_20_Emphasis"><text:span text:style-name="T395">** </text:span></text:span><text:span text:style-name="Strong_20_Emphasis"><text:span text:style-name="T259">□ </text:span></text:span></text:p>
      <text:p text:style-name="P330">Podmiot oddający do dyspozycji zasoby:</text:p>
      <text:p text:style-name="P482"><text:span text:style-name="T576"><text:s/></text:span><text:span text:style-name="T575">(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387"/>
            <text:p text:style-name="P386"/>
            <text:p text:style-name="P386"/>
            <text:p text:style-name="P386"/>
          </table:table-cell>
        </table:table-row>
      </table:table>
      <text:p text:style-name="P376"/>
      <text:p text:style-name="P330">zobowiązuję się do oddania na rzecz:</text:p>
      <text:p text:style-name="P283"/>
      <text:p text:style-name="P330">Wykonawca, któremu inny podmiot oddaje zasoby</text:p>
      <text:p text:style-name="P482"><text:span text:style-name="T576"><text:s/></text:span><text:span text:style-name="T575">(pełna nazwa/firma, adres)</text:span></text:p>
      <table:table table:name="Tabela8" table:style-name="Tabela8">
        <table:table-column table:style-name="Tabela8.A"/>
        <table:table-row table:style-name="Tabela8.1">
          <table:table-cell table:style-name="Tabela8.A1" office:value-type="string">
            <text:p text:style-name="P387"/>
            <text:p text:style-name="P386"/>
            <text:p text:style-name="P386"/>
            <text:p text:style-name="P386"/>
          </table:table-cell>
        </table:table-row>
      </table:table>
      <text:p text:style-name="P267"/>
      <text:p text:style-name="P293">niezbędny zasób (zasoby):…………………………………………………………………………………………………<text:span text:style-name="T569">...</text:span></text:p>
      <text:p text:style-name="P303"/>
      <text:p text:style-name="P303"/>
      <text:p text:style-name="P375"><text:span text:style-name="T43">zdolności zawodowe</text:span><text:span text:style-name="T442">…………………………………………………………………………………………..</text:span></text:p>
      <text:p text:style-name="P376"/>
      <text:p text:style-name="P348">na okres</text:p>
      <text:p text:style-name="P390"/>
      <text:p text:style-name="Standard"><text:span text:style-name="T571">………………………………………………………………………………………………………………………………………………………………………………………………………………………………………</text:span><text:span text:style-name="T572">..………</text:span></text:p>
      <text:p text:style-name="P382">(wskazać okres na jaki udostępniany jest zasób)</text:p>
      <text:p text:style-name="P380"/>
      <text:p text:style-name="P486">forma w jakiej podmiot udostępniający zasób będzie uczestniczył w realizacji zamówienia*<text:span text:style-name="T424">*</text:span></text:p>
      <text:p text:style-name="P474"/>
      <text:p text:style-name="P483">…………………………………………………………………………………………………………………………………………………………………………………………………………………………………………………</text:p>
      <text:p text:style-name="P484">(wskazać formę np. podwykonawstwo)</text:p>
      <text:p text:style-name="P381"/>
      <text:p text:style-name="P461">.......................................… <text:s text:c="43"/>……………………………………………...</text:p>
      <text:p text:style-name="P470">podpis przedstawiciela <text:s/>podmiotu <text:s text:c="53"/><text:span text:style-name="T428"><text:s/></text:span>Podpis osób uprawnionych do składania</text:p>
      <text:p text:style-name="P470">oddającego do dyspozycji <text:s/>zasoby <text:s text:c="53"/>oświadczeń woli w imieniu Wykonawcy</text:p>
      <text:p text:style-name="P470"><text:s text:c="103"/>oraz pieczątka / pieczątki</text:p>
      <text:p text:style-name="P470"/>
      <text:p text:style-name="P490"/>
      <text:p text:style-name="P462">.............…………………….......,dn._ _ . _ _ . 201<text:span text:style-name="T618">8</text:span>r.</text:p>
      <text:p text:style-name="P485"/>
      <text:p text:style-name="P97"><text:span text:style-name="T445">*</text:span> <text:span text:style-name="T434">właściwą część zakreślić X</text:span></text:p>
      <text:p text:style-name="P487">UWAGA! </text:p>
      <text:list xml:id="list4773053135181144787" text:style-name="WW8Num2">
        <text:list-item>
          <text:p text:style-name="P557">Powyższe zobowiązanie musi zostać podpisane przez podmiot udostępniający zasób i złożone w oryginale lub kopii poświadczonej notarialnie.</text:p>
        </text:list-item>
        <text:list-item>
          <text:p text:style-name="P558"><text:soft-page-break/></text:p>
        </text:list-item>
      </text:list>
      <text:p text:style-name="P469"><text:s text:c="18"/></text:p>
      <text:h text:style-name="P591" text:outline-level="1">Załącznik nr <text:span text:style-name="T626">5</text:span> do SIWZ Wzór pełnomocnictwa</text:h>
      <text:h text:style-name="P593" text:outline-level="1"><text:span text:style-name="T124">do reprezentowania w postępowaniu o udzielenie </text:span><text:span text:style-name="T118">zamówienia*/</text:span></text:h>
      <text:h text:style-name="P592" text:outline-level="1">do reprezentowania w postępowaniu o udzielenie zamówienia i zawarcia umowy* <text:s/></text:h>
      <text:h text:style-name="P593" text:outline-level="1"><text:span text:style-name="T124">dla <text:s/>konsorcjum*</text:span><text:span text:style-name="T118">/podmiotów wspólnie ubiegających się o udzielenie zamówienia*</text:span></text:h>
      <text:p text:style-name="P340"/>
      <text:p text:style-name="P338">Pełnomocnictwo</text:p>
      <text:p text:style-name="P338"/>
      <text:p text:style-name="P336">Mocą którego na podstawie art. 23 ust.1 i 2 ustawy z dnia 29.01.2004 r. Prawo zamówień publicznych, art. 87 § 2 kpc oraz w oparciu o postanowienia umowy konsorcjum z dnia ..............</text:p>
      <text:p text:style-name="P336"/>
      <text:list xml:id="list113007844286543" text:continue-numbering="true" text:style-name="WW8Num2">
        <text:list-item>
          <text:p text:style-name="P535">(Imię/Nazwisko) prowadzący działalność gospodarczą pod nazwą.......................................................................... z siedzibą w..................................................................... przy ulicy..........................................................................,</text:p>
        </text:list-item>
        <text:list-item>
          <text:p text:style-name="P535"/>
        </text:list-item>
        <text:list-item>
          <text:p text:style-name="P535">(Imię/Nazwisko) prowadzący działalność gospodarczą pod nazwą......................................................................... z siedzibą w..................................................................... przy ulicy..........................................................................,</text:p>
        </text:list-item>
      </text:list>
      <text:p text:style-name="P336"/>
      <text:list xml:id="list113008251890107" text:continue-numbering="true" text:style-name="WW8Num2">
        <text:list-item>
          <text:p text:style-name="P535">(Imię/Nazwisko) prowadzący działalność gospodarczą pod nazwą......................................................................... z siedzibą w.................................................................... przy ulicy...........................................................................,</text:p>
        </text:list-item>
      </text:list>
      <text:p text:style-name="P336"/>
      <text:list xml:id="list113007773672604" text:continue-numbering="true" text:style-name="WW8Num2">
        <text:list-item>
          <text:p text:style-name="P535">(Imię/Nazwisko) prowadzący działalność gospodarczą pod nazwą......................................................................... z siedzibą w................................................................... przy ulicy.............................................................................</text:p>
        </text:list-item>
      </text:list>
      <text:p text:style-name="P336"/>
      <text:p text:style-name="P336">udzielają pełnomocnictwa</text:p>
      <text:p text:style-name="P336"/>
      <text:p text:style-name="P336">(Imię/Nazwisko) ................................................... zamieszkałemu w................... przy ulicy.......................</text:p>
      <text:p text:style-name="P336"><text:span text:style-name="T434"><text:s/>w postępowaniu o udzielenie <text:s/>zamówienia <text:s/>albo do reprezentowania w postępowaniu o udzielenie <text:s/>zamówienia i zawarcia umowy </text:span><text:span text:style-name="T393"><text:s/></text:span><text:s/>zadania pod nazwą:</text:p>
      <text:p text:style-name="P250"/>
      <text:p text:style-name="P344"><text:span text:style-name="Strong_20_Emphasis"><text:span text:style-name="T243">„</text:span></text:span><text:span text:style-name="Strong_20_Emphasis"><text:span text:style-name="T245">Wykonanie w roku 2018 robót drogowych remontowych w zakresie napraw nawierzchni, na drogach będących w zarządzie gminy Świeradów-Zdrój</text:span></text:span><text:span text:style-name="Strong_20_Emphasis"><text:span text:style-name="T244">”</text:span></text:span></text:p>
      <text:p text:style-name="P192"><text:span text:style-name="T186">a) </text:span><text:span text:style-name="T373">Część 1</text:span><text:span text:style-name="T371">**</text:span><text:span text:style-name="T373"> <text:s/></text:span><text:span text:style-name="T380">□ </text:span><text:span text:style-name="Strong_20_Emphasis"><text:span text:style-name="T402">b) <text:s/></text:span></text:span><text:span text:style-name="Strong_20_Emphasis"><text:span text:style-name="T246">Część 2</text:span></text:span><text:span text:style-name="Strong_20_Emphasis"><text:span text:style-name="T402"> ** </text:span></text:span><text:span text:style-name="Strong_20_Emphasis"><text:span text:style-name="T276">□ </text:span></text:span><text:span text:style-name="T248"><text:s text:c="4"/></text:span><text:span text:style-name="Strong_20_Emphasis"><text:span text:style-name="T403">c</text:span></text:span><text:span text:style-name="Strong_20_Emphasis"><text:span text:style-name="T402">) <text:s/></text:span></text:span><text:span text:style-name="Strong_20_Emphasis"><text:span text:style-name="T246">Część </text:span></text:span><text:span text:style-name="Strong_20_Emphasis"><text:span text:style-name="T247">3</text:span></text:span><text:span text:style-name="Strong_20_Emphasis"><text:span text:style-name="T402"> ** </text:span></text:span><text:span text:style-name="Strong_20_Emphasis"><text:span text:style-name="T276">□ </text:span></text:span></text:p>
      <text:p text:style-name="P336"><text:span text:style-name="T1">prowadzonego na podstawie ustawy z dnia 29.01.2004 r. Prawo zamówień publicznych, w tym w szczególności do </text:span><text:span text:style-name="T203">reprezentowania w postępowaniu o udzielenie <text:s/>zamówienia* <text:s/>albo do reprezentowania w </text:span><text:span text:style-name="T434">postępowaniu o udzielenie <text:s/>zamówienia i zawarcia umowy*, w tym w szczególności do </text:span><text:span text:style-name="T393"><text:s/></text:span>:</text:p>
      <text:p text:style-name="P243">1.do złożenia oferty, <text:s/>jej uzupełnienia oraz wyjaśnienia treści oferty;</text:p>
      <text:p text:style-name="P243">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243">3. w toku postępowania odwoławczego przed Prezesem UZP, występowania przed Krajową Izba Odwoławczą i sądem okręgowym;</text:p>
      <text:p text:style-name="P243">4. udzielania dalszych pełnomocnictw radcom prawnym i adwokatom w zakresie określonym powyżej ;</text:p>
      <text:p text:style-name="P243">5. podejmowania innych czynności </text:p>
      <text:p text:style-name="P335"/>
      <text:p text:style-name="P489">podpis lidera konsorcjum.........................................................................</text:p>
      <text:p text:style-name="P335"/>
      <text:p text:style-name="P489">podpis partnera konsorcjum.....................................................................</text:p>
      <text:p text:style-name="P335"/>
      <text:p text:style-name="P489">podpis partnera konsorcjum.....................................................................</text:p>
      <text:p text:style-name="P342"/>
      <text:p text:style-name="P488"/>
      <text:p text:style-name="P464"/>
      <text:h text:style-name="P576" text:outline-level="1"/>
      <text:p text:style-name="P471"/>
      <text:p text:style-name="P471"/>
      <text:p text:style-name="P471"/>
      <text:p text:style-name="P471"/>
      <text:p text:style-name="P471">* - niepotrzebne skreślić</text:p>
      <text:p text:style-name="P471">** - właściwą część zakreślić X</text:p>
      <text:p text:style-name="P471"/>
      <text:p text:style-name="P471"><text:soft-page-break/>***W przypadku Wykonawców wspólnie ubiegających się o zamówienie powyższy dokument podpisują wszyscy członkowie konsorcjum lub Pełnomocnik w imieniu całego konsorcjum.</text:p>
      <text:p text:style-name="P219"/>
      <text:h text:style-name="P574" text:outline-level="1">ZAŁĄCZNIK NR <text:s/><text:span text:style-name="T627">6</text:span> do <text:s/>SIWZ <text:s text:c="4"/>Istotne Postanowienia Umow<text:span text:style-name="T586">ne</text:span></text:h>
      <text:p text:style-name="P505"><text:span text:style-name="Domyślna_20_czcionka_20_akapitu"><text:span text:style-name="T93"/></text:span></text:p>
      <text:p text:style-name="P506"><text:span text:style-name="Domyślna_20_czcionka_20_akapitu"><text:span text:style-name="T93">Istotne Postanowienia Umowne do UMOWY NR O</text:span></text:span><text:span text:style-name="Domyślna_20_czcionka_20_akapitu"><text:span text:style-name="T106">GMiI.27</text:span></text:span><text:span text:style-name="Domyślna_20_czcionka_20_akapitu"><text:span text:style-name="T108">2</text:span></text:span><text:span text:style-name="Domyślna_20_czcionka_20_akapitu"><text:span text:style-name="T106">.7.</text:span></text:span><text:span text:style-name="Domyślna_20_czcionka_20_akapitu"><text:span text:style-name="T93">1</text:span></text:span><text:span text:style-name="Domyślna_20_czcionka_20_akapitu"><text:span text:style-name="T106">8</text:span></text:span><text:span text:style-name="Domyślna_20_czcionka_20_akapitu"><text:span text:style-name="T93"> </text:span></text:span></text:p>
      <text:p text:style-name="P506"><text:span text:style-name="Domyślna_20_czcionka_20_akapitu"><text:span text:style-name="T93"/></text:span></text:p>
      <text:p text:style-name="P506"><text:span text:style-name="Domyślna_20_czcionka_20_akapitu"><text:span text:style-name="T93">(UWAGA – Zamawiający informuje, że przedmiotowy projekt umowy zostanie do</text:span></text:span><text:span text:style-name="Domyślna_20_czcionka_20_akapitu"><text:span text:style-name="T97">stosowany</text:span></text:span><text:span text:style-name="Domyślna_20_czcionka_20_akapitu"><text:span text:style-name="T93"> do właściwej części zamówienia po wyborze najkorzystniejszej oferty)</text:span></text:span></text:p>
      <text:p text:style-name="P164"/>
      <text:p text:style-name="P166">zawarta w dniu ……………..201<text:span text:style-name="T619">8</text:span>r. w Świeradowie-Zdroju pomiędzy: </text:p>
      <text:p text:style-name="P498">Gminą Miejską Świeradów-Zdrój</text:p>
      <text:p text:style-name="P166">z siedzibą w <text:s/>Świeradowie-Zdroju ul. 11 Listopada 35, NIP 616-10-01-947, REGON 230821397 <text:s/>zwaną w dalszej części umowy "Zamawiającym",</text:p>
      <text:p text:style-name="P166">reprezentowaną przez:</text:p>
      <text:p text:style-name="P165">Burmistrza Miasta - Pana Rolanda Marciniaka</text:p>
      <text:p text:style-name="P169"><text:span text:style-name="Domyślna_20_czcionka_20_akapitu"><text:span text:style-name="T93">przy kontrasygnacie Skarbnika Gminy Pani Iwony Kosmali,</text:span></text:span></text:p>
      <text:p text:style-name="P509"><text:span text:style-name="Domyślna_20_czcionka_20_akapitu"><text:span text:style-name="T138">……………………………………………</text:span></text:span><text:span text:style-name="Domyślna_20_czcionka_20_akapitu"><text:span text:style-name="T93">. NIP ………………..., REGON ………………………..,</text:span></text:span></text:p>
      <text:p text:style-name="P509"><text:span text:style-name="Domyślna_20_czcionka_20_akapitu"><text:span text:style-name="T151">kapitał zakładowy ……………………………. zł, KRS ………………………….,</text:span></text:span></text:p>
      <text:p text:style-name="P510">zwaną w dalszej części umowy “Wykonawcą”,</text:p>
      <text:p text:style-name="P510">reprezentowanym przez <text:s/>:</text:p>
      <text:p text:style-name="P510">Pana ……………………………….. - </text:p>
      <text:p text:style-name="P509"><text:span text:style-name="Domyślna_20_czcionka_20_akapitu"><text:span text:style-name="T93">Panią <text:s text:c="2"/>- …………………………...,</text:span></text:span></text:p>
      <text:p text:style-name="P507"><text:span text:style-name="Domyślna_20_czcionka_20_akapitu"><text:span text:style-name="T126">o następującej treści:</text:span></text:span></text:p>
      <text:p text:style-name="P68"/>
      <text:p text:style-name="P284">§ <text:s/>1 Przedmiot umowy</text:p>
      <text:p text:style-name="P8"><text:span text:style-name="T590">1.</text:span>Przedmiotem zamówienia jest <text:span text:style-name="T451">„</text:span><text:span text:style-name="T453">Wykonanie w roku 2018 robót drogowych remontowych w zakresie napraw nawierzchni, na drogach będących w zarządzie gminy Świeradów-Zdrój</text:span><text:span text:style-name="T452">”</text:span></text:p>
      <text:p text:style-name="P6"><text:span text:style-name="T590">2.</text:span>Zakres zadania obejmuje:</text:p>
      <text:p text:style-name="P26"><text:span text:style-name="T255">Cześć </text:span><text:span text:style-name="T256">1</text:span><text:span text:style-name="T254">– </text:span><text:span text:style-name="T251">remont cząstkowy nawierzchni </text:span><text:span text:style-name="T252">bitumicznych przy głębokości ubytku średnio 4,6,8 i 10 cm w technologii zfrezowania nawierzchni, posmarowania krawędzi lepiszczem asfaltowym, uzupełnienie masą mineralno asfaltową drobnoziarnistą, zamknięcie krawędzi lepi</text:span><text:span text:style-name="T253">szczem asfaltowym – w łącznej ilości </text:span><text:span text:style-name="T258">ok. 600 </text:span><text:span text:style-name="T254">m</text:span><text:span text:style-name="T269">²</text:span><text:span text:style-name="T264">,</text:span></text:p>
      <text:p text:style-name="P26"><text:span text:style-name="T264">- </text:span><text:span text:style-name="T267">naprawa spękań i szwów na nawierzchniach bitu</text:span><text:span text:style-name="T265">micznych poprzez uszczelnienie ich specjalnymi zalewami asfaltowymi w łącznej ilości</text:span><text:span text:style-name="T270"> ok. 500 mb.</text:span></text:p>
      <text:p text:style-name="P26"><text:span text:style-name="T265">- regulacj</text:span><text:span text:style-name="T268">a</text:span><text:span text:style-name="T265"> wysokościow</text:span><text:span text:style-name="T268">a</text:span><text:span text:style-name="T265"> włazów studni rewizyjnych i kanalizacyjnych do fi 600 w nawierzchniach </text:span><text:span text:style-name="T266">jezdni i chodników z naprawą nawierzchni w obrębie studni po regulacji </text:span><text:span text:style-name="T271">10 szt.</text:span></text:p>
      <text:p text:style-name="P16">- regulacj<text:span text:style-name="T620">a</text:span> wysokościow<text:span text:style-name="T620">a</text:span> kratek ściekowych kanalizacji deszczowej w nawierzchni jezdni z naprawą nawierzchni w obrębie kratek po regulacji <text:span text:style-name="T439">10 szt.</text:span></text:p>
      <text:p text:style-name="P18"/>
      <text:p text:style-name="P26"><text:span text:style-name="T255">Cześć </text:span><text:span text:style-name="T256">2</text:span><text:span text:style-name="T254"> – </text:span><text:span text:style-name="T250">remont cząstkowy nawierzchni bitumicznych przy głębokości ubytku średnio 4,6,8, i 10 cm w technologii zfrezowania nawierzchni, posmarowania krawędzi lepiszczem asfaltowym, uzupełnienie masą mineralno asfaltową drobnoziarnistą, zamknięcie krawędzi lepiszczem asfaltowym – w łącznej ilości </text:span><text:span text:style-name="T257">ok. 2000 m</text:span><text:span text:style-name="T269">².</text:span></text:p>
      <text:p text:style-name="P26"><text:span text:style-name="T264">- </text:span><text:span text:style-name="T266">naprawa spękań i szwów na nawierzchniach bitumicznych poprzez uszczelnienie ich specjalnymi zalewami asfaltowymi w łącznej ilości </text:span><text:span text:style-name="T271">ok. 1000 mb.</text:span></text:p>
      <text:p text:style-name="P20"/>
      <text:p text:style-name="P12"><text:span text:style-name="T455">Cześć </text:span><text:span text:style-name="T456">3</text:span><text:span text:style-name="T454"> – </text:span><text:span text:style-name="T458">odtworzenie alejek parkowych poprzez uzupełnienie podbudowy tłuczniem 15/32 mm, niesortem granitowym 0/16 mm, uzupełnienie warstwy wierzchniej miałem granitowym 0/60 mm (kolor beżowo-żółty), uzupełnienie krawędzi z kostki granitowej 9x9 (kolor żółty) – w łącznej ilości </text:span><text:span text:style-name="T457">ok. długość 700 m szer. 2,5 m</text:span><text:span text:style-name="T458"> i </text:span><text:span text:style-name="T457">długość 500m szer. 1,5m</text:span><text:span text:style-name="T458">.</text:span></text:p>
      <text:p text:style-name="P8"><text:span text:style-name="T621">3. </text:span>Oznakowanie robót zgodnie z obowiązującymi przepisami,</text:p>
      <text:p text:style-name="P14"><text:span text:style-name="T437">4</text:span><text:span text:style-name="T436">.</text:span><text:span text:style-name="T435">Wszystkie prace objęte przetargiem należy wykonać przy zachowaniu ruchu kołowego. </text:span></text:p>
      <text:p text:style-name="P10"><text:span text:style-name="T621">5.</text:span>Zamawiający zastrzega sobie zmniejszeniu lub zwiększenie zakresu rzeczowego zamówienia, <text:span text:style-name="T589">realizacja będzie uzależniona od stanu nawierzchni dróg. </text:span>Zakres i lokalizację <text:soft-page-break/>wykonania określi Zamawiający na etapie realizacji zadania.<text:span text:style-name="T600"> </text:span>Uzyskany z rozbiórki gruz zostanie przez Wykonawcę zagospodarowany zgodnie z przepisami ustawy o gospodarce odpadami.</text:p>
      <text:p text:style-name="P42"><text:span text:style-name="T389">6</text:span><text:span text:style-name="T388">.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42"><text:span text:style-name="T389">7</text:span><text:span text:style-name="T388">. Wymagany okres rękojmi i gwarancji na wykonane roboty (materiały i robociznę) wynosi 12 miesięcy od dnia odebrania przez Zamawiającego robót budowlanych i podpisania (bez uwag) protokołu końcowego.</text:span></text:p>
      <text:p text:style-name="P51"><text:span text:style-name="T320">8</text:span><text:span text:style-name="T319">. Wykonawca zobowiązany jest realizować zamówienie na zasadach i warunkach opisanych w „Istotnych postanowieniach umownych” stanowiących załącznik nr </text:span><text:span text:style-name="T320">6</text:span><text:span text:style-name="T319"> do SIWZ</text:span><text:span text:style-name="T366">.</text:span><text:span text:style-name="T367"> Integralną częścią SIWZ </text:span><text:span text:style-name="T368">stanowi Specyfikacja Techniczna.</text:span></text:p>
      <text:list xml:id="list113009813569015" text:continue-list="list8457797036810125549" text:style-name="L1">
        <text:list-header>
          <text:p text:style-name="P599"><text:span text:style-name="T292">9</text:span><text:span text:style-name="T291">. Zamawiający </text:span><text:span text:style-name="T300">nie zastrzega</text:span><text:span text:style-name="T291"> sobie obowiązku osobistego wykonania przez Wykonawcę kluczowych części zamówienia.</text:span></text:p>
          <text:p text:style-name="P601"><text:span text:style-name="T382">10</text:span><text:span text:style-name="T381">. Zamawiający <text:s/>żąda wskazania przez wykonawcę części zamówienia, których wykonanie zamierza powierzyć podwykonawcom i podania przez wykonawcę firm podwykonawców. </text:span></text:p>
        </text:list-header>
      </text:list>
      <text:p text:style-name="P392"><text:span text:style-name="T296">1</text:span><text:span text:style-name="T297">1</text:span><text:span text:style-name="T295">. Na podstawie art. 29 ust. 3a ustawy PZP Zamawiający </text:span><text:span text:style-name="T304">wymaga</text:span><text:span text:style-name="T305">,</text:span><text:span text:style-name="T295"> aby osoby skierowane przez Wykonawcę lub Podwykonawcę do bezpośredniej realizacji przedmiotu zamówienia <text:s/>zatrudnione były </text:span><text:span text:style-name="T304">na podstawie umowy o pracę </text:span><text:span text:style-name="T295">i wykonywały następujące czynności:</text:span></text:p>
      <text:list xml:id="list4730054329869695081" text:style-name="L6">
        <text:list-header>
          <text:p text:style-name="P562"><text:span text:style-name="T591">- </text:span>oznakowanie robót zgodnie z obowiązującymi przepisami,</text:p>
          <text:p text:style-name="P564"><text:span text:style-name="T591">- </text:span>frezowanie nawierzchni asfaltowej, </text:p>
        </text:list-header>
      </text:list>
      <text:list xml:id="list7837592886609312822" text:style-name="L7">
        <text:list-header>
          <text:p text:style-name="P538"><text:span text:style-name="T591">- </text:span>oczyszczenie powierzchni ubytku z naleciałości,</text:p>
          <text:p text:style-name="P538"><text:span text:style-name="T591">-</text:span>pokrycie krawędzi ubytku warstwą emulsji asfaltowej,</text:p>
          <text:p text:style-name="P538"><text:span text:style-name="T591">-</text:span>uzupełnienie ubytku masa bitumiczną, drobnoziarnistą,</text:p>
          <text:p text:style-name="P540"><text:span text:style-name="T591">-</text:span>zagęszczenie ułożonej masy bitumicznej walcem statycznym,</text:p>
          <text:p text:style-name="P542"><text:span text:style-name="T591">-</text:span>pokrycie emulsją asfaltowa miejsca łączenia wbudowanej łaty asfaltowej z nawierzchnią drogi,</text:p>
          <text:p text:style-name="P567"><text:span text:style-name="T591">-z</text:span>demontowanie tymczasowego oznakowania, uprzątnięcie terenu budowy<text:span text:style-name="T592">.</text:span></text:p>
        </text:list-header>
      </text:list>
      <text:p text:style-name="P83"><text:span text:style-name="T369">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06"> Czynności związane z realizacją dostaw wchodzących w skład przedmiotu zamówienia nie wymagają zatrudnienia osób w oparciu o umowę o pracę.</text:span></text:p>
      <text:p text:style-name="P84"><text:span text:style-name="Domyślna_20_czcionka_20_akapitu"><text:span text:style-name="T376">11.1. W trakcie realizacji zamówienia zamawiający uprawniony jest do wykonywania czynności kontrolnych wobec wykonawcy odnośnie spełniania przez wykonawcę lub podwykonawcę wymogu zatrudnienia na podstawie umowy o pracę osób wykonujących wskazane w punkcie 10 czynności. Zamawiający uprawniony jest w szczególności do: </text:span></text:span></text:p>
      <text:p text:style-name="P135"><text:span text:style-name="Domyślna_20_czcionka_20_akapitu"><text:span text:style-name="T93">a) żądania oświadczeń i dokumentów w zakresie potwierdzenia spełniania ww. wymogów i dokonywania ich oceny, żądania wyjaśnień w przypadku wątpliwości w zakresie potwierdzenia spełniania ww. wymogów, przeprowadzania kontroli na miejscu wykonywania świadczenia.</text:span></text:span></text:p>
      <text:p text:style-name="P134"><text:span text:style-name="Domyślna_20_czcionka_20_akapitu"><text:span text:style-name="T351">b) W trakcie realizacji zamówienia na każde wezwanie zamawiającego w wyznaczonym w tym wezwaniu terminie wykonawca przedłoży zamawiającemu wskazane poniżej dowody w celu potwierdzenia spełnienia wymogu zatrudnienia na podstawie umowy o pracę przez </text:span></text:span><text:soft-page-break/><text:span text:style-name="Domyślna_20_czcionka_20_akapitu"><text:span text:style-name="T351">wykonawcę lub podwykonawcę osób wykonujących wskazane w punkcie 1 czynności w trakcie realizacji zamówienia:</text:span></text:span></text:p>
      <text:list xml:id="list192326210670185559" text:style-name="L8">
        <text:list-item>
          <text:p text:style-name="P596"><text:span text:style-name="Domyślna_20_czcionka_20_akapitu"><text:span text:style-name="T79">oświadczenie wykonawcy lub podwykonawcy </text:span></text:span><text:span text:style-name="Domyślna_20_czcionka_20_akapitu"><text:span text:style-name="T93">o zatrudnieniu na podstawie umowy o pracę osób wykonujących czynności, których dotyczy wezwanie zamawiającego.</text:span></text:span><text:span text:style-name="Domyślna_20_czcionka_20_akapitu"><text:span text:style-name="T79"> </text:span></text:span><text:span text:style-name="Domyślna_20_czcionka_20_akapitu"><text:span text:style-name="T93">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597"><text:span text:style-name="Domyślna_20_czcionka_20_akapitu"><text:span text:style-name="T93">poświadczoną za zgodność z oryginałem odpowiednio przez wykonawcę lub podwykonawcę</text:span></text:span><text:span text:style-name="Domyślna_20_czcionka_20_akapitu"><text:span text:style-name="T79"> kopię umowy/umów o pracę</text:span></text:span><text:span text:style-name="Domyślna_20_czcionka_20_akapitu"><text:span text:style-name="T93"> osób wykonujących w trakcie realizacji zamówienia czynności, których dotyczy ww. oświadczenie wykonawcy lub </text:span></text:span><text:span text:style-name="Domyślna_20_czcionka_20_akapitu"><text:span text:style-name="T288">podwykonawcy (wraz z dokumentem regulującym zakres obowiązków, jeżeli został sporządzony). Kopia</text:span></text:span><text:span text:style-name="Domyślna_20_czcionka_20_akapitu"><text:span text:style-name="T93"> umowy/umów powinna zostać zanonimizowana w sposób zapewniający ochronę danych osobowych pracowników, zgodnie z przepisami ustawy z dnia 29 sierpnia 1997 r. </text:span></text:span><text:span text:style-name="Domyślna_20_czcionka_20_akapitu"><text:span text:style-name="T126">o ochronie danych osobowych</text:span></text:span><text:span text:style-name="Domyślna_20_czcionka_20_akapitu"><text:span text:style-name="T93"> (tj. w szczególności</text:span></text:span><text:span text:style-name="Footnote_20_Symbol"><text:span text:style-name="T93"><text:note text:id="ftn1" text:note-class="footnote"><text:note-citation>1</text:note-citation><text:note-body><text:p text:style-name="P136"/></text:note-body></text:note></text:span></text:span><text:span text:style-name="Domyślna_20_czcionka_20_akapitu"><text:span text:style-name="T93"> bez imion, nazwisk, adresów, nr PESEL pracowników). Informacje takie jak: data zawarcia umowy, rodzaj umowy o pracę i wymiar etatu powinny być możliwe do zidentyfikowania;</text:span></text:span></text:p>
        </text:list-item>
        <text:list-item>
          <text:p text:style-name="P597"><text:span text:style-name="Domyślna_20_czcionka_20_akapitu"><text:span text:style-name="T79">zaświadczenie właściwego oddziału ZUS,</text:span></text:span><text:span text:style-name="Domyślna_20_czcionka_20_akapitu"><text:span text:style-name="T93"> potwierdzające opłacanie </text:span></text:span><text:span text:style-name="Domyślna_20_czcionka_20_akapitu"><text:span text:style-name="T288">przez wykonawcę lub podwykonawcę składek na ubezpieczenia</text:span></text:span><text:span text:style-name="Domyślna_20_czcionka_20_akapitu"><text:span text:style-name="T93"> społeczne i zdrowotne z tytułu zatrudnienia na podstawie umów o pracę za ostatni okres rozliczeniowy;</text:span></text:span></text:p>
        </text:list-item>
      </text:list>
      <text:p text:style-name="P132"><text:span text:style-name="Domyślna_20_czcionka_20_akapitu"><text:span text:style-name="T351">- poświadczoną za zgodność z oryginałem odpowiednio przez wykonawcę lub podwykonawcę</text:span></text:span><text:span text:style-name="Domyślna_20_czcionka_20_akapitu"><text:span text:style-name="T303"> kopię dowodu potwierdzającego zgłoszenie pracownika przez pracodawcę do ubezpieczeń</text:span></text:span><text:span text:style-name="Domyślna_20_czcionka_20_akapitu"><text:span text:style-name="T351">, zanonimizowaną w sposób zapewniający ochronę danych osobowych pracowników, zgodnie z przepisami ustawy z dnia 29 sierpnia 1997 r. o ochronie danych osobowych.</text:span></text:span></text:p>
      <text:p text:style-name="P133">11.2 Z tytułu niespełnienia przez wykonawcę lub podwykonawcę wymogu zatrudnienia na podstawie umowy o pracę osób wykonujących wskazane w punkcie 1<text:span text:style-name="T605">0 </text:span>czynności zamawiający przewiduje sankcję w postaci obowiązku zapłaty przez wykonawcę kary umownej w wysokości określonej w <text:span text:style-name="T580">§ </text:span><text:span text:style-name="T581">7 niniejszej umowy</text:span><text:span text:style-name="T580"> </text:span>.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1 czynności. </text:p>
      <text:p text:style-name="P514"><text:soft-page-break/><text:span text:style-name="Domyślna_20_czcionka_20_akapitu"><text:span text:style-name="T288">11.3 W przypadku uzasadnionych wątpliwości co do przestrzegania prawa pracy przez wykonawcę lub podwykonawcę, zamawiający może zwrócić się o przeprowadzenie kontroli przez Państwową Inspekcję Pracy.</text:span></text:span></text:p>
      <text:p text:style-name="P287">§ <text:s/>2 Prawa i obowiązki stron</text:p>
      <text:p text:style-name="P527"><text:span text:style-name="T34">1. </text:span><text:span text:style-name="T127">Wykonawca</text:span><text:span text:style-name="T93"> </text:span><text:span text:style-name="T38">oświadcza, iż zamówienie zostanie wykonane przez osoby posiadają</text:span><text:span text:style-name="T39"> </text:span><text:span text:style-name="T38">odpowiednią </text:span><text:span text:style-name="T299">wiedzę</text:span><text:span text:style-name="T38"> kwalifikacje i uprawnienia. </text:span></text:p>
      <text:p text:style-name="P528"><text:span text:style-name="T13">2.</text:span><text:span text:style-name="T117"> Wykonawca</text:span><text:span text:style-name="T93"> zobowiązuje się wykonać przedmiot zamówienia przy użyciu własnych urządzeń i narzędzi. </text:span></text:p>
      <text:p text:style-name="P528"><text:span text:style-name="T13">3.</text:span><text:span text:style-name="T117">Wykonawca</text:span><text:span text:style-name="T93"> zobowiązuje się zapewnić bezpieczeństwo pracy oraz ponosi odpowiedzialność cywilną za szkody oraz następstwa nieszczęśliwych wypadków dotyczące pracowników i osób trzecich powstałe w związku z realizacją zamówienia. </text:span><text:span text:style-name="T146">W miejscu prowadzenia prac należy ustawić znaki drogowe.</text:span></text:p>
      <text:p text:style-name="P494">4. Strony postanawiają, że z czynności odbioru będzie spisany protokół zawierający wszystkie ustalenia dokonane w toku odbioru.</text:p>
      <text:p text:style-name="P495"><text:span text:style-name="T93">5. Jeżeli w toku czynności odbioru zostaną stwierdzone wady, to </text:span><text:span text:style-name="T117">Zamawiającemu</text:span><text:span text:style-name="T93"> przysługują następujące uprawnienia: </text:span></text:p>
      <text:p text:style-name="P279">1) jeżeli wady nadają się do usunięcia – może odmówić odbioru do czasu usunięcia wad wyznaczając do ich usunięcia odpowiedni termin, </text:p>
      <text:p text:style-name="P279">2) jeżeli wady nie nadają się do usunięcia może od umowy odstąpić lub żądać obniżenia wynagrodzenia.</text:p>
      <text:p text:style-name="P523"/>
      <text:p text:style-name="P524">§ <text:s/>3 Wynagrodzenie</text:p>
      <text:p text:style-name="P59"><text:span text:style-name="T407">1. </text:span><text:span text:style-name="T352">Strony ustalają, że za wykonanie przedmiotu umowy określonego w § l </text:span><text:span text:style-name="T354">Wykonawca otrzyma</text:span><text:span text:style-name="T355"> jednostkowe </text:span><text:span text:style-name="T354"><text:s/></text:span><text:span text:style-name="T357">wynagrodzenie</text:span><text:span text:style-name="T358"> ryczałtowe</text:span><text:span text:style-name="T357"> w wysokości:</text:span></text:p>
      <text:p text:style-name="P5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5">Lp</text:p>
          </table:table-cell>
          <table:table-cell table:style-name="Tabela14.A1" office:value-type="string">
            <text:p text:style-name="P61"><text:span text:style-name="T359">Nazwa </text:span><text:span text:style-name="T360">Zadania</text:span></text:p>
          </table:table-cell>
          <table:table-cell table:style-name="Tabela14.C1" office:value-type="string">
            <text:p text:style-name="P53"><text:span text:style-name="T361">Jednostkowa cena </text:span><text:span text:style-name="T362"><text:s/>wraz z nal</text:span><text:span text:style-name="T363">eżnym podatkiem vat (brutto)</text:span></text:p>
          </table:table-cell>
        </table:table-row>
        <table:table-row table:style-name="Tabela14.2">
          <table:table-cell table:style-name="Tabela14.A2" office:value-type="string">
            <text:p text:style-name="P61"/>
          </table:table-cell>
          <table:table-cell table:style-name="Tabela14.A2" office:value-type="string">
            <text:p text:style-name="P55">1</text:p>
          </table:table-cell>
          <table:table-cell table:style-name="Tabela14.C2" office:value-type="string">
            <text:p text:style-name="P55">2</text:p>
          </table:table-cell>
        </table:table-row>
        <table:table-row table:style-name="Tabela14.3">
          <table:table-cell table:style-name="Tabela14.A2" office:value-type="string">
            <text:p text:style-name="P56">1</text:p>
            <text:p text:style-name="P62"/>
          </table:table-cell>
          <table:table-cell table:style-name="Tabela14.A2" office:value-type="string">
            <text:p text:style-name="P21"/>
            <text:p text:style-name="P58"/>
            <text:p text:style-name="P58"/>
            <text:p text:style-name="P58"/>
            <text:p text:style-name="P58"/>
          </table:table-cell>
          <table:table-cell table:style-name="Tabela14.C2" office:value-type="string">
            <text:p text:style-name="P67"><text:span text:style-name="T60"><text:s/></text:span><text:span text:style-name="T44">zł</text:span></text:p>
          </table:table-cell>
        </table:table-row>
        <table:table-row table:style-name="Tabela14.3">
          <table:table-cell table:style-name="Tabela14.A2" office:value-type="string">
            <text:p text:style-name="P57">2</text:p>
          </table:table-cell>
          <table:table-cell table:style-name="Tabela14.A2" office:value-type="string">
            <text:p text:style-name="P21"/>
          </table:table-cell>
          <table:table-cell table:style-name="Tabela14.C2" office:value-type="string">
            <text:p text:style-name="P67"><text:span text:style-name="T60"><text:s/></text:span><text:span text:style-name="T44">zł</text:span></text:p>
          </table:table-cell>
        </table:table-row>
      </table:table>
      <text:p text:style-name="P525"/>
      <text:p text:style-name="P59"><text:span text:style-name="T364">2. Rozliczenie wykonanych robót będzie odbywać się metodą ryczałtowo-obmiarową. Będzie ono obliczane poprzez przemnożenie ilości faktycznie wykonanych </text:span><text:span text:style-name="T365">prac o których mowa powyżej </text:span><text:span text:style-name="T364">i jednostkowej ceny ryczałtowej</text:span><text:span text:style-name="T356">.</text:span></text:p>
      <text:p text:style-name="P60"><text:span text:style-name="T104">3. </text:span><text:span text:style-name="T40">Kwota wynikła z realizacji umowy nie może przekroczyć wraz z należnym podatkiem VAT kwoty ………...</text:span><text:span text:style-name="T411"> zł</text:span><text:span text:style-name="T40"> (słownie złotych: <text:s/>złotych 00/100). Zamawiający zastrzega sobie możliwość niewykorzystania całej wartości umowy.</text:span></text:p>
      <text:p text:style-name="P144">4. Wynagrodzenie będzie <text:s/>płatne po wystawieniu faktury <text:span text:style-name="T628">częściowej, </text:span>końcowej <text:span text:style-name="T629">(za poszczególne zlecenia)</text:span>.</text:p>
      <text:p text:style-name="P146"><text:span text:style-name="T93">5. Podstawą do wystawienia faktury </text:span><text:span text:style-name="T109">częściowej, </text:span><text:span text:style-name="T93">końcowej jest spisanie protokołu odbioru wykonanych robót</text:span><text:span text:style-name="T158"> bez usterek.</text:span></text:p>
      <text:p text:style-name="P145"><text:span text:style-name="T417">6. Płatność faktury nastąpi do 30 dni licząc od daty dostarczenia przez </text:span><text:span text:style-name="T418">Wykonawcę</text:span><text:span text:style-name="T420"> </text:span><text:span text:style-name="T417">faktury wraz z protokołem odbioru podpisanym przez </text:span><text:span text:style-name="T418">Zamawiającego </text:span><text:span text:style-name="T417"><text:s/>przelewem na rachunek bankowy </text:span><text:span text:style-name="T419">Wykonawcy.</text:span></text:p>
      <text:p text:style-name="P508"><text:soft-page-break/><text:span text:style-name="Domyślna_20_czcionka_20_akapitu"><text:span text:style-name="T155">7. </text:span></text:span><text:span text:style-name="Domyślna_20_czcionka_20_akapitu"><text:span text:style-name="T93">Rozliczenia z podwykonawcami:</text:span></text:span></text:p>
      <text:p text:style-name="P510">7.1.Zamawiający dokonuje bezpośredniej zapłaty wymagalnego wynagrodzenia przysługującego podwykonawcy lub dalszemu podwykonawcy, który zawarł zaakceptowaną przez <text:span text:style-name="T588">Z</text:span>amawiającego umowę o podwykonawstwo, której przedmiotem są roboty budowlane, lub który zawarł przedłożoną <text:span text:style-name="T588">Z</text:span>amawiającemu umowę o podwykonawstwo, której przedmiotem są dostawy lub usługi, w przypadku uchylenia się od obowiązku zapłaty odpowiednio przez wykonawcę, podwykonawcę lub dalszego podwykonawcę zamówienia na roboty budowlane.</text:p>
      <text:p text:style-name="P510">7.2. Wynagrodzenie, o którym mowa w ust. <text:span text:style-name="T587">7</text:span>.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510">7.3. Bezpośrednia zapłata obejmuje wyłącznie należne wynagrodzenie, bez odsetek, należnych podwykonawcy lub dalszemu podwykonawcy i dokonana zostanie <text:s/>w terminie <text:s/>do 30 dni <text:s/>od chwili doręczenia faktury lub rachunku Zamawiającemu.</text:p>
      <text:p text:style-name="P510">7.4. Przed dokonaniem bezpośredniej zapłaty Zamawiający jest obowiązany umożliwić wykonawcy zgłoszenie pisemnych uwag dotyczących zasadności bezpośredniej zapłaty wynagrodzenia, o którym mowa w pkt. 7.1 należnego podwykonawcy, <text:s/>lub dalszemu podwykonawcy. Zamawiający informuje o terminie zgłaszania uwag, nie krótszym niż 7 dni od dnia doręczenia tej informacji.</text:p>
      <text:p text:style-name="P510">7.5. W przypadku zgłoszenia uwag, o których mowa w ust. 7.4, w terminie wskazanym przez Zamawiającego, Zamawiający może:</text:p>
      <text:p text:style-name="P510">1) nie dokonać bezpośredniej zapłaty wynagrodzenia podwykonawcy lub dalszemu podwykonawcy, jeżeli wykonawca wykaże niezasadność takiej zapłaty albo</text:p>
      <text:p text:style-name="P510">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510">3) dokonać bezpośredniej zapłaty wynagrodzenia podwykonawcy lub dalszemu podwykonawcy, jeżeli podwykonawca lub dalszy podwykonawca wykaże zasadność takiej zapłaty.</text:p>
      <text:p text:style-name="P509"><text:span text:style-name="Domyślna_20_czcionka_20_akapitu"><text:span text:style-name="T93">7.6. W przypadku dokonania bezpośredniej zapłaty podwykonawcy lub dalszemu podwykonawcy, o których mowa w pkt. 7.1., zamawiający potrąca kwotę wypłaconego wynagrodzenia z wynagrodzenia należnego wykonawcy.</text:span></text:span></text:p>
      <text:p text:style-name="P512">8. Na pisemny wniosek Zamawiającego Wykonawca <text:s/>przekaże Zamawiającemu <text:s/>zestawienie dokonanych płatności na rzecz podwykonawców, zawierające kwoty i beneficjentów płatności, w terminie trzech dni roboczych licząc od daty złożenia wniosku.</text:p>
      <text:p text:style-name="P148"><text:span text:style-name="Domyślna_20_czcionka_20_akapitu"><text:span text:style-name="T421">9. Zamawiający zastrzega, że Wykonawca nie będzie mógł dokonywać pomniejszenia i <text:s/>potrącenia z wynagrodzenia Podwykonawcy kar umownych naliczonych Podwykonawcy ani dokonywać zatrzymania części wynagrodzenia należnego Podwykonawcy na poczet zabezpieczenia należytego wykonania umowy.</text:span></text:span></text:p>
      <text:p text:style-name="P523"/>
      <text:p text:style-name="P523"><text:span text:style-name="T439">§ <text:s/>4</text:span><text:span text:style-name="T440"> </text:span><text:span text:style-name="Domyślna_20_czcionka_20_akapitu"><text:span text:style-name="T175">Termin wykonywania robót </text:span></text:span></text:p>
      <text:p text:style-name="P401"><text:span text:style-name="T103">1.</text:span><text:span text:style-name="T93">Strony ustalają termin zakończenia przedmiotu umowy na dzień</text:span><text:span text:style-name="T79"> </text:span><text:span text:style-name="T83"><text:s/>31.</text:span><text:span text:style-name="T84">10</text:span><text:span text:style-name="T83">.</text:span><text:span text:style-name="T79">201</text:span><text:span text:style-name="T84">8</text:span><text:span text:style-name="T79"> r.</text:span></text:p>
      <text:p text:style-name="P402"><text:span text:style-name="T93">2.R</text:span><text:span text:style-name="Strong_20_Emphasis"><text:span text:style-name="T533">ozpoczęcie prac nastąpi na dodatkowe zlecenie Zamawiającego</text:span></text:span><text:span text:style-name="Strong_20_Emphasis"><text:span text:style-name="T528"> przekazane drogą elektroniczną </text:span></text:span><text:span text:style-name="Strong_20_Emphasis"><text:span text:style-name="T533">, a </text:span></text:span><text:span text:style-name="Strong_20_Emphasis"><text:span text:style-name="T519">t</text:span></text:span><text:span text:style-name="T67">ermin</text:span><text:span text:style-name="T75"> <text:s/></text:span><text:span text:style-name="T66">przystąpienia <text:s/>do <text:s/>realizacji</text:span><text:span text:style-name="T75"> </text:span><text:span text:style-name="T76"><text:s/></text:span><text:span text:style-name="T68">zamówienia </text:span><text:span text:style-name="T66">wskaże </text:span><text:span text:style-name="T25"><text:s text:c="2"/></text:span><text:span text:style-name="T26">Wykonawca wraz z ofertą <text:s text:c="2"/>w załączniku 1a do oferty </text:span><text:span text:style-name="Internet_20_link"><text:span text:style-name="T492"><text:s/></text:span></text:span><text:span text:style-name="T28">pn.: </text:span><text:span text:style-name="Internet_20_link"><text:span text:style-name="T496">„</text:span></text:span><text:span text:style-name="Internet_20_link"><text:span text:style-name="T497">Termin</text:span></text:span><text:span text:style-name="Internet_20_link"><text:span text:style-name="T493"> <text:s/>przystąpienia <text:s/>do <text:s/>realizacji </text:span></text:span><text:span text:style-name="Internet_20_link"><text:span text:style-name="T494">zamówienia</text:span></text:span><text:span text:style-name="Internet_20_link"><text:span text:style-name="T495"> (</text:span></text:span><text:span text:style-name="T27">T</text:span><text:span text:style-name="T31"> )</text:span><text:span text:style-name="T27">”, </text:span><text:span text:style-name="T28"><text:s/>w którym zaproponuje termin</text:span><text:span text:style-name="T29"> rozpoczęcia </text:span><text:span text:style-name="T28"><text:s/>realizacji zamówienia</text:span><text:span text:style-name="T30">, liczony od dnia udzielenia <text:s/>zlecenia przez <text:s/>Zamawiającego</text:span><text:span text:style-name="T28">, jednak nie dłuższy niż 5 dni.</text:span></text:p>
      <text:p text:style-name="P277"/>
      <text:p text:style-name="P284">§ <text:s/>5<text:span text:style-name="T605"> Przedstawiciele stron</text:span></text:p>
      <text:p text:style-name="P147"><text:span text:style-name="T93">1. Reprezentantem </text:span><text:span text:style-name="T117">Wykonawcy</text:span><text:span text:style-name="T93"> przy realizacji zadania będzie Pan</text:span><text:span text:style-name="T161"> ………………... </text:span><text:span text:style-name="T93">któremu </text:span><text:span text:style-name="T117">Zamawiający</text:span><text:span text:style-name="T93"> będzie przekazywał wszelkie dokumenty lub informacje mające znaczenie dla realizacji zamówienia.</text:span></text:p>
      <text:p text:style-name="P278"/>
      <text:p text:style-name="P400"><text:span text:style-name="T93">2. <text:s text:c="3"/>Reprezentantem </text:span><text:span text:style-name="T116">Zamawiającego</text:span><text:span text:style-name="T93"> przy realizacji zadania będzie Pan Wojciech Cielecki i Pan Eugeniusz Grabas.</text:span></text:p>
      <text:p text:style-name="P277"/>
      <text:p text:style-name="P79"><text:soft-page-break/><text:span text:style-name="Domyślna_20_czcionka_20_akapitu"><text:span text:style-name="T78">§ </text:span></text:span><text:span text:style-name="Domyślna_20_czcionka_20_akapitu"><text:span text:style-name="T86">6</text:span></text:span><text:span text:style-name="Domyślna_20_czcionka_20_akapitu"><text:span text:style-name="T78"> <text:s/>Podwykonawcy i <text:s/>dalsi Podwykonawcy</text:span></text:span></text:p>
      <text:p text:style-name="P171"><text:span text:style-name="Domyślna_20_czcionka_20_akapitu"><text:span text:style-name="T93">1.</text:span></text:span><text:span text:style-name="Domyślna_20_czcionka_20_akapitu"><text:span text:style-name="T156"> </text:span></text:span><text:span text:style-name="Domyślna_20_czcionka_20_akapitu"><text:span text:style-name="T157">Przez <text:s/>„podwykonawstwo” należy rozumieć umowę w formie pisemnej o charakterze odpłatnym, której przedmiotem</text:span></text:span><text:span text:style-name="Domyślna_20_czcionka_20_akapitu"><text:span text:style-name="T156"> <text:s text:c="2"/>są usługi, dostawy lub roboty budowlane stanowiące część zamówienia publicznego, zawartą między Wykonawcą, a innym podmiotem (podwykonawcą), a także między podwykonawcą a dalszym podwykonawcą lub między dalszymi podwykonawcami.</text:span></text:span></text:p>
      <text:p text:style-name="P156">2.Wykonawca w złożonej ofercie oświadczył, iż całość zamówienia wykona własnymi siłami/przy pomocy podwykonawców.</text:p>
      <text:p text:style-name="P156">3. 1. Wykonawca w trakcie realizacji umowy może zachowując formę pisemną :</text:p>
      <text:p text:style-name="P156">a) powierzyć realizację zamówienia /części zamówienia(robót budowlanych, dostaw, usług )podwykonawcom / dalszym <text:s/>podwykonawcom, mimo nie wskazania w załączniku do oferty takiej części do powierzenia podwykonawcom,</text:p>
      <text:p text:style-name="P156">b) wskazać inny zakres podwykonastwa/ dalszego <text:s/>podwykonawstwa, niż przedstawiony w załączniku do oferty, </text:p>
      <text:p text:style-name="P156">c) wskazać innych podwykonawców/ dalszych <text:s/>podwykonawców, niż przedstawieni w załączniku do oferty, </text:p>
      <text:p text:style-name="P162"><text:span text:style-name="Domyślna_20_czcionka_20_akapitu"><text:span text:style-name="T93">d) zrezygnować z podwykonawstwa/ dalszego <text:s/>podwykonawstwa,</text:span></text:span></text:p>
      <text:p text:style-name="P163">3.2 Jeżeli zmiana lub rezygnacja z podwykonawcy dotyczy podmiotu na którego zasoby Wykonawca powoływał się w celu wykazania spełnienia warunków w postępowaniu, Wykonawca jest zobowiązany (przed zmianą Podwykonawcy) wykazać Zamawiającemu, iż proponowany inny podwykonawca lub wykonawca spełnia je samodzielnie w stopniu nie mniejszym niż wymagany w trakcie postępowania o udzielenie zamówienia.</text:p>
      <text:p text:style-name="P162"><text:span text:style-name="Domyślna_20_czcionka_20_akapitu"><text:span text:style-name="T288">4. Zlecenie przez Wykonawcę wykonania prac podwykonawcom lub dalszym podwykonawcom przez podwykonawcę w trakcie trwania umowy, nie zmienia zobowiązań Wykonawcy wobec Zamawiającego za wykonanie tej części robót budowlanych. Wykonawca jest odpowiedzialny za działania, uchybienia i zaniedbania podwykonawców i ich pracowników lub dalszych podwykonawców <text:s/>i ich pracowników w takim samym stopniu, jakby to były działania, uchybienia lub zaniedbania jego właśne i jego <text:s/>pracowników.</text:span></text:span></text:p>
      <text:p text:style-name="P496">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62"><text:span text:style-name="Domyślna_20_czcionka_20_akapitu"><text:span text:style-name="T93">6.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53">a także projektu jej zmiany , w teminie 21 dni <text:s/>przed terminen jej zawarcia</text:span></text:span><text:span text:style-name="Domyślna_20_czcionka_20_akapitu"><text:span text:style-name="T93">, przy czym podwykonawca lub dalszy podwykonawca jest obowiązany dołączyć w tym samym terminie zgodę wykonawcy na zawarcie umowy o podwykonawstwo o treści zgodnej z projektem umowy/ projektem zamiany umowy.</text:span></text:span></text:p>
      <text:p text:style-name="P496">6.2. Zamawiający, w terminie 14 dni od dostarczenia przez Wykonawcę, podwykonawcę lub dalszego podwykonawcę zamierzającego zawrzeć umowę o podwykonawstwo, której przedmiotem są roboty budowlane, projektu umowy, a także projektu jej zmiany, zgłasza pisemne zastrzeżenia do projektu umowy o podwykonawstwo, której przedmiotem są roboty budowlane, a także projektu jej zmiany, w przypadku gdy:</text:p>
      <text:p text:style-name="P513"><text:span text:style-name="Domyślna_20_czcionka_20_akapitu"><text:span text:style-name="T353">a) niespe</text:span></text:span><text:span text:style-name="Domyślna_20_czcionka_20_akapitu"><text:span text:style-name="T93">łniania wymagań określonych w specyfikacji istotnych warunków zamówienia, w <text:s/>tym w szczególności</text:span></text:span><text:span text:style-name="Domyślna_20_czcionka_20_akapitu"><text:span text:style-name="T138"> </text:span></text:span><text:span text:style-name="Domyślna_20_czcionka_20_akapitu"><text:span text:style-name="T93">tych o których mowa w pkt.6.11 i 6.12. niniejszej umowy ;</text:span></text:span></text:p>
      <text:p text:style-name="P514"><text:span text:style-name="Domyślna_20_czcionka_20_akapitu"><text:span text:style-name="T93">b) gdy przewiduje termin zapłaty wynagrodzenia dłuższy niż określony w </text:span></text:span><text:span text:style-name="Domyślna_20_czcionka_20_akapitu"><text:span text:style-name="T98">ust</text:span></text:span><text:span text:style-name="Domyślna_20_czcionka_20_akapitu"><text:span text:style-name="T93"> 5 ,</text:span></text:span></text:p>
      <text:p text:style-name="P497"><text:span text:style-name="Domyślna_20_czcionka_20_akapitu"><text:span text:style-name="T93">6.3. W przypadku braku zgłoszenia pisemnych zastrzeżeń do projektu umowy o podwykonawstwo, a także projektu jej zmiany, której przedmiotem są roboty budowlane, w terminie określonym </text:span></text:span><text:span text:style-name="Domyślna_20_czcionka_20_akapitu"><text:span text:style-name="T410">w pkt 6.2.,</text:span></text:span><text:span text:style-name="Domyślna_20_czcionka_20_akapitu"><text:span text:style-name="T93"> domniemywa się, iż Zamawiający zaakceptował ten projekt lub <text:s/>projekt zmiany.</text:span></text:span></text:p>
      <text:p text:style-name="P511">6.4. Wykonawca, podwykonawca lub dalszy podwykonawca zamówienia na roboty budowlane przedkłada zamawiającemu poświadczoną za zgodność z oryginałem kopię <text:soft-page-break/>zawartej umowy/zmiany umowy <text:s/>o podwykonawstwo, której przedmiotem są roboty budowlane, w terminie 7 dni od dnia jej zawarcia.</text:p>
      <text:p text:style-name="P511">6.5. Zamawiający, w terminie <text:s/>14 dni zgłasza pisemny sprzeciw do umowy/zmiany umowy <text:s/>o podwykonawstwo, której przedmiotem są roboty budowlane, w przypadkach, o których mowa w pkt. 6.2.</text:p>
      <text:p text:style-name="P514"><text:span text:style-name="Domyślna_20_czcionka_20_akapitu"><text:span text:style-name="T93">6.6. Niezgłoszenie pisemnego sprzeciwu do przedłożonej umowy/zmiany umowy <text:s/>o podwykonawstwo, której przedmiotem są roboty </text:span></text:span><text:span text:style-name="Domyślna_20_czcionka_20_akapitu"><text:span text:style-name="T353">budowlane, w terminie 14 dni, uważa się za akceptację umowy przez zamawiającego.</text:span></text:span></text:p>
      <text:p text:style-name="P156">6.7.W przypadku zawarcia umowy Wykonawcy z podwykonawcą, <text:s/>zmiany lub zatrudnienia nowego podwykonawcy, zmiany warunków umowy z podwykonawcą bez akceptacji Zamawiającego oraz w przypadku nieuwzględnienia sprzeciwu do umowy/zmiany umowy <text:s/>zgłoszonych przez Zamawiającego lub jakiegokolwiek innego sprzeciwu Zamawiającego, Zamawiający <text:s/>nie będzie zobowiązany do zapłaty wynagrodzenia podwykonawcy.</text:p>
      <text:p text:style-name="P156">6.8. Wykonawca zobowiązany jest na żądanie Zamawiającego udzielić mu w formie pisemnej wszelkich informacji dotyczących podwykonawców i dalszych podwykonawców w terminie 3 dni roboczych od dnia otrzymania zapytania.</text:p>
      <text:p text:style-name="P78">6.9. Podwykonawca i dalszy podwykonawca <text:s/>robót budowlanych jest zobowiązany zapewnić właściwe oznaczenie swoich pracowników na placu budowy poprzez wyposażenie ich w identyfikatory z <text:s/>nazwą firmy Podwykonawcy lub dalszego podwykonawcy. W przypadku stwierdzenia braku oznaczeń pracowników, Wykonawca zapłaci Zamawiającemu <text:s/>kary umowne w zryczałtowanej kwocie 500,00 zł <text:s/>za każdy taki stwierdzony przypadek.</text:p>
      <text:p text:style-name="P158"><text:span text:style-name="Domyślna_20_czcionka_20_akapitu"><text:span text:style-name="T93">6.10.</text:span></text:span><text:span text:style-name="Domyślna_20_czcionka_20_akapitu"><text:span text:style-name="T155">Zamawiającemu przysługuje prawo żądania od Wykonawcy rozwiązania w trybie natychmiastowym umowy z podwykonawcą, jeżeli ten realizuje roboty w sposób wadliwy, niezgodny z założeniami i przepisami. Takiemu podwykonawcy zostanie wypłacone wynagrodzenie za roboty wykonane do chwili rozwiazania umowy pomniejszone o wartość stwierdzonych usterek.</text:span></text:span></text:p>
      <text:p text:style-name="P156">6.11.Projekt Umowy/Umowa z podwykonawcą i dalszym podwykonawcą robót budowlanych powinna zawierać:</text:p>
      <text:p text:style-name="P156">a) pisemną zgodę Wykonawcy na zawarcie umowy na podwykonastwo, o treści zgodnej z projektem umowy na podwykonastwo,</text:p>
      <text:p text:style-name="P156">b) datę zawarcia umowy,</text:p>
      <text:p text:style-name="P156">c) prawidłowe oznaczenie stron umowy, zawierające NIP, REGON, kapitał zakładowy w przypadku spółek, imiona i nazwiska osób uprawnionych do reprezentacji, siedzibę firmy;Wykonawca przedłoży, wraz z projektem umowy o podwykonawstwo, dokument właściwy z uwagi na status prawny Podwykonawcy/dalszego Podwykonawcy,potwierdzający uprawnienia osób zawierających umowę w imieniu Podwykonawcy/ dalszego Podwykonawcy do jego reprezentowania,</text:p>
      <text:p text:style-name="P153">d) określenie zakresu robót budowlanych powierzonych podwykonawcy/dalszemu podwykonawcy wraz z kosztorysem ofertowym i Specyfikacją Techniczną Wykonania i Odbioru Robót Budowlanych <text:s/>Zamawiaj<text:span text:style-name="T585">ą</text:span>cego stanowiącymi integralną część tej umowy,</text:p>
      <text:p text:style-name="P153">e) termin wykonania zakresu robót powierzonych podwykonawcy/dalszemu podwykonawcy, umożliwiający Wykonawcy zgłoszenie do odbioru częściowego/ końcowego całości zadania, nie pozostaj<text:span text:style-name="T585">ą</text:span>cy w sprzeczności z terminami odbiorów o których mowa <text:s text:c="2"/>w § 2 umowy pomiędzy Zamawiaj<text:span text:style-name="T585">ą</text:span>cym a Wykonawcą,</text:p>
      <text:p text:style-name="P159"><text:span text:style-name="Domyślna_20_czcionka_20_akapitu"><text:span text:style-name="T93">f) o</text:span></text:span><text:span text:style-name="Domyślna_20_czcionka_20_akapitu"><text:span text:style-name="T152">kreślenie obowiązującej formy wynagrodzenia i sposoby jego obliczania,</text:span></text:span></text:p>
      <text:p text:style-name="P499">g) określenia nieprzekraczalnej kwoty wynagrodzenia wraz z należnym podatkiem vat (tzw. wartość kontraktu) należnego Podwykonawcy /dalszemu Podwykonawcy wynikajacej z realizacji umowy, która nie może być większa od poszczególnych pozycji z kosztorysu ofertowego sporządzonego przez Wykonawcę dla celów rozliczeniowych i przekazanego Zamawiającemu przed podpisaniem umowy; W szczególnie uzasadnionych przypadkach Zamawiający może wyrazić zgodę na zmianę wynagrodzenia <text:s/>podwykonawcy/dalszemu podwykonawcy w stosunku do <text:s/>poszczególnych pozycji z kosztorysu ofertowego sporządzonego przez Wykonawcę dla celów rozliczeniowych i przekazanego Zamawiającemu przed podpisaniem umowy,</text:p>
      <text:p text:style-name="P500"><text:soft-page-break/>h) Obowiązek zastrzeżenia sobie przez Wykonawcę prawa niewykorzystania <text:s/>nieprzekraczalnej <text:s/>kwoty kontraktu o której mowa w pkt. g) , i zrzeczenia się przez Podwykonawcę/ dalszego Podwykonawcę <text:s/>roszczeń odszkodowawczych o zwrot nakładów poniesionych na realizację przedmiotu zamówienia jak również utraconych zysków.</text:p>
      <text:p text:style-name="P501"><text:span text:style-name="Domyślna_20_czcionka_20_akapitu"><text:span text:style-name="T93">i) Określenie rodzajów, ilości, terminów, procedury </text:span></text:span><text:span text:style-name="Domyślna_20_czcionka_20_akapitu"><text:span text:style-name="T152">dokonywania odbioru robót przez Wykonawcę,</text:span></text:span></text:p>
      <text:p text:style-name="P160"><text:span text:style-name="Domyślna_20_czcionka_20_akapitu"><text:span text:style-name="T152">j) Obowiązek dokonywania odbioru robót przez Wykonawcę, przy udziale Inspektora Nadzoru, w formie pisemnej - protokołu odbioru,</text:span></text:span></text:p>
      <text:p text:style-name="P154">k) Obowiązek informowania drogą elektroniczną Wykonawcę, Zamawiającego, Inspektora Nadzoru o miejscu i terminie dokonywania odbiorów robót <text:s/>wykonanych przez podwykonawcę/dalszego podwykonawcę na dwa dni robocze przed dokonaniem odbioru, </text:p>
      <text:p text:style-name="P154">l) Podstawę wystawienia faktury w postaci podpisanego przez Strony i Inspektora Nadzoru protokołu odbioru,</text:p>
      <text:p text:style-name="P502">ł) Warunki płatności, obowiązkowo rachunek bankowy podwykonawcy/dalszego podwykonawcy i termin zapłaty nie dłuższy niż 30 dni od dnia doręczenia Wykonawcy, podwykonawcy, dalszemu podwykonawcy, faktury lub rachunku, </text:p>
      <text:p text:style-name="P167">n) zakaz zbywania wierzytelności powstałych w wyniku realizacji umowy na rzecz osób trzecich,</text:p>
      <text:p text:style-name="P167">o) zgoda lub brak zgody na powierzenie realizacji zamówienia dalszym podwykonawcom,</text:p>
      <text:p text:style-name="P167">p) wskazanie form i środków komunikacji pomiędzy Stronami oraz osób uprawnionych do kontaktu,</text:p>
      <text:p text:style-name="P80"><text:span text:style-name="Domyślna_20_czcionka_20_akapitu"><text:span text:style-name="T92">r) obowiązek Podwykonawcy / dalszego podwykonawcy <text:s/>robót budowlanych <text:s text:c="2"/>zapewnienia właściwego oznaczenie swoich pracowników na placu budowy poprzez wyposażenie ich w identyfikatory z <text:s/>nazwą firmy Podwykonawcy/ dalszego podwykonawcy,</text:span></text:span></text:p>
      <text:p text:style-name="P158"><text:span text:style-name="Domyślna_20_czcionka_20_akapitu"><text:span text:style-name="T155">s) <text:s/>obowiązek <text:s text:c="2"/>Wykonawcy na żądanie Zamawiającego <text:s/>rozwiązania w trybie natychmiastowym umowy z podwykonawcą/ dalszym podwykonawcą, jeżeli ten realizuje roboty w sposób wadliwy, niezgodny z SIWZ i przepisami wraz z <text:s/>ustaleniem <text:s/>sposobu <text:s text:c="2"/>rozliczenia robót wykonanych przez podwykonawcę/ dalszych <text:s/>podwykonawców <text:s text:c="2"/>za roboty wykonane do chwili rozwiazania umowy <text:s/>poprzez pomniejszone wynagrodzenie <text:s/>o wartość stwierdzonych usterek.</text:span></text:span></text:p>
      <text:p text:style-name="P155">6.12.Projekt umowy /umowa z podwykonawcą i dalszym podwykonawcą robót budowlanych <text:s/>nie może zawierać postanowień:</text:p>
      <text:p text:style-name="P155">a) uzależniających uzyskanie przez <text:s/>podwykonawcę/dalszego podwykonawcę płatności od Wykonawcy od zapłaty <text:s/>przez Zamawiającego Wykonawcy wynagrodzenia obejmującego zakres robót wykonanych przez Podwykonawcę,</text:p>
      <text:p text:style-name="P155">b) uzależniających zwrot Podwykonawcy/ dalszemu Podwykonawcy kwot zabezpieczenia przez Wykonawcę, od zwrotu zabezpieczenia wykonania umowy przez Zamawiajacego Wykonawcy.</text:p>
      <text:p text:style-name="P161"><text:span text:style-name="Domyślna_20_czcionka_20_akapitu"><text:span text:style-name="T93">c) dotyczących</text:span></text:span><text:span text:style-name="Domyślna_20_czcionka_20_akapitu"><text:span text:style-name="T155"> dokonywania potrącenia z wynagrodzenia Podwykonawcy/ dalszego podwykonawcy kar umownych naliczonych Podwykonawcy/dalszemu Podwykonawcy <text:s/>ani dokonywania zatrzymania części wynagrodzenia należnego Podwykonawcy/dalszemu Podwykonawcy <text:s/>na poczet zabezpieczenia należytego wykonania umowy.</text:span></text:span></text:p>
      <text:p text:style-name="P157">d) o <text:s/>możliwości zmiany umowy o podwykonawstwo w zakresie przedłużenia terminu zapłaty powyżej 30-u dni, od dnia doręczenia faktury lub rachunku. </text:p>
      <text:p text:style-name="P170"><text:span text:style-name="Domyślna_20_czcionka_20_akapitu"><text:span text:style-name="T155">7.1.Wykonawca, podwykonawca lub dalszy podwykonawca</text:span></text:span><text:span text:style-name="Domyślna_20_czcionka_20_akapitu"><text:span text:style-name="T91"> </text:span></text:span><text:span text:style-name="Domyślna_20_czcionka_20_akapitu"><text:span text:style-name="T93"><text:s/>przedkłada zamawiającemu poświadczoną za zgodność z oryginałem kopię zawartej umowy o podwykonawstwo/ kopię zmiany do umowy, której przedmiotem są dostawy lub usługi, w terminie 7 dni od dnia jej zawarcia, z wyłączeniem umów o podwykonawstwo o wartości mniejszej niż 0,5% wartości umowy w sprawie zamówienia publicznego. </text:span></text:span></text:p>
      <text:p text:style-name="P168"><text:span text:style-name="Domyślna_20_czcionka_20_akapitu"><text:span text:style-name="T162">7.2. W przypadku, o którym mowa w pkt.7.1., jeżeli termin zapłaty wynagrodzenia jest dłuższy niż określony w pkt.5, zamawiający informuje o tym wykonawcę i wzywa go do doprowadzenia do zmiany tej umowy pod rygorem wystąpienia </text:span></text:span><text:span text:style-name="Domyślna_20_czcionka_20_akapitu"><text:span text:style-name="T207">o zapłatę kary umownej.</text:span></text:span></text:p>
      <text:p text:style-name="P284">§ <text:s/>7<text:span text:style-name="T605"> Kary umowne</text:span></text:p>
      <text:p text:style-name="P242"><text:span text:style-name="T288">1.</text:span><text:span text:style-name="T93"><text:tab/>Strony ustalają następujące kary umowne:</text:span></text:p>
      <text:p text:style-name="P457"><text:soft-page-break/><text:span text:style-name="T93">a) </text:span><text:span text:style-name="T117">Wykonawca</text:span><text:span text:style-name="T93"> płaci </text:span><text:span text:style-name="T117">Zamawiającemu</text:span><text:span text:style-name="T126"> </text:span><text:span text:style-name="T93">kary umowne: </text:span></text:p>
      <text:list xml:id="list113009261244095" text:continue-list="list113009294046042" text:style-name="WW8Num17">
        <text:list-item>
          <text:p text:style-name="P536">za opóźnienie w wykonaniu przedmiotu umowy w wys. 1,0 % wynagrodzenia określonego w § 3 pkt 3 niniejszej umowy, za <text:s/>każdy dzień zwłoki, <text:s/></text:p>
        </text:list-item>
        <text:list-item>
          <text:p text:style-name="P536">za opóźnienie w usunięciu wad przedmiotu umowy stwierdzonych przy odbiorze lub w okresie gwarancji w wys. 1 % wynagrodzenia określonego w § 3 pkt 3 niniejszej umowy, za każdy dzień zwłoki w stosunku do <text:s/>wyznaczonego <text:s/>terminu na ich usunięcie, </text:p>
        </text:list-item>
        <text:list-item>
          <text:p text:style-name="P534"><text:span text:style-name="T93">za odstąpienie od umowy z przyczyn zależnych od </text:span><text:span text:style-name="T117">Wykonawcy</text:span><text:span text:style-name="T93"> <text:s/>- w wysokości 10 % wynagrodzenia określonego w § 3 pkt 3 niniejszej umowy.</text:span></text:p>
        </text:list-item>
        <text:list-item>
          <text:p text:style-name="P614"><text:s/>za brak zapłaty lub nieterminową zapłatę wynagrodzenia należnego podwykonawcom lub dalszym podwykonawcom, w wysokości 1 % wartości przedmiotu odbioru <text:s/>za każdy stwierdzony taki przypadek,</text:p>
        </text:list-item>
        <text:list-item>
          <text:p text:style-name="P614"><text:s/>za nieprzedłożenie <text:s/>do zaakceptowania projektu umowy o podwykonawstwo, której przedmiotem są roboty budowlane, lub projektu jej zmiany, w wysokości 1 % wartości przedmiotu odbioru <text:s/>za każdy stwierdzony taki przypadek,</text:p>
        </text:list-item>
        <text:list-item>
          <text:p text:style-name="P614"><text:s/>za <text:s/>nieprzedłożenie <text:s/>poświadczonej za zgodność z oryginałem kopii umowy o podwykonawstwo lub jej zmiany, w wysokości 1 % wartości przedmiotu odbioru <text:s/>za każdy stwierdzony taki przypadek,</text:p>
        </text:list-item>
        <text:list-item>
          <text:p text:style-name="P602"><text:span text:style-name="Domyślna_20_czcionka_20_akapitu"><text:span text:style-name="T410">za brak zmiany umowy o podwykonawstwo w zakresie terminu zapłaty w wysokości 1 % wartości przedmiotu odbioru <text:s/>za każdy stwierdzony taki przypadek,</text:span></text:span></text:p>
        </text:list-item>
        <text:list-item>
          <text:p text:style-name="P605">każdorazowo za nie zapewnienie przez Wykonawcę zgodnego z wymogami umowy kierownika budowy/kierownika robót <text:s/>przy realizacji przedmiotu umowy w wysokości 1% wartości wynagrodzenia umownego,</text:p>
        </text:list-item>
        <text:list-item>
          <text:p text:style-name="P606"><text:span text:style-name="T605"><text:s/></text:span><text:s/>za każdy przypadek posługiwania się w celu realizacji umowy osobami, które nie posiadają stosownych kwalifikacji i uprawnień lub co do których zamawiający wniósł uzasadniony sprzeciw co do ich udziału w realizacji umowy w wysokości 1% wynagrodzenia umownego,</text:p>
        </text:list-item>
        <text:list-item>
          <text:p text:style-name="P606"><text:span text:style-name="T605"><text:s/></text:span>za każdy przypadek nienależytego wykonania przedmiotu umowy przez Wykonawcę, gdy Zamawiający zażądał od niego usunięcia wad lub nieprawidłowości albo gdy wzywał do terminowego wykonywania umowy w wyznaczonym terminie w wysokości 0,5% wynagrodzenia umownego, za każdą wadę lub nieprawidłowość oraz za każdy dzień opóźnienia, licząc od upływu wyznaczonego przez Zamawiającego terminu,</text:p>
        </text:list-item>
        <text:list-item>
          <text:p text:style-name="P606"><text:span text:style-name="T605"><text:s/></text:span>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text:p>
          <text:p text:style-name="P606"/>
        </text:list-item>
        <text:list-item>
          <text:p text:style-name="P606">w przypadku odstąpienia/rozwiązania umowy przez Zamawiającego <text:s/>z przyczyn zależnych do Wykonawcy w wysokości 10% wynagrodzenia umownego.</text:p>
        </text:list-item>
        <text:list-item>
          <text:p text:style-name="P607"><text:span text:style-name="Domyślna_20_czcionka_20_akapitu"><text:span text:style-name="T93">za niedopełnienie wymogu zatrudnienia pracowników o których mowa w § 1 ust. 1</text:span></text:span><text:span text:style-name="Domyślna_20_czcionka_20_akapitu"><text:span text:style-name="T103">0</text:span></text:span><text:span text:style-name="Domyślna_20_czcionka_20_akapitu"><text:span text:style-name="T93"> niniejszej umowy, wykonawca zapłaci zamawiającemu kary umowne w wysokości minimalnego wynagrodzenia za pracę ustalonego na podstawie przepisów o minimalnym wynagrodzeniu za pracę (obowiązujący w chwili stwierdzenia przez zamawiającego niedopełnienia przez wykonawce przedmiotowego wymogu) liczonego proporcjonalnie w stosunku do ilości dni w którym wystąpiły nieprawidłowości i kara ta liczona będzie jako iloczyn 1/30 minimalnym wynagrodzeniu za pracę oraz liczby dni w okresie realizacji umowy w którym stwierdzono niedopełnienie przedmiotowego wymogu za każdą osobę.</text:span></text:span></text:p>
          <text:p text:style-name="P603">2. Wykonawca może naliczyć Zamawiającemu kary umowne za odstąpienie od umowy przez Wykonawcę z przyczyn za które ponosi odpowiedzialność Zamawiający w wysokości 10% wynagrodzenia umownego, za wyjątkiem wystąpienia sytuacji przedstawionej w art. 145 i art. 145a Prawa zamówień publicznych.</text:p>
          <text:p text:style-name="P604"/>
        </text:list-item>
      </text:list>
      <text:p text:style-name="P117"><text:soft-page-break/><text:span text:style-name="T103">2.</text:span><text:span text:style-name="T93"> </text:span><text:span text:style-name="T117">Zamawiający</text:span><text:span text:style-name="T93"> zapłaci </text:span><text:span text:style-name="T117">Wykonawcy</text:span><text:span text:style-name="T93"> kary umowne: </text:span></text:p>
      <text:p text:style-name="P264"><text:span text:style-name="T138"><text:s text:c="17"/></text:span><text:span text:style-name="T93">a) za odstąpienie od umowy z przyczyn zależnych od </text:span><text:span text:style-name="T116">Zamawiającego</text:span><text:span text:style-name="T93"> w wys. 10 % <text:s text:c="2"/>wynagrodzenia określonego w § 3 pkt 3 niniejszej umowy. </text:span></text:p>
      <text:p text:style-name="P264"/>
      <text:p text:style-name="P401"><text:span text:style-name="T298">3. <text:s/></text:span><text:span text:style-name="T93">Wykonawca wyraża zgodę na potrącenie kar umownych z faktury końcowej. <text:s/></text:span></text:p>
      <text:p text:style-name="P277"/>
      <text:p text:style-name="P284"/>
      <text:p text:style-name="P530"><text:span text:style-name="T605">4. </text:span>Strony zastrzegają sobie prawo do dochodzenia odszkodowania uzupełniającego na zasadach ogólnych, w przypadku szkody przewyższającej wysokość kar umownych.</text:p>
      <text:p text:style-name="P284">§ <text:s/><text:span text:style-name="T605">8 Odstąpienie od umowy </text:span></text:p>
      <text:p text:style-name="P143">1.Strony zastrzegają, że oprócz wypadków wymienionych w Kodeksie cywilnym przysługuje im prawo odstąpienia od umowy w terminie 7 dni od dnia powzięcia wiadomości o poniższych zdarzeniach: </text:p>
      <text:p text:style-name="P401"><text:span text:style-name="T138"><text:s/></text:span><text:span text:style-name="T93">1.1. </text:span><text:span text:style-name="T117">Zamawiający</text:span><text:span text:style-name="T93"> może odstąpić od umowy jeżeli: </text:span></text:p>
      <text:p text:style-name="P401"><text:span text:style-name="T128">1</text:span><text:span text:style-name="T126">) </text:span><text:span text:style-name="T117">Wykonawca</text:span><text:span text:style-name="T93"> nie wykonuje przedmiotu zamówienia zgodnie z umową,</text:span></text:p>
      <text:p text:style-name="P401"><text:span text:style-name="T131"><text:s text:c="2"/></text:span><text:span text:style-name="T94">1.2.</text:span><text:span text:style-name="T126"> </text:span><text:span text:style-name="T117">Wykonawca</text:span><text:span text:style-name="T93"> może odstąpić od umowy jeżeli: </text:span></text:p>
      <text:p text:style-name="P265"><text:span text:style-name="T132"><text:s/></text:span><text:span text:style-name="T7">1.3</text:span><text:span text:style-name="T126"> </text:span><text:span text:style-name="T117">Wykonawca </text:span><text:span text:style-name="T93">zawiadomi</text:span><text:span text:style-name="T117"> Zamawiającego</text:span><text:span text:style-name="T93">, iż na skutek zaistnienia okoliczności, których nie można było przewidzieć nie będzie mógł spełnić swoich zobowiązań umownych wobec </text:span><text:span text:style-name="T117">Zamawiającego</text:span><text:span text:style-name="T93">. </text:span></text:p>
      <text:p text:style-name="P69">2. Odstąpienie od umowy powinno nastąpić w formie pisemnej z podaniem uzasadnienia - pod rygorem nieważności odstąpienia. </text:p>
      <text:p text:style-name="P277"><text:span text:style-name="T439">§</text:span> <text:s/><text:span text:style-name="T440">9 Wierzytelności </text:span></text:p>
      <text:p text:style-name="P531">Żadna ze stron bez uzyskania pisemnej zgody drugiej strony nie ma prawa przenosić wierzytelności wynikających z tej umowy na osoby trzecie.</text:p>
      <text:p text:style-name="P284">§ 1<text:span text:style-name="T605">0 Zmiana umowy </text:span></text:p>
      <text:p text:style-name="P516">1.W przypadku wystąpienia jednego z następujących zdarzeń:</text:p>
      <text:p text:style-name="P517">a) uniemożliwiających lub utrudniających prawidłowe wykonywanie zamówienia lub wykonanie zamówienia w terminie, których Wykonawca lub Zamawiający nie mogli przewidzieć,</text:p>
      <text:p text:style-name="P518">b) które mogą negatywnie wpłynąć na trwałość przedmiotu umowy, </text:p>
      <text:p text:style-name="P519">c) narazić <text:s/>Zamawiającego na szkodę, </text:p>
      <text:p text:style-name="P520">dopuszcza się w umowie zmiany terminu, zakresu, ilości i wysokości płatności, wysokości wynagrodzenia, <text:s/>sposobu wykonania zamówienia.</text:p>
      <text:p text:style-name="P172">2. Zakres dopuszczalnych zmian:</text:p>
      <text:p text:style-name="P172">a) 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p>
      <text:p text:style-name="P304">b) wystąpienia w trakcie wykonywania zamówienia odkrycia co którego istnieje przypuszczenie, iż jest ono związane z zabytkiem lub uzasadnione będzie zawiadomienie konserwatora zabytków w celu dokonania oględzin odkrycia lub w celu zorganizowania badania archeologicznego,</text:p>
      <text:p text:style-name="P304"><text:span text:style-name="T605">c</text:span>) działań i zaniechań organów władzy publicznej lub instytucji polskich, w tym zmian urzędowych interpretacji przepisów dotyczących wykonywania lub finansowania zamówienia,</text:p>
      <text:p text:style-name="P304"><text:span text:style-name="T605">d</text:span>) przerw w wykonywaniu zamówienia wynikających z innych zdarzeń niemożliwych do przewidzenia w chwili zawarcia umowy.<text:span text:style-name="T605">e</text:span>f) zmiana postanowień niniejszej umowy na skutek zmiany powszechnie obowiązującego prawa, z wyłączeniem zmiany stawki VAT.</text:p>
      <text:p text:style-name="P173"><text:soft-page-break/>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e), d)), trwaniu przerw w wykonywaniu zamówienia. </text:p>
      <text:p text:style-name="P177"><text:span text:style-name="T154">e)</text:span><text:span text:style-name="T153"> zmiana sposobu wykonania zamówienia w stosunku do sposobu określonego przed zawarciem umowy – zmiany technologicznie spowodowane w szczególności następującymi okolicznościami:</text:span></text:p>
      <text:list xml:id="list7388268091962151403" text:style-name="WW8Num18">
        <text:list-item>
          <text:p text:style-name="P559">pojawienie się na rynku materiałów lub urządzeń nowszej generacji pozwalających na zaoszczędzenie kosztów eksploatacji lub umożliwiające uzyskanie lepszej jakości przedmiotu umowy, bądź pozwalającej na zaoszczędzenie czasu realizacji,</text:p>
        </text:list-item>
        <text:list-item>
          <text:p text:style-name="P559">konieczności wykonania robót budowlanych przy zastosowaniu innych rozwiązań technicznych lub materiałowych ze względu na zmiany w obowiązującym prawie.</text:p>
        </text:list-item>
      </text:list>
      <text:p text:style-name="P304"><text:span text:style-name="T605">f</text:span>) realizacji w drodze odrębnej umowy prac powiązanych z przedmiotem niniejszej umowy wymuszającej konieczność skoordynowania prac i wzajemnych powiązań.</text:p>
      <text:p text:style-name="P304"><text:span text:style-name="T605">g</text:span>) zmiany danych osobowych i zmiany osób tj. przedstawicieli <text:s/>Wykonawcy wymienionych w treści umowy,</text:p>
      <text:p text:style-name="P304"><text:span text:style-name="T605">h</text:span>) zmiany danych teleadresowych, zmiany osób wskazanych do kontaktów między stronami, nie wymienionych w treści umowy,</text:p>
      <text:p text:style-name="P304"><text:span text:style-name="T605">i</text:span>) zmiana danych związanych z obsługą administracyjną umowy np. zmiana rachunku bankowego,</text:p>
      <text:p text:style-name="P152"><text:span text:style-name="T605">j</text:span>) z powodu wystąpienia konieczności pomniejszenia zakresu prac określonych niniejszą umową Zamawiający zastrzega sobie możliwość zmniejszenia wynagrodzenia wykonawcy, zostanie to rozliczone jako różnica pomiędzy ceną ofertową a rzeczywistym zakresem wykonanych prac,</text:p>
      <text:p text:style-name="P173"><text:span text:style-name="T605">k</text:span>) w przypadku wystąpienia niesprzyjających i nietypowych warunków atmosferycznych dla okresu i miejsca wykonywanych robót, potwierdzonych wpisem do dziennika budowy, odbiegających od wymagań STWiORB.,</text:p>
      <text:p text:style-name="P173"><text:span text:style-name="T605">l</text:span>) z powodu uzasadnionych zamian w zakresie sposobu wykonania przedmiotu zamówienia proponowanych przez <text:s/>Zamawiającego lub Wykonawcę, jeżeli zmiany te są <text:s/>korzystne dla <text:s/>Zmawiającego,</text:p>
      <text:p text:style-name="P173"><text:span text:style-name="T605">m</text:span>) z powodu działań osób trzecich uniemożliwiających wykonanie prac, które to działania nie są konsekwencją <text:s/>winy którejkolwiek ze stron,</text:p>
      <text:p text:style-name="P173"><text:span text:style-name="T605">n</text:span>) powierzenia przez wykonawcę wykonywania robót budowlanych <text:s/>Podwykonawcy.</text:p>
      <text:p text:style-name="P521"><text:span text:style-name="T159">3. <text:s/>Wynagrodzenie określone w </text:span><text:span text:style-name="T155">§ 3 ust. 1 obejmuje wszelkie zobowiązania Zamawiającego w stosunku do Wykonawcy i może ulec zmianie jedynie z tytułu:</text:span></text:p>
      <text:p text:style-name="P305">a) obniżenia jakości elementu przedmiotu umowy. W tym przypadku obniżenie wynagrodzenia Wykonawcy będzie proporcjonalne do stopnia obniżenia wartości estetycznej i użytkowej przedmiotu odbioru. Obniżenie wynagrodzenia z tytułu jakości elementu robót nie pozbawia Zamawiającego prawa do rękojmi za ten element przedmiotu umowy,</text:p>
      <text:p text:style-name="P174">b) w przypadku nie wykonania przez Wykonawcę pełnego zakresu robót, stanowiącego przedmiot umowy.</text:p>
      <text:p text:style-name="P175">4. Wszystkie powyżej <text:s/>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175">5.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176">6. Strony z powodów, jakie mogą mieć wpływać na zmianę terminu wykonywania robót, wyłączają niedogodności związane z pogodą typową dla okresu wykonywania robót w miejscu budowy.</text:p>
      <text:p text:style-name="P284"><text:soft-page-break/>§ 1<text:span text:style-name="T605">1 Postawienia <text:s/>końcowe</text:span></text:p>
      <text:p text:style-name="P431">1. Właściwym do rozpoznania sporów wynikłych na tle realizacji niniejszej umowy jest sąd w<text:span text:style-name="T605">łaściwy dla siedziby <text:s/>Zamawiającego.</text:span></text:p>
      <text:p text:style-name="P432">2. W sprawach nie uregulowanych niniejszą umową mają zastosowanie przepisy Kodeksu cywilnego i inne odpowiednie przepisy prawa. </text:p>
      <text:p text:style-name="P529"><text:span text:style-name="T103"><text:s/>3. </text:span><text:span text:style-name="T93">Umowę sporządzono w trzech jednobrzmiących egzemplarzach, z których jeden otrzymuje </text:span><text:span text:style-name="T117">Wykonawca</text:span><text:span text:style-name="T93">, dwa </text:span><text:span text:style-name="T117">Zamawiający</text:span><text:span text:style-name="T93">. </text:span></text:p>
      <text:p text:style-name="P286"/>
      <text:p text:style-name="P410"><text:span text:style-name="T90"><text:s/></text:span><text:span text:style-name="T139"><text:s text:c="11"/></text:span><text:span text:style-name="T160"><text:tab/></text:span><text:span text:style-name="T94"><text:tab/></text:span><text:span text:style-name="T160"><text:tab/></text:span></text:p>
      <text:p text:style-name="P383"><text:tab/> <text:s text:c="8"/>Zamawiający<text:tab/>Wykonawca <text:s text:c="63"/></text:p>
      <text:p text:style-name="P63"/>
      <text:p text:style-name="P63"/>
      <text:p text:style-name="P385"/>
      <text:p text:style-name="P384"><text:span text:style-name="Domyślna_20_czcionka_20_akapitu"><text:span text:style-name="T573"/></text:span></text:p>
      <text:p text:style-name="P505"><text:span text:style-name="Domyślna_20_czcionka_20_akapitu"><text:span text:style-name="T93"/></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text:span></text:p>
      <text:p text:style-name="P503"><text:span text:style-name="Domyślna_20_czcionka_20_akapitu"><text:span text:style-name="T4">Sporządziła <text:s/>:</text:span></text:span></text:p>
      <text:p text:style-name="P504"><text:span text:style-name="Domyślna_20_czcionka_20_akapitu"><text:span text:style-name="T5">Monika Sautycz</text:span></text:span></text:p>
      <text:p text:style-name="P504"><text:span text:style-name="Domyślna_20_czcionka_20_akapitu"><text:span text:style-name="T5">Insp. ds. zamówień publicznych</text:span></text:span></text:p>
      <text:p text:style-name="P515"><text:span text:style-name="Domyślna_20_czcionka_20_akapitu"><text:span text:style-name="T93"/></text:span></text:p>
      <text:p text:style-name="P3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e57b16"/>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5"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6"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7"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8"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Wykonanie w roku 2018 robót drogowych remontowych w zakresie napraw nawierzchni, na drogach będących w zarządzie gminy Świeradów-Zdrój</text:span><text:span text:style-name="MT4">”</text:span><text:span text:style-name="MT3"> </text:span><text:span text:style-name="MT4"><text:s/></text:span><text:span text:style-name="MT6">Sygnatura akt: O</text:span><text:span text:style-name="MT7">GMiI.271.7.2018</text:span></text:p>
      </style:header>
      <style:footer>
        <text:p text:style-name="MP2"><draw:frame draw:style-name="Mfr1" draw:name="Ramka1" text:anchor-type="char" svg:y="0.002cm" svg:width="5.024cm" svg:height="0.663cm" draw:z-index="36"><draw:text-box><text:p text:style-name="MP3"><text:span text:style-name="Page_20_Number"><text:span text:style-name="MT8">Strona </text:span></text:span><text:span text:style-name="Page_20_Number"><text:span text:style-name="MT8"><text:page-number text:select-page="current">1</text:page-number></text:span></text:span></text:p></draw:text-box></draw:frame></text:p>
      </style:footer>
    </style:master-page>
    <style:master-page style:name="HTML" style:page-layout-name="Mpm2"/>
    <style:master-page style:name="MP0" style:page-layout-name="Mpm3">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42</meta:editing-cycles>
    <meta:editing-duration>P1DT9H49M24S</meta:editing-duration>
    <meta:generator>LibreOffice/5.1.0.3$Windows_X86_64 LibreOffice_project/5e3e00a007d9b3b6efb6797a8b8e57b51ab1f737</meta:generator>
    <dc:date>2018-03-12T11:29:41.188000000</dc:date>
    <meta:document-statistic meta:table-count="13" meta:image-count="0" meta:object-count="0" meta:page-count="37" meta:paragraph-count="836" meta:word-count="13840" meta:character-count="106341" meta:non-whitespace-character-count="91897"/>
  </office:meta>
</office:document-meta>
</file>